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 style:font-pitch="variable" style:font-charset="x-symbol"/>
    <style:font-face style:name="OpenSymbol1" svg:font-family="OpenSymbol" style:font-adornments="Regular" style:font-pitch="variable" style:font-charset="x-symbol"/>
    <style:font-face style:name="Webdings" svg:font-family="Webdings" style:font-family-generic="roman" style:font-pitch="variable" style:font-charset="x-symbol"/>
    <style:font-face style:name="Webdings1" svg:font-family="Webdings" style:font-adornments="Normal" style:font-family-generic="roman" style:font-pitch="variable" style:font-charset="x-symbol"/>
    <style:font-face style:name="Calibri1" svg:font-family="Calibri, sans-serif"/>
    <style:font-face style:name="F" svg:font-family="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0.854cm"/>
    </style:style>
    <style:style style:name="co3" style:family="table-column">
      <style:table-column-properties fo:break-before="auto" style:column-width="1.3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0.8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4.588cm"/>
    </style:style>
    <style:style style:name="co9" style:family="table-column">
      <style:table-column-properties fo:break-before="auto" style:column-width="4.366cm"/>
    </style:style>
    <style:style style:name="co10" style:family="table-column">
      <style:table-column-properties fo:break-before="auto" style:column-width="3cm"/>
    </style:style>
    <style:style style:name="ro1" style:family="table-row">
      <style:table-row-properties style:row-height="2.193cm" fo:break-before="auto" style:use-optimal-row-height="false"/>
    </style:style>
    <style:style style:name="ro2" style:family="table-row">
      <style:table-row-properties style:row-height="0.89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81cm" fo:break-before="auto" style:use-optimal-row-height="tru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1.7cm" fo:break-before="auto" style:use-optimal-row-height="true"/>
    </style:style>
    <style:style style:name="ro12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5099" number:language="en" number:country="GB">
      <number:boolean/>
    </number:boolean-style>
    <number:boolean-style style:name="N10099" number:language="fr" number:country="FR">
      <number:boolean/>
    </number:boolean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Georgia" fo:font-size="36pt" fo:font-weight="bold" style:font-size-asian="36pt" style:font-weight-asian="bold" style:font-size-complex="36pt" style:font-weight-complex="bold"/>
    </style:style>
    <style:style style:name="ce2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style:font-name="Georgia" fo:font-size="36pt" fo:font-weight="bold" style:font-size-asian="36pt" style:font-weight-asian="bold" style:font-size-complex="36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18cm solid #000000" fo:border-right="0.018cm solid #000000" fo:border-top="0.088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88cm solid #000000" style:text-align-source="fix" style:repeat-content="false" fo:border-left="0.018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IF([.B7]=DIMANCHE;1;0))" style:apply-style-name="Fin_20_de_20_semaine" style:base-cell-address="Calendrier.A7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IF([.B7]=DIMANCHE;1;0))" style:apply-style-name="Fin_20_de_20_semaine" style:base-cell-address="Calendrier.A7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Webdings"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fo:border-bottom="none" fo:border-left="0.002cm solid #000000" fo:border-right="none" fo:border-top="none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start" fo:margin-left="0cm"/>
    </style:style>
    <style:style style:name="ce14" style:family="table-cell" style:parent-style-name="Default">
      <style:table-cell-properties fo:border-bottom="none" fo:border-left="0.002cm solid #000000" fo:border-right="none" fo:border-top="none" style:vertical-align="middle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order="0.002cm solid #000000" style:vertical-align="middle"/>
    </style:style>
    <style:style style:name="ce18" style:family="table-cell" style:parent-style-name="Default">
      <style:table-cell-properties fo:border="0.088cm solid #000000" style:vertical-align="middle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IF([.B7]=DIMANCHE;1;0))" style:apply-style-name="Fin_20_de_20_semaine" style:base-cell-address="Calendrier.B7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IF([.B7]=DIMANCHE;1;0))" style:apply-style-name="Fin_20_de_20_semaine" style:base-cell-address="Calendrier.B7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Webdings1" style:font-name-asian="Webdings1" style:font-name-complex="Webdings1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IF([.B7]=DIMANCHE;1;0))" style:apply-style-name="Fin_20_de_20_semaine" style:base-cell-address="Calendrier.C7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8" style:family="table-cell" style:parent-style-name="Default">
      <style:table-cell-properties style:vertical-align="middle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OpenSymbol" fo:font-size="10pt" style:font-size-asian="10pt" style:font-size-complex="10pt"/>
      <style:map style:condition="is-true-formula(IF([.B7]=DIMANCHE;1;0))" style:apply-style-name="Fin_20_de_20_semaine" style:base-cell-address="Calendrier.D7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OpenSymbol" fo:font-size="10pt" style:font-size-asian="10pt" style:font-size-complex="10pt"/>
      <style:map style:condition="is-true-formula(IF([.B7]=DIMANCHE;1;0))" style:apply-style-name="Fin_20_de_20_semaine" style:base-cell-address="Calendrier.D7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OpenSymbol" fo:font-size="10pt" style:font-size-asian="10pt" style:font-size-complex="10pt"/>
      <style:map style:condition="is-true-formula(IF([.B7]=DIMANCHE;1;0))" style:apply-style-name="Fin_20_de_20_semaine" style:base-cell-address="Calendrier.E7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OpenSymbol" fo:font-size="10pt" style:font-size-asian="10pt" style:font-size-complex="10pt"/>
      <style:map style:condition="is-true-formula(IF([.B7]=DIMANCHE;1;0))" style:apply-style-name="Fin_20_de_20_semaine" style:base-cell-address="Calendrier.E7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OpenSymbol" fo:font-size="16pt" style:font-size-asian="16pt" style:font-size-complex="16pt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Webdings" fo:font-size="16pt" style:font-size-asian="16pt" style:font-size-complex="16pt"/>
      <style:map style:condition="is-true-formula(IF([.B7]=DIMANCHE;1;0))" style:apply-style-name="Fin_20_de_20_semaine" style:base-cell-address="Calendrier.F7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Webdings" fo:font-size="16pt" style:font-size-asian="16pt" style:font-size-complex="16pt"/>
      <style:map style:condition="is-true-formula(IF([.B7]=DIMANCHE;1;0))" style:apply-style-name="Fin_20_de_20_semaine" style:base-cell-address="Calendrier.F7"/>
    </style:style>
    <style:style style:name="ce37" style:family="table-cell" style:parent-style-name="Default">
      <style:table-cell-properties fo:wrap-option="wrap" style:vertical-align="middle"/>
    </style:style>
    <style:style style:name="ce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none" fo:border-left="none" fo:border-right="none" fo:border-top="0.088cm solid #000000"/>
    </style:style>
    <style:style style:name="ce41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</style:style>
    <style:style style:name="ce42" style:family="table-cell" style:parent-style-name="colonne_20_mois" style:data-style-name="N161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style:font-size-asian="10pt" style:font-size-complex="10pt"/>
      <style:map style:condition="is-true-formula(IF([.B7]=DIMANCHE;1;0))" style:apply-style-name="Fin_20_de_20_semaine" style:base-cell-address="Calendrier.G7"/>
    </style:style>
    <style:style style:name="ce43" style:family="table-cell" style:parent-style-name="colonne_20_mois" style:data-style-name="N161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style:font-size-asian="10pt" style:font-size-complex="10pt"/>
      <style:map style:condition="is-true-formula(IF([.B7]=DIMANCHE;1;0))" style:apply-style-name="Fin_20_de_20_semaine" style:base-cell-address="Calendrier.G7"/>
    </style:style>
    <style:style style:name="ce44" style:family="table-cell" style:parent-style-name="Default">
      <style:table-cell-properties fo:border-bottom="none" fo:border-left="none" fo:border-right="0.018cm solid #000000" fo:border-top="0.088cm solid #000000"/>
    </style:style>
    <style:style style:name="ce45" style:family="table-cell" style:parent-style-name="Default">
      <style:table-cell-properties fo:border-bottom="none" fo:border-left="none" fo:border-right="0.018cm solid #000000" fo:border-top="none"/>
    </style:style>
    <style:style style:name="ce46" style:family="table-cell" style:parent-style-name="Default">
      <style:table-cell-properties fo:border-bottom="0.088cm solid #000000" style:text-align-source="fix" style:repeat-content="false" fo:border-left="none" fo:border-right="0.018cm solid #000000" fo:border-top="none"/>
      <style:paragraph-properties fo:text-align="center" fo:margin-left="0cm"/>
    </style:style>
    <style:style style:name="ce47" style:family="table-cell" style:parent-style-name="colonne_20_mois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style:font-size-asian="10pt" style:font-size-complex="10pt"/>
      <style:map style:condition="is-true-formula(IF([.B7]=DIMANCHE;1;0))" style:apply-style-name="Fin_20_de_20_semaine" style:base-cell-address="Calendrier.H7"/>
    </style:style>
    <style:style style:name="ce48" style:family="table-cell" style:parent-style-name="colonne_20_mois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style:font-size-asian="10pt" style:font-size-complex="10pt"/>
      <style:map style:condition="is-true-formula(IF([.B7]=DIMANCHE;1;0))" style:apply-style-name="Fin_20_de_20_semaine" style:base-cell-address="Calendrier.H7"/>
    </style:style>
    <style:style style:name="ce49" style:family="table-cell" style:parent-style-name="colonne_20_mois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Webdings" style:font-size-asian="16pt" style:font-size-complex="16pt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Webdings1" fo:font-size="20pt" fo:font-weight="normal" style:font-name-asian="Webdings1" style:font-size-asian="20pt" style:font-weight-asian="normal" style:font-name-complex="Webdings1" style:font-size-complex="20pt" style:font-weight-complex="normal"/>
    </style:style>
    <style:style style:name="ce51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>
      <style:table-cell-properties fo:border-bottom="none" style:text-align-source="fix" style:repeat-content="false" fo:border-left="0.018cm solid #000000" fo:border-right="none" fo:border-top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>
      <style:table-cell-properties fo:border-bottom="none" fo:border-left="0.018cm solid #000000" fo:border-right="none" fo:border-top="none"/>
    </style:style>
    <style:style style:name="ce54" style:family="table-cell" style:parent-style-name="Default">
      <style:table-cell-properties fo:border-bottom="none" style:text-align-source="fix" style:repeat-content="false" fo:border-left="0.018cm solid #000000" fo:border-right="none" fo:border-top="none" style:vertical-align="middle"/>
      <style:paragraph-properties fo:text-align="start" fo:margin-left="0cm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start" fo:margin-left="0cm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OpenSymbol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Webdings" fo:font-size="20pt" fo:font-weight="normal" style:font-name-asian="OpenSymbol1" style:font-size-asian="20pt" style:font-weight-asian="normal" style:font-name-complex="OpenSymbol1" style:font-size-complex="20pt" style:font-weight-complex="normal"/>
    </style:style>
    <style:style style:name="ce59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</style:style>
    <style:style style:name="ce60" style:family="table-cell" style:parent-style-name="colonne_20_mois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order-bottom="none" style:text-align-source="fix" style:repeat-content="false" fo:border-left="0.018cm solid #000000" fo:border-right="none" fo:border-top="none"/>
      <style:paragraph-properties fo:text-align="start" fo:margin-left="0cm"/>
    </style:style>
    <style:style style:name="ce62" style:family="table-cell" style:parent-style-name="Default">
      <style:table-cell-properties fo:border-bottom="none" style:text-align-source="fix" style:repeat-content="false" fo:border-left="none" fo:border-right="0.018cm solid #000000" fo:border-top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3" style:family="table-cell" style:parent-style-name="Default">
      <style:table-cell-properties fo:border-bottom="none" fo:border-left="none" fo:border-right="0.018cm solid #000000" fo:border-top="none" style:vertical-align="middle"/>
    </style:style>
    <style:style style:name="ce64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66" style:family="table-cell" style:parent-style-name="Default">
      <style:table-cell-properties fo:border-bottom="none" style:text-align-source="fix" style:repeat-content="false" fo:border-left="none" fo:border-right="0.018cm solid #000000" fo:border-top="none" style:vertical-align="middle"/>
      <style:paragraph-properties fo:text-align="start" fo:margin-left="0cm"/>
    </style:style>
    <style:style style:name="ce67" style:family="table-cell" style:parent-style-name="Default">
      <style:table-cell-properties fo:border="0.088cm solid #000000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69" style:family="table-cell" style:parent-style-name="Default">
      <style:table-cell-properties fo:wrap-option="wrap"/>
    </style:style>
    <style:style style:name="ce70" style:family="table-cell" style:parent-style-name="Default" style:data-style-name="N10099">
      <style:table-cell-properties fo:border="0.088cm solid #000000"/>
      <style:text-properties fo:color="#ffffff" fo:font-size="18pt" fo:font-weight="bold" style:font-size-asian="18pt" style:font-weight-asian="bold" style:font-size-complex="18pt" style:font-weight-complex="bold"/>
    </style:style>
    <style:style style:name="ce71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="0.088cm solid #000000"/>
      <style:text-properties fo:font-size="18pt" fo:font-weight="bold" style:font-size-asian="18pt" style:font-weight-asian="bold" style:font-size-complex="18pt" style:font-weight-complex="bold"/>
    </style:style>
    <style:style style:name="ce73" style:family="table-cell" style:parent-style-name="colonne_20_mois" style:data-style-name="N161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style:font-size-asian="10pt" style:font-size-complex="10pt"/>
      <style:map style:condition="is-true-formula(IF([.N7]=DIMANCHE;1;0))" style:apply-style-name="Fin_20_de_20_semaine" style:base-cell-address="Calendrier.P7"/>
    </style:style>
    <style:style style:name="ce74" style:family="table-cell" style:parent-style-name="colonne_20_mois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style:font-size-asian="10pt" style:font-size-complex="10pt"/>
      <style:map style:condition="is-true-formula(IF([.O13]=DIMANCHE;1;0))" style:apply-style-name="Fin_20_de_20_semaine" style:base-cell-address="Calendrier.Q13"/>
    </style:style>
    <style:style style:name="ce75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7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8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8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82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3" style:family="table-cell" style:parent-style-name="Titre2">
      <style:table-cell-properties style:text-align-source="fix" style:repeat-content="false" fo:border="0.088cm solid #000000"/>
      <style:paragraph-properties fo:text-align="center" fo:margin-left="0cm"/>
    </style:style>
    <style:style style:name="ce84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86" style:family="table-cell" style:parent-style-name="Default">
      <style:table-cell-properties fo:border-bottom="none" fo:wrap-option="wrap" fo:border-left="none" fo:border-right="0.018cm solid #000000" fo:border-top="none"/>
    </style:style>
    <style:style style:name="ce87" style:family="table-cell" style:parent-style-name="Default">
      <style:text-properties fo:font-size="12pt" style:font-size-asian="12pt" style:font-size-complex="12pt"/>
    </style:style>
    <style:style style:name="ce88" style:family="table-cell" style:parent-style-name="Default"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Heading1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91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92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9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5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9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97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  <style:text-properties style:font-name="Webdings" fo:font-size="16pt" style:font-size-asian="16pt" style:font-size-complex="16pt"/>
    </style:style>
    <style:style style:name="ce98" style:family="table-cell" style:parent-style-name="Default">
      <style:table-cell-properties fo:border-bottom="0.088cm solid #000000" fo:background-color="#ff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Webdings" fo:font-size="16pt" style:font-size-asian="16pt" style:font-size-complex="16pt"/>
    </style:style>
    <style:style style:name="ce99" style:family="table-cell" style:parent-style-name="Default">
      <style:table-cell-properties fo:border-bottom="0.002cm solid #000000" fo:border-left="0.002cm solid #000000" fo:border-right="0.002cm solid #000000" fo:border-top="0.088cm solid #000000"/>
    </style:style>
    <style:style style:name="ce100" style:family="table-cell" style:parent-style-name="Default">
      <style:table-cell-properties fo:border="0.002cm solid #000000"/>
    </style:style>
    <style:style style:name="ce101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ce102" style:family="table-cell" style:parent-style-name="Default">
      <style:table-cell-properties fo:border-bottom="0.002cm solid #000000" fo:border-left="0.002cm solid #000000" fo:border-right="0.088cm solid #000000" fo:border-top="0.088cm solid #000000"/>
    </style:style>
    <style:style style:name="ce103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104" style:family="table-cell" style:parent-style-name="Default">
      <style:table-cell-properties fo:border-bottom="0.088cm solid #000000" fo:border-left="0.002cm solid #000000" fo:border-right="0.088cm solid #000000" fo:border-top="0.002cm solid #000000"/>
    </style:style>
    <style:style style:name="ce105" style:family="table-cell" style:parent-style-name="Heading1">
      <style:table-cell-properties fo:border-bottom="0.002cm solid #000000" fo:border-left="0.088cm solid #000000" fo:border-right="0.088cm solid #000000" fo:border-top="0.088cm solid #000000"/>
    </style:style>
    <style:style style:name="ce106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107" style:family="table-cell" style:parent-style-name="Default">
      <style:table-cell-properties fo:border-bottom="0.088cm solid #000000" fo:border-left="0.088cm solid #000000" fo:border-right="0.002cm solid #000000" fo:border-top="0.002cm solid #000000"/>
    </style:style>
    <style:style style:name="ce108" style:family="table-cell" style:parent-style-name="Default">
      <style:table-cell-properties fo:border-bottom="none" fo:border-left="0.088cm solid #000000" fo:border-right="none" fo:border-top="none"/>
    </style:style>
    <style:style style:name="ce109" style:family="table-cell" style:parent-style-name="Default">
      <style:table-cell-properties fo:border-bottom="0.088cm solid #000000" fo:background-color="#ff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0" style:family="table-cell" style:parent-style-name="Heading1">
      <style:table-cell-properties fo:border-bottom="0.002cm solid #000000" fo:border-left="0.088cm solid #000000" fo:border-right="0.002cm solid #000000" fo:border-top="0.088cm solid #000000"/>
      <style:text-properties style:font-size-asian="12pt" style:font-weight-asian="bold" style:font-size-complex="12pt" style:font-weight-complex="bold"/>
    </style:style>
    <style:style style:name="ce111" style:family="table-cell" style:parent-style-name="Heading1">
      <style:table-cell-properties fo:border-bottom="0.088cm solid #000000" fo:border-left="0.088cm solid #000000" fo:border-right="0.002cm solid #000000" fo:border-top="0.002cm solid #000000"/>
      <style:text-properties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order-bottom="0.088cm solid #000000" fo:border-left="0.088cm solid #000000" fo:border-right="none" fo:border-top="none"/>
    </style:style>
    <style:style style:name="ce113" style:family="table-cell" style:parent-style-name="Heading1">
      <style:table-cell-properties fo:border="0.088cm solid #000000"/>
      <style:paragraph-properties fo:margin-left="0cm"/>
      <style:text-properties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ackground-color="#ff0000" style:text-align-source="fix" style:repeat-content="false" fo:border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116" style:family="table-cell" style:parent-style-name="Heading1">
      <style:table-cell-properties fo:border="0.088cm solid #000000"/>
    </style:style>
    <style:style style:name="ce117" style:family="table-cell" style:parent-style-name="Default">
      <style:table-cell-properties fo:background-color="#00ff00"/>
      <style:text-properties fo:font-size="14pt" style:font-size-asian="14pt" style:font-size-complex="14pt"/>
    </style:style>
    <style:style style:name="ce118" style:family="table-cell" style:parent-style-name="Default">
      <style:table-cell-properties fo:background-color="#ff0000"/>
      <style:text-properties fo:font-size="14pt" style:font-size-asian="14pt" style:font-size-complex="14pt"/>
    </style:style>
    <style:style style:name="ce119" style:family="table-cell" style:parent-style-name="Heading1">
      <style:table-cell-properties fo:border-bottom="0.002cm solid #000000" fo:border-left="0.002cm solid #000000" fo:border-right="0.002cm solid #000000" fo:border-top="0.088cm solid #000000"/>
    </style:style>
    <style:style style:name="ce120" style:family="table-cell" style:parent-style-name="Default">
      <style:table-cell-properties fo:border="0.002cm solid #000000"/>
      <style:text-properties style:font-name="Webdings1" style:font-name-asian="Webdings1" style:font-name-complex="Webdings1"/>
    </style:style>
    <style:style style:name="ce121" style:family="table-cell" style:parent-style-name="Default">
      <style:table-cell-properties fo:border-bottom="0.002cm solid #000000" fo:border-left="0.002cm solid #000000" fo:border-right="0.002cm solid #000000" fo:border-top="0.088cm solid #000000"/>
      <style:text-properties fo:font-size="12pt" style:font-size-asian="12pt" style:font-size-complex="12pt"/>
    </style:style>
    <style:style style:name="ce122" style:family="table-cell" style:parent-style-name="Default">
      <style:table-cell-properties fo:border-bottom="0.088cm solid #000000" fo:border-left="none" fo:border-right="none" fo:border-top="none"/>
    </style:style>
    <style:style style:name="ce123" style:family="table-cell" style:parent-style-name="Default">
      <style:text-properties fo:font-size="14pt" style:font-size-asian="14pt" style:font-size-complex="14pt"/>
    </style:style>
    <style:style style:name="ce124" style:family="table-cell" style:parent-style-name="Default" style:data-style-name="N10099">
      <style:table-cell-properties fo:border-bottom="0.002cm solid #000000" fo:background-color="#ff0000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25" style:family="table-cell" style:parent-style-name="Default" style:data-style-name="N5099">
      <style:table-cell-properties fo:border-bottom="0.088cm solid #000000" fo:background-color="#ff0000" style:text-align-source="fix" style:repeat-content="false" fo:border-left="none" fo:border-right="0.088cm solid #000000" fo:border-top="none" style:vertical-align="middle"/>
      <style:paragraph-properties fo:text-align="center" fo:margin-left="0cm"/>
    </style:style>
    <style:style style:name="ce126" style:family="table-cell" style:parent-style-name="Default">
      <style:table-cell-properties fo:border-bottom="0.088cm solid #000000" fo:background-color="#ff0000" fo:border-left="none" fo:border-right="none" fo:border-top="none"/>
    </style:style>
    <style:style style:name="ce127" style:family="table-cell" style:parent-style-name="Heading1">
      <style:table-cell-properties fo:border-bottom="0.002cm solid #000000" fo:border-left="0.002cm solid #000000" fo:border-right="0.088cm solid #000000" fo:border-top="0.088cm solid #000000"/>
    </style:style>
    <style:style style:name="ce128" style:family="table-cell" style:parent-style-name="Default">
      <style:table-cell-properties fo:border-bottom="0.002cm solid #000000" fo:background-color="#00ff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font-name="Webdings" fo:font-size="20pt" fo:font-weight="normal" style:font-name-asian="Webdings1" style:font-size-asian="20pt" style:font-weight-asian="normal" style:font-name-complex="Webdings1" style:font-size-complex="20pt" style:font-weight-complex="normal"/>
    </style:style>
    <style:style style:name="ce129" style:family="table-cell" style:parent-style-name="Default">
      <style:table-cell-properties fo:border-bottom="0.002cm solid #000000" fo:background-color="#00ff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font-name="Webdings" fo:font-size="20pt" fo:font-weight="normal" style:font-size-asian="20pt" style:font-weight-asian="normal" style:font-size-complex="20pt" style:font-weight-complex="normal"/>
    </style:style>
    <style:style style:name="ce130" style:family="table-cell" style:parent-style-name="Default">
      <style:table-cell-properties fo:border-bottom="0.002cm solid #000000" fo:background-color="#00ff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font-name="Webdings" fo:font-size="20pt" fo:font-weight="normal" style:font-name-asian="OpenSymbol1" style:font-size-asian="20pt" style:font-weight-asian="normal" style:font-name-complex="OpenSymbol1" style:font-size-complex="20pt" style:font-weight-complex="normal"/>
    </style:style>
    <style:style style:name="ce131" style:family="table-cell" style:parent-style-name="Default">
      <style:table-cell-properties fo:border-bottom="0.002cm solid #000000" fo:background-color="#00ff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font-name="Webdings" fo:font-size="20pt" style:font-name-asian="Webdings1" style:font-size-asian="20pt" style:font-name-complex="Webdings1" style:font-size-complex="20pt"/>
    </style:style>
    <style:style style:name="ce132" style:family="table-cell" style:parent-style-name="Default">
      <style:table-cell-properties fo:border-bottom="0.088cm solid #000000" fo:background-color="#00ff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font-name="Webdings" fo:font-size="20pt" fo:font-weight="normal" style:font-name-asian="Webdings1" style:font-size-asian="20pt" style:font-weight-asian="normal" style:font-name-complex="Webdings1" style:font-size-complex="20pt" style:font-weight-complex="normal"/>
    </style:style>
    <style:style style:name="ce133" style:family="table-cell" style:parent-style-name="Default">
      <style:table-cell-properties fo:border-bottom="none" fo:border-left="none" fo:border-right="0.088cm solid #000000" fo:border-top="0.088cm solid #000000"/>
    </style:style>
    <style:style style:name="ce134" style:family="table-cell" style:parent-style-name="Default">
      <style:table-cell-properties fo:border-bottom="none" fo:border-left="none" fo:border-right="0.088cm solid #000000" fo:border-top="none"/>
    </style:style>
    <style:style style:name="ce135" style:family="table-cell" style:parent-style-name="Default">
      <style:table-cell-properties fo:border-bottom="0.088cm solid #000000" fo:border-left="none" fo:border-right="0.088cm solid #000000" fo:border-top="none"/>
    </style:style>
    <style:style style:name="ce136" style:family="table-cell" style:parent-style-name="Default">
      <style:table-cell-properties fo:border-bottom="none" fo:background-color="#ff0000" fo:border-left="none" fo:border-right="0.088cm solid #000000" fo:border-top="0.088cm solid #000000"/>
    </style:style>
    <style:style style:name="ce137" style:family="table-cell" style:parent-style-name="Default">
      <style:table-cell-properties fo:border-bottom="none" fo:background-color="#ff0000" fo:border-left="none" fo:border-right="0.088cm solid #000000" fo:border-top="none"/>
    </style:style>
    <style:style style:name="ce138" style:family="table-cell" style:parent-style-name="Default">
      <style:table-cell-properties fo:border-bottom="0.088cm solid #000000" fo:background-color="#ff0000" fo:border-left="none" fo:border-right="0.088cm solid #000000" fo:border-top="none"/>
    </style:style>
    <style:style style:name="ce139" style:family="table-cell" style:parent-style-name="Default">
      <style:text-properties style:font-name="Webdings"/>
    </style:style>
    <style:style style:name="ce140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41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 fo:margin-left="0cm"/>
    </style:style>
    <style:style style:name="ce142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43" style:family="table-cell" style:parent-style-name="Default">
      <style:table-cell-properties fo:background-color="#00ff00" fo:border="0.002cm solid #000000"/>
    </style:style>
    <style:style style:name="ce144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  <style:text-properties style:font-name="OpenSymbol" fo:font-size="16pt" style:font-name-asian="OpenSymbol1" style:font-size-asian="16pt" style:font-name-complex="OpenSymbol1" style:font-size-complex="16pt"/>
    </style:style>
    <style:style style:name="ce145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  <style:text-properties style:font-name="OpenSymbol" fo:font-size="16pt" style:font-size-asian="16pt" style:font-size-complex="16pt"/>
    </style:style>
    <style:style style:name="ce146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  <style:text-properties style:font-name="OpenSymbol"/>
    </style:style>
    <style:style style:name="ce147" style:family="table-cell" style:parent-style-name="Default">
      <style:text-properties fo:font-size="12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148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49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150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fo:wrap-option="no-wrap" fo:padding="0.085cm"/>
      <style:text-properties style:font-name="Arial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&quot;Froid&quot;;&quot;Tempéré&quot;;&quot;Chaud&quot;)" table:allow-empty-cell="false" table:display-list="unsorted" table:base-cell-address="Calendrier.C36">
          <table:help-message table:display="true"/>
        </table:content-validation>
        <table:content-validation table:name="val2" table:condition="of:cell-content-is-in-list(CalendrierReference)" table:allow-empty-cell="false" table:display-list="unsorted" table:base-cell-address="Calendrier.L73">
          <table:help-message table:display="true"/>
        </table:content-validation>
      </table:content-validations>
      <table:table table:name="Calendrier" table:style-name="ta1" table:print-ranges="Calendrier.A1:Calendrier.AV87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RL" office:value-type="string" office:string-value="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ce16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ce16"/>
        <table:table-column table:style-name="co1" table:default-cell-style-name="Default"/>
        <table:table-column table:style-name="co5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ce16"/>
        <table:table-column table:style-name="co1" table:default-cell-style-name="Default"/>
        <table:table-column table:style-name="co5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number-columns-repeated="3" table:default-cell-style-name="Default"/>
        <table:table-column table:style-name="co3" table:default-cell-style-name="ce16"/>
        <table:table-column table:style-name="co1" table:default-cell-style-name="ce16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number-columns-repeated="3" table:default-cell-style-name="Default"/>
        <table:table-column table:style-name="co3" table:default-cell-style-name="ce16"/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6" table:number-columns-repeated="928" table:default-cell-style-name="Default"/>
        <table:table-row table:style-name="ro1">
          <table:table-cell table:style-name="ce1" office:value-type="string" table:number-columns-spanned="48" table:number-rows-spanned="1">
            <text:p><text:s/>Calendrier de Krynn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38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38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38"/>
          <table:covered-table-cell table:style-name="ce38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38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38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38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928"/>
        </table:table-row>
        <table:table-row table:style-name="ro2">
          <table:table-cell table:style-name="ce2" office:value-type="string" table:number-columns-spanned="26" table:number-rows-spanned="2">
            <text:p>420 AC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39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39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39"/>
          <table:covered-table-cell table:style-name="ce39"/>
          <table:covered-table-cell table:style-name="ce18"/>
          <table:covered-table-cell table:style-name="ce18"/>
          <table:covered-table-cell table:style-name="ce18"/>
          <table:table-cell table:style-name="ce64" office:value-type="string" table:number-columns-spanned="11" table:number-rows-spanned="1">
            <text:p>Climat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71"/>
          <table:covered-table-cell table:style-name="ce71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style-name="ce83" office:value-type="string" table:number-columns-spanned="11" table:number-rows-spanned="1">
            <text:p>Référence du calendrier</text:p>
          </table:table-cell>
          <table:covered-table-cell table:number-columns-repeated="4"/>
          <table:covered-table-cell table:style-name="ce16"/>
          <table:covered-table-cell table:number-columns-repeated="5"/>
          <table:table-cell table:number-columns-repeated="928"/>
        </table:table-row>
        <table:table-row table:style-name="ro3">
          <table:covered-table-cell table:style-name="ce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39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39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39"/>
          <table:covered-table-cell table:style-name="ce39"/>
          <table:covered-table-cell table:style-name="ce18"/>
          <table:covered-table-cell table:style-name="ce18"/>
          <table:covered-table-cell table:style-name="ce18"/>
          <table:table-cell table:style-name="ce65" table:content-validation-name="val1" office:value-type="string" table:number-columns-spanned="11" table:number-rows-spanned="1">
            <text:p>Tempéré</text:p>
          </table:table-cell>
          <table:covered-table-cell table:style-name="ce65" table:content-validation-name="val1"/>
          <table:covered-table-cell table:style-name="ce65" table:content-validation-name="val1"/>
          <table:covered-table-cell table:style-name="ce70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65" table:content-validation-name="val1"/>
          <table:covered-table-cell table:style-name="ce72"/>
          <table:table-cell table:style-name="ce65" table:content-validation-name="val2" office:value-type="string" table:number-columns-spanned="11" table:number-rows-spanned="1">
            <text:p>Dieux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5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928"/>
        </table:table-row>
        <table:table-row table:style-name="ro4">
          <table:table-cell table:style-name="ce3" office:value-type="float" office:value="1" table:number-columns-spanned="8" table:number-rows-spanned="1">
            <text:p>1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0"/>
          <table:covered-table-cell table:style-name="ce44"/>
          <table:table-cell table:style-name="ce3" office:value-type="float" office:value="2" table:number-columns-spanned="8" table:number-rows-spanned="1">
            <text:p>2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0"/>
          <table:covered-table-cell table:style-name="ce44"/>
          <table:table-cell table:style-name="ce3" office:value-type="float" office:value="3" table:number-columns-spanned="8" table:number-rows-spanned="1">
            <text:p>3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0"/>
          <table:covered-table-cell table:style-name="ce44"/>
          <table:table-cell table:style-name="ce3" office:value-type="float" office:value="4" table:number-columns-spanned="8" table:number-rows-spanned="1">
            <text:p>4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0"/>
          <table:covered-table-cell table:style-name="ce44"/>
          <table:table-cell table:style-name="ce3" office:value-type="float" office:value="5" table:number-columns-spanned="8" table:number-rows-spanned="1">
            <text:p>5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0"/>
          <table:covered-table-cell table:style-name="ce44"/>
          <table:table-cell table:style-name="ce3" office:value-type="float" office:value="6" table:number-columns-spanned="8" table:number-rows-spanned="1">
            <text:p>6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0"/>
          <table:covered-table-cell table:style-name="ce44"/>
          <table:table-cell table:style-name="ce87" table:number-columns-repeated="928"/>
        </table:table-row>
        <table:table-row table:style-name="ro5">
          <table:table-cell table:style-name="ce4" table:formula="of:=VLOOKUP(ChoixCalendrierRef;TableCalendrierRef;[.A4]+1;0)" office:value-type="string" office:string-value="Chemosh" table:number-columns-spanned="8" table:number-rows-spanned="1">
            <text:p>Chemosh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/>
          <table:covered-table-cell table:style-name="ce45"/>
          <table:table-cell table:style-name="ce4" table:formula="of:=VLOOKUP(ChoixCalendrierRef;TableCalendrierRef;[.I4]+1;0)" office:value-type="string" office:string-value="Zeboim" table:number-columns-spanned="8" table:number-rows-spanned="1">
            <text:p>Zeboim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/>
          <table:covered-table-cell table:style-name="ce45"/>
          <table:table-cell table:style-name="ce4" table:formula="of:=VLOOKUP(ChoixCalendrierRef;TableCalendrierRef;[.Q4]+1;0)" office:value-type="string" office:string-value="Mishakal" table:number-columns-spanned="8" table:number-rows-spanned="1">
            <text:p>Mishakal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/>
          <table:covered-table-cell table:style-name="ce45"/>
          <table:table-cell table:style-name="ce4" table:formula="of:=VLOOKUP(ChoixCalendrierRef;TableCalendrierRef;[.Y4]+1;0)" office:value-type="string" office:string-value="Chislev" table:number-columns-spanned="8" table:number-rows-spanned="1">
            <text:p>Chislev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Default"/>
          <table:covered-table-cell table:style-name="ce45"/>
          <table:table-cell table:style-name="ce4" table:formula="of:=VLOOKUP(ChoixCalendrierRef;TableCalendrierRef;[.AG4]+1;0)" office:value-type="string" office:string-value="Branchala" table:number-columns-spanned="8" table:number-rows-spanned="1">
            <text:p>Branchala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/>
          <table:covered-table-cell table:style-name="ce45"/>
          <table:table-cell table:style-name="ce4" table:formula="of:=VLOOKUP(ChoixCalendrierRef;TableCalendrierRef;[.AO4]+1;0)" office:value-type="string" office:string-value="Kiri-Jolith" table:number-columns-spanned="8" table:number-rows-spanned="1">
            <text:p>Kiri-Jolith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/>
          <table:covered-table-cell table:style-name="ce45"/>
          <table:table-cell table:style-name="ce88" table:number-columns-repeated="928"/>
        </table:table-row>
        <table:table-row table:style-name="ro6">
          <table:table-cell table:style-name="ce5" office:value-type="string" table:number-columns-spanned="8" table:number-rows-spanned="1">
            <text:p>Hiver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/>
          <table:covered-table-cell table:style-name="ce45"/>
          <table:table-cell table:style-name="ce5" office:value-type="string" table:number-columns-spanned="8" table:number-rows-spanned="1">
            <text:p>Hiver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/>
          <table:covered-table-cell table:style-name="ce45"/>
          <table:table-cell table:style-name="ce5" office:value-type="string" table:number-columns-spanned="8" table:number-rows-spanned="1">
            <text:p>Hiver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/>
          <table:covered-table-cell table:style-name="ce45"/>
          <table:table-cell table:style-name="ce5" office:value-type="string" table:number-columns-spanned="8" table:number-rows-spanned="1">
            <text:p>Hiver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Default"/>
          <table:covered-table-cell table:style-name="ce45"/>
          <table:table-cell table:style-name="ce5" office:value-type="string" table:number-columns-spanned="8" table:number-rows-spanned="1">
            <text:p>Hiver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/>
          <table:covered-table-cell table:style-name="ce45"/>
          <table:table-cell table:style-name="ce5" office:value-type="string" table:number-columns-spanned="8" table:number-rows-spanned="1">
            <text:p>Hiver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/>
          <table:covered-table-cell table:style-name="ce45"/>
          <table:table-cell table:style-name="ce88" table:number-columns-repeated="928"/>
        </table:table-row>
        <table:table-row table:style-name="ro6">
          <table:table-cell table:style-name="ce6" table:number-columns-spanned="2" table:number-rows-spanned="1"/>
          <table:covered-table-cell table:style-name="ce22"/>
          <table:table-cell table:style-name="ce22" office:value-type="string" table:number-columns-spanned="3" table:number-rows-spanned="1">
            <text:p>Lune</text:p>
          </table:table-cell>
          <table:covered-table-cell table:style-name="ce22"/>
          <table:covered-table-cell table:style-name="ce22"/>
          <table:table-cell table:style-name="ce22" office:value-type="string">
            <text:p>Temps</text:p>
          </table:table-cell>
          <table:table-cell table:style-name="ce41" office:value-type="string">
            <text:p>°</text:p>
          </table:table-cell>
          <table:table-cell table:style-name="ce46"/>
          <table:table-cell table:style-name="ce6" table:number-columns-spanned="2" table:number-rows-spanned="1"/>
          <table:covered-table-cell table:style-name="ce22"/>
          <table:table-cell table:style-name="ce22" office:value-type="string" table:number-columns-spanned="3" table:number-rows-spanned="1">
            <text:p>Lune</text:p>
          </table:table-cell>
          <table:covered-table-cell table:style-name="ce22"/>
          <table:covered-table-cell table:style-name="ce22"/>
          <table:table-cell table:style-name="ce22" office:value-type="string">
            <text:p>Temps</text:p>
          </table:table-cell>
          <table:table-cell table:style-name="ce41" office:value-type="string">
            <text:p>°</text:p>
          </table:table-cell>
          <table:table-cell table:style-name="ce46"/>
          <table:table-cell table:style-name="ce6" table:number-columns-spanned="2" table:number-rows-spanned="1"/>
          <table:covered-table-cell table:style-name="ce22"/>
          <table:table-cell table:style-name="ce22" office:value-type="string" table:number-columns-spanned="3" table:number-rows-spanned="1">
            <text:p>Lune</text:p>
          </table:table-cell>
          <table:covered-table-cell table:style-name="ce22"/>
          <table:covered-table-cell table:style-name="ce22"/>
          <table:table-cell table:style-name="ce22" office:value-type="string">
            <text:p>Temps</text:p>
          </table:table-cell>
          <table:table-cell table:style-name="ce41" office:value-type="string">
            <text:p>°</text:p>
          </table:table-cell>
          <table:table-cell table:style-name="ce46"/>
          <table:table-cell table:style-name="ce6" table:number-columns-spanned="2" table:number-rows-spanned="1"/>
          <table:covered-table-cell table:style-name="ce22"/>
          <table:table-cell table:style-name="ce22" office:value-type="string" table:number-columns-spanned="3" table:number-rows-spanned="1">
            <text:p>Lune</text:p>
          </table:table-cell>
          <table:covered-table-cell table:style-name="ce22"/>
          <table:covered-table-cell table:style-name="ce22"/>
          <table:table-cell table:style-name="ce22" office:value-type="string">
            <text:p>Temps</text:p>
          </table:table-cell>
          <table:table-cell table:style-name="ce41" office:value-type="string">
            <text:p>°</text:p>
          </table:table-cell>
          <table:table-cell table:style-name="ce46"/>
          <table:table-cell table:style-name="ce6" table:number-columns-spanned="2" table:number-rows-spanned="1"/>
          <table:covered-table-cell table:style-name="ce22"/>
          <table:table-cell table:style-name="ce22" office:value-type="string" table:number-columns-spanned="3" table:number-rows-spanned="1">
            <text:p>Lune</text:p>
          </table:table-cell>
          <table:covered-table-cell table:style-name="ce22"/>
          <table:covered-table-cell table:style-name="ce22"/>
          <table:table-cell table:style-name="ce22" office:value-type="string">
            <text:p>Temps</text:p>
          </table:table-cell>
          <table:table-cell table:style-name="ce41" office:value-type="string">
            <text:p>°</text:p>
          </table:table-cell>
          <table:table-cell table:style-name="ce46"/>
          <table:table-cell table:style-name="ce6" table:number-columns-spanned="2" table:number-rows-spanned="1"/>
          <table:covered-table-cell table:style-name="ce22"/>
          <table:table-cell table:style-name="ce22" office:value-type="string" table:number-columns-spanned="3" table:number-rows-spanned="1">
            <text:p>Lune</text:p>
          </table:table-cell>
          <table:covered-table-cell table:style-name="ce22"/>
          <table:covered-table-cell table:style-name="ce22"/>
          <table:table-cell table:style-name="ce22" office:value-type="string">
            <text:p>Temps</text:p>
          </table:table-cell>
          <table:table-cell table:style-name="ce41" office:value-type="string">
            <text:p>°</text:p>
          </table:table-cell>
          <table:table-cell table:style-name="ce46"/>
          <table:table-cell table:style-name="ce88" table:number-columns-repeated="928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23" table:formula="of:=OFFSET(jour1;MOD(NBR_JOURS+(28*([.A$4]-1))+[.A8]-1;7);0)" office:value-type="string" office:string-value="Sh">
            <text:p>Sh</text:p>
          </table:table-cell>
          <table:table-cell table:style-name="ce26" table:formula="of:=OFFSET(Lune_phase3;MOD(NBR_JOURS+(28*([.A$4]-1)+[.A8]-1);SYnodique3);0)" office:value-type="string" office:string-value="">
            <text:p></text:p>
          </table:table-cell>
          <table:table-cell table:style-name="ce30" table:formula="of:=OFFSET(Lune_phase2;MOD(NBR_JOURS+(28*([.A$4]-1)+[.A8]-1);SYnodique2);0)" office:value-type="string" office:string-value="-">
            <text:p>-</text:p>
          </table:table-cell>
          <table:table-cell table:style-name="ce32" table:formula="of:=OFFSET(Lune_phase;MOD(NBR_JOURS+(28*([.A$4]-1)+[.A8]-1);SYnodique);0)" office:value-type="string" office:string-value="">
            <text:p></text:p>
          </table:table-cell>
          <table:table-cell table:style-name="ce35" table:formula="of:=IF(TIRAGE=1;VLOOKUP(ROUNDUP((RAND()*100)+1);CLIMAT;REGION);&quot;&quot;)" office:value-type="string" office:string-value="">
            <text:p></text:p>
          </table:table-cell>
          <table:table-cell table:style-name="ce42" table:formula="of:=IF(Temperature;(ROUNDUP((RAND()*15)+1)-10)+IF([.F8]=&quot;&quot;;IF(ROUNDUP((RAND()*30)+1)&gt;30;5;-5);0);&quot;&quot;)" office:value-type="float" office:value="6">
            <text:p>6°</text:p>
          </table:table-cell>
          <table:table-cell table:style-name="ce47"/>
          <table:table-cell table:style-name="ce7" office:value-type="float" office:value="1">
            <text:p>1</text:p>
          </table:table-cell>
          <table:table-cell table:style-name="ce23" table:formula="of:=OFFSET(jour1;MOD(NBR_JOURS+(28*([.I$4]-1))+[.I8]-1;7);0)" office:value-type="string" office:string-value="Sh">
            <text:p>Sh</text:p>
          </table:table-cell>
          <table:table-cell table:style-name="ce26" table:formula="of:=OFFSET(Lune_phase3;MOD(NBR_JOURS+(28*([.I$4]-1)+[.I8]-1);SYnodique3);0)" office:value-type="string" office:string-value="">
            <text:p></text:p>
          </table:table-cell>
          <table:table-cell table:style-name="ce30" table:formula="of:=OFFSET(Lune_phase2;MOD(NBR_JOURS+(28*([.I$4]-1)+[.I8]-1);SYnodique2);0)" office:value-type="string" office:string-value="-">
            <text:p>-</text:p>
          </table:table-cell>
          <table:table-cell table:style-name="ce32" table:formula="of:=OFFSET(Lune_phase;MOD(NBR_JOURS+(28*([.I$4]-1)+[.I8]-1);SYnodique);0)" office:value-type="string" office:string-value="-">
            <text:p>-</text:p>
          </table:table-cell>
          <table:table-cell table:style-name="ce35" table:formula="of:=IF(TIRAGE=1;VLOOKUP(ROUNDUP((RAND()*100)+1);CLIMAT;REGION);&quot;&quot;)" office:value-type="string" office:string-value="">
            <text:p></text:p>
          </table:table-cell>
          <table:table-cell table:style-name="ce42" table:formula="of:=IF(Temperature;(ROUNDUP((RAND()*15)+1)-10)+IF([.N8]=&quot;&quot;;IF(ROUNDUP((RAND()*30)+1)&gt;30;5;-5);0);&quot;&quot;)" office:value-type="float" office:value="0">
            <text:p>0°</text:p>
          </table:table-cell>
          <table:table-cell table:style-name="ce47"/>
          <table:table-cell table:style-name="ce7" office:value-type="float" office:value="1">
            <text:p>1</text:p>
          </table:table-cell>
          <table:table-cell table:style-name="ce23" table:formula="of:=OFFSET(jour1;MOD(NBR_JOURS+(28*([.Q$4]-1))+[.Q8]-1;7);0)" office:value-type="string" office:string-value="Sh">
            <text:p>Sh</text:p>
          </table:table-cell>
          <table:table-cell table:style-name="ce26" table:formula="of:=OFFSET(Lune_phase3;MOD(NBR_JOURS+(28*([.Q$4]-1)+[.Q8]-1);SYnodique3);0)" office:value-type="string" office:string-value="">
            <text:p></text:p>
          </table:table-cell>
          <table:table-cell table:style-name="ce30" table:formula="of:=OFFSET(Lune_phase2;MOD(NBR_JOURS+(28*([.Q$4]-1)+[.Q8]-1);SYnodique2);0)" office:value-type="string" office:string-value="-">
            <text:p>-</text:p>
          </table:table-cell>
          <table:table-cell table:style-name="ce32" table:formula="of:=OFFSET(Lune_phase;MOD(NBR_JOURS+(28*([.Q$4]-1)+[.Q8]-1);SYnodique);0)" office:value-type="string" office:string-value="-">
            <text:p>-</text:p>
          </table:table-cell>
          <table:table-cell table:style-name="ce35" table:formula="of:=IF(TIRAGE=1;VLOOKUP(ROUNDUP((RAND()*100)+1);CLIMAT;REGION);&quot;&quot;)" office:value-type="string" office:string-value="">
            <text:p></text:p>
          </table:table-cell>
          <table:table-cell table:style-name="ce42" table:formula="of:=IF(Temperature;(ROUNDUP((RAND()*15)+1)-10)+IF([.V8]=&quot;&quot;;IF(ROUNDUP((RAND()*30)+1)&gt;30;5;-5);0);&quot;&quot;)" office:value-type="float" office:value="3">
            <text:p>3°</text:p>
          </table:table-cell>
          <table:table-cell table:style-name="ce47"/>
          <table:table-cell table:style-name="ce7" office:value-type="float" office:value="1">
            <text:p>1</text:p>
          </table:table-cell>
          <table:table-cell table:style-name="ce23" table:formula="of:=OFFSET(jour1;MOD(NBR_JOURS+(28*([.Y$4]-1))+[.Y8]-1;7);0)" office:value-type="string" office:string-value="Sh">
            <text:p>Sh</text:p>
          </table:table-cell>
          <table:table-cell table:style-name="ce26" table:formula="of:=OFFSET(Lune_phase3;MOD(NBR_JOURS+(28*([.Y$4]-1)+[.Y8]-1);SYnodique3);0)" office:value-type="string" office:string-value="">
            <text:p></text:p>
          </table:table-cell>
          <table:table-cell table:style-name="ce30" table:formula="of:=OFFSET(Lune_phase2;MOD(NBR_JOURS+(28*([.Y$4]-1)+[.Y8]-1);SYnodique2);0)" office:value-type="string" office:string-value="-">
            <text:p>-</text:p>
          </table:table-cell>
          <table:table-cell table:style-name="ce32" table:formula="of:=OFFSET(Lune_phase;MOD(NBR_JOURS+(28*([.Y$4]-1)+[.Y8]-1);SYnodique);0)" office:value-type="string" office:string-value="-">
            <text:p>-</text:p>
          </table:table-cell>
          <table:table-cell table:style-name="ce35" table:formula="of:=IF(TIRAGE=1;VLOOKUP(ROUNDUP((RAND()*100)+1);CLIMAT;REGION);&quot;&quot;)" office:value-type="string" office:string-value="">
            <text:p></text:p>
          </table:table-cell>
          <table:table-cell table:style-name="ce42" table:formula="of:=IF(Temperature;(ROUNDUP((RAND()*15)+1)-10)+IF([.AD8]=&quot;&quot;;IF(ROUNDUP((RAND()*30)+1)&gt;30;5;-5);0);&quot;&quot;)" office:value-type="float" office:value="-5">
            <text:p>-5°</text:p>
          </table:table-cell>
          <table:table-cell table:style-name="ce47"/>
          <table:table-cell table:style-name="ce7" office:value-type="float" office:value="1">
            <text:p>1</text:p>
          </table:table-cell>
          <table:table-cell table:style-name="ce23" table:formula="of:=OFFSET(jour1;MOD(NBR_JOURS+(28*([.AG$4]-1))+[.AG8]-1;7);0)" office:value-type="string" office:string-value="Sh">
            <text:p>Sh</text:p>
          </table:table-cell>
          <table:table-cell table:style-name="ce26" table:formula="of:=OFFSET(Lune_phase3;MOD(NBR_JOURS+(28*([.AG$4]-1)+[.AG8]-1);SYnodique3);0)" office:value-type="string" office:string-value="">
            <text:p></text:p>
          </table:table-cell>
          <table:table-cell table:style-name="ce30" table:formula="of:=OFFSET(Lune_phase2;MOD(NBR_JOURS+(28*([.AG$4]-1)+[.AG8]-1);SYnodique2);0)" office:value-type="string" office:string-value="-">
            <text:p>-</text:p>
          </table:table-cell>
          <table:table-cell table:style-name="ce32" table:formula="of:=OFFSET(Lune_phase;MOD(NBR_JOURS+(28*([.AG$4]-1)+[.AG8]-1);SYnodique);0)" office:value-type="string" office:string-value="-">
            <text:p>-</text:p>
          </table:table-cell>
          <table:table-cell table:style-name="ce35" table:formula="of:=IF(TIRAGE=1;VLOOKUP(ROUNDUP((RAND()*100)+1);CLIMAT;REGION);&quot;&quot;)" office:value-type="string" office:string-value="">
            <text:p></text:p>
          </table:table-cell>
          <table:table-cell table:style-name="ce42" table:formula="of:=IF(Temperature;(ROUNDUP((RAND()*15)+1)-10)+IF([.AL8]=&quot;&quot;;IF(ROUNDUP((RAND()*30)+1)&gt;30;5;-5);0);&quot;&quot;)" office:value-type="float" office:value="-6">
            <text:p>-6°</text:p>
          </table:table-cell>
          <table:table-cell table:style-name="ce47"/>
          <table:table-cell table:style-name="ce7" office:value-type="float" office:value="1">
            <text:p>1</text:p>
          </table:table-cell>
          <table:table-cell table:style-name="ce23" table:formula="of:=OFFSET(jour1;MOD(NBR_JOURS+(28*([.AO$4]-1))+[.AO8]-1;7);0)" office:value-type="string" office:string-value="Sh">
            <text:p>Sh</text:p>
          </table:table-cell>
          <table:table-cell table:style-name="ce26" table:formula="of:=OFFSET(Lune_phase3;MOD(NBR_JOURS+(28*([.AO$4]-1)+[.AO8]-1);SYnodique3);0)" office:value-type="string" office:string-value="">
            <text:p></text:p>
          </table:table-cell>
          <table:table-cell table:style-name="ce30" table:formula="of:=OFFSET(Lune_phase2;MOD(NBR_JOURS+(28*([.AO$4]-1)+[.AO8]-1);SYnodique2);0)" office:value-type="string" office:string-value="-">
            <text:p>-</text:p>
          </table:table-cell>
          <table:table-cell table:style-name="ce32" table:formula="of:=OFFSET(Lune_phase;MOD(NBR_JOURS+(28*([.AO$4]-1)+[.AO8]-1);SYnodique);0)" office:value-type="string" office:string-value="-">
            <text:p>-</text:p>
          </table:table-cell>
          <table:table-cell table:style-name="ce35" table:formula="of:=IF(TIRAGE=1;VLOOKUP(ROUNDUP((RAND()*100)+1);CLIMAT;REGION);&quot;&quot;)" office:value-type="string" office:string-value="">
            <text:p></text:p>
          </table:table-cell>
          <table:table-cell table:style-name="ce42" table:formula="of:=IF(Temperature;(ROUNDUP((RAND()*15)+1)-10)+IF([.AT8]=&quot;&quot;;IF(ROUNDUP((RAND()*30)+1)&gt;30;5;-5);0);&quot;&quot;)" office:value-type="float" office:value="-9">
            <text:p>-9°</text:p>
          </table:table-cell>
          <table:table-cell table:style-name="ce47"/>
          <table:table-cell table:number-columns-repeated="928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24" table:formula="of:=OFFSET(jour1;MOD(NBR_JOURS+(28*([.A$4]-1))+[.A9]-1;7);0)" office:value-type="string" office:string-value="Zi">
            <text:p>Zi</text:p>
          </table:table-cell>
          <table:table-cell table:style-name="ce26" table:formula="of:=OFFSET(Lune_phase3;MOD(NBR_JOURS+(28*([.A$4]-1)+[.A9]-1);SYnodique3);0)" office:value-type="string" office:string-value="-">
            <text:p>-</text:p>
          </table:table-cell>
          <table:table-cell table:style-name="ce31" table:formula="of:=OFFSET(Lune_phase2;MOD(NBR_JOURS+(28*([.A$4]-1)+[.A9]-1);SYnodique2);0)" office:value-type="string" office:string-value="">
            <text:p></text:p>
          </table:table-cell>
          <table:table-cell table:style-name="ce33" table:formula="of:=OFFSET(Lune_phase;MOD(NBR_JOURS+(28*([.A$4]-1)+[.A9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">
            <text:p></text:p>
          </table:table-cell>
          <table:table-cell table:style-name="ce43" table:formula="of:=IF(Temperature;(ROUNDUP((RAND()*15)+1)-10)+IF([.F9]=&quot;&quot;;IF(ROUNDUP((RAND()*30)+1)&gt;30;5;-5);0);&quot;&quot;)" office:value-type="float" office:value="1">
            <text:p>1°</text:p>
          </table:table-cell>
          <table:table-cell table:style-name="ce48"/>
          <table:table-cell table:style-name="ce8" office:value-type="float" office:value="2">
            <text:p>2</text:p>
          </table:table-cell>
          <table:table-cell table:style-name="ce24" table:formula="of:=OFFSET(jour1;MOD(NBR_JOURS+(28*([.I$4]-1))+[.I9]-1;7);0)" office:value-type="string" office:string-value="Zi">
            <text:p>Zi</text:p>
          </table:table-cell>
          <table:table-cell table:style-name="ce26" table:formula="of:=OFFSET(Lune_phase3;MOD(NBR_JOURS+(28*([.I$4]-1)+[.I9]-1);SYnodique3);0)" office:value-type="string" office:string-value="-">
            <text:p>-</text:p>
          </table:table-cell>
          <table:table-cell table:style-name="ce31" table:formula="of:=OFFSET(Lune_phase2;MOD(NBR_JOURS+(28*([.I$4]-1)+[.I9]-1);SYnodique2);0)" office:value-type="string" office:string-value="">
            <text:p></text:p>
          </table:table-cell>
          <table:table-cell table:style-name="ce33" table:formula="of:=OFFSET(Lune_phase;MOD(NBR_JOURS+(28*([.I$4]-1)+[.I9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9]=&quot;&quot;;IF(ROUNDUP((RAND()*30)+1)&gt;30;5;-5);0);&quot;&quot;)" office:value-type="float" office:value="-3">
            <text:p>-3°</text:p>
          </table:table-cell>
          <table:table-cell table:style-name="ce48"/>
          <table:table-cell table:style-name="ce8" office:value-type="float" office:value="2">
            <text:p>2</text:p>
          </table:table-cell>
          <table:table-cell table:style-name="ce24" table:formula="of:=OFFSET(jour1;MOD(NBR_JOURS+(28*([.Q$4]-1))+[.Q9]-1;7);0)" office:value-type="string" office:string-value="Zi">
            <text:p>Zi</text:p>
          </table:table-cell>
          <table:table-cell table:style-name="ce26" table:formula="of:=OFFSET(Lune_phase3;MOD(NBR_JOURS+(28*([.Q$4]-1)+[.Q9]-1);SYnodique3);0)" office:value-type="string" office:string-value="-">
            <text:p>-</text:p>
          </table:table-cell>
          <table:table-cell table:style-name="ce31" table:formula="of:=OFFSET(Lune_phase2;MOD(NBR_JOURS+(28*([.Q$4]-1)+[.Q9]-1);SYnodique2);0)" office:value-type="string" office:string-value="">
            <text:p></text:p>
          </table:table-cell>
          <table:table-cell table:style-name="ce33" table:formula="of:=OFFSET(Lune_phase;MOD(NBR_JOURS+(28*([.Q$4]-1)+[.Q9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9]=&quot;&quot;;IF(ROUNDUP((RAND()*30)+1)&gt;30;5;-5);0);&quot;&quot;)" office:value-type="float" office:value="-5">
            <text:p>-5°</text:p>
          </table:table-cell>
          <table:table-cell table:style-name="ce48"/>
          <table:table-cell table:style-name="ce8" office:value-type="float" office:value="2">
            <text:p>2</text:p>
          </table:table-cell>
          <table:table-cell table:style-name="ce24" table:formula="of:=OFFSET(jour1;MOD(NBR_JOURS+(28*([.Y$4]-1))+[.Y9]-1;7);0)" office:value-type="string" office:string-value="Zi">
            <text:p>Zi</text:p>
          </table:table-cell>
          <table:table-cell table:style-name="ce26" table:formula="of:=OFFSET(Lune_phase3;MOD(NBR_JOURS+(28*([.Y$4]-1)+[.Y9]-1);SYnodique3);0)" office:value-type="string" office:string-value="-">
            <text:p>-</text:p>
          </table:table-cell>
          <table:table-cell table:style-name="ce31" table:formula="of:=OFFSET(Lune_phase2;MOD(NBR_JOURS+(28*([.Y$4]-1)+[.Y9]-1);SYnodique2);0)" office:value-type="string" office:string-value="">
            <text:p></text:p>
          </table:table-cell>
          <table:table-cell table:style-name="ce33" table:formula="of:=OFFSET(Lune_phase;MOD(NBR_JOURS+(28*([.Y$4]-1)+[.Y9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9]=&quot;&quot;;IF(ROUNDUP((RAND()*30)+1)&gt;30;5;-5);0);&quot;&quot;)" office:value-type="float" office:value="1">
            <text:p>1°</text:p>
          </table:table-cell>
          <table:table-cell table:style-name="ce48"/>
          <table:table-cell table:style-name="ce8" office:value-type="float" office:value="2">
            <text:p>2</text:p>
          </table:table-cell>
          <table:table-cell table:style-name="ce24" table:formula="of:=OFFSET(jour1;MOD(NBR_JOURS+(28*([.AG$4]-1))+[.AG9]-1;7);0)" office:value-type="string" office:string-value="Zi">
            <text:p>Zi</text:p>
          </table:table-cell>
          <table:table-cell table:style-name="ce26" table:formula="of:=OFFSET(Lune_phase3;MOD(NBR_JOURS+(28*([.AG$4]-1)+[.AG9]-1);SYnodique3);0)" office:value-type="string" office:string-value="-">
            <text:p>-</text:p>
          </table:table-cell>
          <table:table-cell table:style-name="ce31" table:formula="of:=OFFSET(Lune_phase2;MOD(NBR_JOURS+(28*([.AG$4]-1)+[.AG9]-1);SYnodique2);0)" office:value-type="string" office:string-value="">
            <text:p></text:p>
          </table:table-cell>
          <table:table-cell table:style-name="ce33" table:formula="of:=OFFSET(Lune_phase;MOD(NBR_JOURS+(28*([.AG$4]-1)+[.AG9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9]=&quot;&quot;;IF(ROUNDUP((RAND()*30)+1)&gt;30;5;-5);0);&quot;&quot;)" office:value-type="float" office:value="6">
            <text:p>6°</text:p>
          </table:table-cell>
          <table:table-cell table:style-name="ce48"/>
          <table:table-cell table:style-name="ce8" office:value-type="float" office:value="2">
            <text:p>2</text:p>
          </table:table-cell>
          <table:table-cell table:style-name="ce24" table:formula="of:=OFFSET(jour1;MOD(NBR_JOURS+(28*([.AO$4]-1))+[.AO9]-1;7);0)" office:value-type="string" office:string-value="Zi">
            <text:p>Zi</text:p>
          </table:table-cell>
          <table:table-cell table:style-name="ce26" table:formula="of:=OFFSET(Lune_phase3;MOD(NBR_JOURS+(28*([.AO$4]-1)+[.AO9]-1);SYnodique3);0)" office:value-type="string" office:string-value="-">
            <text:p>-</text:p>
          </table:table-cell>
          <table:table-cell table:style-name="ce31" table:formula="of:=OFFSET(Lune_phase2;MOD(NBR_JOURS+(28*([.AO$4]-1)+[.AO9]-1);SYnodique2);0)" office:value-type="string" office:string-value="">
            <text:p></text:p>
          </table:table-cell>
          <table:table-cell table:style-name="ce33" table:formula="of:=OFFSET(Lune_phase;MOD(NBR_JOURS+(28*([.AO$4]-1)+[.AO9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9]=&quot;&quot;;IF(ROUNDUP((RAND()*30)+1)&gt;30;5;-5);0);&quot;&quot;)" office:value-type="float" office:value="3">
            <text:p>3°</text:p>
          </table:table-cell>
          <table:table-cell table:style-name="ce48"/>
          <table:table-cell table:number-columns-repeated="928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24" table:formula="of:=OFFSET(jour1;MOD(NBR_JOURS+(28*([.A$4]-1))+[.A10]-1;7);0)" office:value-type="string" office:string-value="Lu">
            <text:p>Lu</text:p>
          </table:table-cell>
          <table:table-cell table:style-name="ce26" table:formula="of:=OFFSET(Lune_phase3;MOD(NBR_JOURS+(28*([.A$4]-1)+[.A10]-1);SYnodique3);0)" office:value-type="string" office:string-value="">
            <text:p></text:p>
          </table:table-cell>
          <table:table-cell table:style-name="ce31" table:formula="of:=OFFSET(Lune_phase2;MOD(NBR_JOURS+(28*([.A$4]-1)+[.A10]-1);SYnodique2);0)" office:value-type="string" office:string-value="-">
            <text:p>-</text:p>
          </table:table-cell>
          <table:table-cell table:style-name="ce33" table:formula="of:=OFFSET(Lune_phase;MOD(NBR_JOURS+(28*([.A$4]-1)+[.A10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10]=&quot;&quot;;IF(ROUNDUP((RAND()*30)+1)&gt;30;5;-5);0);&quot;&quot;)" office:value-type="float" office:value="-8">
            <text:p>-8°</text:p>
          </table:table-cell>
          <table:table-cell table:style-name="ce48"/>
          <table:table-cell table:style-name="ce8" office:value-type="float" office:value="3">
            <text:p>3</text:p>
          </table:table-cell>
          <table:table-cell table:style-name="ce24" table:formula="of:=OFFSET(jour1;MOD(NBR_JOURS+(28*([.I$4]-1))+[.I10]-1;7);0)" office:value-type="string" office:string-value="Lu">
            <text:p>Lu</text:p>
          </table:table-cell>
          <table:table-cell table:style-name="ce26" table:formula="of:=OFFSET(Lune_phase3;MOD(NBR_JOURS+(28*([.I$4]-1)+[.I10]-1);SYnodique3);0)" office:value-type="string" office:string-value="">
            <text:p></text:p>
          </table:table-cell>
          <table:table-cell table:style-name="ce31" table:formula="of:=OFFSET(Lune_phase2;MOD(NBR_JOURS+(28*([.I$4]-1)+[.I10]-1);SYnodique2);0)" office:value-type="string" office:string-value="-">
            <text:p>-</text:p>
          </table:table-cell>
          <table:table-cell table:style-name="ce33" table:formula="of:=OFFSET(Lune_phase;MOD(NBR_JOURS+(28*([.I$4]-1)+[.I10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">
            <text:p></text:p>
          </table:table-cell>
          <table:table-cell table:style-name="ce43" table:formula="of:=IF(Temperature;(ROUNDUP((RAND()*15)+1)-10)+IF([.N10]=&quot;&quot;;IF(ROUNDUP((RAND()*30)+1)&gt;30;5;-5);0);&quot;&quot;)" office:value-type="float" office:value="1">
            <text:p>1°</text:p>
          </table:table-cell>
          <table:table-cell table:style-name="ce48"/>
          <table:table-cell table:style-name="ce8" office:value-type="float" office:value="3">
            <text:p>3</text:p>
          </table:table-cell>
          <table:table-cell table:style-name="ce24" table:formula="of:=OFFSET(jour1;MOD(NBR_JOURS+(28*([.Q$4]-1))+[.Q10]-1;7);0)" office:value-type="string" office:string-value="Lu">
            <text:p>Lu</text:p>
          </table:table-cell>
          <table:table-cell table:style-name="ce26" table:formula="of:=OFFSET(Lune_phase3;MOD(NBR_JOURS+(28*([.Q$4]-1)+[.Q10]-1);SYnodique3);0)" office:value-type="string" office:string-value="">
            <text:p></text:p>
          </table:table-cell>
          <table:table-cell table:style-name="ce31" table:formula="of:=OFFSET(Lune_phase2;MOD(NBR_JOURS+(28*([.Q$4]-1)+[.Q10]-1);SYnodique2);0)" office:value-type="string" office:string-value="-">
            <text:p>-</text:p>
          </table:table-cell>
          <table:table-cell table:style-name="ce33" table:formula="of:=OFFSET(Lune_phase;MOD(NBR_JOURS+(28*([.Q$4]-1)+[.Q10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">
            <text:p></text:p>
          </table:table-cell>
          <table:table-cell table:style-name="ce43" table:formula="of:=IF(Temperature;(ROUNDUP((RAND()*15)+1)-10)+IF([.V10]=&quot;&quot;;IF(ROUNDUP((RAND()*30)+1)&gt;30;5;-5);0);&quot;&quot;)" office:value-type="float" office:value="1">
            <text:p>1°</text:p>
          </table:table-cell>
          <table:table-cell table:style-name="ce48"/>
          <table:table-cell table:style-name="ce8" office:value-type="float" office:value="3">
            <text:p>3</text:p>
          </table:table-cell>
          <table:table-cell table:style-name="ce24" table:formula="of:=OFFSET(jour1;MOD(NBR_JOURS+(28*([.Y$4]-1))+[.Y10]-1;7);0)" office:value-type="string" office:string-value="Lu">
            <text:p>Lu</text:p>
          </table:table-cell>
          <table:table-cell table:style-name="ce26" table:formula="of:=OFFSET(Lune_phase3;MOD(NBR_JOURS+(28*([.Y$4]-1)+[.Y10]-1);SYnodique3);0)" office:value-type="string" office:string-value="">
            <text:p></text:p>
          </table:table-cell>
          <table:table-cell table:style-name="ce31" table:formula="of:=OFFSET(Lune_phase2;MOD(NBR_JOURS+(28*([.Y$4]-1)+[.Y10]-1);SYnodique2);0)" office:value-type="string" office:string-value="-">
            <text:p>-</text:p>
          </table:table-cell>
          <table:table-cell table:style-name="ce33" table:formula="of:=OFFSET(Lune_phase;MOD(NBR_JOURS+(28*([.Y$4]-1)+[.Y10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">
            <text:p></text:p>
          </table:table-cell>
          <table:table-cell table:style-name="ce43" table:formula="of:=IF(Temperature;(ROUNDUP((RAND()*15)+1)-10)+IF([.AD10]=&quot;&quot;;IF(ROUNDUP((RAND()*30)+1)&gt;30;5;-5);0);&quot;&quot;)" office:value-type="float" office:value="-9">
            <text:p>-9°</text:p>
          </table:table-cell>
          <table:table-cell table:style-name="ce48"/>
          <table:table-cell table:style-name="ce8" office:value-type="float" office:value="3">
            <text:p>3</text:p>
          </table:table-cell>
          <table:table-cell table:style-name="ce24" table:formula="of:=OFFSET(jour1;MOD(NBR_JOURS+(28*([.AG$4]-1))+[.AG10]-1;7);0)" office:value-type="string" office:string-value="Lu">
            <text:p>Lu</text:p>
          </table:table-cell>
          <table:table-cell table:style-name="ce26" table:formula="of:=OFFSET(Lune_phase3;MOD(NBR_JOURS+(28*([.AG$4]-1)+[.AG10]-1);SYnodique3);0)" office:value-type="string" office:string-value="">
            <text:p></text:p>
          </table:table-cell>
          <table:table-cell table:style-name="ce31" table:formula="of:=OFFSET(Lune_phase2;MOD(NBR_JOURS+(28*([.AG$4]-1)+[.AG10]-1);SYnodique2);0)" office:value-type="string" office:string-value="-">
            <text:p>-</text:p>
          </table:table-cell>
          <table:table-cell table:style-name="ce33" table:formula="of:=OFFSET(Lune_phase;MOD(NBR_JOURS+(28*([.AG$4]-1)+[.AG10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10]=&quot;&quot;;IF(ROUNDUP((RAND()*30)+1)&gt;30;5;-5);0);&quot;&quot;)" office:value-type="float" office:value="3">
            <text:p>3°</text:p>
          </table:table-cell>
          <table:table-cell table:style-name="ce48"/>
          <table:table-cell table:style-name="ce8" office:value-type="float" office:value="3">
            <text:p>3</text:p>
          </table:table-cell>
          <table:table-cell table:style-name="ce24" table:formula="of:=OFFSET(jour1;MOD(NBR_JOURS+(28*([.AO$4]-1))+[.AO10]-1;7);0)" office:value-type="string" office:string-value="Lu">
            <text:p>Lu</text:p>
          </table:table-cell>
          <table:table-cell table:style-name="ce26" table:formula="of:=OFFSET(Lune_phase3;MOD(NBR_JOURS+(28*([.AO$4]-1)+[.AO10]-1);SYnodique3);0)" office:value-type="string" office:string-value="">
            <text:p></text:p>
          </table:table-cell>
          <table:table-cell table:style-name="ce31" table:formula="of:=OFFSET(Lune_phase2;MOD(NBR_JOURS+(28*([.AO$4]-1)+[.AO10]-1);SYnodique2);0)" office:value-type="string" office:string-value="-">
            <text:p>-</text:p>
          </table:table-cell>
          <table:table-cell table:style-name="ce33" table:formula="of:=OFFSET(Lune_phase;MOD(NBR_JOURS+(28*([.AO$4]-1)+[.AO10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">
            <text:p></text:p>
          </table:table-cell>
          <table:table-cell table:style-name="ce43" table:formula="of:=IF(Temperature;(ROUNDUP((RAND()*15)+1)-10)+IF([.AT10]=&quot;&quot;;IF(ROUNDUP((RAND()*30)+1)&gt;30;5;-5);0);&quot;&quot;)" office:value-type="float" office:value="6">
            <text:p>6°</text:p>
          </table:table-cell>
          <table:table-cell table:style-name="ce48"/>
          <table:table-cell table:number-columns-repeated="928"/>
        </table:table-row>
        <table:table-row table:style-name="ro8">
          <table:table-cell table:style-name="ce8" office:value-type="float" office:value="4">
            <text:p>4</text:p>
          </table:table-cell>
          <table:table-cell table:style-name="ce24" table:formula="of:=OFFSET(jour1;MOD(NBR_JOURS+(28*([.A$4]-1))+[.A11]-1;7);0)" office:value-type="string" office:string-value="GH">
            <text:p>GH</text:p>
          </table:table-cell>
          <table:table-cell table:style-name="ce26" table:formula="of:=OFFSET(Lune_phase3;MOD(NBR_JOURS+(28*([.A$4]-1)+[.A11]-1);SYnodique3);0)" office:value-type="string" office:string-value="-">
            <text:p>-</text:p>
          </table:table-cell>
          <table:table-cell table:style-name="ce31" table:formula="of:=OFFSET(Lune_phase2;MOD(NBR_JOURS+(28*([.A$4]-1)+[.A11]-1);SYnodique2);0)" office:value-type="string" office:string-value="-">
            <text:p>-</text:p>
          </table:table-cell>
          <table:table-cell table:style-name="ce33" table:formula="of:=OFFSET(Lune_phase;MOD(NBR_JOURS+(28*([.A$4]-1)+[.A11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">
            <text:p></text:p>
          </table:table-cell>
          <table:table-cell table:style-name="ce43" table:formula="of:=IF(Temperature;(ROUNDUP((RAND()*15)+1)-10)+IF([.F11]=&quot;&quot;;IF(ROUNDUP((RAND()*30)+1)&gt;30;5;-5);0);&quot;&quot;)" office:value-type="float" office:value="-2">
            <text:p>-2°</text:p>
          </table:table-cell>
          <table:table-cell table:style-name="ce48"/>
          <table:table-cell table:style-name="ce8" office:value-type="float" office:value="4">
            <text:p>4</text:p>
          </table:table-cell>
          <table:table-cell table:style-name="ce24" table:formula="of:=OFFSET(jour1;MOD(NBR_JOURS+(28*([.I$4]-1))+[.I11]-1;7);0)" office:value-type="string" office:string-value="GH">
            <text:p>GH</text:p>
          </table:table-cell>
          <table:table-cell table:style-name="ce26" table:formula="of:=OFFSET(Lune_phase3;MOD(NBR_JOURS+(28*([.I$4]-1)+[.I11]-1);SYnodique3);0)" office:value-type="string" office:string-value="-">
            <text:p>-</text:p>
          </table:table-cell>
          <table:table-cell table:style-name="ce31" table:formula="of:=OFFSET(Lune_phase2;MOD(NBR_JOURS+(28*([.I$4]-1)+[.I11]-1);SYnodique2);0)" office:value-type="string" office:string-value="-">
            <text:p>-</text:p>
          </table:table-cell>
          <table:table-cell table:style-name="ce33" table:formula="of:=OFFSET(Lune_phase;MOD(NBR_JOURS+(28*([.I$4]-1)+[.I11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">
            <text:p></text:p>
          </table:table-cell>
          <table:table-cell table:style-name="ce43" table:formula="of:=IF(Temperature;(ROUNDUP((RAND()*15)+1)-10)+IF([.N11]=&quot;&quot;;IF(ROUNDUP((RAND()*30)+1)&gt;30;5;-5);0);&quot;&quot;)" office:value-type="float" office:value="-3">
            <text:p>-3°</text:p>
          </table:table-cell>
          <table:table-cell table:style-name="ce48"/>
          <table:table-cell table:style-name="ce8" office:value-type="float" office:value="4">
            <text:p>4</text:p>
          </table:table-cell>
          <table:table-cell table:style-name="ce24" table:formula="of:=OFFSET(jour1;MOD(NBR_JOURS+(28*([.Q$4]-1))+[.Q11]-1;7);0)" office:value-type="string" office:string-value="GH">
            <text:p>GH</text:p>
          </table:table-cell>
          <table:table-cell table:style-name="ce26" table:formula="of:=OFFSET(Lune_phase3;MOD(NBR_JOURS+(28*([.Q$4]-1)+[.Q11]-1);SYnodique3);0)" office:value-type="string" office:string-value="-">
            <text:p>-</text:p>
          </table:table-cell>
          <table:table-cell table:style-name="ce31" table:formula="of:=OFFSET(Lune_phase2;MOD(NBR_JOURS+(28*([.Q$4]-1)+[.Q11]-1);SYnodique2);0)" office:value-type="string" office:string-value="-">
            <text:p>-</text:p>
          </table:table-cell>
          <table:table-cell table:style-name="ce33" table:formula="of:=OFFSET(Lune_phase;MOD(NBR_JOURS+(28*([.Q$4]-1)+[.Q11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">
            <text:p></text:p>
          </table:table-cell>
          <table:table-cell table:style-name="ce43" table:formula="of:=IF(Temperature;(ROUNDUP((RAND()*15)+1)-10)+IF([.V11]=&quot;&quot;;IF(ROUNDUP((RAND()*30)+1)&gt;30;5;-5);0);&quot;&quot;)" office:value-type="float" office:value="-5">
            <text:p>-5°</text:p>
          </table:table-cell>
          <table:table-cell table:style-name="ce48"/>
          <table:table-cell table:style-name="ce8" office:value-type="float" office:value="4">
            <text:p>4</text:p>
          </table:table-cell>
          <table:table-cell table:style-name="ce24" table:formula="of:=OFFSET(jour1;MOD(NBR_JOURS+(28*([.Y$4]-1))+[.Y11]-1;7);0)" office:value-type="string" office:string-value="GH">
            <text:p>GH</text:p>
          </table:table-cell>
          <table:table-cell table:style-name="ce26" table:formula="of:=OFFSET(Lune_phase3;MOD(NBR_JOURS+(28*([.Y$4]-1)+[.Y11]-1);SYnodique3);0)" office:value-type="string" office:string-value="-">
            <text:p>-</text:p>
          </table:table-cell>
          <table:table-cell table:style-name="ce31" table:formula="of:=OFFSET(Lune_phase2;MOD(NBR_JOURS+(28*([.Y$4]-1)+[.Y11]-1);SYnodique2);0)" office:value-type="string" office:string-value="-">
            <text:p>-</text:p>
          </table:table-cell>
          <table:table-cell table:style-name="ce33" table:formula="of:=OFFSET(Lune_phase;MOD(NBR_JOURS+(28*([.Y$4]-1)+[.Y11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11]=&quot;&quot;;IF(ROUNDUP((RAND()*30)+1)&gt;30;5;-5);0);&quot;&quot;)" office:value-type="float" office:value="6">
            <text:p>6°</text:p>
          </table:table-cell>
          <table:table-cell table:style-name="ce48"/>
          <table:table-cell table:style-name="ce8" office:value-type="float" office:value="4">
            <text:p>4</text:p>
          </table:table-cell>
          <table:table-cell table:style-name="ce24" table:formula="of:=OFFSET(jour1;MOD(NBR_JOURS+(28*([.AG$4]-1))+[.AG11]-1;7);0)" office:value-type="string" office:string-value="GH">
            <text:p>GH</text:p>
          </table:table-cell>
          <table:table-cell table:style-name="ce26" table:formula="of:=OFFSET(Lune_phase3;MOD(NBR_JOURS+(28*([.AG$4]-1)+[.AG11]-1);SYnodique3);0)" office:value-type="string" office:string-value="-">
            <text:p>-</text:p>
          </table:table-cell>
          <table:table-cell table:style-name="ce31" table:formula="of:=OFFSET(Lune_phase2;MOD(NBR_JOURS+(28*([.AG$4]-1)+[.AG11]-1);SYnodique2);0)" office:value-type="string" office:string-value="-">
            <text:p>-</text:p>
          </table:table-cell>
          <table:table-cell table:style-name="ce33" table:formula="of:=OFFSET(Lune_phase;MOD(NBR_JOURS+(28*([.AG$4]-1)+[.AG11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11]=&quot;&quot;;IF(ROUNDUP((RAND()*30)+1)&gt;30;5;-5);0);&quot;&quot;)" office:value-type="float" office:value="-7">
            <text:p>-7°</text:p>
          </table:table-cell>
          <table:table-cell table:style-name="ce48"/>
          <table:table-cell table:style-name="ce8" office:value-type="float" office:value="4">
            <text:p>4</text:p>
          </table:table-cell>
          <table:table-cell table:style-name="ce24" table:formula="of:=OFFSET(jour1;MOD(NBR_JOURS+(28*([.AO$4]-1))+[.AO11]-1;7);0)" office:value-type="string" office:string-value="GH">
            <text:p>GH</text:p>
          </table:table-cell>
          <table:table-cell table:style-name="ce26" table:formula="of:=OFFSET(Lune_phase3;MOD(NBR_JOURS+(28*([.AO$4]-1)+[.AO11]-1);SYnodique3);0)" office:value-type="string" office:string-value="-">
            <text:p>-</text:p>
          </table:table-cell>
          <table:table-cell table:style-name="ce31" table:formula="of:=OFFSET(Lune_phase2;MOD(NBR_JOURS+(28*([.AO$4]-1)+[.AO11]-1);SYnodique2);0)" office:value-type="string" office:string-value="-">
            <text:p>-</text:p>
          </table:table-cell>
          <table:table-cell table:style-name="ce33" table:formula="of:=OFFSET(Lune_phase;MOD(NBR_JOURS+(28*([.AO$4]-1)+[.AO11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11]=&quot;&quot;;IF(ROUNDUP((RAND()*30)+1)&gt;30;5;-5);0);&quot;&quot;)" office:value-type="float" office:value="-1">
            <text:p>-1°</text:p>
          </table:table-cell>
          <table:table-cell table:style-name="ce48"/>
          <table:table-cell table:number-columns-repeated="928"/>
        </table:table-row>
        <table:table-row table:style-name="ro8">
          <table:table-cell table:style-name="ce8" office:value-type="float" office:value="5">
            <text:p>5</text:p>
          </table:table-cell>
          <table:table-cell table:style-name="ce24" table:formula="of:=OFFSET(jour1;MOD(NBR_JOURS+(28*([.A$4]-1))+[.A12]-1;7);0)" office:value-type="string" office:string-value="Nu">
            <text:p>Nu</text:p>
          </table:table-cell>
          <table:table-cell table:style-name="ce26" table:formula="of:=OFFSET(Lune_phase3;MOD(NBR_JOURS+(28*([.A$4]-1)+[.A12]-1);SYnodique3);0)" office:value-type="string" office:string-value="">
            <text:p></text:p>
          </table:table-cell>
          <table:table-cell table:style-name="ce31" table:formula="of:=OFFSET(Lune_phase2;MOD(NBR_JOURS+(28*([.A$4]-1)+[.A12]-1);SYnodique2);0)" office:value-type="string" office:string-value="-">
            <text:p>-</text:p>
          </table:table-cell>
          <table:table-cell table:style-name="ce33" table:formula="of:=OFFSET(Lune_phase;MOD(NBR_JOURS+(28*([.A$4]-1)+[.A12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12]=&quot;&quot;;IF(ROUNDUP((RAND()*30)+1)&gt;30;5;-5);0);&quot;&quot;)" office:value-type="float" office:value="-1">
            <text:p>-1°</text:p>
          </table:table-cell>
          <table:table-cell table:style-name="ce48"/>
          <table:table-cell table:style-name="ce8" office:value-type="float" office:value="5">
            <text:p>5</text:p>
          </table:table-cell>
          <table:table-cell table:style-name="ce24" table:formula="of:=OFFSET(jour1;MOD(NBR_JOURS+(28*([.I$4]-1))+[.I12]-1;7);0)" office:value-type="string" office:string-value="Nu">
            <text:p>Nu</text:p>
          </table:table-cell>
          <table:table-cell table:style-name="ce26" table:formula="of:=OFFSET(Lune_phase3;MOD(NBR_JOURS+(28*([.I$4]-1)+[.I12]-1);SYnodique3);0)" office:value-type="string" office:string-value="">
            <text:p></text:p>
          </table:table-cell>
          <table:table-cell table:style-name="ce31" table:formula="of:=OFFSET(Lune_phase2;MOD(NBR_JOURS+(28*([.I$4]-1)+[.I12]-1);SYnodique2);0)" office:value-type="string" office:string-value="-">
            <text:p>-</text:p>
          </table:table-cell>
          <table:table-cell table:style-name="ce33" table:formula="of:=OFFSET(Lune_phase;MOD(NBR_JOURS+(28*([.I$4]-1)+[.I12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12]=&quot;&quot;;IF(ROUNDUP((RAND()*30)+1)&gt;30;5;-5);0);&quot;&quot;)" office:value-type="float" office:value="-3">
            <text:p>-3°</text:p>
          </table:table-cell>
          <table:table-cell table:style-name="ce48"/>
          <table:table-cell table:style-name="ce8" office:value-type="float" office:value="5">
            <text:p>5</text:p>
          </table:table-cell>
          <table:table-cell table:style-name="ce24" table:formula="of:=OFFSET(jour1;MOD(NBR_JOURS+(28*([.Q$4]-1))+[.Q12]-1;7);0)" office:value-type="string" office:string-value="Nu">
            <text:p>Nu</text:p>
          </table:table-cell>
          <table:table-cell table:style-name="ce26" table:formula="of:=OFFSET(Lune_phase3;MOD(NBR_JOURS+(28*([.Q$4]-1)+[.Q12]-1);SYnodique3);0)" office:value-type="string" office:string-value="">
            <text:p></text:p>
          </table:table-cell>
          <table:table-cell table:style-name="ce31" table:formula="of:=OFFSET(Lune_phase2;MOD(NBR_JOURS+(28*([.Q$4]-1)+[.Q12]-1);SYnodique2);0)" office:value-type="string" office:string-value="-">
            <text:p>-</text:p>
          </table:table-cell>
          <table:table-cell table:style-name="ce33" table:formula="of:=OFFSET(Lune_phase;MOD(NBR_JOURS+(28*([.Q$4]-1)+[.Q12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">
            <text:p></text:p>
          </table:table-cell>
          <table:table-cell table:style-name="ce43" table:formula="of:=IF(Temperature;(ROUNDUP((RAND()*15)+1)-10)+IF([.V12]=&quot;&quot;;IF(ROUNDUP((RAND()*30)+1)&gt;30;5;-5);0);&quot;&quot;)" office:value-type="float" office:value="0">
            <text:p>0°</text:p>
          </table:table-cell>
          <table:table-cell table:style-name="ce48"/>
          <table:table-cell table:style-name="ce8" office:value-type="float" office:value="5">
            <text:p>5</text:p>
          </table:table-cell>
          <table:table-cell table:style-name="ce24" table:formula="of:=OFFSET(jour1;MOD(NBR_JOURS+(28*([.Y$4]-1))+[.Y12]-1;7);0)" office:value-type="string" office:string-value="Nu">
            <text:p>Nu</text:p>
          </table:table-cell>
          <table:table-cell table:style-name="ce26" table:formula="of:=OFFSET(Lune_phase3;MOD(NBR_JOURS+(28*([.Y$4]-1)+[.Y12]-1);SYnodique3);0)" office:value-type="string" office:string-value="">
            <text:p></text:p>
          </table:table-cell>
          <table:table-cell table:style-name="ce31" table:formula="of:=OFFSET(Lune_phase2;MOD(NBR_JOURS+(28*([.Y$4]-1)+[.Y12]-1);SYnodique2);0)" office:value-type="string" office:string-value="-">
            <text:p>-</text:p>
          </table:table-cell>
          <table:table-cell table:style-name="ce33" table:formula="of:=OFFSET(Lune_phase;MOD(NBR_JOURS+(28*([.Y$4]-1)+[.Y12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12]=&quot;&quot;;IF(ROUNDUP((RAND()*30)+1)&gt;30;5;-5);0);&quot;&quot;)" office:value-type="float" office:value="-6">
            <text:p>-6°</text:p>
          </table:table-cell>
          <table:table-cell table:style-name="ce48"/>
          <table:table-cell table:style-name="ce8" office:value-type="float" office:value="5">
            <text:p>5</text:p>
          </table:table-cell>
          <table:table-cell table:style-name="ce24" table:formula="of:=OFFSET(jour1;MOD(NBR_JOURS+(28*([.AG$4]-1))+[.AG12]-1;7);0)" office:value-type="string" office:string-value="Nu">
            <text:p>Nu</text:p>
          </table:table-cell>
          <table:table-cell table:style-name="ce26" table:formula="of:=OFFSET(Lune_phase3;MOD(NBR_JOURS+(28*([.AG$4]-1)+[.AG12]-1);SYnodique3);0)" office:value-type="string" office:string-value="">
            <text:p></text:p>
          </table:table-cell>
          <table:table-cell table:style-name="ce31" table:formula="of:=OFFSET(Lune_phase2;MOD(NBR_JOURS+(28*([.AG$4]-1)+[.AG12]-1);SYnodique2);0)" office:value-type="string" office:string-value="-">
            <text:p>-</text:p>
          </table:table-cell>
          <table:table-cell table:style-name="ce33" table:formula="of:=OFFSET(Lune_phase;MOD(NBR_JOURS+(28*([.AG$4]-1)+[.AG12]-1);SYnodique);0)" office:value-type="string" office:string-value="">
            <text:p></text:p>
          </table:table-cell>
          <table:table-cell table:style-name="ce36" table:formula="of:=IF(TIRAGE=1;VLOOKUP(ROUNDUP((RAND()*100)+1);CLIMAT;REGION);&quot;&quot;)" office:value-type="string" office:string-value="">
            <text:p></text:p>
          </table:table-cell>
          <table:table-cell table:style-name="ce43" table:formula="of:=IF(Temperature;(ROUNDUP((RAND()*15)+1)-10)+IF([.AL12]=&quot;&quot;;IF(ROUNDUP((RAND()*30)+1)&gt;30;5;-5);0);&quot;&quot;)" office:value-type="float" office:value="-6">
            <text:p>-6°</text:p>
          </table:table-cell>
          <table:table-cell table:style-name="ce48"/>
          <table:table-cell table:style-name="ce8" office:value-type="float" office:value="5">
            <text:p>5</text:p>
          </table:table-cell>
          <table:table-cell table:style-name="ce24" table:formula="of:=OFFSET(jour1;MOD(NBR_JOURS+(28*([.AO$4]-1))+[.AO12]-1;7);0)" office:value-type="string" office:string-value="Nu">
            <text:p>Nu</text:p>
          </table:table-cell>
          <table:table-cell table:style-name="ce26" table:formula="of:=OFFSET(Lune_phase3;MOD(NBR_JOURS+(28*([.AO$4]-1)+[.AO12]-1);SYnodique3);0)" office:value-type="string" office:string-value="">
            <text:p></text:p>
          </table:table-cell>
          <table:table-cell table:style-name="ce31" table:formula="of:=OFFSET(Lune_phase2;MOD(NBR_JOURS+(28*([.AO$4]-1)+[.AO12]-1);SYnodique2);0)" office:value-type="string" office:string-value="-">
            <text:p>-</text:p>
          </table:table-cell>
          <table:table-cell table:style-name="ce33" table:formula="of:=OFFSET(Lune_phase;MOD(NBR_JOURS+(28*([.AO$4]-1)+[.AO12]-1);SYnodique);0)" office:value-type="string" office:string-value="">
            <text:p>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12]=&quot;&quot;;IF(ROUNDUP((RAND()*30)+1)&gt;30;5;-5);0);&quot;&quot;)" office:value-type="float" office:value="-7">
            <text:p>-7°</text:p>
          </table:table-cell>
          <table:table-cell table:style-name="ce48"/>
          <table:table-cell table:number-columns-repeated="928"/>
        </table:table-row>
        <table:table-row table:style-name="ro8">
          <table:table-cell table:style-name="ce8" office:value-type="float" office:value="6">
            <text:p>6</text:p>
          </table:table-cell>
          <table:table-cell table:style-name="ce24" table:formula="of:=OFFSET(jour1;MOD(NBR_JOURS+(28*([.A$4]-1))+[.A13]-1;7);0)" office:value-type="string" office:string-value="So">
            <text:p>So</text:p>
          </table:table-cell>
          <table:table-cell table:style-name="ce26" table:formula="of:=OFFSET(Lune_phase3;MOD(NBR_JOURS+(28*([.A$4]-1)+[.A13]-1);SYnodique3);0)" office:value-type="string" office:string-value="-">
            <text:p>-</text:p>
          </table:table-cell>
          <table:table-cell table:style-name="ce31" table:formula="of:=OFFSET(Lune_phase2;MOD(NBR_JOURS+(28*([.A$4]-1)+[.A13]-1);SYnodique2);0)" office:value-type="string" office:string-value="-">
            <text:p>-</text:p>
          </table:table-cell>
          <table:table-cell table:style-name="ce33" table:formula="of:=OFFSET(Lune_phase;MOD(NBR_JOURS+(28*([.A$4]-1)+[.A13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13]=&quot;&quot;;IF(ROUNDUP((RAND()*30)+1)&gt;30;5;-5);0);&quot;&quot;)" office:value-type="float" office:value="1">
            <text:p>1°</text:p>
          </table:table-cell>
          <table:table-cell table:style-name="ce48"/>
          <table:table-cell table:style-name="ce8" office:value-type="float" office:value="6">
            <text:p>6</text:p>
          </table:table-cell>
          <table:table-cell table:style-name="ce24" table:formula="of:=OFFSET(jour1;MOD(NBR_JOURS+(28*([.I$4]-1))+[.I13]-1;7);0)" office:value-type="string" office:string-value="So">
            <text:p>So</text:p>
          </table:table-cell>
          <table:table-cell table:style-name="ce26" table:formula="of:=OFFSET(Lune_phase3;MOD(NBR_JOURS+(28*([.I$4]-1)+[.I13]-1);SYnodique3);0)" office:value-type="string" office:string-value="-">
            <text:p>-</text:p>
          </table:table-cell>
          <table:table-cell table:style-name="ce31" table:formula="of:=OFFSET(Lune_phase2;MOD(NBR_JOURS+(28*([.I$4]-1)+[.I13]-1);SYnodique2);0)" office:value-type="string" office:string-value="-">
            <text:p>-</text:p>
          </table:table-cell>
          <table:table-cell table:style-name="ce33" table:formula="of:=OFFSET(Lune_phase;MOD(NBR_JOURS+(28*([.I$4]-1)+[.I13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13]=&quot;&quot;;IF(ROUNDUP((RAND()*30)+1)&gt;30;5;-5);0);&quot;&quot;)" office:value-type="float" office:value="-4">
            <text:p>-4°</text:p>
          </table:table-cell>
          <table:table-cell table:style-name="ce48"/>
          <table:table-cell table:style-name="ce8" office:value-type="float" office:value="6">
            <text:p>6</text:p>
          </table:table-cell>
          <table:table-cell table:style-name="ce24" table:formula="of:=OFFSET(jour1;MOD(NBR_JOURS+(28*([.Q$4]-1))+[.Q13]-1;7);0)" office:value-type="string" office:string-value="So">
            <text:p>So</text:p>
          </table:table-cell>
          <table:table-cell table:style-name="ce26" table:formula="of:=OFFSET(Lune_phase3;MOD(NBR_JOURS+(28*([.Q$4]-1)+[.Q13]-1);SYnodique3);0)" office:value-type="string" office:string-value="-">
            <text:p>-</text:p>
          </table:table-cell>
          <table:table-cell table:style-name="ce31" table:formula="of:=OFFSET(Lune_phase2;MOD(NBR_JOURS+(28*([.Q$4]-1)+[.Q13]-1);SYnodique2);0)" office:value-type="string" office:string-value="-">
            <text:p>-</text:p>
          </table:table-cell>
          <table:table-cell table:style-name="ce33" table:formula="of:=OFFSET(Lune_phase;MOD(NBR_JOURS+(28*([.Q$4]-1)+[.Q13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13]=&quot;&quot;;IF(ROUNDUP((RAND()*30)+1)&gt;30;5;-5);0);&quot;&quot;)" office:value-type="float" office:value="4">
            <text:p>4°</text:p>
          </table:table-cell>
          <table:table-cell table:style-name="ce48"/>
          <table:table-cell table:style-name="ce8" office:value-type="float" office:value="6">
            <text:p>6</text:p>
          </table:table-cell>
          <table:table-cell table:style-name="ce24" table:formula="of:=OFFSET(jour1;MOD(NBR_JOURS+(28*([.Y$4]-1))+[.Y13]-1;7);0)" office:value-type="string" office:string-value="So">
            <text:p>So</text:p>
          </table:table-cell>
          <table:table-cell table:style-name="ce26" table:formula="of:=OFFSET(Lune_phase3;MOD(NBR_JOURS+(28*([.Y$4]-1)+[.Y13]-1);SYnodique3);0)" office:value-type="string" office:string-value="-">
            <text:p>-</text:p>
          </table:table-cell>
          <table:table-cell table:style-name="ce31" table:formula="of:=OFFSET(Lune_phase2;MOD(NBR_JOURS+(28*([.Y$4]-1)+[.Y13]-1);SYnodique2);0)" office:value-type="string" office:string-value="-">
            <text:p>-</text:p>
          </table:table-cell>
          <table:table-cell table:style-name="ce33" table:formula="of:=OFFSET(Lune_phase;MOD(NBR_JOURS+(28*([.Y$4]-1)+[.Y13]-1);SYnodique);0)" office:value-type="string" office:string-value="">
            <text:p>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13]=&quot;&quot;;IF(ROUNDUP((RAND()*30)+1)&gt;30;5;-5);0);&quot;&quot;)" office:value-type="float" office:value="-4">
            <text:p>-4°</text:p>
          </table:table-cell>
          <table:table-cell table:style-name="ce48"/>
          <table:table-cell table:style-name="ce8" office:value-type="float" office:value="6">
            <text:p>6</text:p>
          </table:table-cell>
          <table:table-cell table:style-name="ce24" table:formula="of:=OFFSET(jour1;MOD(NBR_JOURS+(28*([.AG$4]-1))+[.AG13]-1;7);0)" office:value-type="string" office:string-value="So">
            <text:p>So</text:p>
          </table:table-cell>
          <table:table-cell table:style-name="ce26" table:formula="of:=OFFSET(Lune_phase3;MOD(NBR_JOURS+(28*([.AG$4]-1)+[.AG13]-1);SYnodique3);0)" office:value-type="string" office:string-value="-">
            <text:p>-</text:p>
          </table:table-cell>
          <table:table-cell table:style-name="ce31" table:formula="of:=OFFSET(Lune_phase2;MOD(NBR_JOURS+(28*([.AG$4]-1)+[.AG13]-1);SYnodique2);0)" office:value-type="string" office:string-value="-">
            <text:p>-</text:p>
          </table:table-cell>
          <table:table-cell table:style-name="ce33" table:formula="of:=OFFSET(Lune_phase;MOD(NBR_JOURS+(28*([.AG$4]-1)+[.AG13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">
            <text:p></text:p>
          </table:table-cell>
          <table:table-cell table:style-name="ce43" table:formula="of:=IF(Temperature;(ROUNDUP((RAND()*15)+1)-10)+IF([.AL13]=&quot;&quot;;IF(ROUNDUP((RAND()*30)+1)&gt;30;5;-5);0);&quot;&quot;)" office:value-type="float" office:value="-6">
            <text:p>-6°</text:p>
          </table:table-cell>
          <table:table-cell table:style-name="ce48"/>
          <table:table-cell table:style-name="ce8" office:value-type="float" office:value="6">
            <text:p>6</text:p>
          </table:table-cell>
          <table:table-cell table:style-name="ce24" table:formula="of:=OFFSET(jour1;MOD(NBR_JOURS+(28*([.AO$4]-1))+[.AO13]-1;7);0)" office:value-type="string" office:string-value="So">
            <text:p>So</text:p>
          </table:table-cell>
          <table:table-cell table:style-name="ce26" table:formula="of:=OFFSET(Lune_phase3;MOD(NBR_JOURS+(28*([.AO$4]-1)+[.AO13]-1);SYnodique3);0)" office:value-type="string" office:string-value="-">
            <text:p>-</text:p>
          </table:table-cell>
          <table:table-cell table:style-name="ce31" table:formula="of:=OFFSET(Lune_phase2;MOD(NBR_JOURS+(28*([.AO$4]-1)+[.AO13]-1);SYnodique2);0)" office:value-type="string" office:string-value="-">
            <text:p>-</text:p>
          </table:table-cell>
          <table:table-cell table:style-name="ce33" table:formula="of:=OFFSET(Lune_phase;MOD(NBR_JOURS+(28*([.AO$4]-1)+[.AO13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13]=&quot;&quot;;IF(ROUNDUP((RAND()*30)+1)&gt;30;5;-5);0);&quot;&quot;)" office:value-type="float" office:value="-3">
            <text:p>-3°</text:p>
          </table:table-cell>
          <table:table-cell table:style-name="ce48"/>
          <table:table-cell table:number-columns-repeated="928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24" table:formula="of:=OFFSET(jour1;MOD(NBR_JOURS+(28*([.A$4]-1))+[.A14]-1;7);0)" office:value-type="string" office:string-value="Ma">
            <text:p>Ma</text:p>
          </table:table-cell>
          <table:table-cell table:style-name="ce26" table:formula="of:=OFFSET(Lune_phase3;MOD(NBR_JOURS+(28*([.A$4]-1)+[.A14]-1);SYnodique3);0)" office:value-type="string" office:string-value="">
            <text:p></text:p>
          </table:table-cell>
          <table:table-cell table:style-name="ce31" table:formula="of:=OFFSET(Lune_phase2;MOD(NBR_JOURS+(28*([.A$4]-1)+[.A14]-1);SYnodique2);0)" office:value-type="string" office:string-value="-">
            <text:p>-</text:p>
          </table:table-cell>
          <table:table-cell table:style-name="ce33" table:formula="of:=OFFSET(Lune_phase;MOD(NBR_JOURS+(28*([.A$4]-1)+[.A14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">
            <text:p></text:p>
          </table:table-cell>
          <table:table-cell table:style-name="ce43" table:formula="of:=IF(Temperature;(ROUNDUP((RAND()*15)+1)-10)+IF([.F14]=&quot;&quot;;IF(ROUNDUP((RAND()*30)+1)&gt;30;5;-5);0);&quot;&quot;)" office:value-type="float" office:value="2">
            <text:p>2°</text:p>
          </table:table-cell>
          <table:table-cell table:style-name="ce48"/>
          <table:table-cell table:style-name="ce8" office:value-type="float" office:value="7">
            <text:p>7</text:p>
          </table:table-cell>
          <table:table-cell table:style-name="ce24" table:formula="of:=OFFSET(jour1;MOD(NBR_JOURS+(28*([.I$4]-1))+[.I14]-1;7);0)" office:value-type="string" office:string-value="Ma">
            <text:p>Ma</text:p>
          </table:table-cell>
          <table:table-cell table:style-name="ce26" table:formula="of:=OFFSET(Lune_phase3;MOD(NBR_JOURS+(28*([.I$4]-1)+[.I14]-1);SYnodique3);0)" office:value-type="string" office:string-value="">
            <text:p></text:p>
          </table:table-cell>
          <table:table-cell table:style-name="ce31" table:formula="of:=OFFSET(Lune_phase2;MOD(NBR_JOURS+(28*([.I$4]-1)+[.I14]-1);SYnodique2);0)" office:value-type="string" office:string-value="-">
            <text:p>-</text:p>
          </table:table-cell>
          <table:table-cell table:style-name="ce33" table:formula="of:=OFFSET(Lune_phase;MOD(NBR_JOURS+(28*([.I$4]-1)+[.I14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14]=&quot;&quot;;IF(ROUNDUP((RAND()*30)+1)&gt;30;5;-5);0);&quot;&quot;)" office:value-type="float" office:value="1">
            <text:p>1°</text:p>
          </table:table-cell>
          <table:table-cell table:style-name="ce48"/>
          <table:table-cell table:style-name="ce8" office:value-type="float" office:value="7">
            <text:p>7</text:p>
          </table:table-cell>
          <table:table-cell table:style-name="ce24" table:formula="of:=OFFSET(jour1;MOD(NBR_JOURS+(28*([.Q$4]-1))+[.Q14]-1;7);0)" office:value-type="string" office:string-value="Ma">
            <text:p>Ma</text:p>
          </table:table-cell>
          <table:table-cell table:style-name="ce26" table:formula="of:=OFFSET(Lune_phase3;MOD(NBR_JOURS+(28*([.Q$4]-1)+[.Q14]-1);SYnodique3);0)" office:value-type="string" office:string-value="">
            <text:p></text:p>
          </table:table-cell>
          <table:table-cell table:style-name="ce31" table:formula="of:=OFFSET(Lune_phase2;MOD(NBR_JOURS+(28*([.Q$4]-1)+[.Q14]-1);SYnodique2);0)" office:value-type="string" office:string-value="-">
            <text:p>-</text:p>
          </table:table-cell>
          <table:table-cell table:style-name="ce33" table:formula="of:=OFFSET(Lune_phase;MOD(NBR_JOURS+(28*([.Q$4]-1)+[.Q14]-1);SYnodique);0)" office:value-type="string" office:string-value="">
            <text:p>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14]=&quot;&quot;;IF(ROUNDUP((RAND()*30)+1)&gt;30;5;-5);0);&quot;&quot;)" office:value-type="float" office:value="0">
            <text:p>0°</text:p>
          </table:table-cell>
          <table:table-cell table:style-name="ce48"/>
          <table:table-cell table:style-name="ce8" office:value-type="float" office:value="7">
            <text:p>7</text:p>
          </table:table-cell>
          <table:table-cell table:style-name="ce24" table:formula="of:=OFFSET(jour1;MOD(NBR_JOURS+(28*([.Y$4]-1))+[.Y14]-1;7);0)" office:value-type="string" office:string-value="Ma">
            <text:p>Ma</text:p>
          </table:table-cell>
          <table:table-cell table:style-name="ce26" table:formula="of:=OFFSET(Lune_phase3;MOD(NBR_JOURS+(28*([.Y$4]-1)+[.Y14]-1);SYnodique3);0)" office:value-type="string" office:string-value="">
            <text:p></text:p>
          </table:table-cell>
          <table:table-cell table:style-name="ce31" table:formula="of:=OFFSET(Lune_phase2;MOD(NBR_JOURS+(28*([.Y$4]-1)+[.Y14]-1);SYnodique2);0)" office:value-type="string" office:string-value="-">
            <text:p>-</text:p>
          </table:table-cell>
          <table:table-cell table:style-name="ce33" table:formula="of:=OFFSET(Lune_phase;MOD(NBR_JOURS+(28*([.Y$4]-1)+[.Y14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14]=&quot;&quot;;IF(ROUNDUP((RAND()*30)+1)&gt;30;5;-5);0);&quot;&quot;)" office:value-type="float" office:value="-7">
            <text:p>-7°</text:p>
          </table:table-cell>
          <table:table-cell table:style-name="ce48"/>
          <table:table-cell table:style-name="ce8" office:value-type="float" office:value="7">
            <text:p>7</text:p>
          </table:table-cell>
          <table:table-cell table:style-name="ce24" table:formula="of:=OFFSET(jour1;MOD(NBR_JOURS+(28*([.AG$4]-1))+[.AG14]-1;7);0)" office:value-type="string" office:string-value="Ma">
            <text:p>Ma</text:p>
          </table:table-cell>
          <table:table-cell table:style-name="ce26" table:formula="of:=OFFSET(Lune_phase3;MOD(NBR_JOURS+(28*([.AG$4]-1)+[.AG14]-1);SYnodique3);0)" office:value-type="string" office:string-value="">
            <text:p></text:p>
          </table:table-cell>
          <table:table-cell table:style-name="ce31" table:formula="of:=OFFSET(Lune_phase2;MOD(NBR_JOURS+(28*([.AG$4]-1)+[.AG14]-1);SYnodique2);0)" office:value-type="string" office:string-value="-">
            <text:p>-</text:p>
          </table:table-cell>
          <table:table-cell table:style-name="ce33" table:formula="of:=OFFSET(Lune_phase;MOD(NBR_JOURS+(28*([.AG$4]-1)+[.AG14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14]=&quot;&quot;;IF(ROUNDUP((RAND()*30)+1)&gt;30;5;-5);0);&quot;&quot;)" office:value-type="float" office:value="5">
            <text:p>5°</text:p>
          </table:table-cell>
          <table:table-cell table:style-name="ce48"/>
          <table:table-cell table:style-name="ce8" office:value-type="float" office:value="7">
            <text:p>7</text:p>
          </table:table-cell>
          <table:table-cell table:style-name="ce24" table:formula="of:=OFFSET(jour1;MOD(NBR_JOURS+(28*([.AO$4]-1))+[.AO14]-1;7);0)" office:value-type="string" office:string-value="Ma">
            <text:p>Ma</text:p>
          </table:table-cell>
          <table:table-cell table:style-name="ce26" table:formula="of:=OFFSET(Lune_phase3;MOD(NBR_JOURS+(28*([.AO$4]-1)+[.AO14]-1);SYnodique3);0)" office:value-type="string" office:string-value="">
            <text:p></text:p>
          </table:table-cell>
          <table:table-cell table:style-name="ce31" table:formula="of:=OFFSET(Lune_phase2;MOD(NBR_JOURS+(28*([.AO$4]-1)+[.AO14]-1);SYnodique2);0)" office:value-type="string" office:string-value="-">
            <text:p>-</text:p>
          </table:table-cell>
          <table:table-cell table:style-name="ce33" table:formula="of:=OFFSET(Lune_phase;MOD(NBR_JOURS+(28*([.AO$4]-1)+[.AO14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14]=&quot;&quot;;IF(ROUNDUP((RAND()*30)+1)&gt;30;5;-5);0);&quot;&quot;)" office:value-type="float" office:value="-4">
            <text:p>-4°</text:p>
          </table:table-cell>
          <table:table-cell table:style-name="ce48"/>
          <table:table-cell table:number-columns-repeated="928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24" table:formula="of:=OFFSET(jour1;MOD(NBR_JOURS+(28*([.A$4]-1))+[.A15]-1;7);0)" office:value-type="string" office:string-value="Sh">
            <text:p>Sh</text:p>
          </table:table-cell>
          <table:table-cell table:style-name="ce26" table:formula="of:=OFFSET(Lune_phase3;MOD(NBR_JOURS+(28*([.A$4]-1)+[.A15]-1);SYnodique3);0)" office:value-type="string" office:string-value="-">
            <text:p>-</text:p>
          </table:table-cell>
          <table:table-cell table:style-name="ce31" table:formula="of:=OFFSET(Lune_phase2;MOD(NBR_JOURS+(28*([.A$4]-1)+[.A15]-1);SYnodique2);0)" office:value-type="string" office:string-value="-">
            <text:p>-</text:p>
          </table:table-cell>
          <table:table-cell table:style-name="ce33" table:formula="of:=OFFSET(Lune_phase;MOD(NBR_JOURS+(28*([.A$4]-1)+[.A15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">
            <text:p></text:p>
          </table:table-cell>
          <table:table-cell table:style-name="ce43" table:formula="of:=IF(Temperature;(ROUNDUP((RAND()*15)+1)-10)+IF([.F15]=&quot;&quot;;IF(ROUNDUP((RAND()*30)+1)&gt;30;5;-5);0);&quot;&quot;)" office:value-type="float" office:value="-11">
            <text:p>-11°</text:p>
          </table:table-cell>
          <table:table-cell table:style-name="ce48"/>
          <table:table-cell table:style-name="ce8" office:value-type="float" office:value="8">
            <text:p>8</text:p>
          </table:table-cell>
          <table:table-cell table:style-name="ce24" table:formula="of:=OFFSET(jour1;MOD(NBR_JOURS+(28*([.I$4]-1))+[.I15]-1;7);0)" office:value-type="string" office:string-value="Sh">
            <text:p>Sh</text:p>
          </table:table-cell>
          <table:table-cell table:style-name="ce26" table:formula="of:=OFFSET(Lune_phase3;MOD(NBR_JOURS+(28*([.I$4]-1)+[.I15]-1);SYnodique3);0)" office:value-type="string" office:string-value="-">
            <text:p>-</text:p>
          </table:table-cell>
          <table:table-cell table:style-name="ce31" table:formula="of:=OFFSET(Lune_phase2;MOD(NBR_JOURS+(28*([.I$4]-1)+[.I15]-1);SYnodique2);0)" office:value-type="string" office:string-value="-">
            <text:p>-</text:p>
          </table:table-cell>
          <table:table-cell table:style-name="ce33" table:formula="of:=OFFSET(Lune_phase;MOD(NBR_JOURS+(28*([.I$4]-1)+[.I15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15]=&quot;&quot;;IF(ROUNDUP((RAND()*30)+1)&gt;30;5;-5);0);&quot;&quot;)" office:value-type="float" office:value="1">
            <text:p>1°</text:p>
          </table:table-cell>
          <table:table-cell table:style-name="ce48"/>
          <table:table-cell table:style-name="ce8" office:value-type="float" office:value="8">
            <text:p>8</text:p>
          </table:table-cell>
          <table:table-cell table:style-name="ce24" table:formula="of:=OFFSET(jour1;MOD(NBR_JOURS+(28*([.Q$4]-1))+[.Q15]-1;7);0)" office:value-type="string" office:string-value="Sh">
            <text:p>Sh</text:p>
          </table:table-cell>
          <table:table-cell table:style-name="ce26" table:formula="of:=OFFSET(Lune_phase3;MOD(NBR_JOURS+(28*([.Q$4]-1)+[.Q15]-1);SYnodique3);0)" office:value-type="string" office:string-value="-">
            <text:p>-</text:p>
          </table:table-cell>
          <table:table-cell table:style-name="ce31" table:formula="of:=OFFSET(Lune_phase2;MOD(NBR_JOURS+(28*([.Q$4]-1)+[.Q15]-1);SYnodique2);0)" office:value-type="string" office:string-value="-">
            <text:p>-</text:p>
          </table:table-cell>
          <table:table-cell table:style-name="ce33" table:formula="of:=OFFSET(Lune_phase;MOD(NBR_JOURS+(28*([.Q$4]-1)+[.Q15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15]=&quot;&quot;;IF(ROUNDUP((RAND()*30)+1)&gt;30;5;-5);0);&quot;&quot;)" office:value-type="float" office:value="1">
            <text:p>1°</text:p>
          </table:table-cell>
          <table:table-cell table:style-name="ce48"/>
          <table:table-cell table:style-name="ce8" office:value-type="float" office:value="8">
            <text:p>8</text:p>
          </table:table-cell>
          <table:table-cell table:style-name="ce24" table:formula="of:=OFFSET(jour1;MOD(NBR_JOURS+(28*([.Y$4]-1))+[.Y15]-1;7);0)" office:value-type="string" office:string-value="Sh">
            <text:p>Sh</text:p>
          </table:table-cell>
          <table:table-cell table:style-name="ce26" table:formula="of:=OFFSET(Lune_phase3;MOD(NBR_JOURS+(28*([.Y$4]-1)+[.Y15]-1);SYnodique3);0)" office:value-type="string" office:string-value="-">
            <text:p>-</text:p>
          </table:table-cell>
          <table:table-cell table:style-name="ce31" table:formula="of:=OFFSET(Lune_phase2;MOD(NBR_JOURS+(28*([.Y$4]-1)+[.Y15]-1);SYnodique2);0)" office:value-type="string" office:string-value="-">
            <text:p>-</text:p>
          </table:table-cell>
          <table:table-cell table:style-name="ce33" table:formula="of:=OFFSET(Lune_phase;MOD(NBR_JOURS+(28*([.Y$4]-1)+[.Y15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15]=&quot;&quot;;IF(ROUNDUP((RAND()*30)+1)&gt;30;5;-5);0);&quot;&quot;)" office:value-type="float" office:value="-3">
            <text:p>-3°</text:p>
          </table:table-cell>
          <table:table-cell table:style-name="ce48"/>
          <table:table-cell table:style-name="ce8" office:value-type="float" office:value="8">
            <text:p>8</text:p>
          </table:table-cell>
          <table:table-cell table:style-name="ce24" table:formula="of:=OFFSET(jour1;MOD(NBR_JOURS+(28*([.AG$4]-1))+[.AG15]-1;7);0)" office:value-type="string" office:string-value="Sh">
            <text:p>Sh</text:p>
          </table:table-cell>
          <table:table-cell table:style-name="ce26" table:formula="of:=OFFSET(Lune_phase3;MOD(NBR_JOURS+(28*([.AG$4]-1)+[.AG15]-1);SYnodique3);0)" office:value-type="string" office:string-value="-">
            <text:p>-</text:p>
          </table:table-cell>
          <table:table-cell table:style-name="ce31" table:formula="of:=OFFSET(Lune_phase2;MOD(NBR_JOURS+(28*([.AG$4]-1)+[.AG15]-1);SYnodique2);0)" office:value-type="string" office:string-value="-">
            <text:p>-</text:p>
          </table:table-cell>
          <table:table-cell table:style-name="ce33" table:formula="of:=OFFSET(Lune_phase;MOD(NBR_JOURS+(28*([.AG$4]-1)+[.AG15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15]=&quot;&quot;;IF(ROUNDUP((RAND()*30)+1)&gt;30;5;-5);0);&quot;&quot;)" office:value-type="float" office:value="1">
            <text:p>1°</text:p>
          </table:table-cell>
          <table:table-cell table:style-name="ce48"/>
          <table:table-cell table:style-name="ce8" office:value-type="float" office:value="8">
            <text:p>8</text:p>
          </table:table-cell>
          <table:table-cell table:style-name="ce24" table:formula="of:=OFFSET(jour1;MOD(NBR_JOURS+(28*([.AO$4]-1))+[.AO15]-1;7);0)" office:value-type="string" office:string-value="Sh">
            <text:p>Sh</text:p>
          </table:table-cell>
          <table:table-cell table:style-name="ce26" table:formula="of:=OFFSET(Lune_phase3;MOD(NBR_JOURS+(28*([.AO$4]-1)+[.AO15]-1);SYnodique3);0)" office:value-type="string" office:string-value="-">
            <text:p>-</text:p>
          </table:table-cell>
          <table:table-cell table:style-name="ce31" table:formula="of:=OFFSET(Lune_phase2;MOD(NBR_JOURS+(28*([.AO$4]-1)+[.AO15]-1);SYnodique2);0)" office:value-type="string" office:string-value="-">
            <text:p>-</text:p>
          </table:table-cell>
          <table:table-cell table:style-name="ce33" table:formula="of:=OFFSET(Lune_phase;MOD(NBR_JOURS+(28*([.AO$4]-1)+[.AO15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">
            <text:p></text:p>
          </table:table-cell>
          <table:table-cell table:style-name="ce43" table:formula="of:=IF(Temperature;(ROUNDUP((RAND()*15)+1)-10)+IF([.AT15]=&quot;&quot;;IF(ROUNDUP((RAND()*30)+1)&gt;30;5;-5);0);&quot;&quot;)" office:value-type="float" office:value="-6">
            <text:p>-6°</text:p>
          </table:table-cell>
          <table:table-cell table:style-name="ce48"/>
          <table:table-cell table:number-columns-repeated="928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24" table:formula="of:=OFFSET(jour1;MOD(NBR_JOURS+(28*([.A$4]-1))+[.A16]-1;7);0)" office:value-type="string" office:string-value="Zi">
            <text:p>Zi</text:p>
          </table:table-cell>
          <table:table-cell table:style-name="ce26" table:formula="of:=OFFSET(Lune_phase3;MOD(NBR_JOURS+(28*([.A$4]-1)+[.A16]-1);SYnodique3);0)" office:value-type="string" office:string-value="">
            <text:p></text:p>
          </table:table-cell>
          <table:table-cell table:style-name="ce31" table:formula="of:=OFFSET(Lune_phase2;MOD(NBR_JOURS+(28*([.A$4]-1)+[.A16]-1);SYnodique2);0)" office:value-type="string" office:string-value="">
            <text:p></text:p>
          </table:table-cell>
          <table:table-cell table:style-name="ce33" table:formula="of:=OFFSET(Lune_phase;MOD(NBR_JOURS+(28*([.A$4]-1)+[.A16]-1);SYnodique);0)" office:value-type="string" office:string-value="">
            <text:p>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16]=&quot;&quot;;IF(ROUNDUP((RAND()*30)+1)&gt;30;5;-5);0);&quot;&quot;)" office:value-type="float" office:value="-8">
            <text:p>-8°</text:p>
          </table:table-cell>
          <table:table-cell table:style-name="ce48"/>
          <table:table-cell table:style-name="ce8" office:value-type="float" office:value="9">
            <text:p>9</text:p>
          </table:table-cell>
          <table:table-cell table:style-name="ce24" table:formula="of:=OFFSET(jour1;MOD(NBR_JOURS+(28*([.I$4]-1))+[.I16]-1;7);0)" office:value-type="string" office:string-value="Zi">
            <text:p>Zi</text:p>
          </table:table-cell>
          <table:table-cell table:style-name="ce26" table:formula="of:=OFFSET(Lune_phase3;MOD(NBR_JOURS+(28*([.I$4]-1)+[.I16]-1);SYnodique3);0)" office:value-type="string" office:string-value="">
            <text:p></text:p>
          </table:table-cell>
          <table:table-cell table:style-name="ce31" table:formula="of:=OFFSET(Lune_phase2;MOD(NBR_JOURS+(28*([.I$4]-1)+[.I16]-1);SYnodique2);0)" office:value-type="string" office:string-value="">
            <text:p></text:p>
          </table:table-cell>
          <table:table-cell table:style-name="ce33" table:formula="of:=OFFSET(Lune_phase;MOD(NBR_JOURS+(28*([.I$4]-1)+[.I16]-1);SYnodique);0)" office:value-type="string" office:string-value="">
            <text:p></text:p>
          </table:table-cell>
          <table:table-cell table:style-name="ce36" table:formula="of:=IF(TIRAGE=1;VLOOKUP(ROUNDUP((RAND()*100)+1);CLIMAT;REGION);&quot;&quot;)" office:value-type="string" office:string-value="">
            <text:p></text:p>
          </table:table-cell>
          <table:table-cell table:style-name="ce43" table:formula="of:=IF(Temperature;(ROUNDUP((RAND()*15)+1)-10)+IF([.N16]=&quot;&quot;;IF(ROUNDUP((RAND()*30)+1)&gt;30;5;-5);0);&quot;&quot;)" office:value-type="float" office:value="-1">
            <text:p>-1°</text:p>
          </table:table-cell>
          <table:table-cell table:style-name="ce48"/>
          <table:table-cell table:style-name="ce8" office:value-type="float" office:value="9">
            <text:p>9</text:p>
          </table:table-cell>
          <table:table-cell table:style-name="ce24" table:formula="of:=OFFSET(jour1;MOD(NBR_JOURS+(28*([.Q$4]-1))+[.Q16]-1;7);0)" office:value-type="string" office:string-value="Zi">
            <text:p>Zi</text:p>
          </table:table-cell>
          <table:table-cell table:style-name="ce26" table:formula="of:=OFFSET(Lune_phase3;MOD(NBR_JOURS+(28*([.Q$4]-1)+[.Q16]-1);SYnodique3);0)" office:value-type="string" office:string-value="">
            <text:p></text:p>
          </table:table-cell>
          <table:table-cell table:style-name="ce31" table:formula="of:=OFFSET(Lune_phase2;MOD(NBR_JOURS+(28*([.Q$4]-1)+[.Q16]-1);SYnodique2);0)" office:value-type="string" office:string-value="">
            <text:p></text:p>
          </table:table-cell>
          <table:table-cell table:style-name="ce33" table:formula="of:=OFFSET(Lune_phase;MOD(NBR_JOURS+(28*([.Q$4]-1)+[.Q16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16]=&quot;&quot;;IF(ROUNDUP((RAND()*30)+1)&gt;30;5;-5);0);&quot;&quot;)" office:value-type="float" office:value="-5">
            <text:p>-5°</text:p>
          </table:table-cell>
          <table:table-cell table:style-name="ce48"/>
          <table:table-cell table:style-name="ce8" office:value-type="float" office:value="9">
            <text:p>9</text:p>
          </table:table-cell>
          <table:table-cell table:style-name="ce24" table:formula="of:=OFFSET(jour1;MOD(NBR_JOURS+(28*([.Y$4]-1))+[.Y16]-1;7);0)" office:value-type="string" office:string-value="Zi">
            <text:p>Zi</text:p>
          </table:table-cell>
          <table:table-cell table:style-name="ce26" table:formula="of:=OFFSET(Lune_phase3;MOD(NBR_JOURS+(28*([.Y$4]-1)+[.Y16]-1);SYnodique3);0)" office:value-type="string" office:string-value="">
            <text:p></text:p>
          </table:table-cell>
          <table:table-cell table:style-name="ce31" table:formula="of:=OFFSET(Lune_phase2;MOD(NBR_JOURS+(28*([.Y$4]-1)+[.Y16]-1);SYnodique2);0)" office:value-type="string" office:string-value="">
            <text:p></text:p>
          </table:table-cell>
          <table:table-cell table:style-name="ce33" table:formula="of:=OFFSET(Lune_phase;MOD(NBR_JOURS+(28*([.Y$4]-1)+[.Y16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">
            <text:p></text:p>
          </table:table-cell>
          <table:table-cell table:style-name="ce43" table:formula="of:=IF(Temperature;(ROUNDUP((RAND()*15)+1)-10)+IF([.AD16]=&quot;&quot;;IF(ROUNDUP((RAND()*30)+1)&gt;30;5;-5);0);&quot;&quot;)" office:value-type="float" office:value="6">
            <text:p>6°</text:p>
          </table:table-cell>
          <table:table-cell table:style-name="ce48"/>
          <table:table-cell table:style-name="ce8" office:value-type="float" office:value="9">
            <text:p>9</text:p>
          </table:table-cell>
          <table:table-cell table:style-name="ce24" table:formula="of:=OFFSET(jour1;MOD(NBR_JOURS+(28*([.AG$4]-1))+[.AG16]-1;7);0)" office:value-type="string" office:string-value="Zi">
            <text:p>Zi</text:p>
          </table:table-cell>
          <table:table-cell table:style-name="ce26" table:formula="of:=OFFSET(Lune_phase3;MOD(NBR_JOURS+(28*([.AG$4]-1)+[.AG16]-1);SYnodique3);0)" office:value-type="string" office:string-value="">
            <text:p></text:p>
          </table:table-cell>
          <table:table-cell table:style-name="ce31" table:formula="of:=OFFSET(Lune_phase2;MOD(NBR_JOURS+(28*([.AG$4]-1)+[.AG16]-1);SYnodique2);0)" office:value-type="string" office:string-value="">
            <text:p></text:p>
          </table:table-cell>
          <table:table-cell table:style-name="ce33" table:formula="of:=OFFSET(Lune_phase;MOD(NBR_JOURS+(28*([.AG$4]-1)+[.AG16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16]=&quot;&quot;;IF(ROUNDUP((RAND()*30)+1)&gt;30;5;-5);0);&quot;&quot;)" office:value-type="float" office:value="0">
            <text:p>0°</text:p>
          </table:table-cell>
          <table:table-cell table:style-name="ce48"/>
          <table:table-cell table:style-name="ce8" office:value-type="float" office:value="9">
            <text:p>9</text:p>
          </table:table-cell>
          <table:table-cell table:style-name="ce24" table:formula="of:=OFFSET(jour1;MOD(NBR_JOURS+(28*([.AO$4]-1))+[.AO16]-1;7);0)" office:value-type="string" office:string-value="Zi">
            <text:p>Zi</text:p>
          </table:table-cell>
          <table:table-cell table:style-name="ce26" table:formula="of:=OFFSET(Lune_phase3;MOD(NBR_JOURS+(28*([.AO$4]-1)+[.AO16]-1);SYnodique3);0)" office:value-type="string" office:string-value="">
            <text:p></text:p>
          </table:table-cell>
          <table:table-cell table:style-name="ce31" table:formula="of:=OFFSET(Lune_phase2;MOD(NBR_JOURS+(28*([.AO$4]-1)+[.AO16]-1);SYnodique2);0)" office:value-type="string" office:string-value="">
            <text:p></text:p>
          </table:table-cell>
          <table:table-cell table:style-name="ce33" table:formula="of:=OFFSET(Lune_phase;MOD(NBR_JOURS+(28*([.AO$4]-1)+[.AO16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16]=&quot;&quot;;IF(ROUNDUP((RAND()*30)+1)&gt;30;5;-5);0);&quot;&quot;)" office:value-type="float" office:value="6">
            <text:p>6°</text:p>
          </table:table-cell>
          <table:table-cell table:style-name="ce48"/>
          <table:table-cell table:number-columns-repeated="928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24" table:formula="of:=OFFSET(jour1;MOD(NBR_JOURS+(28*([.A$4]-1))+[.A17]-1;7);0)" office:value-type="string" office:string-value="Lu">
            <text:p>Lu</text:p>
          </table:table-cell>
          <table:table-cell table:style-name="ce26" table:formula="of:=OFFSET(Lune_phase3;MOD(NBR_JOURS+(28*([.A$4]-1)+[.A17]-1);SYnodique3);0)" office:value-type="string" office:string-value="-">
            <text:p>-</text:p>
          </table:table-cell>
          <table:table-cell table:style-name="ce31" table:formula="of:=OFFSET(Lune_phase2;MOD(NBR_JOURS+(28*([.A$4]-1)+[.A17]-1);SYnodique2);0)" office:value-type="string" office:string-value="-">
            <text:p>-</text:p>
          </table:table-cell>
          <table:table-cell table:style-name="ce33" table:formula="of:=OFFSET(Lune_phase;MOD(NBR_JOURS+(28*([.A$4]-1)+[.A17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">
            <text:p></text:p>
          </table:table-cell>
          <table:table-cell table:style-name="ce43" table:formula="of:=IF(Temperature;(ROUNDUP((RAND()*15)+1)-10)+IF([.F17]=&quot;&quot;;IF(ROUNDUP((RAND()*30)+1)&gt;30;5;-5);0);&quot;&quot;)" office:value-type="float" office:value="-6">
            <text:p>-6°</text:p>
          </table:table-cell>
          <table:table-cell table:style-name="ce48"/>
          <table:table-cell table:style-name="ce8" office:value-type="float" office:value="10">
            <text:p>10</text:p>
          </table:table-cell>
          <table:table-cell table:style-name="ce24" table:formula="of:=OFFSET(jour1;MOD(NBR_JOURS+(28*([.I$4]-1))+[.I17]-1;7);0)" office:value-type="string" office:string-value="Lu">
            <text:p>Lu</text:p>
          </table:table-cell>
          <table:table-cell table:style-name="ce26" table:formula="of:=OFFSET(Lune_phase3;MOD(NBR_JOURS+(28*([.I$4]-1)+[.I17]-1);SYnodique3);0)" office:value-type="string" office:string-value="-">
            <text:p>-</text:p>
          </table:table-cell>
          <table:table-cell table:style-name="ce31" table:formula="of:=OFFSET(Lune_phase2;MOD(NBR_JOURS+(28*([.I$4]-1)+[.I17]-1);SYnodique2);0)" office:value-type="string" office:string-value="-">
            <text:p>-</text:p>
          </table:table-cell>
          <table:table-cell table:style-name="ce33" table:formula="of:=OFFSET(Lune_phase;MOD(NBR_JOURS+(28*([.I$4]-1)+[.I17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17]=&quot;&quot;;IF(ROUNDUP((RAND()*30)+1)&gt;30;5;-5);0);&quot;&quot;)" office:value-type="float" office:value="-7">
            <text:p>-7°</text:p>
          </table:table-cell>
          <table:table-cell table:style-name="ce48"/>
          <table:table-cell table:style-name="ce8" office:value-type="float" office:value="10">
            <text:p>10</text:p>
          </table:table-cell>
          <table:table-cell table:style-name="ce24" table:formula="of:=OFFSET(jour1;MOD(NBR_JOURS+(28*([.Q$4]-1))+[.Q17]-1;7);0)" office:value-type="string" office:string-value="Lu">
            <text:p>Lu</text:p>
          </table:table-cell>
          <table:table-cell table:style-name="ce26" table:formula="of:=OFFSET(Lune_phase3;MOD(NBR_JOURS+(28*([.Q$4]-1)+[.Q17]-1);SYnodique3);0)" office:value-type="string" office:string-value="-">
            <text:p>-</text:p>
          </table:table-cell>
          <table:table-cell table:style-name="ce31" table:formula="of:=OFFSET(Lune_phase2;MOD(NBR_JOURS+(28*([.Q$4]-1)+[.Q17]-1);SYnodique2);0)" office:value-type="string" office:string-value="-">
            <text:p>-</text:p>
          </table:table-cell>
          <table:table-cell table:style-name="ce33" table:formula="of:=OFFSET(Lune_phase;MOD(NBR_JOURS+(28*([.Q$4]-1)+[.Q17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17]=&quot;&quot;;IF(ROUNDUP((RAND()*30)+1)&gt;30;5;-5);0);&quot;&quot;)" office:value-type="float" office:value="1">
            <text:p>1°</text:p>
          </table:table-cell>
          <table:table-cell table:style-name="ce48"/>
          <table:table-cell table:style-name="ce8" office:value-type="float" office:value="10">
            <text:p>10</text:p>
          </table:table-cell>
          <table:table-cell table:style-name="ce24" table:formula="of:=OFFSET(jour1;MOD(NBR_JOURS+(28*([.Y$4]-1))+[.Y17]-1;7);0)" office:value-type="string" office:string-value="Lu">
            <text:p>Lu</text:p>
          </table:table-cell>
          <table:table-cell table:style-name="ce26" table:formula="of:=OFFSET(Lune_phase3;MOD(NBR_JOURS+(28*([.Y$4]-1)+[.Y17]-1);SYnodique3);0)" office:value-type="string" office:string-value="-">
            <text:p>-</text:p>
          </table:table-cell>
          <table:table-cell table:style-name="ce31" table:formula="of:=OFFSET(Lune_phase2;MOD(NBR_JOURS+(28*([.Y$4]-1)+[.Y17]-1);SYnodique2);0)" office:value-type="string" office:string-value="-">
            <text:p>-</text:p>
          </table:table-cell>
          <table:table-cell table:style-name="ce33" table:formula="of:=OFFSET(Lune_phase;MOD(NBR_JOURS+(28*([.Y$4]-1)+[.Y17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17]=&quot;&quot;;IF(ROUNDUP((RAND()*30)+1)&gt;30;5;-5);0);&quot;&quot;)" office:value-type="float" office:value="-8">
            <text:p>-8°</text:p>
          </table:table-cell>
          <table:table-cell table:style-name="ce48"/>
          <table:table-cell table:style-name="ce8" office:value-type="float" office:value="10">
            <text:p>10</text:p>
          </table:table-cell>
          <table:table-cell table:style-name="ce24" table:formula="of:=OFFSET(jour1;MOD(NBR_JOURS+(28*([.AG$4]-1))+[.AG17]-1;7);0)" office:value-type="string" office:string-value="Lu">
            <text:p>Lu</text:p>
          </table:table-cell>
          <table:table-cell table:style-name="ce26" table:formula="of:=OFFSET(Lune_phase3;MOD(NBR_JOURS+(28*([.AG$4]-1)+[.AG17]-1);SYnodique3);0)" office:value-type="string" office:string-value="-">
            <text:p>-</text:p>
          </table:table-cell>
          <table:table-cell table:style-name="ce31" table:formula="of:=OFFSET(Lune_phase2;MOD(NBR_JOURS+(28*([.AG$4]-1)+[.AG17]-1);SYnodique2);0)" office:value-type="string" office:string-value="-">
            <text:p>-</text:p>
          </table:table-cell>
          <table:table-cell table:style-name="ce33" table:formula="of:=OFFSET(Lune_phase;MOD(NBR_JOURS+(28*([.AG$4]-1)+[.AG17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17]=&quot;&quot;;IF(ROUNDUP((RAND()*30)+1)&gt;30;5;-5);0);&quot;&quot;)" office:value-type="float" office:value="-7">
            <text:p>-7°</text:p>
          </table:table-cell>
          <table:table-cell table:style-name="ce48"/>
          <table:table-cell table:style-name="ce8" office:value-type="float" office:value="10">
            <text:p>10</text:p>
          </table:table-cell>
          <table:table-cell table:style-name="ce24" table:formula="of:=OFFSET(jour1;MOD(NBR_JOURS+(28*([.AO$4]-1))+[.AO17]-1;7);0)" office:value-type="string" office:string-value="Lu">
            <text:p>Lu</text:p>
          </table:table-cell>
          <table:table-cell table:style-name="ce26" table:formula="of:=OFFSET(Lune_phase3;MOD(NBR_JOURS+(28*([.AO$4]-1)+[.AO17]-1);SYnodique3);0)" office:value-type="string" office:string-value="-">
            <text:p>-</text:p>
          </table:table-cell>
          <table:table-cell table:style-name="ce31" table:formula="of:=OFFSET(Lune_phase2;MOD(NBR_JOURS+(28*([.AO$4]-1)+[.AO17]-1);SYnodique2);0)" office:value-type="string" office:string-value="-">
            <text:p>-</text:p>
          </table:table-cell>
          <table:table-cell table:style-name="ce33" table:formula="of:=OFFSET(Lune_phase;MOD(NBR_JOURS+(28*([.AO$4]-1)+[.AO17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17]=&quot;&quot;;IF(ROUNDUP((RAND()*30)+1)&gt;30;5;-5);0);&quot;&quot;)" office:value-type="float" office:value="-6">
            <text:p>-6°</text:p>
          </table:table-cell>
          <table:table-cell table:style-name="ce48"/>
          <table:table-cell table:number-columns-repeated="928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24" table:formula="of:=OFFSET(jour1;MOD(NBR_JOURS+(28*([.A$4]-1))+[.A18]-1;7);0)" office:value-type="string" office:string-value="GH">
            <text:p>GH</text:p>
          </table:table-cell>
          <table:table-cell table:style-name="ce26" table:formula="of:=OFFSET(Lune_phase3;MOD(NBR_JOURS+(28*([.A$4]-1)+[.A18]-1);SYnodique3);0)" office:value-type="string" office:string-value="">
            <text:p></text:p>
          </table:table-cell>
          <table:table-cell table:style-name="ce31" table:formula="of:=OFFSET(Lune_phase2;MOD(NBR_JOURS+(28*([.A$4]-1)+[.A18]-1);SYnodique2);0)" office:value-type="string" office:string-value="-">
            <text:p>-</text:p>
          </table:table-cell>
          <table:table-cell table:style-name="ce33" table:formula="of:=OFFSET(Lune_phase;MOD(NBR_JOURS+(28*([.A$4]-1)+[.A18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">
            <text:p></text:p>
          </table:table-cell>
          <table:table-cell table:style-name="ce43" table:formula="of:=IF(Temperature;(ROUNDUP((RAND()*15)+1)-10)+IF([.F18]=&quot;&quot;;IF(ROUNDUP((RAND()*30)+1)&gt;30;5;-5);0);&quot;&quot;)" office:value-type="float" office:value="-4">
            <text:p>-4°</text:p>
          </table:table-cell>
          <table:table-cell table:style-name="ce48"/>
          <table:table-cell table:style-name="ce8" office:value-type="float" office:value="11">
            <text:p>11</text:p>
          </table:table-cell>
          <table:table-cell table:style-name="ce24" table:formula="of:=OFFSET(jour1;MOD(NBR_JOURS+(28*([.I$4]-1))+[.I18]-1;7);0)" office:value-type="string" office:string-value="GH">
            <text:p>GH</text:p>
          </table:table-cell>
          <table:table-cell table:style-name="ce26" table:formula="of:=OFFSET(Lune_phase3;MOD(NBR_JOURS+(28*([.I$4]-1)+[.I18]-1);SYnodique3);0)" office:value-type="string" office:string-value="">
            <text:p></text:p>
          </table:table-cell>
          <table:table-cell table:style-name="ce31" table:formula="of:=OFFSET(Lune_phase2;MOD(NBR_JOURS+(28*([.I$4]-1)+[.I18]-1);SYnodique2);0)" office:value-type="string" office:string-value="-">
            <text:p>-</text:p>
          </table:table-cell>
          <table:table-cell table:style-name="ce33" table:formula="of:=OFFSET(Lune_phase;MOD(NBR_JOURS+(28*([.I$4]-1)+[.I18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18]=&quot;&quot;;IF(ROUNDUP((RAND()*30)+1)&gt;30;5;-5);0);&quot;&quot;)" office:value-type="float" office:value="5">
            <text:p>5°</text:p>
          </table:table-cell>
          <table:table-cell table:style-name="ce48"/>
          <table:table-cell table:style-name="ce8" office:value-type="float" office:value="11">
            <text:p>11</text:p>
          </table:table-cell>
          <table:table-cell table:style-name="ce24" table:formula="of:=OFFSET(jour1;MOD(NBR_JOURS+(28*([.Q$4]-1))+[.Q18]-1;7);0)" office:value-type="string" office:string-value="GH">
            <text:p>GH</text:p>
          </table:table-cell>
          <table:table-cell table:style-name="ce26" table:formula="of:=OFFSET(Lune_phase3;MOD(NBR_JOURS+(28*([.Q$4]-1)+[.Q18]-1);SYnodique3);0)" office:value-type="string" office:string-value="">
            <text:p></text:p>
          </table:table-cell>
          <table:table-cell table:style-name="ce31" table:formula="of:=OFFSET(Lune_phase2;MOD(NBR_JOURS+(28*([.Q$4]-1)+[.Q18]-1);SYnodique2);0)" office:value-type="string" office:string-value="-">
            <text:p>-</text:p>
          </table:table-cell>
          <table:table-cell table:style-name="ce33" table:formula="of:=OFFSET(Lune_phase;MOD(NBR_JOURS+(28*([.Q$4]-1)+[.Q18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18]=&quot;&quot;;IF(ROUNDUP((RAND()*30)+1)&gt;30;5;-5);0);&quot;&quot;)" office:value-type="float" office:value="6">
            <text:p>6°</text:p>
          </table:table-cell>
          <table:table-cell table:style-name="ce48"/>
          <table:table-cell table:style-name="ce8" office:value-type="float" office:value="11">
            <text:p>11</text:p>
          </table:table-cell>
          <table:table-cell table:style-name="ce24" table:formula="of:=OFFSET(jour1;MOD(NBR_JOURS+(28*([.Y$4]-1))+[.Y18]-1;7);0)" office:value-type="string" office:string-value="GH">
            <text:p>GH</text:p>
          </table:table-cell>
          <table:table-cell table:style-name="ce26" table:formula="of:=OFFSET(Lune_phase3;MOD(NBR_JOURS+(28*([.Y$4]-1)+[.Y18]-1);SYnodique3);0)" office:value-type="string" office:string-value="">
            <text:p></text:p>
          </table:table-cell>
          <table:table-cell table:style-name="ce31" table:formula="of:=OFFSET(Lune_phase2;MOD(NBR_JOURS+(28*([.Y$4]-1)+[.Y18]-1);SYnodique2);0)" office:value-type="string" office:string-value="-">
            <text:p>-</text:p>
          </table:table-cell>
          <table:table-cell table:style-name="ce33" table:formula="of:=OFFSET(Lune_phase;MOD(NBR_JOURS+(28*([.Y$4]-1)+[.Y18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18]=&quot;&quot;;IF(ROUNDUP((RAND()*30)+1)&gt;30;5;-5);0);&quot;&quot;)" office:value-type="float" office:value="4">
            <text:p>4°</text:p>
          </table:table-cell>
          <table:table-cell table:style-name="ce48"/>
          <table:table-cell table:style-name="ce8" office:value-type="float" office:value="11">
            <text:p>11</text:p>
          </table:table-cell>
          <table:table-cell table:style-name="ce24" table:formula="of:=OFFSET(jour1;MOD(NBR_JOURS+(28*([.AG$4]-1))+[.AG18]-1;7);0)" office:value-type="string" office:string-value="GH">
            <text:p>GH</text:p>
          </table:table-cell>
          <table:table-cell table:style-name="ce26" table:formula="of:=OFFSET(Lune_phase3;MOD(NBR_JOURS+(28*([.AG$4]-1)+[.AG18]-1);SYnodique3);0)" office:value-type="string" office:string-value="">
            <text:p></text:p>
          </table:table-cell>
          <table:table-cell table:style-name="ce31" table:formula="of:=OFFSET(Lune_phase2;MOD(NBR_JOURS+(28*([.AG$4]-1)+[.AG18]-1);SYnodique2);0)" office:value-type="string" office:string-value="-">
            <text:p>-</text:p>
          </table:table-cell>
          <table:table-cell table:style-name="ce33" table:formula="of:=OFFSET(Lune_phase;MOD(NBR_JOURS+(28*([.AG$4]-1)+[.AG18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">
            <text:p></text:p>
          </table:table-cell>
          <table:table-cell table:style-name="ce43" table:formula="of:=IF(Temperature;(ROUNDUP((RAND()*15)+1)-10)+IF([.AL18]=&quot;&quot;;IF(ROUNDUP((RAND()*30)+1)&gt;30;5;-5);0);&quot;&quot;)" office:value-type="float" office:value="3">
            <text:p>3°</text:p>
          </table:table-cell>
          <table:table-cell table:style-name="ce48"/>
          <table:table-cell table:style-name="ce8" office:value-type="float" office:value="11">
            <text:p>11</text:p>
          </table:table-cell>
          <table:table-cell table:style-name="ce24" table:formula="of:=OFFSET(jour1;MOD(NBR_JOURS+(28*([.AO$4]-1))+[.AO18]-1;7);0)" office:value-type="string" office:string-value="GH">
            <text:p>GH</text:p>
          </table:table-cell>
          <table:table-cell table:style-name="ce26" table:formula="of:=OFFSET(Lune_phase3;MOD(NBR_JOURS+(28*([.AO$4]-1)+[.AO18]-1);SYnodique3);0)" office:value-type="string" office:string-value="">
            <text:p></text:p>
          </table:table-cell>
          <table:table-cell table:style-name="ce31" table:formula="of:=OFFSET(Lune_phase2;MOD(NBR_JOURS+(28*([.AO$4]-1)+[.AO18]-1);SYnodique2);0)" office:value-type="string" office:string-value="-">
            <text:p>-</text:p>
          </table:table-cell>
          <table:table-cell table:style-name="ce33" table:formula="of:=OFFSET(Lune_phase;MOD(NBR_JOURS+(28*([.AO$4]-1)+[.AO18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">
            <text:p></text:p>
          </table:table-cell>
          <table:table-cell table:style-name="ce43" table:formula="of:=IF(Temperature;(ROUNDUP((RAND()*15)+1)-10)+IF([.AT18]=&quot;&quot;;IF(ROUNDUP((RAND()*30)+1)&gt;30;5;-5);0);&quot;&quot;)" office:value-type="float" office:value="4">
            <text:p>4°</text:p>
          </table:table-cell>
          <table:table-cell table:style-name="ce48"/>
          <table:table-cell table:number-columns-repeated="928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24" table:formula="of:=OFFSET(jour1;MOD(NBR_JOURS+(28*([.A$4]-1))+[.A19]-1;7);0)" office:value-type="string" office:string-value="Nu">
            <text:p>Nu</text:p>
          </table:table-cell>
          <table:table-cell table:style-name="ce26" table:formula="of:=OFFSET(Lune_phase3;MOD(NBR_JOURS+(28*([.A$4]-1)+[.A19]-1);SYnodique3);0)" office:value-type="string" office:string-value="-">
            <text:p>-</text:p>
          </table:table-cell>
          <table:table-cell table:style-name="ce31" table:formula="of:=OFFSET(Lune_phase2;MOD(NBR_JOURS+(28*([.A$4]-1)+[.A19]-1);SYnodique2);0)" office:value-type="string" office:string-value="-">
            <text:p>-</text:p>
          </table:table-cell>
          <table:table-cell table:style-name="ce33" table:formula="of:=OFFSET(Lune_phase;MOD(NBR_JOURS+(28*([.A$4]-1)+[.A19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">
            <text:p></text:p>
          </table:table-cell>
          <table:table-cell table:style-name="ce43" table:formula="of:=IF(Temperature;(ROUNDUP((RAND()*15)+1)-10)+IF([.F19]=&quot;&quot;;IF(ROUNDUP((RAND()*30)+1)&gt;30;5;-5);0);&quot;&quot;)" office:value-type="float" office:value="5">
            <text:p>5°</text:p>
          </table:table-cell>
          <table:table-cell table:style-name="ce48"/>
          <table:table-cell table:style-name="ce8" office:value-type="float" office:value="12">
            <text:p>12</text:p>
          </table:table-cell>
          <table:table-cell table:style-name="ce24" table:formula="of:=OFFSET(jour1;MOD(NBR_JOURS+(28*([.I$4]-1))+[.I19]-1;7);0)" office:value-type="string" office:string-value="Nu">
            <text:p>Nu</text:p>
          </table:table-cell>
          <table:table-cell table:style-name="ce26" table:formula="of:=OFFSET(Lune_phase3;MOD(NBR_JOURS+(28*([.I$4]-1)+[.I19]-1);SYnodique3);0)" office:value-type="string" office:string-value="-">
            <text:p>-</text:p>
          </table:table-cell>
          <table:table-cell table:style-name="ce31" table:formula="of:=OFFSET(Lune_phase2;MOD(NBR_JOURS+(28*([.I$4]-1)+[.I19]-1);SYnodique2);0)" office:value-type="string" office:string-value="-">
            <text:p>-</text:p>
          </table:table-cell>
          <table:table-cell table:style-name="ce33" table:formula="of:=OFFSET(Lune_phase;MOD(NBR_JOURS+(28*([.I$4]-1)+[.I19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">
            <text:p></text:p>
          </table:table-cell>
          <table:table-cell table:style-name="ce43" table:formula="of:=IF(Temperature;(ROUNDUP((RAND()*15)+1)-10)+IF([.N19]=&quot;&quot;;IF(ROUNDUP((RAND()*30)+1)&gt;30;5;-5);0);&quot;&quot;)" office:value-type="float" office:value="-8">
            <text:p>-8°</text:p>
          </table:table-cell>
          <table:table-cell table:style-name="ce48"/>
          <table:table-cell table:style-name="ce8" office:value-type="float" office:value="12">
            <text:p>12</text:p>
          </table:table-cell>
          <table:table-cell table:style-name="ce24" table:formula="of:=OFFSET(jour1;MOD(NBR_JOURS+(28*([.Q$4]-1))+[.Q19]-1;7);0)" office:value-type="string" office:string-value="Nu">
            <text:p>Nu</text:p>
          </table:table-cell>
          <table:table-cell table:style-name="ce26" table:formula="of:=OFFSET(Lune_phase3;MOD(NBR_JOURS+(28*([.Q$4]-1)+[.Q19]-1);SYnodique3);0)" office:value-type="string" office:string-value="-">
            <text:p>-</text:p>
          </table:table-cell>
          <table:table-cell table:style-name="ce31" table:formula="of:=OFFSET(Lune_phase2;MOD(NBR_JOURS+(28*([.Q$4]-1)+[.Q19]-1);SYnodique2);0)" office:value-type="string" office:string-value="-">
            <text:p>-</text:p>
          </table:table-cell>
          <table:table-cell table:style-name="ce33" table:formula="of:=OFFSET(Lune_phase;MOD(NBR_JOURS+(28*([.Q$4]-1)+[.Q19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19]=&quot;&quot;;IF(ROUNDUP((RAND()*30)+1)&gt;30;5;-5);0);&quot;&quot;)" office:value-type="float" office:value="1">
            <text:p>1°</text:p>
          </table:table-cell>
          <table:table-cell table:style-name="ce48"/>
          <table:table-cell table:style-name="ce8" office:value-type="float" office:value="12">
            <text:p>12</text:p>
          </table:table-cell>
          <table:table-cell table:style-name="ce24" table:formula="of:=OFFSET(jour1;MOD(NBR_JOURS+(28*([.Y$4]-1))+[.Y19]-1;7);0)" office:value-type="string" office:string-value="Nu">
            <text:p>Nu</text:p>
          </table:table-cell>
          <table:table-cell table:style-name="ce26" table:formula="of:=OFFSET(Lune_phase3;MOD(NBR_JOURS+(28*([.Y$4]-1)+[.Y19]-1);SYnodique3);0)" office:value-type="string" office:string-value="-">
            <text:p>-</text:p>
          </table:table-cell>
          <table:table-cell table:style-name="ce31" table:formula="of:=OFFSET(Lune_phase2;MOD(NBR_JOURS+(28*([.Y$4]-1)+[.Y19]-1);SYnodique2);0)" office:value-type="string" office:string-value="-">
            <text:p>-</text:p>
          </table:table-cell>
          <table:table-cell table:style-name="ce33" table:formula="of:=OFFSET(Lune_phase;MOD(NBR_JOURS+(28*([.Y$4]-1)+[.Y19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19]=&quot;&quot;;IF(ROUNDUP((RAND()*30)+1)&gt;30;5;-5);0);&quot;&quot;)" office:value-type="float" office:value="1">
            <text:p>1°</text:p>
          </table:table-cell>
          <table:table-cell table:style-name="ce48"/>
          <table:table-cell table:style-name="ce8" office:value-type="float" office:value="12">
            <text:p>12</text:p>
          </table:table-cell>
          <table:table-cell table:style-name="ce24" table:formula="of:=OFFSET(jour1;MOD(NBR_JOURS+(28*([.AG$4]-1))+[.AG19]-1;7);0)" office:value-type="string" office:string-value="Nu">
            <text:p>Nu</text:p>
          </table:table-cell>
          <table:table-cell table:style-name="ce26" table:formula="of:=OFFSET(Lune_phase3;MOD(NBR_JOURS+(28*([.AG$4]-1)+[.AG19]-1);SYnodique3);0)" office:value-type="string" office:string-value="-">
            <text:p>-</text:p>
          </table:table-cell>
          <table:table-cell table:style-name="ce31" table:formula="of:=OFFSET(Lune_phase2;MOD(NBR_JOURS+(28*([.AG$4]-1)+[.AG19]-1);SYnodique2);0)" office:value-type="string" office:string-value="-">
            <text:p>-</text:p>
          </table:table-cell>
          <table:table-cell table:style-name="ce33" table:formula="of:=OFFSET(Lune_phase;MOD(NBR_JOURS+(28*([.AG$4]-1)+[.AG19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19]=&quot;&quot;;IF(ROUNDUP((RAND()*30)+1)&gt;30;5;-5);0);&quot;&quot;)" office:value-type="float" office:value="5">
            <text:p>5°</text:p>
          </table:table-cell>
          <table:table-cell table:style-name="ce48"/>
          <table:table-cell table:style-name="ce8" office:value-type="float" office:value="12">
            <text:p>12</text:p>
          </table:table-cell>
          <table:table-cell table:style-name="ce24" table:formula="of:=OFFSET(jour1;MOD(NBR_JOURS+(28*([.AO$4]-1))+[.AO19]-1;7);0)" office:value-type="string" office:string-value="Nu">
            <text:p>Nu</text:p>
          </table:table-cell>
          <table:table-cell table:style-name="ce26" table:formula="of:=OFFSET(Lune_phase3;MOD(NBR_JOURS+(28*([.AO$4]-1)+[.AO19]-1);SYnodique3);0)" office:value-type="string" office:string-value="-">
            <text:p>-</text:p>
          </table:table-cell>
          <table:table-cell table:style-name="ce31" table:formula="of:=OFFSET(Lune_phase2;MOD(NBR_JOURS+(28*([.AO$4]-1)+[.AO19]-1);SYnodique2);0)" office:value-type="string" office:string-value="-">
            <text:p>-</text:p>
          </table:table-cell>
          <table:table-cell table:style-name="ce33" table:formula="of:=OFFSET(Lune_phase;MOD(NBR_JOURS+(28*([.AO$4]-1)+[.AO19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">
            <text:p></text:p>
          </table:table-cell>
          <table:table-cell table:style-name="ce43" table:formula="of:=IF(Temperature;(ROUNDUP((RAND()*15)+1)-10)+IF([.AT19]=&quot;&quot;;IF(ROUNDUP((RAND()*30)+1)&gt;30;5;-5);0);&quot;&quot;)" office:value-type="float" office:value="-1">
            <text:p>-1°</text:p>
          </table:table-cell>
          <table:table-cell table:style-name="ce48"/>
          <table:table-cell table:number-columns-repeated="928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24" table:formula="of:=OFFSET(jour1;MOD(NBR_JOURS+(28*([.A$4]-1))+[.A20]-1;7);0)" office:value-type="string" office:string-value="So">
            <text:p>So</text:p>
          </table:table-cell>
          <table:table-cell table:style-name="ce26" table:formula="of:=OFFSET(Lune_phase3;MOD(NBR_JOURS+(28*([.A$4]-1)+[.A20]-1);SYnodique3);0)" office:value-type="string" office:string-value="">
            <text:p></text:p>
          </table:table-cell>
          <table:table-cell table:style-name="ce31" table:formula="of:=OFFSET(Lune_phase2;MOD(NBR_JOURS+(28*([.A$4]-1)+[.A20]-1);SYnodique2);0)" office:value-type="string" office:string-value="-">
            <text:p>-</text:p>
          </table:table-cell>
          <table:table-cell table:style-name="ce33" table:formula="of:=OFFSET(Lune_phase;MOD(NBR_JOURS+(28*([.A$4]-1)+[.A20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">
            <text:p></text:p>
          </table:table-cell>
          <table:table-cell table:style-name="ce43" table:formula="of:=IF(Temperature;(ROUNDUP((RAND()*15)+1)-10)+IF([.F20]=&quot;&quot;;IF(ROUNDUP((RAND()*30)+1)&gt;30;5;-5);0);&quot;&quot;)" office:value-type="float" office:value="2">
            <text:p>2°</text:p>
          </table:table-cell>
          <table:table-cell table:style-name="ce48"/>
          <table:table-cell table:style-name="ce8" office:value-type="float" office:value="13">
            <text:p>13</text:p>
          </table:table-cell>
          <table:table-cell table:style-name="ce24" table:formula="of:=OFFSET(jour1;MOD(NBR_JOURS+(28*([.I$4]-1))+[.I20]-1;7);0)" office:value-type="string" office:string-value="So">
            <text:p>So</text:p>
          </table:table-cell>
          <table:table-cell table:style-name="ce26" table:formula="of:=OFFSET(Lune_phase3;MOD(NBR_JOURS+(28*([.I$4]-1)+[.I20]-1);SYnodique3);0)" office:value-type="string" office:string-value="">
            <text:p></text:p>
          </table:table-cell>
          <table:table-cell table:style-name="ce31" table:formula="of:=OFFSET(Lune_phase2;MOD(NBR_JOURS+(28*([.I$4]-1)+[.I20]-1);SYnodique2);0)" office:value-type="string" office:string-value="-">
            <text:p>-</text:p>
          </table:table-cell>
          <table:table-cell table:style-name="ce33" table:formula="of:=OFFSET(Lune_phase;MOD(NBR_JOURS+(28*([.I$4]-1)+[.I20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">
            <text:p></text:p>
          </table:table-cell>
          <table:table-cell table:style-name="ce43" table:formula="of:=IF(Temperature;(ROUNDUP((RAND()*15)+1)-10)+IF([.N20]=&quot;&quot;;IF(ROUNDUP((RAND()*30)+1)&gt;30;5;-5);0);&quot;&quot;)" office:value-type="float" office:value="-4">
            <text:p>-4°</text:p>
          </table:table-cell>
          <table:table-cell table:style-name="ce48"/>
          <table:table-cell table:style-name="ce8" office:value-type="float" office:value="13">
            <text:p>13</text:p>
          </table:table-cell>
          <table:table-cell table:style-name="ce24" table:formula="of:=OFFSET(jour1;MOD(NBR_JOURS+(28*([.Q$4]-1))+[.Q20]-1;7);0)" office:value-type="string" office:string-value="So">
            <text:p>So</text:p>
          </table:table-cell>
          <table:table-cell table:style-name="ce26" table:formula="of:=OFFSET(Lune_phase3;MOD(NBR_JOURS+(28*([.Q$4]-1)+[.Q20]-1);SYnodique3);0)" office:value-type="string" office:string-value="">
            <text:p></text:p>
          </table:table-cell>
          <table:table-cell table:style-name="ce31" table:formula="of:=OFFSET(Lune_phase2;MOD(NBR_JOURS+(28*([.Q$4]-1)+[.Q20]-1);SYnodique2);0)" office:value-type="string" office:string-value="-">
            <text:p>-</text:p>
          </table:table-cell>
          <table:table-cell table:style-name="ce33" table:formula="of:=OFFSET(Lune_phase;MOD(NBR_JOURS+(28*([.Q$4]-1)+[.Q20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20]=&quot;&quot;;IF(ROUNDUP((RAND()*30)+1)&gt;30;5;-5);0);&quot;&quot;)" office:value-type="float" office:value="-4">
            <text:p>-4°</text:p>
          </table:table-cell>
          <table:table-cell table:style-name="ce48"/>
          <table:table-cell table:style-name="ce8" office:value-type="float" office:value="13">
            <text:p>13</text:p>
          </table:table-cell>
          <table:table-cell table:style-name="ce24" table:formula="of:=OFFSET(jour1;MOD(NBR_JOURS+(28*([.Y$4]-1))+[.Y20]-1;7);0)" office:value-type="string" office:string-value="So">
            <text:p>So</text:p>
          </table:table-cell>
          <table:table-cell table:style-name="ce26" table:formula="of:=OFFSET(Lune_phase3;MOD(NBR_JOURS+(28*([.Y$4]-1)+[.Y20]-1);SYnodique3);0)" office:value-type="string" office:string-value="">
            <text:p></text:p>
          </table:table-cell>
          <table:table-cell table:style-name="ce31" table:formula="of:=OFFSET(Lune_phase2;MOD(NBR_JOURS+(28*([.Y$4]-1)+[.Y20]-1);SYnodique2);0)" office:value-type="string" office:string-value="-">
            <text:p>-</text:p>
          </table:table-cell>
          <table:table-cell table:style-name="ce33" table:formula="of:=OFFSET(Lune_phase;MOD(NBR_JOURS+(28*([.Y$4]-1)+[.Y20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20]=&quot;&quot;;IF(ROUNDUP((RAND()*30)+1)&gt;30;5;-5);0);&quot;&quot;)" office:value-type="float" office:value="2">
            <text:p>2°</text:p>
          </table:table-cell>
          <table:table-cell table:style-name="ce48"/>
          <table:table-cell table:style-name="ce8" office:value-type="float" office:value="13">
            <text:p>13</text:p>
          </table:table-cell>
          <table:table-cell table:style-name="ce24" table:formula="of:=OFFSET(jour1;MOD(NBR_JOURS+(28*([.AG$4]-1))+[.AG20]-1;7);0)" office:value-type="string" office:string-value="So">
            <text:p>So</text:p>
          </table:table-cell>
          <table:table-cell table:style-name="ce26" table:formula="of:=OFFSET(Lune_phase3;MOD(NBR_JOURS+(28*([.AG$4]-1)+[.AG20]-1);SYnodique3);0)" office:value-type="string" office:string-value="">
            <text:p></text:p>
          </table:table-cell>
          <table:table-cell table:style-name="ce31" table:formula="of:=OFFSET(Lune_phase2;MOD(NBR_JOURS+(28*([.AG$4]-1)+[.AG20]-1);SYnodique2);0)" office:value-type="string" office:string-value="-">
            <text:p>-</text:p>
          </table:table-cell>
          <table:table-cell table:style-name="ce33" table:formula="of:=OFFSET(Lune_phase;MOD(NBR_JOURS+(28*([.AG$4]-1)+[.AG20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">
            <text:p></text:p>
          </table:table-cell>
          <table:table-cell table:style-name="ce43" table:formula="of:=IF(Temperature;(ROUNDUP((RAND()*15)+1)-10)+IF([.AL20]=&quot;&quot;;IF(ROUNDUP((RAND()*30)+1)&gt;30;5;-5);0);&quot;&quot;)" office:value-type="float" office:value="5">
            <text:p>5°</text:p>
          </table:table-cell>
          <table:table-cell table:style-name="ce48"/>
          <table:table-cell table:style-name="ce8" office:value-type="float" office:value="13">
            <text:p>13</text:p>
          </table:table-cell>
          <table:table-cell table:style-name="ce24" table:formula="of:=OFFSET(jour1;MOD(NBR_JOURS+(28*([.AO$4]-1))+[.AO20]-1;7);0)" office:value-type="string" office:string-value="So">
            <text:p>So</text:p>
          </table:table-cell>
          <table:table-cell table:style-name="ce26" table:formula="of:=OFFSET(Lune_phase3;MOD(NBR_JOURS+(28*([.AO$4]-1)+[.AO20]-1);SYnodique3);0)" office:value-type="string" office:string-value="">
            <text:p></text:p>
          </table:table-cell>
          <table:table-cell table:style-name="ce31" table:formula="of:=OFFSET(Lune_phase2;MOD(NBR_JOURS+(28*([.AO$4]-1)+[.AO20]-1);SYnodique2);0)" office:value-type="string" office:string-value="-">
            <text:p>-</text:p>
          </table:table-cell>
          <table:table-cell table:style-name="ce33" table:formula="of:=OFFSET(Lune_phase;MOD(NBR_JOURS+(28*([.AO$4]-1)+[.AO20]-1);SYnodique);0)" office:value-type="string" office:string-value="">
            <text:p>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20]=&quot;&quot;;IF(ROUNDUP((RAND()*30)+1)&gt;30;5;-5);0);&quot;&quot;)" office:value-type="float" office:value="5">
            <text:p>5°</text:p>
          </table:table-cell>
          <table:table-cell table:style-name="ce48"/>
          <table:table-cell table:number-columns-repeated="928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24" table:formula="of:=OFFSET(jour1;MOD(NBR_JOURS+(28*([.A$4]-1))+[.A21]-1;7);0)" office:value-type="string" office:string-value="Ma">
            <text:p>Ma</text:p>
          </table:table-cell>
          <table:table-cell table:style-name="ce26" table:formula="of:=OFFSET(Lune_phase3;MOD(NBR_JOURS+(28*([.A$4]-1)+[.A21]-1);SYnodique3);0)" office:value-type="string" office:string-value="-">
            <text:p>-</text:p>
          </table:table-cell>
          <table:table-cell table:style-name="ce31" table:formula="of:=OFFSET(Lune_phase2;MOD(NBR_JOURS+(28*([.A$4]-1)+[.A21]-1);SYnodique2);0)" office:value-type="string" office:string-value="-">
            <text:p>-</text:p>
          </table:table-cell>
          <table:table-cell table:style-name="ce33" table:formula="of:=OFFSET(Lune_phase;MOD(NBR_JOURS+(28*([.A$4]-1)+[.A21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21]=&quot;&quot;;IF(ROUNDUP((RAND()*30)+1)&gt;30;5;-5);0);&quot;&quot;)" office:value-type="float" office:value="-2">
            <text:p>-2°</text:p>
          </table:table-cell>
          <table:table-cell table:style-name="ce48"/>
          <table:table-cell table:style-name="ce8" office:value-type="float" office:value="14">
            <text:p>14</text:p>
          </table:table-cell>
          <table:table-cell table:style-name="ce24" table:formula="of:=OFFSET(jour1;MOD(NBR_JOURS+(28*([.I$4]-1))+[.I21]-1;7);0)" office:value-type="string" office:string-value="Ma">
            <text:p>Ma</text:p>
          </table:table-cell>
          <table:table-cell table:style-name="ce26" table:formula="of:=OFFSET(Lune_phase3;MOD(NBR_JOURS+(28*([.I$4]-1)+[.I21]-1);SYnodique3);0)" office:value-type="string" office:string-value="-">
            <text:p>-</text:p>
          </table:table-cell>
          <table:table-cell table:style-name="ce31" table:formula="of:=OFFSET(Lune_phase2;MOD(NBR_JOURS+(28*([.I$4]-1)+[.I21]-1);SYnodique2);0)" office:value-type="string" office:string-value="-">
            <text:p>-</text:p>
          </table:table-cell>
          <table:table-cell table:style-name="ce33" table:formula="of:=OFFSET(Lune_phase;MOD(NBR_JOURS+(28*([.I$4]-1)+[.I21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21]=&quot;&quot;;IF(ROUNDUP((RAND()*30)+1)&gt;30;5;-5);0);&quot;&quot;)" office:value-type="float" office:value="-3">
            <text:p>-3°</text:p>
          </table:table-cell>
          <table:table-cell table:style-name="ce48"/>
          <table:table-cell table:style-name="ce8" office:value-type="float" office:value="14">
            <text:p>14</text:p>
          </table:table-cell>
          <table:table-cell table:style-name="ce24" table:formula="of:=OFFSET(jour1;MOD(NBR_JOURS+(28*([.Q$4]-1))+[.Q21]-1;7);0)" office:value-type="string" office:string-value="Ma">
            <text:p>Ma</text:p>
          </table:table-cell>
          <table:table-cell table:style-name="ce26" table:formula="of:=OFFSET(Lune_phase3;MOD(NBR_JOURS+(28*([.Q$4]-1)+[.Q21]-1);SYnodique3);0)" office:value-type="string" office:string-value="-">
            <text:p>-</text:p>
          </table:table-cell>
          <table:table-cell table:style-name="ce31" table:formula="of:=OFFSET(Lune_phase2;MOD(NBR_JOURS+(28*([.Q$4]-1)+[.Q21]-1);SYnodique2);0)" office:value-type="string" office:string-value="-">
            <text:p>-</text:p>
          </table:table-cell>
          <table:table-cell table:style-name="ce33" table:formula="of:=OFFSET(Lune_phase;MOD(NBR_JOURS+(28*([.Q$4]-1)+[.Q21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21]=&quot;&quot;;IF(ROUNDUP((RAND()*30)+1)&gt;30;5;-5);0);&quot;&quot;)" office:value-type="float" office:value="2">
            <text:p>2°</text:p>
          </table:table-cell>
          <table:table-cell table:style-name="ce48"/>
          <table:table-cell table:style-name="ce8" office:value-type="float" office:value="14">
            <text:p>14</text:p>
          </table:table-cell>
          <table:table-cell table:style-name="ce24" table:formula="of:=OFFSET(jour1;MOD(NBR_JOURS+(28*([.Y$4]-1))+[.Y21]-1;7);0)" office:value-type="string" office:string-value="Ma">
            <text:p>Ma</text:p>
          </table:table-cell>
          <table:table-cell table:style-name="ce26" table:formula="of:=OFFSET(Lune_phase3;MOD(NBR_JOURS+(28*([.Y$4]-1)+[.Y21]-1);SYnodique3);0)" office:value-type="string" office:string-value="-">
            <text:p>-</text:p>
          </table:table-cell>
          <table:table-cell table:style-name="ce31" table:formula="of:=OFFSET(Lune_phase2;MOD(NBR_JOURS+(28*([.Y$4]-1)+[.Y21]-1);SYnodique2);0)" office:value-type="string" office:string-value="-">
            <text:p>-</text:p>
          </table:table-cell>
          <table:table-cell table:style-name="ce33" table:formula="of:=OFFSET(Lune_phase;MOD(NBR_JOURS+(28*([.Y$4]-1)+[.Y21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">
            <text:p></text:p>
          </table:table-cell>
          <table:table-cell table:style-name="ce43" table:formula="of:=IF(Temperature;(ROUNDUP((RAND()*15)+1)-10)+IF([.AD21]=&quot;&quot;;IF(ROUNDUP((RAND()*30)+1)&gt;30;5;-5);0);&quot;&quot;)" office:value-type="float" office:value="0">
            <text:p>0°</text:p>
          </table:table-cell>
          <table:table-cell table:style-name="ce48"/>
          <table:table-cell table:style-name="ce8" office:value-type="float" office:value="14">
            <text:p>14</text:p>
          </table:table-cell>
          <table:table-cell table:style-name="ce24" table:formula="of:=OFFSET(jour1;MOD(NBR_JOURS+(28*([.AG$4]-1))+[.AG21]-1;7);0)" office:value-type="string" office:string-value="Ma">
            <text:p>Ma</text:p>
          </table:table-cell>
          <table:table-cell table:style-name="ce26" table:formula="of:=OFFSET(Lune_phase3;MOD(NBR_JOURS+(28*([.AG$4]-1)+[.AG21]-1);SYnodique3);0)" office:value-type="string" office:string-value="-">
            <text:p>-</text:p>
          </table:table-cell>
          <table:table-cell table:style-name="ce31" table:formula="of:=OFFSET(Lune_phase2;MOD(NBR_JOURS+(28*([.AG$4]-1)+[.AG21]-1);SYnodique2);0)" office:value-type="string" office:string-value="-">
            <text:p>-</text:p>
          </table:table-cell>
          <table:table-cell table:style-name="ce33" table:formula="of:=OFFSET(Lune_phase;MOD(NBR_JOURS+(28*([.AG$4]-1)+[.AG21]-1);SYnodique);0)" office:value-type="string" office:string-value="">
            <text:p>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21]=&quot;&quot;;IF(ROUNDUP((RAND()*30)+1)&gt;30;5;-5);0);&quot;&quot;)" office:value-type="float" office:value="-7">
            <text:p>-7°</text:p>
          </table:table-cell>
          <table:table-cell table:style-name="ce48"/>
          <table:table-cell table:style-name="ce8" office:value-type="float" office:value="14">
            <text:p>14</text:p>
          </table:table-cell>
          <table:table-cell table:style-name="ce24" table:formula="of:=OFFSET(jour1;MOD(NBR_JOURS+(28*([.AO$4]-1))+[.AO21]-1;7);0)" office:value-type="string" office:string-value="Ma">
            <text:p>Ma</text:p>
          </table:table-cell>
          <table:table-cell table:style-name="ce26" table:formula="of:=OFFSET(Lune_phase3;MOD(NBR_JOURS+(28*([.AO$4]-1)+[.AO21]-1);SYnodique3);0)" office:value-type="string" office:string-value="-">
            <text:p>-</text:p>
          </table:table-cell>
          <table:table-cell table:style-name="ce31" table:formula="of:=OFFSET(Lune_phase2;MOD(NBR_JOURS+(28*([.AO$4]-1)+[.AO21]-1);SYnodique2);0)" office:value-type="string" office:string-value="-">
            <text:p>-</text:p>
          </table:table-cell>
          <table:table-cell table:style-name="ce33" table:formula="of:=OFFSET(Lune_phase;MOD(NBR_JOURS+(28*([.AO$4]-1)+[.AO21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21]=&quot;&quot;;IF(ROUNDUP((RAND()*30)+1)&gt;30;5;-5);0);&quot;&quot;)" office:value-type="float" office:value="-4">
            <text:p>-4°</text:p>
          </table:table-cell>
          <table:table-cell table:style-name="ce48"/>
          <table:table-cell table:number-columns-repeated="928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24" table:formula="of:=OFFSET(jour1;MOD(NBR_JOURS+(28*([.A$4]-1))+[.A22]-1;7);0)" office:value-type="string" office:string-value="Sh">
            <text:p>Sh</text:p>
          </table:table-cell>
          <table:table-cell table:style-name="ce26" table:formula="of:=OFFSET(Lune_phase3;MOD(NBR_JOURS+(28*([.A$4]-1)+[.A22]-1);SYnodique3);0)" office:value-type="string" office:string-value="">
            <text:p></text:p>
          </table:table-cell>
          <table:table-cell table:style-name="ce31" table:formula="of:=OFFSET(Lune_phase2;MOD(NBR_JOURS+(28*([.A$4]-1)+[.A22]-1);SYnodique2);0)" office:value-type="string" office:string-value="-">
            <text:p>-</text:p>
          </table:table-cell>
          <table:table-cell table:style-name="ce33" table:formula="of:=OFFSET(Lune_phase;MOD(NBR_JOURS+(28*([.A$4]-1)+[.A22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22]=&quot;&quot;;IF(ROUNDUP((RAND()*30)+1)&gt;30;5;-5);0);&quot;&quot;)" office:value-type="float" office:value="-2">
            <text:p>-2°</text:p>
          </table:table-cell>
          <table:table-cell table:style-name="ce48"/>
          <table:table-cell table:style-name="ce8" office:value-type="float" office:value="15">
            <text:p>15</text:p>
          </table:table-cell>
          <table:table-cell table:style-name="ce24" table:formula="of:=OFFSET(jour1;MOD(NBR_JOURS+(28*([.I$4]-1))+[.I22]-1;7);0)" office:value-type="string" office:string-value="Sh">
            <text:p>Sh</text:p>
          </table:table-cell>
          <table:table-cell table:style-name="ce26" table:formula="of:=OFFSET(Lune_phase3;MOD(NBR_JOURS+(28*([.I$4]-1)+[.I22]-1);SYnodique3);0)" office:value-type="string" office:string-value="">
            <text:p></text:p>
          </table:table-cell>
          <table:table-cell table:style-name="ce31" table:formula="of:=OFFSET(Lune_phase2;MOD(NBR_JOURS+(28*([.I$4]-1)+[.I22]-1);SYnodique2);0)" office:value-type="string" office:string-value="-">
            <text:p>-</text:p>
          </table:table-cell>
          <table:table-cell table:style-name="ce33" table:formula="of:=OFFSET(Lune_phase;MOD(NBR_JOURS+(28*([.I$4]-1)+[.I22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">
            <text:p></text:p>
          </table:table-cell>
          <table:table-cell table:style-name="ce43" table:formula="of:=IF(Temperature;(ROUNDUP((RAND()*15)+1)-10)+IF([.N22]=&quot;&quot;;IF(ROUNDUP((RAND()*30)+1)&gt;30;5;-5);0);&quot;&quot;)" office:value-type="float" office:value="-5">
            <text:p>-5°</text:p>
          </table:table-cell>
          <table:table-cell table:style-name="ce48"/>
          <table:table-cell table:style-name="ce8" office:value-type="float" office:value="15">
            <text:p>15</text:p>
          </table:table-cell>
          <table:table-cell table:style-name="ce24" table:formula="of:=OFFSET(jour1;MOD(NBR_JOURS+(28*([.Q$4]-1))+[.Q22]-1;7);0)" office:value-type="string" office:string-value="Sh">
            <text:p>Sh</text:p>
          </table:table-cell>
          <table:table-cell table:style-name="ce26" table:formula="of:=OFFSET(Lune_phase3;MOD(NBR_JOURS+(28*([.Q$4]-1)+[.Q22]-1);SYnodique3);0)" office:value-type="string" office:string-value="">
            <text:p></text:p>
          </table:table-cell>
          <table:table-cell table:style-name="ce31" table:formula="of:=OFFSET(Lune_phase2;MOD(NBR_JOURS+(28*([.Q$4]-1)+[.Q22]-1);SYnodique2);0)" office:value-type="string" office:string-value="-">
            <text:p>-</text:p>
          </table:table-cell>
          <table:table-cell table:style-name="ce33" table:formula="of:=OFFSET(Lune_phase;MOD(NBR_JOURS+(28*([.Q$4]-1)+[.Q22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">
            <text:p></text:p>
          </table:table-cell>
          <table:table-cell table:style-name="ce43" table:formula="of:=IF(Temperature;(ROUNDUP((RAND()*15)+1)-10)+IF([.V22]=&quot;&quot;;IF(ROUNDUP((RAND()*30)+1)&gt;30;5;-5);0);&quot;&quot;)" office:value-type="float" office:value="-1">
            <text:p>-1°</text:p>
          </table:table-cell>
          <table:table-cell table:style-name="ce48"/>
          <table:table-cell table:style-name="ce8" office:value-type="float" office:value="15">
            <text:p>15</text:p>
          </table:table-cell>
          <table:table-cell table:style-name="ce24" table:formula="of:=OFFSET(jour1;MOD(NBR_JOURS+(28*([.Y$4]-1))+[.Y22]-1;7);0)" office:value-type="string" office:string-value="Sh">
            <text:p>Sh</text:p>
          </table:table-cell>
          <table:table-cell table:style-name="ce26" table:formula="of:=OFFSET(Lune_phase3;MOD(NBR_JOURS+(28*([.Y$4]-1)+[.Y22]-1);SYnodique3);0)" office:value-type="string" office:string-value="">
            <text:p></text:p>
          </table:table-cell>
          <table:table-cell table:style-name="ce31" table:formula="of:=OFFSET(Lune_phase2;MOD(NBR_JOURS+(28*([.Y$4]-1)+[.Y22]-1);SYnodique2);0)" office:value-type="string" office:string-value="-">
            <text:p>-</text:p>
          </table:table-cell>
          <table:table-cell table:style-name="ce33" table:formula="of:=OFFSET(Lune_phase;MOD(NBR_JOURS+(28*([.Y$4]-1)+[.Y22]-1);SYnodique);0)" office:value-type="string" office:string-value="">
            <text:p>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22]=&quot;&quot;;IF(ROUNDUP((RAND()*30)+1)&gt;30;5;-5);0);&quot;&quot;)" office:value-type="float" office:value="0">
            <text:p>0°</text:p>
          </table:table-cell>
          <table:table-cell table:style-name="ce48"/>
          <table:table-cell table:style-name="ce8" office:value-type="float" office:value="15">
            <text:p>15</text:p>
          </table:table-cell>
          <table:table-cell table:style-name="ce24" table:formula="of:=OFFSET(jour1;MOD(NBR_JOURS+(28*([.AG$4]-1))+[.AG22]-1;7);0)" office:value-type="string" office:string-value="Sh">
            <text:p>Sh</text:p>
          </table:table-cell>
          <table:table-cell table:style-name="ce26" table:formula="of:=OFFSET(Lune_phase3;MOD(NBR_JOURS+(28*([.AG$4]-1)+[.AG22]-1);SYnodique3);0)" office:value-type="string" office:string-value="">
            <text:p></text:p>
          </table:table-cell>
          <table:table-cell table:style-name="ce31" table:formula="of:=OFFSET(Lune_phase2;MOD(NBR_JOURS+(28*([.AG$4]-1)+[.AG22]-1);SYnodique2);0)" office:value-type="string" office:string-value="-">
            <text:p>-</text:p>
          </table:table-cell>
          <table:table-cell table:style-name="ce33" table:formula="of:=OFFSET(Lune_phase;MOD(NBR_JOURS+(28*([.AG$4]-1)+[.AG22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">
            <text:p></text:p>
          </table:table-cell>
          <table:table-cell table:style-name="ce43" table:formula="of:=IF(Temperature;(ROUNDUP((RAND()*15)+1)-10)+IF([.AL22]=&quot;&quot;;IF(ROUNDUP((RAND()*30)+1)&gt;30;5;-5);0);&quot;&quot;)" office:value-type="float" office:value="-7">
            <text:p>-7°</text:p>
          </table:table-cell>
          <table:table-cell table:style-name="ce48"/>
          <table:table-cell table:style-name="ce8" office:value-type="float" office:value="15">
            <text:p>15</text:p>
          </table:table-cell>
          <table:table-cell table:style-name="ce24" table:formula="of:=OFFSET(jour1;MOD(NBR_JOURS+(28*([.AO$4]-1))+[.AO22]-1;7);0)" office:value-type="string" office:string-value="Sh">
            <text:p>Sh</text:p>
          </table:table-cell>
          <table:table-cell table:style-name="ce26" table:formula="of:=OFFSET(Lune_phase3;MOD(NBR_JOURS+(28*([.AO$4]-1)+[.AO22]-1);SYnodique3);0)" office:value-type="string" office:string-value="">
            <text:p></text:p>
          </table:table-cell>
          <table:table-cell table:style-name="ce31" table:formula="of:=OFFSET(Lune_phase2;MOD(NBR_JOURS+(28*([.AO$4]-1)+[.AO22]-1);SYnodique2);0)" office:value-type="string" office:string-value="-">
            <text:p>-</text:p>
          </table:table-cell>
          <table:table-cell table:style-name="ce33" table:formula="of:=OFFSET(Lune_phase;MOD(NBR_JOURS+(28*([.AO$4]-1)+[.AO22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22]=&quot;&quot;;IF(ROUNDUP((RAND()*30)+1)&gt;30;5;-5);0);&quot;&quot;)" office:value-type="float" office:value="5">
            <text:p>5°</text:p>
          </table:table-cell>
          <table:table-cell table:style-name="ce48"/>
          <table:table-cell table:number-columns-repeated="928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24" table:formula="of:=OFFSET(jour1;MOD(NBR_JOURS+(28*([.A$4]-1))+[.A23]-1;7);0)" office:value-type="string" office:string-value="Zi">
            <text:p>Zi</text:p>
          </table:table-cell>
          <table:table-cell table:style-name="ce26" table:formula="of:=OFFSET(Lune_phase3;MOD(NBR_JOURS+(28*([.A$4]-1)+[.A23]-1);SYnodique3);0)" office:value-type="string" office:string-value="-">
            <text:p>-</text:p>
          </table:table-cell>
          <table:table-cell table:style-name="ce31" table:formula="of:=OFFSET(Lune_phase2;MOD(NBR_JOURS+(28*([.A$4]-1)+[.A23]-1);SYnodique2);0)" office:value-type="string" office:string-value="-">
            <text:p>-</text:p>
          </table:table-cell>
          <table:table-cell table:style-name="ce33" table:formula="of:=OFFSET(Lune_phase;MOD(NBR_JOURS+(28*([.A$4]-1)+[.A23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23]=&quot;&quot;;IF(ROUNDUP((RAND()*30)+1)&gt;30;5;-5);0);&quot;&quot;)" office:value-type="float" office:value="2">
            <text:p>2°</text:p>
          </table:table-cell>
          <table:table-cell table:style-name="ce48"/>
          <table:table-cell table:style-name="ce8" office:value-type="float" office:value="16">
            <text:p>16</text:p>
          </table:table-cell>
          <table:table-cell table:style-name="ce24" table:formula="of:=OFFSET(jour1;MOD(NBR_JOURS+(28*([.I$4]-1))+[.I23]-1;7);0)" office:value-type="string" office:string-value="Zi">
            <text:p>Zi</text:p>
          </table:table-cell>
          <table:table-cell table:style-name="ce26" table:formula="of:=OFFSET(Lune_phase3;MOD(NBR_JOURS+(28*([.I$4]-1)+[.I23]-1);SYnodique3);0)" office:value-type="string" office:string-value="-">
            <text:p>-</text:p>
          </table:table-cell>
          <table:table-cell table:style-name="ce31" table:formula="of:=OFFSET(Lune_phase2;MOD(NBR_JOURS+(28*([.I$4]-1)+[.I23]-1);SYnodique2);0)" office:value-type="string" office:string-value="-">
            <text:p>-</text:p>
          </table:table-cell>
          <table:table-cell table:style-name="ce33" table:formula="of:=OFFSET(Lune_phase;MOD(NBR_JOURS+(28*([.I$4]-1)+[.I23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23]=&quot;&quot;;IF(ROUNDUP((RAND()*30)+1)&gt;30;5;-5);0);&quot;&quot;)" office:value-type="float" office:value="3">
            <text:p>3°</text:p>
          </table:table-cell>
          <table:table-cell table:style-name="ce48"/>
          <table:table-cell table:style-name="ce8" office:value-type="float" office:value="16">
            <text:p>16</text:p>
          </table:table-cell>
          <table:table-cell table:style-name="ce24" table:formula="of:=OFFSET(jour1;MOD(NBR_JOURS+(28*([.Q$4]-1))+[.Q23]-1;7);0)" office:value-type="string" office:string-value="Zi">
            <text:p>Zi</text:p>
          </table:table-cell>
          <table:table-cell table:style-name="ce26" table:formula="of:=OFFSET(Lune_phase3;MOD(NBR_JOURS+(28*([.Q$4]-1)+[.Q23]-1);SYnodique3);0)" office:value-type="string" office:string-value="-">
            <text:p>-</text:p>
          </table:table-cell>
          <table:table-cell table:style-name="ce31" table:formula="of:=OFFSET(Lune_phase2;MOD(NBR_JOURS+(28*([.Q$4]-1)+[.Q23]-1);SYnodique2);0)" office:value-type="string" office:string-value="-">
            <text:p>-</text:p>
          </table:table-cell>
          <table:table-cell table:style-name="ce33" table:formula="of:=OFFSET(Lune_phase;MOD(NBR_JOURS+(28*([.Q$4]-1)+[.Q23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23]=&quot;&quot;;IF(ROUNDUP((RAND()*30)+1)&gt;30;5;-5);0);&quot;&quot;)" office:value-type="float" office:value="-3">
            <text:p>-3°</text:p>
          </table:table-cell>
          <table:table-cell table:style-name="ce48"/>
          <table:table-cell table:style-name="ce8" office:value-type="float" office:value="16">
            <text:p>16</text:p>
          </table:table-cell>
          <table:table-cell table:style-name="ce24" table:formula="of:=OFFSET(jour1;MOD(NBR_JOURS+(28*([.Y$4]-1))+[.Y23]-1;7);0)" office:value-type="string" office:string-value="Zi">
            <text:p>Zi</text:p>
          </table:table-cell>
          <table:table-cell table:style-name="ce26" table:formula="of:=OFFSET(Lune_phase3;MOD(NBR_JOURS+(28*([.Y$4]-1)+[.Y23]-1);SYnodique3);0)" office:value-type="string" office:string-value="-">
            <text:p>-</text:p>
          </table:table-cell>
          <table:table-cell table:style-name="ce31" table:formula="of:=OFFSET(Lune_phase2;MOD(NBR_JOURS+(28*([.Y$4]-1)+[.Y23]-1);SYnodique2);0)" office:value-type="string" office:string-value="-">
            <text:p>-</text:p>
          </table:table-cell>
          <table:table-cell table:style-name="ce33" table:formula="of:=OFFSET(Lune_phase;MOD(NBR_JOURS+(28*([.Y$4]-1)+[.Y23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23]=&quot;&quot;;IF(ROUNDUP((RAND()*30)+1)&gt;30;5;-5);0);&quot;&quot;)" office:value-type="float" office:value="4">
            <text:p>4°</text:p>
          </table:table-cell>
          <table:table-cell table:style-name="ce48"/>
          <table:table-cell table:style-name="ce8" office:value-type="float" office:value="16">
            <text:p>16</text:p>
          </table:table-cell>
          <table:table-cell table:style-name="ce24" table:formula="of:=OFFSET(jour1;MOD(NBR_JOURS+(28*([.AG$4]-1))+[.AG23]-1;7);0)" office:value-type="string" office:string-value="Zi">
            <text:p>Zi</text:p>
          </table:table-cell>
          <table:table-cell table:style-name="ce26" table:formula="of:=OFFSET(Lune_phase3;MOD(NBR_JOURS+(28*([.AG$4]-1)+[.AG23]-1);SYnodique3);0)" office:value-type="string" office:string-value="-">
            <text:p>-</text:p>
          </table:table-cell>
          <table:table-cell table:style-name="ce31" table:formula="of:=OFFSET(Lune_phase2;MOD(NBR_JOURS+(28*([.AG$4]-1)+[.AG23]-1);SYnodique2);0)" office:value-type="string" office:string-value="-">
            <text:p>-</text:p>
          </table:table-cell>
          <table:table-cell table:style-name="ce33" table:formula="of:=OFFSET(Lune_phase;MOD(NBR_JOURS+(28*([.AG$4]-1)+[.AG23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">
            <text:p></text:p>
          </table:table-cell>
          <table:table-cell table:style-name="ce43" table:formula="of:=IF(Temperature;(ROUNDUP((RAND()*15)+1)-10)+IF([.AL23]=&quot;&quot;;IF(ROUNDUP((RAND()*30)+1)&gt;30;5;-5);0);&quot;&quot;)" office:value-type="float" office:value="-10">
            <text:p>-10°</text:p>
          </table:table-cell>
          <table:table-cell table:style-name="ce48"/>
          <table:table-cell table:style-name="ce8" office:value-type="float" office:value="16">
            <text:p>16</text:p>
          </table:table-cell>
          <table:table-cell table:style-name="ce24" table:formula="of:=OFFSET(jour1;MOD(NBR_JOURS+(28*([.AO$4]-1))+[.AO23]-1;7);0)" office:value-type="string" office:string-value="Zi">
            <text:p>Zi</text:p>
          </table:table-cell>
          <table:table-cell table:style-name="ce26" table:formula="of:=OFFSET(Lune_phase3;MOD(NBR_JOURS+(28*([.AO$4]-1)+[.AO23]-1);SYnodique3);0)" office:value-type="string" office:string-value="-">
            <text:p>-</text:p>
          </table:table-cell>
          <table:table-cell table:style-name="ce31" table:formula="of:=OFFSET(Lune_phase2;MOD(NBR_JOURS+(28*([.AO$4]-1)+[.AO23]-1);SYnodique2);0)" office:value-type="string" office:string-value="-">
            <text:p>-</text:p>
          </table:table-cell>
          <table:table-cell table:style-name="ce33" table:formula="of:=OFFSET(Lune_phase;MOD(NBR_JOURS+(28*([.AO$4]-1)+[.AO23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23]=&quot;&quot;;IF(ROUNDUP((RAND()*30)+1)&gt;30;5;-5);0);&quot;&quot;)" office:value-type="float" office:value="4">
            <text:p>4°</text:p>
          </table:table-cell>
          <table:table-cell table:style-name="ce48"/>
          <table:table-cell table:number-columns-repeated="928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24" table:formula="of:=OFFSET(jour1;MOD(NBR_JOURS+(28*([.A$4]-1))+[.A24]-1;7);0)" office:value-type="string" office:string-value="Lu">
            <text:p>Lu</text:p>
          </table:table-cell>
          <table:table-cell table:style-name="ce26" table:formula="of:=OFFSET(Lune_phase3;MOD(NBR_JOURS+(28*([.A$4]-1)+[.A24]-1);SYnodique3);0)" office:value-type="string" office:string-value="">
            <text:p></text:p>
          </table:table-cell>
          <table:table-cell table:style-name="ce31" table:formula="of:=OFFSET(Lune_phase2;MOD(NBR_JOURS+(28*([.A$4]-1)+[.A24]-1);SYnodique2);0)" office:value-type="string" office:string-value="">
            <text:p></text:p>
          </table:table-cell>
          <table:table-cell table:style-name="ce33" table:formula="of:=OFFSET(Lune_phase;MOD(NBR_JOURS+(28*([.A$4]-1)+[.A24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24]=&quot;&quot;;IF(ROUNDUP((RAND()*30)+1)&gt;30;5;-5);0);&quot;&quot;)" office:value-type="float" office:value="5">
            <text:p>5°</text:p>
          </table:table-cell>
          <table:table-cell table:style-name="ce48"/>
          <table:table-cell table:style-name="ce8" office:value-type="float" office:value="17">
            <text:p>17</text:p>
          </table:table-cell>
          <table:table-cell table:style-name="ce24" table:formula="of:=OFFSET(jour1;MOD(NBR_JOURS+(28*([.I$4]-1))+[.I24]-1;7);0)" office:value-type="string" office:string-value="Lu">
            <text:p>Lu</text:p>
          </table:table-cell>
          <table:table-cell table:style-name="ce26" table:formula="of:=OFFSET(Lune_phase3;MOD(NBR_JOURS+(28*([.I$4]-1)+[.I24]-1);SYnodique3);0)" office:value-type="string" office:string-value="">
            <text:p></text:p>
          </table:table-cell>
          <table:table-cell table:style-name="ce31" table:formula="of:=OFFSET(Lune_phase2;MOD(NBR_JOURS+(28*([.I$4]-1)+[.I24]-1);SYnodique2);0)" office:value-type="string" office:string-value="">
            <text:p></text:p>
          </table:table-cell>
          <table:table-cell table:style-name="ce33" table:formula="of:=OFFSET(Lune_phase;MOD(NBR_JOURS+(28*([.I$4]-1)+[.I24]-1);SYnodique);0)" office:value-type="string" office:string-value="">
            <text:p>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24]=&quot;&quot;;IF(ROUNDUP((RAND()*30)+1)&gt;30;5;-5);0);&quot;&quot;)" office:value-type="float" office:value="-2">
            <text:p>-2°</text:p>
          </table:table-cell>
          <table:table-cell table:style-name="ce48"/>
          <table:table-cell table:style-name="ce8" office:value-type="float" office:value="17">
            <text:p>17</text:p>
          </table:table-cell>
          <table:table-cell table:style-name="ce24" table:formula="of:=OFFSET(jour1;MOD(NBR_JOURS+(28*([.Q$4]-1))+[.Q24]-1;7);0)" office:value-type="string" office:string-value="Lu">
            <text:p>Lu</text:p>
          </table:table-cell>
          <table:table-cell table:style-name="ce26" table:formula="of:=OFFSET(Lune_phase3;MOD(NBR_JOURS+(28*([.Q$4]-1)+[.Q24]-1);SYnodique3);0)" office:value-type="string" office:string-value="">
            <text:p></text:p>
          </table:table-cell>
          <table:table-cell table:style-name="ce31" table:formula="of:=OFFSET(Lune_phase2;MOD(NBR_JOURS+(28*([.Q$4]-1)+[.Q24]-1);SYnodique2);0)" office:value-type="string" office:string-value="">
            <text:p></text:p>
          </table:table-cell>
          <table:table-cell table:style-name="ce33" table:formula="of:=OFFSET(Lune_phase;MOD(NBR_JOURS+(28*([.Q$4]-1)+[.Q24]-1);SYnodique);0)" office:value-type="string" office:string-value="">
            <text:p>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24]=&quot;&quot;;IF(ROUNDUP((RAND()*30)+1)&gt;30;5;-5);0);&quot;&quot;)" office:value-type="float" office:value="0">
            <text:p>0°</text:p>
          </table:table-cell>
          <table:table-cell table:style-name="ce48"/>
          <table:table-cell table:style-name="ce8" office:value-type="float" office:value="17">
            <text:p>17</text:p>
          </table:table-cell>
          <table:table-cell table:style-name="ce24" table:formula="of:=OFFSET(jour1;MOD(NBR_JOURS+(28*([.Y$4]-1))+[.Y24]-1;7);0)" office:value-type="string" office:string-value="Lu">
            <text:p>Lu</text:p>
          </table:table-cell>
          <table:table-cell table:style-name="ce26" table:formula="of:=OFFSET(Lune_phase3;MOD(NBR_JOURS+(28*([.Y$4]-1)+[.Y24]-1);SYnodique3);0)" office:value-type="string" office:string-value="">
            <text:p></text:p>
          </table:table-cell>
          <table:table-cell table:style-name="ce31" table:formula="of:=OFFSET(Lune_phase2;MOD(NBR_JOURS+(28*([.Y$4]-1)+[.Y24]-1);SYnodique2);0)" office:value-type="string" office:string-value="">
            <text:p></text:p>
          </table:table-cell>
          <table:table-cell table:style-name="ce33" table:formula="of:=OFFSET(Lune_phase;MOD(NBR_JOURS+(28*([.Y$4]-1)+[.Y24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24]=&quot;&quot;;IF(ROUNDUP((RAND()*30)+1)&gt;30;5;-5);0);&quot;&quot;)" office:value-type="float" office:value="4">
            <text:p>4°</text:p>
          </table:table-cell>
          <table:table-cell table:style-name="ce48"/>
          <table:table-cell table:style-name="ce8" office:value-type="float" office:value="17">
            <text:p>17</text:p>
          </table:table-cell>
          <table:table-cell table:style-name="ce24" table:formula="of:=OFFSET(jour1;MOD(NBR_JOURS+(28*([.AG$4]-1))+[.AG24]-1;7);0)" office:value-type="string" office:string-value="Lu">
            <text:p>Lu</text:p>
          </table:table-cell>
          <table:table-cell table:style-name="ce26" table:formula="of:=OFFSET(Lune_phase3;MOD(NBR_JOURS+(28*([.AG$4]-1)+[.AG24]-1);SYnodique3);0)" office:value-type="string" office:string-value="">
            <text:p></text:p>
          </table:table-cell>
          <table:table-cell table:style-name="ce31" table:formula="of:=OFFSET(Lune_phase2;MOD(NBR_JOURS+(28*([.AG$4]-1)+[.AG24]-1);SYnodique2);0)" office:value-type="string" office:string-value="">
            <text:p></text:p>
          </table:table-cell>
          <table:table-cell table:style-name="ce33" table:formula="of:=OFFSET(Lune_phase;MOD(NBR_JOURS+(28*([.AG$4]-1)+[.AG24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24]=&quot;&quot;;IF(ROUNDUP((RAND()*30)+1)&gt;30;5;-5);0);&quot;&quot;)" office:value-type="float" office:value="5">
            <text:p>5°</text:p>
          </table:table-cell>
          <table:table-cell table:style-name="ce48"/>
          <table:table-cell table:style-name="ce8" office:value-type="float" office:value="17">
            <text:p>17</text:p>
          </table:table-cell>
          <table:table-cell table:style-name="ce24" table:formula="of:=OFFSET(jour1;MOD(NBR_JOURS+(28*([.AO$4]-1))+[.AO24]-1;7);0)" office:value-type="string" office:string-value="Lu">
            <text:p>Lu</text:p>
          </table:table-cell>
          <table:table-cell table:style-name="ce26" table:formula="of:=OFFSET(Lune_phase3;MOD(NBR_JOURS+(28*([.AO$4]-1)+[.AO24]-1);SYnodique3);0)" office:value-type="string" office:string-value="">
            <text:p></text:p>
          </table:table-cell>
          <table:table-cell table:style-name="ce31" table:formula="of:=OFFSET(Lune_phase2;MOD(NBR_JOURS+(28*([.AO$4]-1)+[.AO24]-1);SYnodique2);0)" office:value-type="string" office:string-value="">
            <text:p></text:p>
          </table:table-cell>
          <table:table-cell table:style-name="ce33" table:formula="of:=OFFSET(Lune_phase;MOD(NBR_JOURS+(28*([.AO$4]-1)+[.AO24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24]=&quot;&quot;;IF(ROUNDUP((RAND()*30)+1)&gt;30;5;-5);0);&quot;&quot;)" office:value-type="float" office:value="-3">
            <text:p>-3°</text:p>
          </table:table-cell>
          <table:table-cell table:style-name="ce48"/>
          <table:table-cell table:number-columns-repeated="928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24" table:formula="of:=OFFSET(jour1;MOD(NBR_JOURS+(28*([.A$4]-1))+[.A25]-1;7);0)" office:value-type="string" office:string-value="GH">
            <text:p>GH</text:p>
          </table:table-cell>
          <table:table-cell table:style-name="ce26" table:formula="of:=OFFSET(Lune_phase3;MOD(NBR_JOURS+(28*([.A$4]-1)+[.A25]-1);SYnodique3);0)" office:value-type="string" office:string-value="-">
            <text:p>-</text:p>
          </table:table-cell>
          <table:table-cell table:style-name="ce31" table:formula="of:=OFFSET(Lune_phase2;MOD(NBR_JOURS+(28*([.A$4]-1)+[.A25]-1);SYnodique2);0)" office:value-type="string" office:string-value="-">
            <text:p>-</text:p>
          </table:table-cell>
          <table:table-cell table:style-name="ce33" table:formula="of:=OFFSET(Lune_phase;MOD(NBR_JOURS+(28*([.A$4]-1)+[.A25]-1);SYnodique);0)" office:value-type="string" office:string-value="">
            <text:p>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25]=&quot;&quot;;IF(ROUNDUP((RAND()*30)+1)&gt;30;5;-5);0);&quot;&quot;)" office:value-type="float" office:value="-7">
            <text:p>-7°</text:p>
          </table:table-cell>
          <table:table-cell table:style-name="ce48"/>
          <table:table-cell table:style-name="ce8" office:value-type="float" office:value="18">
            <text:p>18</text:p>
          </table:table-cell>
          <table:table-cell table:style-name="ce24" table:formula="of:=OFFSET(jour1;MOD(NBR_JOURS+(28*([.I$4]-1))+[.I25]-1;7);0)" office:value-type="string" office:string-value="GH">
            <text:p>GH</text:p>
          </table:table-cell>
          <table:table-cell table:style-name="ce26" table:formula="of:=OFFSET(Lune_phase3;MOD(NBR_JOURS+(28*([.I$4]-1)+[.I25]-1);SYnodique3);0)" office:value-type="string" office:string-value="-">
            <text:p>-</text:p>
          </table:table-cell>
          <table:table-cell table:style-name="ce31" table:formula="of:=OFFSET(Lune_phase2;MOD(NBR_JOURS+(28*([.I$4]-1)+[.I25]-1);SYnodique2);0)" office:value-type="string" office:string-value="-">
            <text:p>-</text:p>
          </table:table-cell>
          <table:table-cell table:style-name="ce33" table:formula="of:=OFFSET(Lune_phase;MOD(NBR_JOURS+(28*([.I$4]-1)+[.I25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">
            <text:p></text:p>
          </table:table-cell>
          <table:table-cell table:style-name="ce43" table:formula="of:=IF(Temperature;(ROUNDUP((RAND()*15)+1)-10)+IF([.N25]=&quot;&quot;;IF(ROUNDUP((RAND()*30)+1)&gt;30;5;-5);0);&quot;&quot;)" office:value-type="float" office:value="-3">
            <text:p>-3°</text:p>
          </table:table-cell>
          <table:table-cell table:style-name="ce48"/>
          <table:table-cell table:style-name="ce8" office:value-type="float" office:value="18">
            <text:p>18</text:p>
          </table:table-cell>
          <table:table-cell table:style-name="ce24" table:formula="of:=OFFSET(jour1;MOD(NBR_JOURS+(28*([.Q$4]-1))+[.Q25]-1;7);0)" office:value-type="string" office:string-value="GH">
            <text:p>GH</text:p>
          </table:table-cell>
          <table:table-cell table:style-name="ce26" table:formula="of:=OFFSET(Lune_phase3;MOD(NBR_JOURS+(28*([.Q$4]-1)+[.Q25]-1);SYnodique3);0)" office:value-type="string" office:string-value="-">
            <text:p>-</text:p>
          </table:table-cell>
          <table:table-cell table:style-name="ce31" table:formula="of:=OFFSET(Lune_phase2;MOD(NBR_JOURS+(28*([.Q$4]-1)+[.Q25]-1);SYnodique2);0)" office:value-type="string" office:string-value="-">
            <text:p>-</text:p>
          </table:table-cell>
          <table:table-cell table:style-name="ce33" table:formula="of:=OFFSET(Lune_phase;MOD(NBR_JOURS+(28*([.Q$4]-1)+[.Q25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25]=&quot;&quot;;IF(ROUNDUP((RAND()*30)+1)&gt;30;5;-5);0);&quot;&quot;)" office:value-type="float" office:value="-2">
            <text:p>-2°</text:p>
          </table:table-cell>
          <table:table-cell table:style-name="ce48"/>
          <table:table-cell table:style-name="ce8" office:value-type="float" office:value="18">
            <text:p>18</text:p>
          </table:table-cell>
          <table:table-cell table:style-name="ce24" table:formula="of:=OFFSET(jour1;MOD(NBR_JOURS+(28*([.Y$4]-1))+[.Y25]-1;7);0)" office:value-type="string" office:string-value="GH">
            <text:p>GH</text:p>
          </table:table-cell>
          <table:table-cell table:style-name="ce26" table:formula="of:=OFFSET(Lune_phase3;MOD(NBR_JOURS+(28*([.Y$4]-1)+[.Y25]-1);SYnodique3);0)" office:value-type="string" office:string-value="-">
            <text:p>-</text:p>
          </table:table-cell>
          <table:table-cell table:style-name="ce31" table:formula="of:=OFFSET(Lune_phase2;MOD(NBR_JOURS+(28*([.Y$4]-1)+[.Y25]-1);SYnodique2);0)" office:value-type="string" office:string-value="-">
            <text:p>-</text:p>
          </table:table-cell>
          <table:table-cell table:style-name="ce33" table:formula="of:=OFFSET(Lune_phase;MOD(NBR_JOURS+(28*([.Y$4]-1)+[.Y25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25]=&quot;&quot;;IF(ROUNDUP((RAND()*30)+1)&gt;30;5;-5);0);&quot;&quot;)" office:value-type="float" office:value="5">
            <text:p>5°</text:p>
          </table:table-cell>
          <table:table-cell table:style-name="ce48"/>
          <table:table-cell table:style-name="ce8" office:value-type="float" office:value="18">
            <text:p>18</text:p>
          </table:table-cell>
          <table:table-cell table:style-name="ce24" table:formula="of:=OFFSET(jour1;MOD(NBR_JOURS+(28*([.AG$4]-1))+[.AG25]-1;7);0)" office:value-type="string" office:string-value="GH">
            <text:p>GH</text:p>
          </table:table-cell>
          <table:table-cell table:style-name="ce26" table:formula="of:=OFFSET(Lune_phase3;MOD(NBR_JOURS+(28*([.AG$4]-1)+[.AG25]-1);SYnodique3);0)" office:value-type="string" office:string-value="-">
            <text:p>-</text:p>
          </table:table-cell>
          <table:table-cell table:style-name="ce31" table:formula="of:=OFFSET(Lune_phase2;MOD(NBR_JOURS+(28*([.AG$4]-1)+[.AG25]-1);SYnodique2);0)" office:value-type="string" office:string-value="-">
            <text:p>-</text:p>
          </table:table-cell>
          <table:table-cell table:style-name="ce33" table:formula="of:=OFFSET(Lune_phase;MOD(NBR_JOURS+(28*([.AG$4]-1)+[.AG25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">
            <text:p></text:p>
          </table:table-cell>
          <table:table-cell table:style-name="ce43" table:formula="of:=IF(Temperature;(ROUNDUP((RAND()*15)+1)-10)+IF([.AL25]=&quot;&quot;;IF(ROUNDUP((RAND()*30)+1)&gt;30;5;-5);0);&quot;&quot;)" office:value-type="float" office:value="-9">
            <text:p>-9°</text:p>
          </table:table-cell>
          <table:table-cell table:style-name="ce48"/>
          <table:table-cell table:style-name="ce8" office:value-type="float" office:value="18">
            <text:p>18</text:p>
          </table:table-cell>
          <table:table-cell table:style-name="ce24" table:formula="of:=OFFSET(jour1;MOD(NBR_JOURS+(28*([.AO$4]-1))+[.AO25]-1;7);0)" office:value-type="string" office:string-value="GH">
            <text:p>GH</text:p>
          </table:table-cell>
          <table:table-cell table:style-name="ce26" table:formula="of:=OFFSET(Lune_phase3;MOD(NBR_JOURS+(28*([.AO$4]-1)+[.AO25]-1);SYnodique3);0)" office:value-type="string" office:string-value="-">
            <text:p>-</text:p>
          </table:table-cell>
          <table:table-cell table:style-name="ce31" table:formula="of:=OFFSET(Lune_phase2;MOD(NBR_JOURS+(28*([.AO$4]-1)+[.AO25]-1);SYnodique2);0)" office:value-type="string" office:string-value="-">
            <text:p>-</text:p>
          </table:table-cell>
          <table:table-cell table:style-name="ce33" table:formula="of:=OFFSET(Lune_phase;MOD(NBR_JOURS+(28*([.AO$4]-1)+[.AO25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25]=&quot;&quot;;IF(ROUNDUP((RAND()*30)+1)&gt;30;5;-5);0);&quot;&quot;)" office:value-type="float" office:value="0">
            <text:p>0°</text:p>
          </table:table-cell>
          <table:table-cell table:style-name="ce48"/>
          <table:table-cell table:number-columns-repeated="928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24" table:formula="of:=OFFSET(jour1;MOD(NBR_JOURS+(28*([.A$4]-1))+[.A26]-1;7);0)" office:value-type="string" office:string-value="Nu">
            <text:p>Nu</text:p>
          </table:table-cell>
          <table:table-cell table:style-name="ce26" table:formula="of:=OFFSET(Lune_phase3;MOD(NBR_JOURS+(28*([.A$4]-1)+[.A26]-1);SYnodique3);0)" office:value-type="string" office:string-value="">
            <text:p></text:p>
          </table:table-cell>
          <table:table-cell table:style-name="ce31" table:formula="of:=OFFSET(Lune_phase2;MOD(NBR_JOURS+(28*([.A$4]-1)+[.A26]-1);SYnodique2);0)" office:value-type="string" office:string-value="-">
            <text:p>-</text:p>
          </table:table-cell>
          <table:table-cell table:style-name="ce33" table:formula="of:=OFFSET(Lune_phase;MOD(NBR_JOURS+(28*([.A$4]-1)+[.A26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26]=&quot;&quot;;IF(ROUNDUP((RAND()*30)+1)&gt;30;5;-5);0);&quot;&quot;)" office:value-type="float" office:value="0">
            <text:p>0°</text:p>
          </table:table-cell>
          <table:table-cell table:style-name="ce48"/>
          <table:table-cell table:style-name="ce8" office:value-type="float" office:value="19">
            <text:p>19</text:p>
          </table:table-cell>
          <table:table-cell table:style-name="ce24" table:formula="of:=OFFSET(jour1;MOD(NBR_JOURS+(28*([.I$4]-1))+[.I26]-1;7);0)" office:value-type="string" office:string-value="Nu">
            <text:p>Nu</text:p>
          </table:table-cell>
          <table:table-cell table:style-name="ce26" table:formula="of:=OFFSET(Lune_phase3;MOD(NBR_JOURS+(28*([.I$4]-1)+[.I26]-1);SYnodique3);0)" office:value-type="string" office:string-value="">
            <text:p></text:p>
          </table:table-cell>
          <table:table-cell table:style-name="ce31" table:formula="of:=OFFSET(Lune_phase2;MOD(NBR_JOURS+(28*([.I$4]-1)+[.I26]-1);SYnodique2);0)" office:value-type="string" office:string-value="-">
            <text:p>-</text:p>
          </table:table-cell>
          <table:table-cell table:style-name="ce33" table:formula="of:=OFFSET(Lune_phase;MOD(NBR_JOURS+(28*([.I$4]-1)+[.I26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">
            <text:p></text:p>
          </table:table-cell>
          <table:table-cell table:style-name="ce43" table:formula="of:=IF(Temperature;(ROUNDUP((RAND()*15)+1)-10)+IF([.N26]=&quot;&quot;;IF(ROUNDUP((RAND()*30)+1)&gt;30;5;-5);0);&quot;&quot;)" office:value-type="float" office:value="4">
            <text:p>4°</text:p>
          </table:table-cell>
          <table:table-cell table:style-name="ce48"/>
          <table:table-cell table:style-name="ce8" office:value-type="float" office:value="19">
            <text:p>19</text:p>
          </table:table-cell>
          <table:table-cell table:style-name="ce24" table:formula="of:=OFFSET(jour1;MOD(NBR_JOURS+(28*([.Q$4]-1))+[.Q26]-1;7);0)" office:value-type="string" office:string-value="Nu">
            <text:p>Nu</text:p>
          </table:table-cell>
          <table:table-cell table:style-name="ce26" table:formula="of:=OFFSET(Lune_phase3;MOD(NBR_JOURS+(28*([.Q$4]-1)+[.Q26]-1);SYnodique3);0)" office:value-type="string" office:string-value="">
            <text:p></text:p>
          </table:table-cell>
          <table:table-cell table:style-name="ce31" table:formula="of:=OFFSET(Lune_phase2;MOD(NBR_JOURS+(28*([.Q$4]-1)+[.Q26]-1);SYnodique2);0)" office:value-type="string" office:string-value="-">
            <text:p>-</text:p>
          </table:table-cell>
          <table:table-cell table:style-name="ce33" table:formula="of:=OFFSET(Lune_phase;MOD(NBR_JOURS+(28*([.Q$4]-1)+[.Q26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26]=&quot;&quot;;IF(ROUNDUP((RAND()*30)+1)&gt;30;5;-5);0);&quot;&quot;)" office:value-type="float" office:value="0">
            <text:p>0°</text:p>
          </table:table-cell>
          <table:table-cell table:style-name="ce48"/>
          <table:table-cell table:style-name="ce8" office:value-type="float" office:value="19">
            <text:p>19</text:p>
          </table:table-cell>
          <table:table-cell table:style-name="ce24" table:formula="of:=OFFSET(jour1;MOD(NBR_JOURS+(28*([.Y$4]-1))+[.Y26]-1;7);0)" office:value-type="string" office:string-value="Nu">
            <text:p>Nu</text:p>
          </table:table-cell>
          <table:table-cell table:style-name="ce26" table:formula="of:=OFFSET(Lune_phase3;MOD(NBR_JOURS+(28*([.Y$4]-1)+[.Y26]-1);SYnodique3);0)" office:value-type="string" office:string-value="">
            <text:p></text:p>
          </table:table-cell>
          <table:table-cell table:style-name="ce31" table:formula="of:=OFFSET(Lune_phase2;MOD(NBR_JOURS+(28*([.Y$4]-1)+[.Y26]-1);SYnodique2);0)" office:value-type="string" office:string-value="-">
            <text:p>-</text:p>
          </table:table-cell>
          <table:table-cell table:style-name="ce33" table:formula="of:=OFFSET(Lune_phase;MOD(NBR_JOURS+(28*([.Y$4]-1)+[.Y26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26]=&quot;&quot;;IF(ROUNDUP((RAND()*30)+1)&gt;30;5;-5);0);&quot;&quot;)" office:value-type="float" office:value="-5">
            <text:p>-5°</text:p>
          </table:table-cell>
          <table:table-cell table:style-name="ce48"/>
          <table:table-cell table:style-name="ce8" office:value-type="float" office:value="19">
            <text:p>19</text:p>
          </table:table-cell>
          <table:table-cell table:style-name="ce24" table:formula="of:=OFFSET(jour1;MOD(NBR_JOURS+(28*([.AG$4]-1))+[.AG26]-1;7);0)" office:value-type="string" office:string-value="Nu">
            <text:p>Nu</text:p>
          </table:table-cell>
          <table:table-cell table:style-name="ce26" table:formula="of:=OFFSET(Lune_phase3;MOD(NBR_JOURS+(28*([.AG$4]-1)+[.AG26]-1);SYnodique3);0)" office:value-type="string" office:string-value="">
            <text:p></text:p>
          </table:table-cell>
          <table:table-cell table:style-name="ce31" table:formula="of:=OFFSET(Lune_phase2;MOD(NBR_JOURS+(28*([.AG$4]-1)+[.AG26]-1);SYnodique2);0)" office:value-type="string" office:string-value="-">
            <text:p>-</text:p>
          </table:table-cell>
          <table:table-cell table:style-name="ce33" table:formula="of:=OFFSET(Lune_phase;MOD(NBR_JOURS+(28*([.AG$4]-1)+[.AG26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26]=&quot;&quot;;IF(ROUNDUP((RAND()*30)+1)&gt;30;5;-5);0);&quot;&quot;)" office:value-type="float" office:value="4">
            <text:p>4°</text:p>
          </table:table-cell>
          <table:table-cell table:style-name="ce48"/>
          <table:table-cell table:style-name="ce8" office:value-type="float" office:value="19">
            <text:p>19</text:p>
          </table:table-cell>
          <table:table-cell table:style-name="ce24" table:formula="of:=OFFSET(jour1;MOD(NBR_JOURS+(28*([.AO$4]-1))+[.AO26]-1;7);0)" office:value-type="string" office:string-value="Nu">
            <text:p>Nu</text:p>
          </table:table-cell>
          <table:table-cell table:style-name="ce26" table:formula="of:=OFFSET(Lune_phase3;MOD(NBR_JOURS+(28*([.AO$4]-1)+[.AO26]-1);SYnodique3);0)" office:value-type="string" office:string-value="">
            <text:p></text:p>
          </table:table-cell>
          <table:table-cell table:style-name="ce31" table:formula="of:=OFFSET(Lune_phase2;MOD(NBR_JOURS+(28*([.AO$4]-1)+[.AO26]-1);SYnodique2);0)" office:value-type="string" office:string-value="-">
            <text:p>-</text:p>
          </table:table-cell>
          <table:table-cell table:style-name="ce33" table:formula="of:=OFFSET(Lune_phase;MOD(NBR_JOURS+(28*([.AO$4]-1)+[.AO26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26]=&quot;&quot;;IF(ROUNDUP((RAND()*30)+1)&gt;30;5;-5);0);&quot;&quot;)" office:value-type="float" office:value="-7">
            <text:p>-7°</text:p>
          </table:table-cell>
          <table:table-cell table:style-name="ce48"/>
          <table:table-cell table:number-columns-repeated="928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24" table:formula="of:=OFFSET(jour1;MOD(NBR_JOURS+(28*([.A$4]-1))+[.A27]-1;7);0)" office:value-type="string" office:string-value="So">
            <text:p>So</text:p>
          </table:table-cell>
          <table:table-cell table:style-name="ce26" table:formula="of:=OFFSET(Lune_phase3;MOD(NBR_JOURS+(28*([.A$4]-1)+[.A27]-1);SYnodique3);0)" office:value-type="string" office:string-value="-">
            <text:p>-</text:p>
          </table:table-cell>
          <table:table-cell table:style-name="ce31" table:formula="of:=OFFSET(Lune_phase2;MOD(NBR_JOURS+(28*([.A$4]-1)+[.A27]-1);SYnodique2);0)" office:value-type="string" office:string-value="-">
            <text:p>-</text:p>
          </table:table-cell>
          <table:table-cell table:style-name="ce33" table:formula="of:=OFFSET(Lune_phase;MOD(NBR_JOURS+(28*([.A$4]-1)+[.A27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27]=&quot;&quot;;IF(ROUNDUP((RAND()*30)+1)&gt;30;5;-5);0);&quot;&quot;)" office:value-type="float" office:value="1">
            <text:p>1°</text:p>
          </table:table-cell>
          <table:table-cell table:style-name="ce48"/>
          <table:table-cell table:style-name="ce8" office:value-type="float" office:value="20">
            <text:p>20</text:p>
          </table:table-cell>
          <table:table-cell table:style-name="ce24" table:formula="of:=OFFSET(jour1;MOD(NBR_JOURS+(28*([.I$4]-1))+[.I27]-1;7);0)" office:value-type="string" office:string-value="So">
            <text:p>So</text:p>
          </table:table-cell>
          <table:table-cell table:style-name="ce26" table:formula="of:=OFFSET(Lune_phase3;MOD(NBR_JOURS+(28*([.I$4]-1)+[.I27]-1);SYnodique3);0)" office:value-type="string" office:string-value="-">
            <text:p>-</text:p>
          </table:table-cell>
          <table:table-cell table:style-name="ce31" table:formula="of:=OFFSET(Lune_phase2;MOD(NBR_JOURS+(28*([.I$4]-1)+[.I27]-1);SYnodique2);0)" office:value-type="string" office:string-value="-">
            <text:p>-</text:p>
          </table:table-cell>
          <table:table-cell table:style-name="ce33" table:formula="of:=OFFSET(Lune_phase;MOD(NBR_JOURS+(28*([.I$4]-1)+[.I27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27]=&quot;&quot;;IF(ROUNDUP((RAND()*30)+1)&gt;30;5;-5);0);&quot;&quot;)" office:value-type="float" office:value="0">
            <text:p>0°</text:p>
          </table:table-cell>
          <table:table-cell table:style-name="ce48"/>
          <table:table-cell table:style-name="ce8" office:value-type="float" office:value="20">
            <text:p>20</text:p>
          </table:table-cell>
          <table:table-cell table:style-name="ce24" table:formula="of:=OFFSET(jour1;MOD(NBR_JOURS+(28*([.Q$4]-1))+[.Q27]-1;7);0)" office:value-type="string" office:string-value="So">
            <text:p>So</text:p>
          </table:table-cell>
          <table:table-cell table:style-name="ce26" table:formula="of:=OFFSET(Lune_phase3;MOD(NBR_JOURS+(28*([.Q$4]-1)+[.Q27]-1);SYnodique3);0)" office:value-type="string" office:string-value="-">
            <text:p>-</text:p>
          </table:table-cell>
          <table:table-cell table:style-name="ce31" table:formula="of:=OFFSET(Lune_phase2;MOD(NBR_JOURS+(28*([.Q$4]-1)+[.Q27]-1);SYnodique2);0)" office:value-type="string" office:string-value="-">
            <text:p>-</text:p>
          </table:table-cell>
          <table:table-cell table:style-name="ce33" table:formula="of:=OFFSET(Lune_phase;MOD(NBR_JOURS+(28*([.Q$4]-1)+[.Q27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">
            <text:p></text:p>
          </table:table-cell>
          <table:table-cell table:style-name="ce43" table:formula="of:=IF(Temperature;(ROUNDUP((RAND()*15)+1)-10)+IF([.V27]=&quot;&quot;;IF(ROUNDUP((RAND()*30)+1)&gt;30;5;-5);0);&quot;&quot;)" office:value-type="float" office:value="-5">
            <text:p>-5°</text:p>
          </table:table-cell>
          <table:table-cell table:style-name="ce48"/>
          <table:table-cell table:style-name="ce8" office:value-type="float" office:value="20">
            <text:p>20</text:p>
          </table:table-cell>
          <table:table-cell table:style-name="ce24" table:formula="of:=OFFSET(jour1;MOD(NBR_JOURS+(28*([.Y$4]-1))+[.Y27]-1;7);0)" office:value-type="string" office:string-value="So">
            <text:p>So</text:p>
          </table:table-cell>
          <table:table-cell table:style-name="ce26" table:formula="of:=OFFSET(Lune_phase3;MOD(NBR_JOURS+(28*([.Y$4]-1)+[.Y27]-1);SYnodique3);0)" office:value-type="string" office:string-value="-">
            <text:p>-</text:p>
          </table:table-cell>
          <table:table-cell table:style-name="ce31" table:formula="of:=OFFSET(Lune_phase2;MOD(NBR_JOURS+(28*([.Y$4]-1)+[.Y27]-1);SYnodique2);0)" office:value-type="string" office:string-value="-">
            <text:p>-</text:p>
          </table:table-cell>
          <table:table-cell table:style-name="ce33" table:formula="of:=OFFSET(Lune_phase;MOD(NBR_JOURS+(28*([.Y$4]-1)+[.Y27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27]=&quot;&quot;;IF(ROUNDUP((RAND()*30)+1)&gt;30;5;-5);0);&quot;&quot;)" office:value-type="float" office:value="3">
            <text:p>3°</text:p>
          </table:table-cell>
          <table:table-cell table:style-name="ce48"/>
          <table:table-cell table:style-name="ce8" office:value-type="float" office:value="20">
            <text:p>20</text:p>
          </table:table-cell>
          <table:table-cell table:style-name="ce24" table:formula="of:=OFFSET(jour1;MOD(NBR_JOURS+(28*([.AG$4]-1))+[.AG27]-1;7);0)" office:value-type="string" office:string-value="So">
            <text:p>So</text:p>
          </table:table-cell>
          <table:table-cell table:style-name="ce26" table:formula="of:=OFFSET(Lune_phase3;MOD(NBR_JOURS+(28*([.AG$4]-1)+[.AG27]-1);SYnodique3);0)" office:value-type="string" office:string-value="-">
            <text:p>-</text:p>
          </table:table-cell>
          <table:table-cell table:style-name="ce31" table:formula="of:=OFFSET(Lune_phase2;MOD(NBR_JOURS+(28*([.AG$4]-1)+[.AG27]-1);SYnodique2);0)" office:value-type="string" office:string-value="-">
            <text:p>-</text:p>
          </table:table-cell>
          <table:table-cell table:style-name="ce33" table:formula="of:=OFFSET(Lune_phase;MOD(NBR_JOURS+(28*([.AG$4]-1)+[.AG27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">
            <text:p></text:p>
          </table:table-cell>
          <table:table-cell table:style-name="ce43" table:formula="of:=IF(Temperature;(ROUNDUP((RAND()*15)+1)-10)+IF([.AL27]=&quot;&quot;;IF(ROUNDUP((RAND()*30)+1)&gt;30;5;-5);0);&quot;&quot;)" office:value-type="float" office:value="-7">
            <text:p>-7°</text:p>
          </table:table-cell>
          <table:table-cell table:style-name="ce48"/>
          <table:table-cell table:style-name="ce8" office:value-type="float" office:value="20">
            <text:p>20</text:p>
          </table:table-cell>
          <table:table-cell table:style-name="ce24" table:formula="of:=OFFSET(jour1;MOD(NBR_JOURS+(28*([.AO$4]-1))+[.AO27]-1;7);0)" office:value-type="string" office:string-value="So">
            <text:p>So</text:p>
          </table:table-cell>
          <table:table-cell table:style-name="ce26" table:formula="of:=OFFSET(Lune_phase3;MOD(NBR_JOURS+(28*([.AO$4]-1)+[.AO27]-1);SYnodique3);0)" office:value-type="string" office:string-value="-">
            <text:p>-</text:p>
          </table:table-cell>
          <table:table-cell table:style-name="ce31" table:formula="of:=OFFSET(Lune_phase2;MOD(NBR_JOURS+(28*([.AO$4]-1)+[.AO27]-1);SYnodique2);0)" office:value-type="string" office:string-value="-">
            <text:p>-</text:p>
          </table:table-cell>
          <table:table-cell table:style-name="ce33" table:formula="of:=OFFSET(Lune_phase;MOD(NBR_JOURS+(28*([.AO$4]-1)+[.AO27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27]=&quot;&quot;;IF(ROUNDUP((RAND()*30)+1)&gt;30;5;-5);0);&quot;&quot;)" office:value-type="float" office:value="1">
            <text:p>1°</text:p>
          </table:table-cell>
          <table:table-cell table:style-name="ce48"/>
          <table:table-cell table:number-columns-repeated="928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24" table:formula="of:=OFFSET(jour1;MOD(NBR_JOURS+(28*([.A$4]-1))+[.A28]-1;7);0)" office:value-type="string" office:string-value="Ma">
            <text:p>Ma</text:p>
          </table:table-cell>
          <table:table-cell table:style-name="ce26" table:formula="of:=OFFSET(Lune_phase3;MOD(NBR_JOURS+(28*([.A$4]-1)+[.A28]-1);SYnodique3);0)" office:value-type="string" office:string-value="">
            <text:p></text:p>
          </table:table-cell>
          <table:table-cell table:style-name="ce31" table:formula="of:=OFFSET(Lune_phase2;MOD(NBR_JOURS+(28*([.A$4]-1)+[.A28]-1);SYnodique2);0)" office:value-type="string" office:string-value="-">
            <text:p>-</text:p>
          </table:table-cell>
          <table:table-cell table:style-name="ce33" table:formula="of:=OFFSET(Lune_phase;MOD(NBR_JOURS+(28*([.A$4]-1)+[.A28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28]=&quot;&quot;;IF(ROUNDUP((RAND()*30)+1)&gt;30;5;-5);0);&quot;&quot;)" office:value-type="float" office:value="5">
            <text:p>5°</text:p>
          </table:table-cell>
          <table:table-cell table:style-name="ce48"/>
          <table:table-cell table:style-name="ce8" office:value-type="float" office:value="21">
            <text:p>21</text:p>
          </table:table-cell>
          <table:table-cell table:style-name="ce24" table:formula="of:=OFFSET(jour1;MOD(NBR_JOURS+(28*([.I$4]-1))+[.I28]-1;7);0)" office:value-type="string" office:string-value="Ma">
            <text:p>Ma</text:p>
          </table:table-cell>
          <table:table-cell table:style-name="ce26" table:formula="of:=OFFSET(Lune_phase3;MOD(NBR_JOURS+(28*([.I$4]-1)+[.I28]-1);SYnodique3);0)" office:value-type="string" office:string-value="">
            <text:p></text:p>
          </table:table-cell>
          <table:table-cell table:style-name="ce31" table:formula="of:=OFFSET(Lune_phase2;MOD(NBR_JOURS+(28*([.I$4]-1)+[.I28]-1);SYnodique2);0)" office:value-type="string" office:string-value="-">
            <text:p>-</text:p>
          </table:table-cell>
          <table:table-cell table:style-name="ce33" table:formula="of:=OFFSET(Lune_phase;MOD(NBR_JOURS+(28*([.I$4]-1)+[.I28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28]=&quot;&quot;;IF(ROUNDUP((RAND()*30)+1)&gt;30;5;-5);0);&quot;&quot;)" office:value-type="float" office:value="6">
            <text:p>6°</text:p>
          </table:table-cell>
          <table:table-cell table:style-name="ce48"/>
          <table:table-cell table:style-name="ce8" office:value-type="float" office:value="21">
            <text:p>21</text:p>
          </table:table-cell>
          <table:table-cell table:style-name="ce24" table:formula="of:=OFFSET(jour1;MOD(NBR_JOURS+(28*([.Q$4]-1))+[.Q28]-1;7);0)" office:value-type="string" office:string-value="Ma">
            <text:p>Ma</text:p>
          </table:table-cell>
          <table:table-cell table:style-name="ce26" table:formula="of:=OFFSET(Lune_phase3;MOD(NBR_JOURS+(28*([.Q$4]-1)+[.Q28]-1);SYnodique3);0)" office:value-type="string" office:string-value="">
            <text:p></text:p>
          </table:table-cell>
          <table:table-cell table:style-name="ce31" table:formula="of:=OFFSET(Lune_phase2;MOD(NBR_JOURS+(28*([.Q$4]-1)+[.Q28]-1);SYnodique2);0)" office:value-type="string" office:string-value="-">
            <text:p>-</text:p>
          </table:table-cell>
          <table:table-cell table:style-name="ce33" table:formula="of:=OFFSET(Lune_phase;MOD(NBR_JOURS+(28*([.Q$4]-1)+[.Q28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28]=&quot;&quot;;IF(ROUNDUP((RAND()*30)+1)&gt;30;5;-5);0);&quot;&quot;)" office:value-type="float" office:value="-6">
            <text:p>-6°</text:p>
          </table:table-cell>
          <table:table-cell table:style-name="ce48"/>
          <table:table-cell table:style-name="ce8" office:value-type="float" office:value="21">
            <text:p>21</text:p>
          </table:table-cell>
          <table:table-cell table:style-name="ce24" table:formula="of:=OFFSET(jour1;MOD(NBR_JOURS+(28*([.Y$4]-1))+[.Y28]-1;7);0)" office:value-type="string" office:string-value="Ma">
            <text:p>Ma</text:p>
          </table:table-cell>
          <table:table-cell table:style-name="ce26" table:formula="of:=OFFSET(Lune_phase3;MOD(NBR_JOURS+(28*([.Y$4]-1)+[.Y28]-1);SYnodique3);0)" office:value-type="string" office:string-value="">
            <text:p></text:p>
          </table:table-cell>
          <table:table-cell table:style-name="ce31" table:formula="of:=OFFSET(Lune_phase2;MOD(NBR_JOURS+(28*([.Y$4]-1)+[.Y28]-1);SYnodique2);0)" office:value-type="string" office:string-value="-">
            <text:p>-</text:p>
          </table:table-cell>
          <table:table-cell table:style-name="ce33" table:formula="of:=OFFSET(Lune_phase;MOD(NBR_JOURS+(28*([.Y$4]-1)+[.Y28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28]=&quot;&quot;;IF(ROUNDUP((RAND()*30)+1)&gt;30;5;-5);0);&quot;&quot;)" office:value-type="float" office:value="-4">
            <text:p>-4°</text:p>
          </table:table-cell>
          <table:table-cell table:style-name="ce48"/>
          <table:table-cell table:style-name="ce8" office:value-type="float" office:value="21">
            <text:p>21</text:p>
          </table:table-cell>
          <table:table-cell table:style-name="ce24" table:formula="of:=OFFSET(jour1;MOD(NBR_JOURS+(28*([.AG$4]-1))+[.AG28]-1;7);0)" office:value-type="string" office:string-value="Ma">
            <text:p>Ma</text:p>
          </table:table-cell>
          <table:table-cell table:style-name="ce26" table:formula="of:=OFFSET(Lune_phase3;MOD(NBR_JOURS+(28*([.AG$4]-1)+[.AG28]-1);SYnodique3);0)" office:value-type="string" office:string-value="">
            <text:p></text:p>
          </table:table-cell>
          <table:table-cell table:style-name="ce31" table:formula="of:=OFFSET(Lune_phase2;MOD(NBR_JOURS+(28*([.AG$4]-1)+[.AG28]-1);SYnodique2);0)" office:value-type="string" office:string-value="-">
            <text:p>-</text:p>
          </table:table-cell>
          <table:table-cell table:style-name="ce33" table:formula="of:=OFFSET(Lune_phase;MOD(NBR_JOURS+(28*([.AG$4]-1)+[.AG28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">
            <text:p></text:p>
          </table:table-cell>
          <table:table-cell table:style-name="ce43" table:formula="of:=IF(Temperature;(ROUNDUP((RAND()*15)+1)-10)+IF([.AL28]=&quot;&quot;;IF(ROUNDUP((RAND()*30)+1)&gt;30;5;-5);0);&quot;&quot;)" office:value-type="float" office:value="-3">
            <text:p>-3°</text:p>
          </table:table-cell>
          <table:table-cell table:style-name="ce48"/>
          <table:table-cell table:style-name="ce8" office:value-type="float" office:value="21">
            <text:p>21</text:p>
          </table:table-cell>
          <table:table-cell table:style-name="ce24" table:formula="of:=OFFSET(jour1;MOD(NBR_JOURS+(28*([.AO$4]-1))+[.AO28]-1;7);0)" office:value-type="string" office:string-value="Ma">
            <text:p>Ma</text:p>
          </table:table-cell>
          <table:table-cell table:style-name="ce26" table:formula="of:=OFFSET(Lune_phase3;MOD(NBR_JOURS+(28*([.AO$4]-1)+[.AO28]-1);SYnodique3);0)" office:value-type="string" office:string-value="">
            <text:p></text:p>
          </table:table-cell>
          <table:table-cell table:style-name="ce31" table:formula="of:=OFFSET(Lune_phase2;MOD(NBR_JOURS+(28*([.AO$4]-1)+[.AO28]-1);SYnodique2);0)" office:value-type="string" office:string-value="-">
            <text:p>-</text:p>
          </table:table-cell>
          <table:table-cell table:style-name="ce33" table:formula="of:=OFFSET(Lune_phase;MOD(NBR_JOURS+(28*([.AO$4]-1)+[.AO28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28]=&quot;&quot;;IF(ROUNDUP((RAND()*30)+1)&gt;30;5;-5);0);&quot;&quot;)" office:value-type="float" office:value="-8">
            <text:p>-8°</text:p>
          </table:table-cell>
          <table:table-cell table:style-name="ce48"/>
          <table:table-cell table:number-columns-repeated="928"/>
        </table:table-row>
        <table:table-row table:style-name="ro7">
          <table:table-cell table:style-name="ce8" office:value-type="float" office:value="22">
            <text:p>22</text:p>
          </table:table-cell>
          <table:table-cell table:style-name="ce24" table:formula="of:=OFFSET(jour1;MOD(NBR_JOURS+(28*([.A$4]-1))+[.A29]-1;7);0)" office:value-type="string" office:string-value="Sh">
            <text:p>Sh</text:p>
          </table:table-cell>
          <table:table-cell table:style-name="ce26" table:formula="of:=OFFSET(Lune_phase3;MOD(NBR_JOURS+(28*([.A$4]-1)+[.A29]-1);SYnodique3);0)" office:value-type="string" office:string-value="-">
            <text:p>-</text:p>
          </table:table-cell>
          <table:table-cell table:style-name="ce31" table:formula="of:=OFFSET(Lune_phase2;MOD(NBR_JOURS+(28*([.A$4]-1)+[.A29]-1);SYnodique2);0)" office:value-type="string" office:string-value="-">
            <text:p>-</text:p>
          </table:table-cell>
          <table:table-cell table:style-name="ce33" table:formula="of:=OFFSET(Lune_phase;MOD(NBR_JOURS+(28*([.A$4]-1)+[.A29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29]=&quot;&quot;;IF(ROUNDUP((RAND()*30)+1)&gt;30;5;-5);0);&quot;&quot;)" office:value-type="float" office:value="-4">
            <text:p>-4°</text:p>
          </table:table-cell>
          <table:table-cell table:style-name="ce48"/>
          <table:table-cell table:style-name="ce8" office:value-type="float" office:value="22">
            <text:p>22</text:p>
          </table:table-cell>
          <table:table-cell table:style-name="ce24" table:formula="of:=OFFSET(jour1;MOD(NBR_JOURS+(28*([.I$4]-1))+[.I29]-1;7);0)" office:value-type="string" office:string-value="Sh">
            <text:p>Sh</text:p>
          </table:table-cell>
          <table:table-cell table:style-name="ce26" table:formula="of:=OFFSET(Lune_phase3;MOD(NBR_JOURS+(28*([.I$4]-1)+[.I29]-1);SYnodique3);0)" office:value-type="string" office:string-value="-">
            <text:p>-</text:p>
          </table:table-cell>
          <table:table-cell table:style-name="ce31" table:formula="of:=OFFSET(Lune_phase2;MOD(NBR_JOURS+(28*([.I$4]-1)+[.I29]-1);SYnodique2);0)" office:value-type="string" office:string-value="-">
            <text:p>-</text:p>
          </table:table-cell>
          <table:table-cell table:style-name="ce33" table:formula="of:=OFFSET(Lune_phase;MOD(NBR_JOURS+(28*([.I$4]-1)+[.I29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29]=&quot;&quot;;IF(ROUNDUP((RAND()*30)+1)&gt;30;5;-5);0);&quot;&quot;)" office:value-type="float" office:value="2">
            <text:p>2°</text:p>
          </table:table-cell>
          <table:table-cell table:style-name="ce48"/>
          <table:table-cell table:style-name="ce8" office:value-type="float" office:value="22">
            <text:p>22</text:p>
          </table:table-cell>
          <table:table-cell table:style-name="ce24" table:formula="of:=OFFSET(jour1;MOD(NBR_JOURS+(28*([.Q$4]-1))+[.Q29]-1;7);0)" office:value-type="string" office:string-value="Sh">
            <text:p>Sh</text:p>
          </table:table-cell>
          <table:table-cell table:style-name="ce26" table:formula="of:=OFFSET(Lune_phase3;MOD(NBR_JOURS+(28*([.Q$4]-1)+[.Q29]-1);SYnodique3);0)" office:value-type="string" office:string-value="-">
            <text:p>-</text:p>
          </table:table-cell>
          <table:table-cell table:style-name="ce31" table:formula="of:=OFFSET(Lune_phase2;MOD(NBR_JOURS+(28*([.Q$4]-1)+[.Q29]-1);SYnodique2);0)" office:value-type="string" office:string-value="-">
            <text:p>-</text:p>
          </table:table-cell>
          <table:table-cell table:style-name="ce33" table:formula="of:=OFFSET(Lune_phase;MOD(NBR_JOURS+(28*([.Q$4]-1)+[.Q29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29]=&quot;&quot;;IF(ROUNDUP((RAND()*30)+1)&gt;30;5;-5);0);&quot;&quot;)" office:value-type="float" office:value="3">
            <text:p>3°</text:p>
          </table:table-cell>
          <table:table-cell table:style-name="ce48"/>
          <table:table-cell table:style-name="ce8" office:value-type="float" office:value="22">
            <text:p>22</text:p>
          </table:table-cell>
          <table:table-cell table:style-name="ce24" table:formula="of:=OFFSET(jour1;MOD(NBR_JOURS+(28*([.Y$4]-1))+[.Y29]-1;7);0)" office:value-type="string" office:string-value="Sh">
            <text:p>Sh</text:p>
          </table:table-cell>
          <table:table-cell table:style-name="ce26" table:formula="of:=OFFSET(Lune_phase3;MOD(NBR_JOURS+(28*([.Y$4]-1)+[.Y29]-1);SYnodique3);0)" office:value-type="string" office:string-value="-">
            <text:p>-</text:p>
          </table:table-cell>
          <table:table-cell table:style-name="ce31" table:formula="of:=OFFSET(Lune_phase2;MOD(NBR_JOURS+(28*([.Y$4]-1)+[.Y29]-1);SYnodique2);0)" office:value-type="string" office:string-value="-">
            <text:p>-</text:p>
          </table:table-cell>
          <table:table-cell table:style-name="ce33" table:formula="of:=OFFSET(Lune_phase;MOD(NBR_JOURS+(28*([.Y$4]-1)+[.Y29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29]=&quot;&quot;;IF(ROUNDUP((RAND()*30)+1)&gt;30;5;-5);0);&quot;&quot;)" office:value-type="float" office:value="0">
            <text:p>0°</text:p>
          </table:table-cell>
          <table:table-cell table:style-name="ce48"/>
          <table:table-cell table:style-name="ce8" office:value-type="float" office:value="22">
            <text:p>22</text:p>
          </table:table-cell>
          <table:table-cell table:style-name="ce24" table:formula="of:=OFFSET(jour1;MOD(NBR_JOURS+(28*([.AG$4]-1))+[.AG29]-1;7);0)" office:value-type="string" office:string-value="Sh">
            <text:p>Sh</text:p>
          </table:table-cell>
          <table:table-cell table:style-name="ce26" table:formula="of:=OFFSET(Lune_phase3;MOD(NBR_JOURS+(28*([.AG$4]-1)+[.AG29]-1);SYnodique3);0)" office:value-type="string" office:string-value="-">
            <text:p>-</text:p>
          </table:table-cell>
          <table:table-cell table:style-name="ce31" table:formula="of:=OFFSET(Lune_phase2;MOD(NBR_JOURS+(28*([.AG$4]-1)+[.AG29]-1);SYnodique2);0)" office:value-type="string" office:string-value="-">
            <text:p>-</text:p>
          </table:table-cell>
          <table:table-cell table:style-name="ce33" table:formula="of:=OFFSET(Lune_phase;MOD(NBR_JOURS+(28*([.AG$4]-1)+[.AG29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">
            <text:p></text:p>
          </table:table-cell>
          <table:table-cell table:style-name="ce43" table:formula="of:=IF(Temperature;(ROUNDUP((RAND()*15)+1)-10)+IF([.AL29]=&quot;&quot;;IF(ROUNDUP((RAND()*30)+1)&gt;30;5;-5);0);&quot;&quot;)" office:value-type="float" office:value="-7">
            <text:p>-7°</text:p>
          </table:table-cell>
          <table:table-cell table:style-name="ce48"/>
          <table:table-cell table:style-name="ce8" office:value-type="float" office:value="22">
            <text:p>22</text:p>
          </table:table-cell>
          <table:table-cell table:style-name="ce24" table:formula="of:=OFFSET(jour1;MOD(NBR_JOURS+(28*([.AO$4]-1))+[.AO29]-1;7);0)" office:value-type="string" office:string-value="Sh">
            <text:p>Sh</text:p>
          </table:table-cell>
          <table:table-cell table:style-name="ce26" table:formula="of:=OFFSET(Lune_phase3;MOD(NBR_JOURS+(28*([.AO$4]-1)+[.AO29]-1);SYnodique3);0)" office:value-type="string" office:string-value="-">
            <text:p>-</text:p>
          </table:table-cell>
          <table:table-cell table:style-name="ce31" table:formula="of:=OFFSET(Lune_phase2;MOD(NBR_JOURS+(28*([.AO$4]-1)+[.AO29]-1);SYnodique2);0)" office:value-type="string" office:string-value="-">
            <text:p>-</text:p>
          </table:table-cell>
          <table:table-cell table:style-name="ce33" table:formula="of:=OFFSET(Lune_phase;MOD(NBR_JOURS+(28*([.AO$4]-1)+[.AO29]-1);SYnodique);0)" office:value-type="string" office:string-value="">
            <text:p></text:p>
          </table:table-cell>
          <table:table-cell table:style-name="ce36" table:formula="of:=IF(TIRAGE=1;VLOOKUP(ROUNDUP((RAND()*100)+1);CLIMAT;REGION);&quot;&quot;)" office:value-type="string" office:string-value="">
            <text:p></text:p>
          </table:table-cell>
          <table:table-cell table:style-name="ce43" table:formula="of:=IF(Temperature;(ROUNDUP((RAND()*15)+1)-10)+IF([.AT29]=&quot;&quot;;IF(ROUNDUP((RAND()*30)+1)&gt;30;5;-5);0);&quot;&quot;)" office:value-type="float" office:value="-3">
            <text:p>-3°</text:p>
          </table:table-cell>
          <table:table-cell table:style-name="ce48"/>
          <table:table-cell table:number-columns-repeated="928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24" table:formula="of:=OFFSET(jour1;MOD(NBR_JOURS+(28*([.A$4]-1))+[.A30]-1;7);0)" office:value-type="string" office:string-value="Zi">
            <text:p>Zi</text:p>
          </table:table-cell>
          <table:table-cell table:style-name="ce26" table:formula="of:=OFFSET(Lune_phase3;MOD(NBR_JOURS+(28*([.A$4]-1)+[.A30]-1);SYnodique3);0)" office:value-type="string" office:string-value="">
            <text:p></text:p>
          </table:table-cell>
          <table:table-cell table:style-name="ce31" table:formula="of:=OFFSET(Lune_phase2;MOD(NBR_JOURS+(28*([.A$4]-1)+[.A30]-1);SYnodique2);0)" office:value-type="string" office:string-value="">
            <text:p></text:p>
          </table:table-cell>
          <table:table-cell table:style-name="ce33" table:formula="of:=OFFSET(Lune_phase;MOD(NBR_JOURS+(28*([.A$4]-1)+[.A30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30]=&quot;&quot;;IF(ROUNDUP((RAND()*30)+1)&gt;30;5;-5);0);&quot;&quot;)" office:value-type="float" office:value="6">
            <text:p>6°</text:p>
          </table:table-cell>
          <table:table-cell table:style-name="ce48"/>
          <table:table-cell table:style-name="ce8" office:value-type="float" office:value="23">
            <text:p>23</text:p>
          </table:table-cell>
          <table:table-cell table:style-name="ce24" table:formula="of:=OFFSET(jour1;MOD(NBR_JOURS+(28*([.I$4]-1))+[.I30]-1;7);0)" office:value-type="string" office:string-value="Zi">
            <text:p>Zi</text:p>
          </table:table-cell>
          <table:table-cell table:style-name="ce26" table:formula="of:=OFFSET(Lune_phase3;MOD(NBR_JOURS+(28*([.I$4]-1)+[.I30]-1);SYnodique3);0)" office:value-type="string" office:string-value="">
            <text:p></text:p>
          </table:table-cell>
          <table:table-cell table:style-name="ce31" table:formula="of:=OFFSET(Lune_phase2;MOD(NBR_JOURS+(28*([.I$4]-1)+[.I30]-1);SYnodique2);0)" office:value-type="string" office:string-value="">
            <text:p></text:p>
          </table:table-cell>
          <table:table-cell table:style-name="ce33" table:formula="of:=OFFSET(Lune_phase;MOD(NBR_JOURS+(28*([.I$4]-1)+[.I30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30]=&quot;&quot;;IF(ROUNDUP((RAND()*30)+1)&gt;30;5;-5);0);&quot;&quot;)" office:value-type="float" office:value="-1">
            <text:p>-1°</text:p>
          </table:table-cell>
          <table:table-cell table:style-name="ce48"/>
          <table:table-cell table:style-name="ce8" office:value-type="float" office:value="23">
            <text:p>23</text:p>
          </table:table-cell>
          <table:table-cell table:style-name="ce24" table:formula="of:=OFFSET(jour1;MOD(NBR_JOURS+(28*([.Q$4]-1))+[.Q30]-1;7);0)" office:value-type="string" office:string-value="Zi">
            <text:p>Zi</text:p>
          </table:table-cell>
          <table:table-cell table:style-name="ce26" table:formula="of:=OFFSET(Lune_phase3;MOD(NBR_JOURS+(28*([.Q$4]-1)+[.Q30]-1);SYnodique3);0)" office:value-type="string" office:string-value="">
            <text:p></text:p>
          </table:table-cell>
          <table:table-cell table:style-name="ce31" table:formula="of:=OFFSET(Lune_phase2;MOD(NBR_JOURS+(28*([.Q$4]-1)+[.Q30]-1);SYnodique2);0)" office:value-type="string" office:string-value="">
            <text:p></text:p>
          </table:table-cell>
          <table:table-cell table:style-name="ce33" table:formula="of:=OFFSET(Lune_phase;MOD(NBR_JOURS+(28*([.Q$4]-1)+[.Q30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">
            <text:p></text:p>
          </table:table-cell>
          <table:table-cell table:style-name="ce43" table:formula="of:=IF(Temperature;(ROUNDUP((RAND()*15)+1)-10)+IF([.V30]=&quot;&quot;;IF(ROUNDUP((RAND()*30)+1)&gt;30;5;-5);0);&quot;&quot;)" office:value-type="float" office:value="-5">
            <text:p>-5°</text:p>
          </table:table-cell>
          <table:table-cell table:style-name="ce48"/>
          <table:table-cell table:style-name="ce8" office:value-type="float" office:value="23">
            <text:p>23</text:p>
          </table:table-cell>
          <table:table-cell table:style-name="ce24" table:formula="of:=OFFSET(jour1;MOD(NBR_JOURS+(28*([.Y$4]-1))+[.Y30]-1;7);0)" office:value-type="string" office:string-value="Zi">
            <text:p>Zi</text:p>
          </table:table-cell>
          <table:table-cell table:style-name="ce26" table:formula="of:=OFFSET(Lune_phase3;MOD(NBR_JOURS+(28*([.Y$4]-1)+[.Y30]-1);SYnodique3);0)" office:value-type="string" office:string-value="">
            <text:p></text:p>
          </table:table-cell>
          <table:table-cell table:style-name="ce31" table:formula="of:=OFFSET(Lune_phase2;MOD(NBR_JOURS+(28*([.Y$4]-1)+[.Y30]-1);SYnodique2);0)" office:value-type="string" office:string-value="">
            <text:p></text:p>
          </table:table-cell>
          <table:table-cell table:style-name="ce33" table:formula="of:=OFFSET(Lune_phase;MOD(NBR_JOURS+(28*([.Y$4]-1)+[.Y30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30]=&quot;&quot;;IF(ROUNDUP((RAND()*30)+1)&gt;30;5;-5);0);&quot;&quot;)" office:value-type="float" office:value="5">
            <text:p>5°</text:p>
          </table:table-cell>
          <table:table-cell table:style-name="ce48"/>
          <table:table-cell table:style-name="ce8" office:value-type="float" office:value="23">
            <text:p>23</text:p>
          </table:table-cell>
          <table:table-cell table:style-name="ce24" table:formula="of:=OFFSET(jour1;MOD(NBR_JOURS+(28*([.AG$4]-1))+[.AG30]-1;7);0)" office:value-type="string" office:string-value="Zi">
            <text:p>Zi</text:p>
          </table:table-cell>
          <table:table-cell table:style-name="ce26" table:formula="of:=OFFSET(Lune_phase3;MOD(NBR_JOURS+(28*([.AG$4]-1)+[.AG30]-1);SYnodique3);0)" office:value-type="string" office:string-value="">
            <text:p></text:p>
          </table:table-cell>
          <table:table-cell table:style-name="ce31" table:formula="of:=OFFSET(Lune_phase2;MOD(NBR_JOURS+(28*([.AG$4]-1)+[.AG30]-1);SYnodique2);0)" office:value-type="string" office:string-value="">
            <text:p></text:p>
          </table:table-cell>
          <table:table-cell table:style-name="ce33" table:formula="of:=OFFSET(Lune_phase;MOD(NBR_JOURS+(28*([.AG$4]-1)+[.AG30]-1);SYnodique);0)" office:value-type="string" office:string-value="">
            <text:p>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30]=&quot;&quot;;IF(ROUNDUP((RAND()*30)+1)&gt;30;5;-5);0);&quot;&quot;)" office:value-type="float" office:value="3">
            <text:p>3°</text:p>
          </table:table-cell>
          <table:table-cell table:style-name="ce48"/>
          <table:table-cell table:style-name="ce8" office:value-type="float" office:value="23">
            <text:p>23</text:p>
          </table:table-cell>
          <table:table-cell table:style-name="ce24" table:formula="of:=OFFSET(jour1;MOD(NBR_JOURS+(28*([.AO$4]-1))+[.AO30]-1;7);0)" office:value-type="string" office:string-value="Zi">
            <text:p>Zi</text:p>
          </table:table-cell>
          <table:table-cell table:style-name="ce26" table:formula="of:=OFFSET(Lune_phase3;MOD(NBR_JOURS+(28*([.AO$4]-1)+[.AO30]-1);SYnodique3);0)" office:value-type="string" office:string-value="">
            <text:p></text:p>
          </table:table-cell>
          <table:table-cell table:style-name="ce31" table:formula="of:=OFFSET(Lune_phase2;MOD(NBR_JOURS+(28*([.AO$4]-1)+[.AO30]-1);SYnodique2);0)" office:value-type="string" office:string-value="">
            <text:p></text:p>
          </table:table-cell>
          <table:table-cell table:style-name="ce33" table:formula="of:=OFFSET(Lune_phase;MOD(NBR_JOURS+(28*([.AO$4]-1)+[.AO30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30]=&quot;&quot;;IF(ROUNDUP((RAND()*30)+1)&gt;30;5;-5);0);&quot;&quot;)" office:value-type="float" office:value="0">
            <text:p>0°</text:p>
          </table:table-cell>
          <table:table-cell table:style-name="ce48"/>
          <table:table-cell table:number-columns-repeated="928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24" table:formula="of:=OFFSET(jour1;MOD(NBR_JOURS+(28*([.A$4]-1))+[.A31]-1;7);0)" office:value-type="string" office:string-value="Lu">
            <text:p>Lu</text:p>
          </table:table-cell>
          <table:table-cell table:style-name="ce26" table:formula="of:=OFFSET(Lune_phase3;MOD(NBR_JOURS+(28*([.A$4]-1)+[.A31]-1);SYnodique3);0)" office:value-type="string" office:string-value="-">
            <text:p>-</text:p>
          </table:table-cell>
          <table:table-cell table:style-name="ce31" table:formula="of:=OFFSET(Lune_phase2;MOD(NBR_JOURS+(28*([.A$4]-1)+[.A31]-1);SYnodique2);0)" office:value-type="string" office:string-value="-">
            <text:p>-</text:p>
          </table:table-cell>
          <table:table-cell table:style-name="ce33" table:formula="of:=OFFSET(Lune_phase;MOD(NBR_JOURS+(28*([.A$4]-1)+[.A31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31]=&quot;&quot;;IF(ROUNDUP((RAND()*30)+1)&gt;30;5;-5);0);&quot;&quot;)" office:value-type="float" office:value="4">
            <text:p>4°</text:p>
          </table:table-cell>
          <table:table-cell table:style-name="ce48"/>
          <table:table-cell table:style-name="ce8" office:value-type="float" office:value="24">
            <text:p>24</text:p>
          </table:table-cell>
          <table:table-cell table:style-name="ce24" table:formula="of:=OFFSET(jour1;MOD(NBR_JOURS+(28*([.I$4]-1))+[.I31]-1;7);0)" office:value-type="string" office:string-value="Lu">
            <text:p>Lu</text:p>
          </table:table-cell>
          <table:table-cell table:style-name="ce26" table:formula="of:=OFFSET(Lune_phase3;MOD(NBR_JOURS+(28*([.I$4]-1)+[.I31]-1);SYnodique3);0)" office:value-type="string" office:string-value="-">
            <text:p>-</text:p>
          </table:table-cell>
          <table:table-cell table:style-name="ce31" table:formula="of:=OFFSET(Lune_phase2;MOD(NBR_JOURS+(28*([.I$4]-1)+[.I31]-1);SYnodique2);0)" office:value-type="string" office:string-value="-">
            <text:p>-</text:p>
          </table:table-cell>
          <table:table-cell table:style-name="ce33" table:formula="of:=OFFSET(Lune_phase;MOD(NBR_JOURS+(28*([.I$4]-1)+[.I31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31]=&quot;&quot;;IF(ROUNDUP((RAND()*30)+1)&gt;30;5;-5);0);&quot;&quot;)" office:value-type="float" office:value="-8">
            <text:p>-8°</text:p>
          </table:table-cell>
          <table:table-cell table:style-name="ce48"/>
          <table:table-cell table:style-name="ce8" office:value-type="float" office:value="24">
            <text:p>24</text:p>
          </table:table-cell>
          <table:table-cell table:style-name="ce24" table:formula="of:=OFFSET(jour1;MOD(NBR_JOURS+(28*([.Q$4]-1))+[.Q31]-1;7);0)" office:value-type="string" office:string-value="Lu">
            <text:p>Lu</text:p>
          </table:table-cell>
          <table:table-cell table:style-name="ce26" table:formula="of:=OFFSET(Lune_phase3;MOD(NBR_JOURS+(28*([.Q$4]-1)+[.Q31]-1);SYnodique3);0)" office:value-type="string" office:string-value="-">
            <text:p>-</text:p>
          </table:table-cell>
          <table:table-cell table:style-name="ce31" table:formula="of:=OFFSET(Lune_phase2;MOD(NBR_JOURS+(28*([.Q$4]-1)+[.Q31]-1);SYnodique2);0)" office:value-type="string" office:string-value="-">
            <text:p>-</text:p>
          </table:table-cell>
          <table:table-cell table:style-name="ce33" table:formula="of:=OFFSET(Lune_phase;MOD(NBR_JOURS+(28*([.Q$4]-1)+[.Q31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31]=&quot;&quot;;IF(ROUNDUP((RAND()*30)+1)&gt;30;5;-5);0);&quot;&quot;)" office:value-type="float" office:value="-3">
            <text:p>-3°</text:p>
          </table:table-cell>
          <table:table-cell table:style-name="ce48"/>
          <table:table-cell table:style-name="ce8" office:value-type="float" office:value="24">
            <text:p>24</text:p>
          </table:table-cell>
          <table:table-cell table:style-name="ce24" table:formula="of:=OFFSET(jour1;MOD(NBR_JOURS+(28*([.Y$4]-1))+[.Y31]-1;7);0)" office:value-type="string" office:string-value="Lu">
            <text:p>Lu</text:p>
          </table:table-cell>
          <table:table-cell table:style-name="ce26" table:formula="of:=OFFSET(Lune_phase3;MOD(NBR_JOURS+(28*([.Y$4]-1)+[.Y31]-1);SYnodique3);0)" office:value-type="string" office:string-value="-">
            <text:p>-</text:p>
          </table:table-cell>
          <table:table-cell table:style-name="ce31" table:formula="of:=OFFSET(Lune_phase2;MOD(NBR_JOURS+(28*([.Y$4]-1)+[.Y31]-1);SYnodique2);0)" office:value-type="string" office:string-value="-">
            <text:p>-</text:p>
          </table:table-cell>
          <table:table-cell table:style-name="ce33" table:formula="of:=OFFSET(Lune_phase;MOD(NBR_JOURS+(28*([.Y$4]-1)+[.Y31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">
            <text:p></text:p>
          </table:table-cell>
          <table:table-cell table:style-name="ce43" table:formula="of:=IF(Temperature;(ROUNDUP((RAND()*15)+1)-10)+IF([.AD31]=&quot;&quot;;IF(ROUNDUP((RAND()*30)+1)&gt;30;5;-5);0);&quot;&quot;)" office:value-type="float" office:value="5">
            <text:p>5°</text:p>
          </table:table-cell>
          <table:table-cell table:style-name="ce48"/>
          <table:table-cell table:style-name="ce8" office:value-type="float" office:value="24">
            <text:p>24</text:p>
          </table:table-cell>
          <table:table-cell table:style-name="ce24" table:formula="of:=OFFSET(jour1;MOD(NBR_JOURS+(28*([.AG$4]-1))+[.AG31]-1;7);0)" office:value-type="string" office:string-value="Lu">
            <text:p>Lu</text:p>
          </table:table-cell>
          <table:table-cell table:style-name="ce26" table:formula="of:=OFFSET(Lune_phase3;MOD(NBR_JOURS+(28*([.AG$4]-1)+[.AG31]-1);SYnodique3);0)" office:value-type="string" office:string-value="-">
            <text:p>-</text:p>
          </table:table-cell>
          <table:table-cell table:style-name="ce31" table:formula="of:=OFFSET(Lune_phase2;MOD(NBR_JOURS+(28*([.AG$4]-1)+[.AG31]-1);SYnodique2);0)" office:value-type="string" office:string-value="-">
            <text:p>-</text:p>
          </table:table-cell>
          <table:table-cell table:style-name="ce33" table:formula="of:=OFFSET(Lune_phase;MOD(NBR_JOURS+(28*([.AG$4]-1)+[.AG31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31]=&quot;&quot;;IF(ROUNDUP((RAND()*30)+1)&gt;30;5;-5);0);&quot;&quot;)" office:value-type="float" office:value="5">
            <text:p>5°</text:p>
          </table:table-cell>
          <table:table-cell table:style-name="ce48"/>
          <table:table-cell table:style-name="ce8" office:value-type="float" office:value="24">
            <text:p>24</text:p>
          </table:table-cell>
          <table:table-cell table:style-name="ce24" table:formula="of:=OFFSET(jour1;MOD(NBR_JOURS+(28*([.AO$4]-1))+[.AO31]-1;7);0)" office:value-type="string" office:string-value="Lu">
            <text:p>Lu</text:p>
          </table:table-cell>
          <table:table-cell table:style-name="ce26" table:formula="of:=OFFSET(Lune_phase3;MOD(NBR_JOURS+(28*([.AO$4]-1)+[.AO31]-1);SYnodique3);0)" office:value-type="string" office:string-value="-">
            <text:p>-</text:p>
          </table:table-cell>
          <table:table-cell table:style-name="ce31" table:formula="of:=OFFSET(Lune_phase2;MOD(NBR_JOURS+(28*([.AO$4]-1)+[.AO31]-1);SYnodique2);0)" office:value-type="string" office:string-value="-">
            <text:p>-</text:p>
          </table:table-cell>
          <table:table-cell table:style-name="ce33" table:formula="of:=OFFSET(Lune_phase;MOD(NBR_JOURS+(28*([.AO$4]-1)+[.AO31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31]=&quot;&quot;;IF(ROUNDUP((RAND()*30)+1)&gt;30;5;-5);0);&quot;&quot;)" office:value-type="float" office:value="2">
            <text:p>2°</text:p>
          </table:table-cell>
          <table:table-cell table:style-name="ce48"/>
          <table:table-cell table:number-columns-repeated="928"/>
        </table:table-row>
        <table:table-row table:style-name="ro7">
          <table:table-cell table:style-name="ce8" office:value-type="float" office:value="25">
            <text:p>25</text:p>
          </table:table-cell>
          <table:table-cell table:style-name="ce24" table:formula="of:=OFFSET(jour1;MOD(NBR_JOURS+(28*([.A$4]-1))+[.A32]-1;7);0)" office:value-type="string" office:string-value="GH">
            <text:p>GH</text:p>
          </table:table-cell>
          <table:table-cell table:style-name="ce26" table:formula="of:=OFFSET(Lune_phase3;MOD(NBR_JOURS+(28*([.A$4]-1)+[.A32]-1);SYnodique3);0)" office:value-type="string" office:string-value="">
            <text:p></text:p>
          </table:table-cell>
          <table:table-cell table:style-name="ce31" table:formula="of:=OFFSET(Lune_phase2;MOD(NBR_JOURS+(28*([.A$4]-1)+[.A32]-1);SYnodique2);0)" office:value-type="string" office:string-value="-">
            <text:p>-</text:p>
          </table:table-cell>
          <table:table-cell table:style-name="ce33" table:formula="of:=OFFSET(Lune_phase;MOD(NBR_JOURS+(28*([.A$4]-1)+[.A32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32]=&quot;&quot;;IF(ROUNDUP((RAND()*30)+1)&gt;30;5;-5);0);&quot;&quot;)" office:value-type="float" office:value="4">
            <text:p>4°</text:p>
          </table:table-cell>
          <table:table-cell table:style-name="ce48"/>
          <table:table-cell table:style-name="ce8" office:value-type="float" office:value="25">
            <text:p>25</text:p>
          </table:table-cell>
          <table:table-cell table:style-name="ce24" table:formula="of:=OFFSET(jour1;MOD(NBR_JOURS+(28*([.I$4]-1))+[.I32]-1;7);0)" office:value-type="string" office:string-value="GH">
            <text:p>GH</text:p>
          </table:table-cell>
          <table:table-cell table:style-name="ce26" table:formula="of:=OFFSET(Lune_phase3;MOD(NBR_JOURS+(28*([.I$4]-1)+[.I32]-1);SYnodique3);0)" office:value-type="string" office:string-value="">
            <text:p></text:p>
          </table:table-cell>
          <table:table-cell table:style-name="ce31" table:formula="of:=OFFSET(Lune_phase2;MOD(NBR_JOURS+(28*([.I$4]-1)+[.I32]-1);SYnodique2);0)" office:value-type="string" office:string-value="-">
            <text:p>-</text:p>
          </table:table-cell>
          <table:table-cell table:style-name="ce33" table:formula="of:=OFFSET(Lune_phase;MOD(NBR_JOURS+(28*([.I$4]-1)+[.I32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32]=&quot;&quot;;IF(ROUNDUP((RAND()*30)+1)&gt;30;5;-5);0);&quot;&quot;)" office:value-type="float" office:value="-1">
            <text:p>-1°</text:p>
          </table:table-cell>
          <table:table-cell table:style-name="ce48"/>
          <table:table-cell table:style-name="ce8" office:value-type="float" office:value="25">
            <text:p>25</text:p>
          </table:table-cell>
          <table:table-cell table:style-name="ce24" table:formula="of:=OFFSET(jour1;MOD(NBR_JOURS+(28*([.Q$4]-1))+[.Q32]-1;7);0)" office:value-type="string" office:string-value="GH">
            <text:p>GH</text:p>
          </table:table-cell>
          <table:table-cell table:style-name="ce26" table:formula="of:=OFFSET(Lune_phase3;MOD(NBR_JOURS+(28*([.Q$4]-1)+[.Q32]-1);SYnodique3);0)" office:value-type="string" office:string-value="">
            <text:p></text:p>
          </table:table-cell>
          <table:table-cell table:style-name="ce31" table:formula="of:=OFFSET(Lune_phase2;MOD(NBR_JOURS+(28*([.Q$4]-1)+[.Q32]-1);SYnodique2);0)" office:value-type="string" office:string-value="-">
            <text:p>-</text:p>
          </table:table-cell>
          <table:table-cell table:style-name="ce33" table:formula="of:=OFFSET(Lune_phase;MOD(NBR_JOURS+(28*([.Q$4]-1)+[.Q32]-1);SYnodique);0)" office:value-type="string" office:string-value="">
            <text:p>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32]=&quot;&quot;;IF(ROUNDUP((RAND()*30)+1)&gt;30;5;-5);0);&quot;&quot;)" office:value-type="float" office:value="-8">
            <text:p>-8°</text:p>
          </table:table-cell>
          <table:table-cell table:style-name="ce48"/>
          <table:table-cell table:style-name="ce8" office:value-type="float" office:value="25">
            <text:p>25</text:p>
          </table:table-cell>
          <table:table-cell table:style-name="ce24" table:formula="of:=OFFSET(jour1;MOD(NBR_JOURS+(28*([.Y$4]-1))+[.Y32]-1;7);0)" office:value-type="string" office:string-value="GH">
            <text:p>GH</text:p>
          </table:table-cell>
          <table:table-cell table:style-name="ce26" table:formula="of:=OFFSET(Lune_phase3;MOD(NBR_JOURS+(28*([.Y$4]-1)+[.Y32]-1);SYnodique3);0)" office:value-type="string" office:string-value="">
            <text:p></text:p>
          </table:table-cell>
          <table:table-cell table:style-name="ce31" table:formula="of:=OFFSET(Lune_phase2;MOD(NBR_JOURS+(28*([.Y$4]-1)+[.Y32]-1);SYnodique2);0)" office:value-type="string" office:string-value="-">
            <text:p>-</text:p>
          </table:table-cell>
          <table:table-cell table:style-name="ce33" table:formula="of:=OFFSET(Lune_phase;MOD(NBR_JOURS+(28*([.Y$4]-1)+[.Y32]-1);SYnodique);0)" office:value-type="string" office:string-value="">
            <text:p></text:p>
          </table:table-cell>
          <table:table-cell table:style-name="ce36" table:formula="of:=IF(TIRAGE=1;VLOOKUP(ROUNDUP((RAND()*100)+1);CLIMAT;REGION);&quot;&quot;)" office:value-type="string" office:string-value="">
            <text:p></text:p>
          </table:table-cell>
          <table:table-cell table:style-name="ce43" table:formula="of:=IF(Temperature;(ROUNDUP((RAND()*15)+1)-10)+IF([.AD32]=&quot;&quot;;IF(ROUNDUP((RAND()*30)+1)&gt;30;5;-5);0);&quot;&quot;)" office:value-type="float" office:value="-8">
            <text:p>-8°</text:p>
          </table:table-cell>
          <table:table-cell table:style-name="ce48"/>
          <table:table-cell table:style-name="ce8" office:value-type="float" office:value="25">
            <text:p>25</text:p>
          </table:table-cell>
          <table:table-cell table:style-name="ce24" table:formula="of:=OFFSET(jour1;MOD(NBR_JOURS+(28*([.AG$4]-1))+[.AG32]-1;7);0)" office:value-type="string" office:string-value="GH">
            <text:p>GH</text:p>
          </table:table-cell>
          <table:table-cell table:style-name="ce26" table:formula="of:=OFFSET(Lune_phase3;MOD(NBR_JOURS+(28*([.AG$4]-1)+[.AG32]-1);SYnodique3);0)" office:value-type="string" office:string-value="">
            <text:p></text:p>
          </table:table-cell>
          <table:table-cell table:style-name="ce31" table:formula="of:=OFFSET(Lune_phase2;MOD(NBR_JOURS+(28*([.AG$4]-1)+[.AG32]-1);SYnodique2);0)" office:value-type="string" office:string-value="-">
            <text:p>-</text:p>
          </table:table-cell>
          <table:table-cell table:style-name="ce33" table:formula="of:=OFFSET(Lune_phase;MOD(NBR_JOURS+(28*([.AG$4]-1)+[.AG32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32]=&quot;&quot;;IF(ROUNDUP((RAND()*30)+1)&gt;30;5;-5);0);&quot;&quot;)" office:value-type="float" office:value="-2">
            <text:p>-2°</text:p>
          </table:table-cell>
          <table:table-cell table:style-name="ce48"/>
          <table:table-cell table:style-name="ce8" office:value-type="float" office:value="25">
            <text:p>25</text:p>
          </table:table-cell>
          <table:table-cell table:style-name="ce24" table:formula="of:=OFFSET(jour1;MOD(NBR_JOURS+(28*([.AO$4]-1))+[.AO32]-1;7);0)" office:value-type="string" office:string-value="GH">
            <text:p>GH</text:p>
          </table:table-cell>
          <table:table-cell table:style-name="ce26" table:formula="of:=OFFSET(Lune_phase3;MOD(NBR_JOURS+(28*([.AO$4]-1)+[.AO32]-1);SYnodique3);0)" office:value-type="string" office:string-value="">
            <text:p></text:p>
          </table:table-cell>
          <table:table-cell table:style-name="ce31" table:formula="of:=OFFSET(Lune_phase2;MOD(NBR_JOURS+(28*([.AO$4]-1)+[.AO32]-1);SYnodique2);0)" office:value-type="string" office:string-value="-">
            <text:p>-</text:p>
          </table:table-cell>
          <table:table-cell table:style-name="ce33" table:formula="of:=OFFSET(Lune_phase;MOD(NBR_JOURS+(28*([.AO$4]-1)+[.AO32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">
            <text:p></text:p>
          </table:table-cell>
          <table:table-cell table:style-name="ce43" table:formula="of:=IF(Temperature;(ROUNDUP((RAND()*15)+1)-10)+IF([.AT32]=&quot;&quot;;IF(ROUNDUP((RAND()*30)+1)&gt;30;5;-5);0);&quot;&quot;)" office:value-type="float" office:value="-1">
            <text:p>-1°</text:p>
          </table:table-cell>
          <table:table-cell table:style-name="ce48"/>
          <table:table-cell table:number-columns-repeated="928"/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24" table:formula="of:=OFFSET(jour1;MOD(NBR_JOURS+(28*([.A$4]-1))+[.A33]-1;7);0)" office:value-type="string" office:string-value="Nu">
            <text:p>Nu</text:p>
          </table:table-cell>
          <table:table-cell table:style-name="ce26" table:formula="of:=OFFSET(Lune_phase3;MOD(NBR_JOURS+(28*([.A$4]-1)+[.A33]-1);SYnodique3);0)" office:value-type="string" office:string-value="-">
            <text:p>-</text:p>
          </table:table-cell>
          <table:table-cell table:style-name="ce31" table:formula="of:=OFFSET(Lune_phase2;MOD(NBR_JOURS+(28*([.A$4]-1)+[.A33]-1);SYnodique2);0)" office:value-type="string" office:string-value="-">
            <text:p>-</text:p>
          </table:table-cell>
          <table:table-cell table:style-name="ce33" table:formula="of:=OFFSET(Lune_phase;MOD(NBR_JOURS+(28*([.A$4]-1)+[.A33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33]=&quot;&quot;;IF(ROUNDUP((RAND()*30)+1)&gt;30;5;-5);0);&quot;&quot;)" office:value-type="float" office:value="6">
            <text:p>6°</text:p>
          </table:table-cell>
          <table:table-cell table:style-name="ce48"/>
          <table:table-cell table:style-name="ce8" office:value-type="float" office:value="26">
            <text:p>26</text:p>
          </table:table-cell>
          <table:table-cell table:style-name="ce24" table:formula="of:=OFFSET(jour1;MOD(NBR_JOURS+(28*([.I$4]-1))+[.I33]-1;7);0)" office:value-type="string" office:string-value="Nu">
            <text:p>Nu</text:p>
          </table:table-cell>
          <table:table-cell table:style-name="ce26" table:formula="of:=OFFSET(Lune_phase3;MOD(NBR_JOURS+(28*([.I$4]-1)+[.I33]-1);SYnodique3);0)" office:value-type="string" office:string-value="-">
            <text:p>-</text:p>
          </table:table-cell>
          <table:table-cell table:style-name="ce31" table:formula="of:=OFFSET(Lune_phase2;MOD(NBR_JOURS+(28*([.I$4]-1)+[.I33]-1);SYnodique2);0)" office:value-type="string" office:string-value="-">
            <text:p>-</text:p>
          </table:table-cell>
          <table:table-cell table:style-name="ce33" table:formula="of:=OFFSET(Lune_phase;MOD(NBR_JOURS+(28*([.I$4]-1)+[.I33]-1);SYnodique);0)" office:value-type="string" office:string-value="">
            <text:p></text:p>
          </table:table-cell>
          <table:table-cell table:style-name="ce36" table:formula="of:=IF(TIRAGE=1;VLOOKUP(ROUNDUP((RAND()*100)+1);CLIMAT;REGION);&quot;&quot;)" office:value-type="string" office:string-value="">
            <text:p></text:p>
          </table:table-cell>
          <table:table-cell table:style-name="ce43" table:formula="of:=IF(Temperature;(ROUNDUP((RAND()*15)+1)-10)+IF([.N33]=&quot;&quot;;IF(ROUNDUP((RAND()*30)+1)&gt;30;5;-5);0);&quot;&quot;)" office:value-type="float" office:value="-6">
            <text:p>-6°</text:p>
          </table:table-cell>
          <table:table-cell table:style-name="ce48"/>
          <table:table-cell table:style-name="ce8" office:value-type="float" office:value="26">
            <text:p>26</text:p>
          </table:table-cell>
          <table:table-cell table:style-name="ce24" table:formula="of:=OFFSET(jour1;MOD(NBR_JOURS+(28*([.Q$4]-1))+[.Q33]-1;7);0)" office:value-type="string" office:string-value="Nu">
            <text:p>Nu</text:p>
          </table:table-cell>
          <table:table-cell table:style-name="ce26" table:formula="of:=OFFSET(Lune_phase3;MOD(NBR_JOURS+(28*([.Q$4]-1)+[.Q33]-1);SYnodique3);0)" office:value-type="string" office:string-value="-">
            <text:p>-</text:p>
          </table:table-cell>
          <table:table-cell table:style-name="ce31" table:formula="of:=OFFSET(Lune_phase2;MOD(NBR_JOURS+(28*([.Q$4]-1)+[.Q33]-1);SYnodique2);0)" office:value-type="string" office:string-value="-">
            <text:p>-</text:p>
          </table:table-cell>
          <table:table-cell table:style-name="ce33" table:formula="of:=OFFSET(Lune_phase;MOD(NBR_JOURS+(28*([.Q$4]-1)+[.Q33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33]=&quot;&quot;;IF(ROUNDUP((RAND()*30)+1)&gt;30;5;-5);0);&quot;&quot;)" office:value-type="float" office:value="1">
            <text:p>1°</text:p>
          </table:table-cell>
          <table:table-cell table:style-name="ce48"/>
          <table:table-cell table:style-name="ce8" office:value-type="float" office:value="26">
            <text:p>26</text:p>
          </table:table-cell>
          <table:table-cell table:style-name="ce24" table:formula="of:=OFFSET(jour1;MOD(NBR_JOURS+(28*([.Y$4]-1))+[.Y33]-1;7);0)" office:value-type="string" office:string-value="Nu">
            <text:p>Nu</text:p>
          </table:table-cell>
          <table:table-cell table:style-name="ce26" table:formula="of:=OFFSET(Lune_phase3;MOD(NBR_JOURS+(28*([.Y$4]-1)+[.Y33]-1);SYnodique3);0)" office:value-type="string" office:string-value="-">
            <text:p>-</text:p>
          </table:table-cell>
          <table:table-cell table:style-name="ce31" table:formula="of:=OFFSET(Lune_phase2;MOD(NBR_JOURS+(28*([.Y$4]-1)+[.Y33]-1);SYnodique2);0)" office:value-type="string" office:string-value="-">
            <text:p>-</text:p>
          </table:table-cell>
          <table:table-cell table:style-name="ce33" table:formula="of:=OFFSET(Lune_phase;MOD(NBR_JOURS+(28*([.Y$4]-1)+[.Y33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">
            <text:p></text:p>
          </table:table-cell>
          <table:table-cell table:style-name="ce43" table:formula="of:=IF(Temperature;(ROUNDUP((RAND()*15)+1)-10)+IF([.AD33]=&quot;&quot;;IF(ROUNDUP((RAND()*30)+1)&gt;30;5;-5);0);&quot;&quot;)" office:value-type="float" office:value="-7">
            <text:p>-7°</text:p>
          </table:table-cell>
          <table:table-cell table:style-name="ce48"/>
          <table:table-cell table:style-name="ce8" office:value-type="float" office:value="26">
            <text:p>26</text:p>
          </table:table-cell>
          <table:table-cell table:style-name="ce24" table:formula="of:=OFFSET(jour1;MOD(NBR_JOURS+(28*([.AG$4]-1))+[.AG33]-1;7);0)" office:value-type="string" office:string-value="Nu">
            <text:p>Nu</text:p>
          </table:table-cell>
          <table:table-cell table:style-name="ce26" table:formula="of:=OFFSET(Lune_phase3;MOD(NBR_JOURS+(28*([.AG$4]-1)+[.AG33]-1);SYnodique3);0)" office:value-type="string" office:string-value="-">
            <text:p>-</text:p>
          </table:table-cell>
          <table:table-cell table:style-name="ce31" table:formula="of:=OFFSET(Lune_phase2;MOD(NBR_JOURS+(28*([.AG$4]-1)+[.AG33]-1);SYnodique2);0)" office:value-type="string" office:string-value="-">
            <text:p>-</text:p>
          </table:table-cell>
          <table:table-cell table:style-name="ce33" table:formula="of:=OFFSET(Lune_phase;MOD(NBR_JOURS+(28*([.AG$4]-1)+[.AG33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33]=&quot;&quot;;IF(ROUNDUP((RAND()*30)+1)&gt;30;5;-5);0);&quot;&quot;)" office:value-type="float" office:value="0">
            <text:p>0°</text:p>
          </table:table-cell>
          <table:table-cell table:style-name="ce48"/>
          <table:table-cell table:style-name="ce8" office:value-type="float" office:value="26">
            <text:p>26</text:p>
          </table:table-cell>
          <table:table-cell table:style-name="ce24" table:formula="of:=OFFSET(jour1;MOD(NBR_JOURS+(28*([.AO$4]-1))+[.AO33]-1;7);0)" office:value-type="string" office:string-value="Nu">
            <text:p>Nu</text:p>
          </table:table-cell>
          <table:table-cell table:style-name="ce26" table:formula="of:=OFFSET(Lune_phase3;MOD(NBR_JOURS+(28*([.AO$4]-1)+[.AO33]-1);SYnodique3);0)" office:value-type="string" office:string-value="-">
            <text:p>-</text:p>
          </table:table-cell>
          <table:table-cell table:style-name="ce31" table:formula="of:=OFFSET(Lune_phase2;MOD(NBR_JOURS+(28*([.AO$4]-1)+[.AO33]-1);SYnodique2);0)" office:value-type="string" office:string-value="-">
            <text:p>-</text:p>
          </table:table-cell>
          <table:table-cell table:style-name="ce33" table:formula="of:=OFFSET(Lune_phase;MOD(NBR_JOURS+(28*([.AO$4]-1)+[.AO33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33]=&quot;&quot;;IF(ROUNDUP((RAND()*30)+1)&gt;30;5;-5);0);&quot;&quot;)" office:value-type="float" office:value="-6">
            <text:p>-6°</text:p>
          </table:table-cell>
          <table:table-cell table:style-name="ce48"/>
          <table:table-cell table:number-columns-repeated="928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24" table:formula="of:=OFFSET(jour1;MOD(NBR_JOURS+(28*([.A$4]-1))+[.A34]-1;7);0)" office:value-type="string" office:string-value="So">
            <text:p>So</text:p>
          </table:table-cell>
          <table:table-cell table:style-name="ce26" table:formula="of:=OFFSET(Lune_phase3;MOD(NBR_JOURS+(28*([.A$4]-1)+[.A34]-1);SYnodique3);0)" office:value-type="string" office:string-value="">
            <text:p></text:p>
          </table:table-cell>
          <table:table-cell table:style-name="ce31" table:formula="of:=OFFSET(Lune_phase2;MOD(NBR_JOURS+(28*([.A$4]-1)+[.A34]-1);SYnodique2);0)" office:value-type="string" office:string-value="-">
            <text:p>-</text:p>
          </table:table-cell>
          <table:table-cell table:style-name="ce33" table:formula="of:=OFFSET(Lune_phase;MOD(NBR_JOURS+(28*([.A$4]-1)+[.A34]-1);SYnodique);0)" office:value-type="string" office:string-value="">
            <text:p></text:p>
          </table:table-cell>
          <table:table-cell table:style-name="ce36" table:formula="of:=IF(TIRAGE=1;VLOOKUP(ROUNDUP((RAND()*100)+1);CLIMAT;REGION);&quot;&quot;)" office:value-type="string" office:string-value="">
            <text:p></text:p>
          </table:table-cell>
          <table:table-cell table:style-name="ce43" table:formula="of:=IF(Temperature;(ROUNDUP((RAND()*15)+1)-10)+IF([.F34]=&quot;&quot;;IF(ROUNDUP((RAND()*30)+1)&gt;30;5;-5);0);&quot;&quot;)" office:value-type="float" office:value="-8">
            <text:p>-8°</text:p>
          </table:table-cell>
          <table:table-cell table:style-name="ce48"/>
          <table:table-cell table:style-name="ce8" office:value-type="float" office:value="27">
            <text:p>27</text:p>
          </table:table-cell>
          <table:table-cell table:style-name="ce24" table:formula="of:=OFFSET(jour1;MOD(NBR_JOURS+(28*([.I$4]-1))+[.I34]-1;7);0)" office:value-type="string" office:string-value="So">
            <text:p>So</text:p>
          </table:table-cell>
          <table:table-cell table:style-name="ce26" table:formula="of:=OFFSET(Lune_phase3;MOD(NBR_JOURS+(28*([.I$4]-1)+[.I34]-1);SYnodique3);0)" office:value-type="string" office:string-value="">
            <text:p></text:p>
          </table:table-cell>
          <table:table-cell table:style-name="ce31" table:formula="of:=OFFSET(Lune_phase2;MOD(NBR_JOURS+(28*([.I$4]-1)+[.I34]-1);SYnodique2);0)" office:value-type="string" office:string-value="-">
            <text:p>-</text:p>
          </table:table-cell>
          <table:table-cell table:style-name="ce33" table:formula="of:=OFFSET(Lune_phase;MOD(NBR_JOURS+(28*([.I$4]-1)+[.I34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">
            <text:p></text:p>
          </table:table-cell>
          <table:table-cell table:style-name="ce43" table:formula="of:=IF(Temperature;(ROUNDUP((RAND()*15)+1)-10)+IF([.N34]=&quot;&quot;;IF(ROUNDUP((RAND()*30)+1)&gt;30;5;-5);0);&quot;&quot;)" office:value-type="float" office:value="6">
            <text:p>6°</text:p>
          </table:table-cell>
          <table:table-cell table:style-name="ce48"/>
          <table:table-cell table:style-name="ce8" office:value-type="float" office:value="27">
            <text:p>27</text:p>
          </table:table-cell>
          <table:table-cell table:style-name="ce24" table:formula="of:=OFFSET(jour1;MOD(NBR_JOURS+(28*([.Q$4]-1))+[.Q34]-1;7);0)" office:value-type="string" office:string-value="So">
            <text:p>So</text:p>
          </table:table-cell>
          <table:table-cell table:style-name="ce26" table:formula="of:=OFFSET(Lune_phase3;MOD(NBR_JOURS+(28*([.Q$4]-1)+[.Q34]-1);SYnodique3);0)" office:value-type="string" office:string-value="">
            <text:p></text:p>
          </table:table-cell>
          <table:table-cell table:style-name="ce31" table:formula="of:=OFFSET(Lune_phase2;MOD(NBR_JOURS+(28*([.Q$4]-1)+[.Q34]-1);SYnodique2);0)" office:value-type="string" office:string-value="-">
            <text:p>-</text:p>
          </table:table-cell>
          <table:table-cell table:style-name="ce33" table:formula="of:=OFFSET(Lune_phase;MOD(NBR_JOURS+(28*([.Q$4]-1)+[.Q34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34]=&quot;&quot;;IF(ROUNDUP((RAND()*30)+1)&gt;30;5;-5);0);&quot;&quot;)" office:value-type="float" office:value="4">
            <text:p>4°</text:p>
          </table:table-cell>
          <table:table-cell table:style-name="ce48"/>
          <table:table-cell table:style-name="ce8" office:value-type="float" office:value="27">
            <text:p>27</text:p>
          </table:table-cell>
          <table:table-cell table:style-name="ce24" table:formula="of:=OFFSET(jour1;MOD(NBR_JOURS+(28*([.Y$4]-1))+[.Y34]-1;7);0)" office:value-type="string" office:string-value="So">
            <text:p>So</text:p>
          </table:table-cell>
          <table:table-cell table:style-name="ce26" table:formula="of:=OFFSET(Lune_phase3;MOD(NBR_JOURS+(28*([.Y$4]-1)+[.Y34]-1);SYnodique3);0)" office:value-type="string" office:string-value="">
            <text:p></text:p>
          </table:table-cell>
          <table:table-cell table:style-name="ce31" table:formula="of:=OFFSET(Lune_phase2;MOD(NBR_JOURS+(28*([.Y$4]-1)+[.Y34]-1);SYnodique2);0)" office:value-type="string" office:string-value="-">
            <text:p>-</text:p>
          </table:table-cell>
          <table:table-cell table:style-name="ce33" table:formula="of:=OFFSET(Lune_phase;MOD(NBR_JOURS+(28*([.Y$4]-1)+[.Y34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">
            <text:p></text:p>
          </table:table-cell>
          <table:table-cell table:style-name="ce43" table:formula="of:=IF(Temperature;(ROUNDUP((RAND()*15)+1)-10)+IF([.AD34]=&quot;&quot;;IF(ROUNDUP((RAND()*30)+1)&gt;30;5;-5);0);&quot;&quot;)" office:value-type="float" office:value="6">
            <text:p>6°</text:p>
          </table:table-cell>
          <table:table-cell table:style-name="ce48"/>
          <table:table-cell table:style-name="ce8" office:value-type="float" office:value="27">
            <text:p>27</text:p>
          </table:table-cell>
          <table:table-cell table:style-name="ce24" table:formula="of:=OFFSET(jour1;MOD(NBR_JOURS+(28*([.AG$4]-1))+[.AG34]-1;7);0)" office:value-type="string" office:string-value="So">
            <text:p>So</text:p>
          </table:table-cell>
          <table:table-cell table:style-name="ce26" table:formula="of:=OFFSET(Lune_phase3;MOD(NBR_JOURS+(28*([.AG$4]-1)+[.AG34]-1);SYnodique3);0)" office:value-type="string" office:string-value="">
            <text:p></text:p>
          </table:table-cell>
          <table:table-cell table:style-name="ce31" table:formula="of:=OFFSET(Lune_phase2;MOD(NBR_JOURS+(28*([.AG$4]-1)+[.AG34]-1);SYnodique2);0)" office:value-type="string" office:string-value="-">
            <text:p>-</text:p>
          </table:table-cell>
          <table:table-cell table:style-name="ce33" table:formula="of:=OFFSET(Lune_phase;MOD(NBR_JOURS+(28*([.AG$4]-1)+[.AG34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">
            <text:p></text:p>
          </table:table-cell>
          <table:table-cell table:style-name="ce43" table:formula="of:=IF(Temperature;(ROUNDUP((RAND()*15)+1)-10)+IF([.AL34]=&quot;&quot;;IF(ROUNDUP((RAND()*30)+1)&gt;30;5;-5);0);&quot;&quot;)" office:value-type="float" office:value="-4">
            <text:p>-4°</text:p>
          </table:table-cell>
          <table:table-cell table:style-name="ce48"/>
          <table:table-cell table:style-name="ce8" office:value-type="float" office:value="27">
            <text:p>27</text:p>
          </table:table-cell>
          <table:table-cell table:style-name="ce24" table:formula="of:=OFFSET(jour1;MOD(NBR_JOURS+(28*([.AO$4]-1))+[.AO34]-1;7);0)" office:value-type="string" office:string-value="So">
            <text:p>So</text:p>
          </table:table-cell>
          <table:table-cell table:style-name="ce26" table:formula="of:=OFFSET(Lune_phase3;MOD(NBR_JOURS+(28*([.AO$4]-1)+[.AO34]-1);SYnodique3);0)" office:value-type="string" office:string-value="">
            <text:p></text:p>
          </table:table-cell>
          <table:table-cell table:style-name="ce31" table:formula="of:=OFFSET(Lune_phase2;MOD(NBR_JOURS+(28*([.AO$4]-1)+[.AO34]-1);SYnodique2);0)" office:value-type="string" office:string-value="-">
            <text:p>-</text:p>
          </table:table-cell>
          <table:table-cell table:style-name="ce33" table:formula="of:=OFFSET(Lune_phase;MOD(NBR_JOURS+(28*([.AO$4]-1)+[.AO34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34]=&quot;&quot;;IF(ROUNDUP((RAND()*30)+1)&gt;30;5;-5);0);&quot;&quot;)" office:value-type="float" office:value="-3">
            <text:p>-3°</text:p>
          </table:table-cell>
          <table:table-cell table:style-name="ce48"/>
          <table:table-cell table:number-columns-repeated="928"/>
        </table:table-row>
        <table:table-row table:style-name="ro7">
          <table:table-cell table:style-name="ce8" office:value-type="float" office:value="28">
            <text:p>28</text:p>
          </table:table-cell>
          <table:table-cell table:style-name="ce24" table:formula="of:=OFFSET(jour1;MOD(NBR_JOURS+(28*([.A$4]-1))+[.A35]-1;7);0)" office:value-type="string" office:string-value="Ma">
            <text:p>Ma</text:p>
          </table:table-cell>
          <table:table-cell table:style-name="ce26" table:formula="of:=OFFSET(Lune_phase3;MOD(NBR_JOURS+(28*([.A$4]-1)+[.A35]-1);SYnodique3);0)" office:value-type="string" office:string-value="-">
            <text:p>-</text:p>
          </table:table-cell>
          <table:table-cell table:style-name="ce31" table:formula="of:=OFFSET(Lune_phase2;MOD(NBR_JOURS+(28*([.A$4]-1)+[.A35]-1);SYnodique2);0)" office:value-type="string" office:string-value="-">
            <text:p>-</text:p>
          </table:table-cell>
          <table:table-cell table:style-name="ce33" table:formula="of:=OFFSET(Lune_phase;MOD(NBR_JOURS+(28*([.A$4]-1)+[.A35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35]=&quot;&quot;;IF(ROUNDUP((RAND()*30)+1)&gt;30;5;-5);0);&quot;&quot;)" office:value-type="float" office:value="3">
            <text:p>3°</text:p>
          </table:table-cell>
          <table:table-cell table:style-name="ce48"/>
          <table:table-cell table:style-name="ce8" office:value-type="float" office:value="28">
            <text:p>28</text:p>
          </table:table-cell>
          <table:table-cell table:style-name="ce24" table:formula="of:=OFFSET(jour1;MOD(NBR_JOURS+(28*([.I$4]-1))+[.I35]-1;7);0)" office:value-type="string" office:string-value="Ma">
            <text:p>Ma</text:p>
          </table:table-cell>
          <table:table-cell table:style-name="ce26" table:formula="of:=OFFSET(Lune_phase3;MOD(NBR_JOURS+(28*([.I$4]-1)+[.I35]-1);SYnodique3);0)" office:value-type="string" office:string-value="-">
            <text:p>-</text:p>
          </table:table-cell>
          <table:table-cell table:style-name="ce31" table:formula="of:=OFFSET(Lune_phase2;MOD(NBR_JOURS+(28*([.I$4]-1)+[.I35]-1);SYnodique2);0)" office:value-type="string" office:string-value="-">
            <text:p>-</text:p>
          </table:table-cell>
          <table:table-cell table:style-name="ce33" table:formula="of:=OFFSET(Lune_phase;MOD(NBR_JOURS+(28*([.I$4]-1)+[.I35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35]=&quot;&quot;;IF(ROUNDUP((RAND()*30)+1)&gt;30;5;-5);0);&quot;&quot;)" office:value-type="float" office:value="3">
            <text:p>3°</text:p>
          </table:table-cell>
          <table:table-cell table:style-name="ce48"/>
          <table:table-cell table:style-name="ce8" office:value-type="float" office:value="28">
            <text:p>28</text:p>
          </table:table-cell>
          <table:table-cell table:style-name="ce24" table:formula="of:=OFFSET(jour1;MOD(NBR_JOURS+(28*([.Q$4]-1))+[.Q35]-1;7);0)" office:value-type="string" office:string-value="Ma">
            <text:p>Ma</text:p>
          </table:table-cell>
          <table:table-cell table:style-name="ce26" table:formula="of:=OFFSET(Lune_phase3;MOD(NBR_JOURS+(28*([.Q$4]-1)+[.Q35]-1);SYnodique3);0)" office:value-type="string" office:string-value="-">
            <text:p>-</text:p>
          </table:table-cell>
          <table:table-cell table:style-name="ce31" table:formula="of:=OFFSET(Lune_phase2;MOD(NBR_JOURS+(28*([.Q$4]-1)+[.Q35]-1);SYnodique2);0)" office:value-type="string" office:string-value="-">
            <text:p>-</text:p>
          </table:table-cell>
          <table:table-cell table:style-name="ce33" table:formula="of:=OFFSET(Lune_phase;MOD(NBR_JOURS+(28*([.Q$4]-1)+[.Q35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35]=&quot;&quot;;IF(ROUNDUP((RAND()*30)+1)&gt;30;5;-5);0);&quot;&quot;)" office:value-type="float" office:value="4">
            <text:p>4°</text:p>
          </table:table-cell>
          <table:table-cell table:style-name="ce48"/>
          <table:table-cell table:style-name="ce8" office:value-type="float" office:value="28">
            <text:p>28</text:p>
          </table:table-cell>
          <table:table-cell table:style-name="ce24" table:formula="of:=OFFSET(jour1;MOD(NBR_JOURS+(28*([.Y$4]-1))+[.Y35]-1;7);0)" office:value-type="string" office:string-value="Ma">
            <text:p>Ma</text:p>
          </table:table-cell>
          <table:table-cell table:style-name="ce26" table:formula="of:=OFFSET(Lune_phase3;MOD(NBR_JOURS+(28*([.Y$4]-1)+[.Y35]-1);SYnodique3);0)" office:value-type="string" office:string-value="-">
            <text:p>-</text:p>
          </table:table-cell>
          <table:table-cell table:style-name="ce31" table:formula="of:=OFFSET(Lune_phase2;MOD(NBR_JOURS+(28*([.Y$4]-1)+[.Y35]-1);SYnodique2);0)" office:value-type="string" office:string-value="-">
            <text:p>-</text:p>
          </table:table-cell>
          <table:table-cell table:style-name="ce33" table:formula="of:=OFFSET(Lune_phase;MOD(NBR_JOURS+(28*([.Y$4]-1)+[.Y35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35]=&quot;&quot;;IF(ROUNDUP((RAND()*30)+1)&gt;30;5;-5);0);&quot;&quot;)" office:value-type="float" office:value="1">
            <text:p>1°</text:p>
          </table:table-cell>
          <table:table-cell table:style-name="ce48"/>
          <table:table-cell table:style-name="ce8" office:value-type="float" office:value="28">
            <text:p>28</text:p>
          </table:table-cell>
          <table:table-cell table:style-name="ce24" table:formula="of:=OFFSET(jour1;MOD(NBR_JOURS+(28*([.AG$4]-1))+[.AG35]-1;7);0)" office:value-type="string" office:string-value="Ma">
            <text:p>Ma</text:p>
          </table:table-cell>
          <table:table-cell table:style-name="ce26" table:formula="of:=OFFSET(Lune_phase3;MOD(NBR_JOURS+(28*([.AG$4]-1)+[.AG35]-1);SYnodique3);0)" office:value-type="string" office:string-value="-">
            <text:p>-</text:p>
          </table:table-cell>
          <table:table-cell table:style-name="ce31" table:formula="of:=OFFSET(Lune_phase2;MOD(NBR_JOURS+(28*([.AG$4]-1)+[.AG35]-1);SYnodique2);0)" office:value-type="string" office:string-value="-">
            <text:p>-</text:p>
          </table:table-cell>
          <table:table-cell table:style-name="ce33" table:formula="of:=OFFSET(Lune_phase;MOD(NBR_JOURS+(28*([.AG$4]-1)+[.AG35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35]=&quot;&quot;;IF(ROUNDUP((RAND()*30)+1)&gt;30;5;-5);0);&quot;&quot;)" office:value-type="float" office:value="-2">
            <text:p>-2°</text:p>
          </table:table-cell>
          <table:table-cell table:style-name="ce48"/>
          <table:table-cell table:style-name="ce8" office:value-type="float" office:value="28">
            <text:p>28</text:p>
          </table:table-cell>
          <table:table-cell table:style-name="ce24" table:formula="of:=OFFSET(jour1;MOD(NBR_JOURS+(28*([.AO$4]-1))+[.AO35]-1;7);0)" office:value-type="string" office:string-value="Ma">
            <text:p>Ma</text:p>
          </table:table-cell>
          <table:table-cell table:style-name="ce26" table:formula="of:=OFFSET(Lune_phase3;MOD(NBR_JOURS+(28*([.AO$4]-1)+[.AO35]-1);SYnodique3);0)" office:value-type="string" office:string-value="-">
            <text:p>-</text:p>
          </table:table-cell>
          <table:table-cell table:style-name="ce31" table:formula="of:=OFFSET(Lune_phase2;MOD(NBR_JOURS+(28*([.AO$4]-1)+[.AO35]-1);SYnodique2);0)" office:value-type="string" office:string-value="-">
            <text:p>-</text:p>
          </table:table-cell>
          <table:table-cell table:style-name="ce33" table:formula="of:=OFFSET(Lune_phase;MOD(NBR_JOURS+(28*([.AO$4]-1)+[.AO35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35]=&quot;&quot;;IF(ROUNDUP((RAND()*30)+1)&gt;30;5;-5);0);&quot;&quot;)" office:value-type="float" office:value="-1">
            <text:p>-1°</text:p>
          </table:table-cell>
          <table:table-cell table:style-name="ce48"/>
          <table:table-cell table:number-columns-repeated="928"/>
        </table:table-row>
        <table:table-row table:style-name="ro8">
          <table:table-cell table:style-name="ce9" table:number-columns-repeated="4"/>
          <table:table-cell table:style-name="ce34"/>
          <table:table-cell table:style-name="ce9" table:number-columns-repeated="2"/>
          <table:table-cell table:style-name="ce49"/>
          <table:table-cell table:style-name="ce9" table:number-columns-repeated="4"/>
          <table:table-cell table:style-name="ce34"/>
          <table:table-cell table:style-name="ce9" table:number-columns-repeated="2"/>
          <table:table-cell table:style-name="ce49"/>
          <table:table-cell table:style-name="ce9"/>
          <table:table-cell table:style-name="ce55" table:number-columns-repeated="3"/>
          <table:table-cell table:style-name="ce57"/>
          <table:table-cell table:style-name="ce55" table:number-columns-repeated="2"/>
          <table:table-cell table:style-name="ce60"/>
          <table:table-cell table:style-name="ce9" table:number-columns-repeated="4"/>
          <table:table-cell table:style-name="ce34"/>
          <table:table-cell table:style-name="ce9"/>
          <table:table-cell table:style-name="ce73"/>
          <table:table-cell table:style-name="ce74"/>
          <table:table-cell table:style-name="ce9" table:number-columns-repeated="4"/>
          <table:table-cell table:style-name="ce34"/>
          <table:table-cell table:style-name="ce9"/>
          <table:table-cell table:style-name="ce73"/>
          <table:table-cell table:style-name="ce74"/>
          <table:table-cell table:style-name="ce9" table:number-columns-repeated="4"/>
          <table:table-cell table:style-name="ce34"/>
          <table:table-cell table:style-name="ce9" table:number-columns-repeated="2"/>
          <table:table-cell table:style-name="ce49"/>
          <table:table-cell table:number-columns-repeated="928"/>
        </table:table-row>
        <table:table-row table:style-name="ro4">
          <table:table-cell table:style-name="ce3" office:value-type="float" office:value="7" table:number-columns-spanned="8" table:number-rows-spanned="1">
            <text:p>7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0"/>
          <table:covered-table-cell table:style-name="ce44"/>
          <table:table-cell table:style-name="ce3" office:value-type="float" office:value="8" table:number-columns-spanned="8" table:number-rows-spanned="1">
            <text:p>8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0"/>
          <table:covered-table-cell table:style-name="ce44"/>
          <table:table-cell table:style-name="ce3" office:value-type="float" office:value="9" table:number-columns-spanned="8" table:number-rows-spanned="1">
            <text:p>9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0"/>
          <table:covered-table-cell table:style-name="ce44"/>
          <table:table-cell table:style-name="ce3" office:value-type="float" office:value="10" table:number-columns-spanned="8" table:number-rows-spanned="1">
            <text:p>10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0"/>
          <table:covered-table-cell table:style-name="ce44"/>
          <table:table-cell table:style-name="ce3" office:value-type="float" office:value="11" table:number-columns-spanned="8" table:number-rows-spanned="1">
            <text:p>11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0"/>
          <table:covered-table-cell table:style-name="ce44"/>
          <table:table-cell table:style-name="ce3" office:value-type="float" office:value="12" table:number-columns-spanned="8" table:number-rows-spanned="1">
            <text:p>12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0"/>
          <table:covered-table-cell table:style-name="ce44"/>
          <table:table-cell table:style-name="ce89" table:number-columns-repeated="928"/>
        </table:table-row>
        <table:table-row table:style-name="ro5">
          <table:table-cell table:style-name="ce4" table:formula="of:=VLOOKUP(ChoixCalendrierRef;TableCalendrierRef;[.A37]+1;0)" office:value-type="string" office:string-value="Sargonnas" table:number-columns-spanned="8" table:number-rows-spanned="1">
            <text:p>Sargonna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/>
          <table:covered-table-cell table:style-name="ce45"/>
          <table:table-cell table:style-name="ce4" table:formula="of:=VLOOKUP(ChoixCalendrierRef;TableCalendrierRef;[.I37]+1;0)" office:value-type="string" office:string-value="Sirrion" table:number-columns-spanned="8" table:number-rows-spanned="1">
            <text:p>Sirrion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/>
          <table:covered-table-cell table:style-name="ce45"/>
          <table:table-cell table:style-name="ce4" table:formula="of:=VLOOKUP(ChoixCalendrierRef;TableCalendrierRef;[.Q37]+1;0)" office:value-type="string" office:string-value="Reorx" table:number-columns-spanned="8" table:number-rows-spanned="1">
            <text:p>Reorx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/>
          <table:covered-table-cell table:style-name="ce45"/>
          <table:table-cell table:style-name="ce4" table:formula="of:=VLOOKUP(ChoixCalendrierRef;TableCalendrierRef;[.Y37]+1;0)" office:value-type="string" office:string-value="Hiddukel" table:number-columns-spanned="8" table:number-rows-spanned="1">
            <text:p>Hiddukel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Default"/>
          <table:covered-table-cell table:style-name="ce45"/>
          <table:table-cell table:style-name="ce4" table:formula="of:=VLOOKUP(ChoixCalendrierRef;TableCalendrierRef;[.AG37]+1;0)" office:value-type="string" office:string-value="Morgion" table:number-columns-spanned="8" table:number-rows-spanned="1">
            <text:p>Morgion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/>
          <table:covered-table-cell table:style-name="ce45"/>
          <table:table-cell table:style-name="ce4" table:formula="of:=VLOOKUP(ChoixCalendrierRef;TableCalendrierRef;[.AO37]+1;0)" office:value-type="string" office:string-value="Habbakuk" table:number-columns-spanned="8" table:number-rows-spanned="1">
            <text:p>Habbakuk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/>
          <table:covered-table-cell table:style-name="ce45"/>
          <table:table-cell table:number-columns-repeated="928"/>
        </table:table-row>
        <table:table-row table:style-name="ro6">
          <table:table-cell table:style-name="ce5" office:value-type="string" table:number-columns-spanned="8" table:number-rows-spanned="1">
            <text:p>Hiver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/>
          <table:covered-table-cell table:style-name="ce45"/>
          <table:table-cell table:style-name="ce5" office:value-type="string" table:number-columns-spanned="8" table:number-rows-spanned="1">
            <text:p>Hiver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/>
          <table:covered-table-cell table:style-name="ce45"/>
          <table:table-cell table:style-name="ce5" office:value-type="string" table:number-columns-spanned="8" table:number-rows-spanned="1">
            <text:p>Hiver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/>
          <table:covered-table-cell table:style-name="ce45"/>
          <table:table-cell table:style-name="ce5" office:value-type="string" table:number-columns-spanned="8" table:number-rows-spanned="1">
            <text:p>Hiver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Default"/>
          <table:covered-table-cell table:style-name="ce45"/>
          <table:table-cell table:style-name="ce5" office:value-type="string" table:number-columns-spanned="8" table:number-rows-spanned="1">
            <text:p>Hiver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/>
          <table:covered-table-cell table:style-name="ce45"/>
          <table:table-cell table:style-name="ce5" office:value-type="string" table:number-columns-spanned="8" table:number-rows-spanned="1">
            <text:p>Hiver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/>
          <table:covered-table-cell table:style-name="ce45"/>
          <table:table-cell table:number-columns-repeated="928"/>
        </table:table-row>
        <table:table-row table:style-name="ro6">
          <table:table-cell table:style-name="ce6" table:number-columns-spanned="2" table:number-rows-spanned="1"/>
          <table:covered-table-cell table:style-name="ce22"/>
          <table:table-cell table:style-name="ce22" office:value-type="string" table:number-columns-spanned="3" table:number-rows-spanned="1">
            <text:p>Lune</text:p>
          </table:table-cell>
          <table:covered-table-cell table:style-name="ce22"/>
          <table:covered-table-cell table:style-name="ce22"/>
          <table:table-cell table:style-name="ce22" office:value-type="string">
            <text:p>Temps</text:p>
          </table:table-cell>
          <table:table-cell table:style-name="ce41" office:value-type="string">
            <text:p>°</text:p>
          </table:table-cell>
          <table:table-cell table:style-name="ce46"/>
          <table:table-cell table:style-name="ce6" table:number-columns-spanned="2" table:number-rows-spanned="1"/>
          <table:covered-table-cell table:style-name="ce22"/>
          <table:table-cell table:style-name="ce22" office:value-type="string" table:number-columns-spanned="3" table:number-rows-spanned="1">
            <text:p>Lune</text:p>
          </table:table-cell>
          <table:covered-table-cell table:style-name="ce22"/>
          <table:covered-table-cell table:style-name="ce22"/>
          <table:table-cell table:style-name="ce22" office:value-type="string">
            <text:p>Temps</text:p>
          </table:table-cell>
          <table:table-cell table:style-name="ce41" office:value-type="string">
            <text:p>°</text:p>
          </table:table-cell>
          <table:table-cell table:style-name="ce46"/>
          <table:table-cell table:style-name="ce6" table:number-columns-spanned="2" table:number-rows-spanned="1"/>
          <table:covered-table-cell table:style-name="ce22"/>
          <table:table-cell table:style-name="ce22" office:value-type="string" table:number-columns-spanned="3" table:number-rows-spanned="1">
            <text:p>Lune</text:p>
          </table:table-cell>
          <table:covered-table-cell table:style-name="ce22"/>
          <table:covered-table-cell table:style-name="ce22"/>
          <table:table-cell table:style-name="ce22" office:value-type="string">
            <text:p>Temps</text:p>
          </table:table-cell>
          <table:table-cell table:style-name="ce41" office:value-type="string">
            <text:p>°</text:p>
          </table:table-cell>
          <table:table-cell table:style-name="ce46"/>
          <table:table-cell table:style-name="ce6" table:number-columns-spanned="2" table:number-rows-spanned="1"/>
          <table:covered-table-cell table:style-name="ce22"/>
          <table:table-cell table:style-name="ce22" office:value-type="string" table:number-columns-spanned="3" table:number-rows-spanned="1">
            <text:p>Lune</text:p>
          </table:table-cell>
          <table:covered-table-cell table:style-name="ce22"/>
          <table:covered-table-cell table:style-name="ce22"/>
          <table:table-cell table:style-name="ce22" office:value-type="string">
            <text:p>Temps</text:p>
          </table:table-cell>
          <table:table-cell table:style-name="ce41" office:value-type="string">
            <text:p>°</text:p>
          </table:table-cell>
          <table:table-cell table:style-name="ce46"/>
          <table:table-cell table:style-name="ce6" table:number-columns-spanned="2" table:number-rows-spanned="1"/>
          <table:covered-table-cell table:style-name="ce22"/>
          <table:table-cell table:style-name="ce22" office:value-type="string" table:number-columns-spanned="3" table:number-rows-spanned="1">
            <text:p>Lune</text:p>
          </table:table-cell>
          <table:covered-table-cell table:style-name="ce22"/>
          <table:covered-table-cell table:style-name="ce22"/>
          <table:table-cell table:style-name="ce22" office:value-type="string">
            <text:p>Temps</text:p>
          </table:table-cell>
          <table:table-cell table:style-name="ce41" office:value-type="string">
            <text:p>°</text:p>
          </table:table-cell>
          <table:table-cell table:style-name="ce46"/>
          <table:table-cell table:style-name="ce6" table:number-columns-spanned="2" table:number-rows-spanned="1"/>
          <table:covered-table-cell table:style-name="ce22"/>
          <table:table-cell table:style-name="ce22" office:value-type="string" table:number-columns-spanned="3" table:number-rows-spanned="1">
            <text:p>Lune</text:p>
          </table:table-cell>
          <table:covered-table-cell table:style-name="ce22"/>
          <table:covered-table-cell table:style-name="ce22"/>
          <table:table-cell table:style-name="ce22" office:value-type="string">
            <text:p>Temps</text:p>
          </table:table-cell>
          <table:table-cell table:style-name="ce41" office:value-type="string">
            <text:p>°</text:p>
          </table:table-cell>
          <table:table-cell table:style-name="ce46"/>
          <table:table-cell table:number-columns-repeated="928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23" table:formula="of:=OFFSET(jour1;MOD(NBR_JOURS+(28*([.A$37]-1))+[.A41]-1;7);0)" office:value-type="string" office:string-value="Sh">
            <text:p>Sh</text:p>
          </table:table-cell>
          <table:table-cell table:style-name="ce26" table:formula="of:=OFFSET(Lune_phase3;MOD(NBR_JOURS+(28*([.A$37]-1)+[.A41]-1);SYnodique3);0)" office:value-type="string" office:string-value="">
            <text:p></text:p>
          </table:table-cell>
          <table:table-cell table:style-name="ce30" table:formula="of:=OFFSET(Lune_phase2;MOD(NBR_JOURS+(28*([.A$37]-1)+[.A41]-1);SYnodique2);0)" office:value-type="string" office:string-value="-">
            <text:p>-</text:p>
          </table:table-cell>
          <table:table-cell table:style-name="ce32" table:formula="of:=OFFSET(Lune_phase;MOD(NBR_JOURS+(28*([.A$37]-1)+[.A41]-1);SYnodique);0)" office:value-type="string" office:string-value="-">
            <text:p>-</text:p>
          </table:table-cell>
          <table:table-cell table:style-name="ce35" table:formula="of:=IF(TIRAGE=1;VLOOKUP(ROUNDUP((RAND()*100)+1);CLIMAT;REGION);&quot;&quot;)" office:value-type="string" office:string-value="">
            <text:p></text:p>
          </table:table-cell>
          <table:table-cell table:style-name="ce42" table:formula="of:=IF(Temperature;(ROUNDUP((RAND()*15)+1)-10)+IF([.F41]=&quot;&quot;;IF(ROUNDUP((RAND()*30)+1)&gt;30;5;-5);0);&quot;&quot;)" office:value-type="float" office:value="4">
            <text:p>4°</text:p>
          </table:table-cell>
          <table:table-cell table:style-name="ce47"/>
          <table:table-cell table:style-name="ce7" office:value-type="float" office:value="1">
            <text:p>1</text:p>
          </table:table-cell>
          <table:table-cell table:style-name="ce23" table:formula="of:=OFFSET(jour1;MOD(NBR_JOURS+(28*([.I$37]-1))+[.I41]-1;7);0)" office:value-type="string" office:string-value="Sh">
            <text:p>Sh</text:p>
          </table:table-cell>
          <table:table-cell table:style-name="ce26" table:formula="of:=OFFSET(Lune_phase3;MOD(NBR_JOURS+(28*([.I$37]-1)+[.I41]-1);SYnodique3);0)" office:value-type="string" office:string-value="">
            <text:p></text:p>
          </table:table-cell>
          <table:table-cell table:style-name="ce30" table:formula="of:=OFFSET(Lune_phase2;MOD(NBR_JOURS+(28*([.I$37]-1)+[.I41]-1);SYnodique2);0)" office:value-type="string" office:string-value="-">
            <text:p>-</text:p>
          </table:table-cell>
          <table:table-cell table:style-name="ce32" table:formula="of:=OFFSET(Lune_phase;MOD(NBR_JOURS+(28*([.I$37]-1)+[.I41]-1);SYnodique);0)" office:value-type="string" office:string-value="-">
            <text:p>-</text:p>
          </table:table-cell>
          <table:table-cell table:style-name="ce35" table:formula="of:=IF(TIRAGE=1;VLOOKUP(ROUNDUP((RAND()*100)+1);CLIMAT;REGION);&quot;&quot;)" office:value-type="string" office:string-value="">
            <text:p></text:p>
          </table:table-cell>
          <table:table-cell table:style-name="ce42" table:formula="of:=IF(Temperature;(ROUNDUP((RAND()*15)+1)-10)+IF([.N41]=&quot;&quot;;IF(ROUNDUP((RAND()*30)+1)&gt;30;5;-5);0);&quot;&quot;)" office:value-type="float" office:value="-3">
            <text:p>-3°</text:p>
          </table:table-cell>
          <table:table-cell table:style-name="ce47"/>
          <table:table-cell table:style-name="ce7" office:value-type="float" office:value="1">
            <text:p>1</text:p>
          </table:table-cell>
          <table:table-cell table:style-name="ce23" table:formula="of:=OFFSET(jour1;MOD(NBR_JOURS+(28*([.Q$37]-1))+[.Q41]-1;7);0)" office:value-type="string" office:string-value="Sh">
            <text:p>Sh</text:p>
          </table:table-cell>
          <table:table-cell table:style-name="ce26" table:formula="of:=OFFSET(Lune_phase3;MOD(NBR_JOURS+(28*([.Q$37]-1)+[.Q41]-1);SYnodique3);0)" office:value-type="string" office:string-value="">
            <text:p></text:p>
          </table:table-cell>
          <table:table-cell table:style-name="ce30" table:formula="of:=OFFSET(Lune_phase2;MOD(NBR_JOURS+(28*([.Q$37]-1)+[.Q41]-1);SYnodique2);0)" office:value-type="string" office:string-value="-">
            <text:p>-</text:p>
          </table:table-cell>
          <table:table-cell table:style-name="ce32" table:formula="of:=OFFSET(Lune_phase;MOD(NBR_JOURS+(28*([.Q$37]-1)+[.Q41]-1);SYnodique);0)" office:value-type="string" office:string-value="">
            <text:p></text:p>
          </table:table-cell>
          <table:table-cell table:style-name="ce35" table:formula="of:=IF(TIRAGE=1;VLOOKUP(ROUNDUP((RAND()*100)+1);CLIMAT;REGION);&quot;&quot;)" office:value-type="string" office:string-value="">
            <text:p></text:p>
          </table:table-cell>
          <table:table-cell table:style-name="ce42" table:formula="of:=IF(Temperature;(ROUNDUP((RAND()*15)+1)-10)+IF([.V41]=&quot;&quot;;IF(ROUNDUP((RAND()*30)+1)&gt;30;5;-5);0);&quot;&quot;)" office:value-type="float" office:value="-7">
            <text:p>-7°</text:p>
          </table:table-cell>
          <table:table-cell table:style-name="ce47"/>
          <table:table-cell table:style-name="ce7" office:value-type="float" office:value="1">
            <text:p>1</text:p>
          </table:table-cell>
          <table:table-cell table:style-name="ce23" table:formula="of:=OFFSET(jour1;MOD(NBR_JOURS+(28*([.Y$37]-1))+[.Y41]-1;7);0)" office:value-type="string" office:string-value="Sh">
            <text:p>Sh</text:p>
          </table:table-cell>
          <table:table-cell table:style-name="ce26" table:formula="of:=OFFSET(Lune_phase3;MOD(NBR_JOURS+(28*([.Y$37]-1)+[.Y41]-1);SYnodique3);0)" office:value-type="string" office:string-value="">
            <text:p></text:p>
          </table:table-cell>
          <table:table-cell table:style-name="ce30" table:formula="of:=OFFSET(Lune_phase2;MOD(NBR_JOURS+(28*([.Y$37]-1)+[.Y41]-1);SYnodique2);0)" office:value-type="string" office:string-value="-">
            <text:p>-</text:p>
          </table:table-cell>
          <table:table-cell table:style-name="ce32" table:formula="of:=OFFSET(Lune_phase;MOD(NBR_JOURS+(28*([.Y$37]-1)+[.Y41]-1);SYnodique);0)" office:value-type="string" office:string-value="">
            <text:p></text:p>
          </table:table-cell>
          <table:table-cell table:style-name="ce35" table:formula="of:=IF(TIRAGE=1;VLOOKUP(ROUNDUP((RAND()*100)+1);CLIMAT;REGION);&quot;&quot;)" office:value-type="string" office:string-value="">
            <text:p></text:p>
          </table:table-cell>
          <table:table-cell table:style-name="ce42" table:formula="of:=IF(Temperature;(ROUNDUP((RAND()*15)+1)-10)+IF([.AD41]=&quot;&quot;;IF(ROUNDUP((RAND()*30)+1)&gt;30;5;-5);0);&quot;&quot;)" office:value-type="float" office:value="-7">
            <text:p>-7°</text:p>
          </table:table-cell>
          <table:table-cell table:style-name="ce47"/>
          <table:table-cell table:style-name="ce7" office:value-type="float" office:value="1">
            <text:p>1</text:p>
          </table:table-cell>
          <table:table-cell table:style-name="ce23" table:formula="of:=OFFSET(jour1;MOD(NBR_JOURS+(28*([.AG$37]-1))+[.AG41]-1;7);0)" office:value-type="string" office:string-value="Sh">
            <text:p>Sh</text:p>
          </table:table-cell>
          <table:table-cell table:style-name="ce26" table:formula="of:=OFFSET(Lune_phase3;MOD(NBR_JOURS+(28*([.AG$37]-1)+[.AG41]-1);SYnodique3);0)" office:value-type="string" office:string-value="">
            <text:p></text:p>
          </table:table-cell>
          <table:table-cell table:style-name="ce30" table:formula="of:=OFFSET(Lune_phase2;MOD(NBR_JOURS+(28*([.AG$37]-1)+[.AG41]-1);SYnodique2);0)" office:value-type="string" office:string-value="-">
            <text:p>-</text:p>
          </table:table-cell>
          <table:table-cell table:style-name="ce32" table:formula="of:=OFFSET(Lune_phase;MOD(NBR_JOURS+(28*([.AG$37]-1)+[.AG41]-1);SYnodique);0)" office:value-type="string" office:string-value="-">
            <text:p>-</text:p>
          </table:table-cell>
          <table:table-cell table:style-name="ce35" table:formula="of:=IF(TIRAGE=1;VLOOKUP(ROUNDUP((RAND()*100)+1);CLIMAT;REGION);&quot;&quot;)" office:value-type="string" office:string-value="">
            <text:p></text:p>
          </table:table-cell>
          <table:table-cell table:style-name="ce42" table:formula="of:=IF(Temperature;(ROUNDUP((RAND()*15)+1)-10)+IF([.AL41]=&quot;&quot;;IF(ROUNDUP((RAND()*30)+1)&gt;30;5;-5);0);&quot;&quot;)" office:value-type="float" office:value="3">
            <text:p>3°</text:p>
          </table:table-cell>
          <table:table-cell table:style-name="ce47"/>
          <table:table-cell table:style-name="ce7" office:value-type="float" office:value="1">
            <text:p>1</text:p>
          </table:table-cell>
          <table:table-cell table:style-name="ce23" table:formula="of:=OFFSET(jour1;MOD(NBR_JOURS+(28*([.AO$37]-1))+[.AO41]-1;7);0)" office:value-type="string" office:string-value="Sh">
            <text:p>Sh</text:p>
          </table:table-cell>
          <table:table-cell table:style-name="ce26" table:formula="of:=OFFSET(Lune_phase3;MOD(NBR_JOURS+(28*([.AO$37]-1)+[.AO41]-1);SYnodique3);0)" office:value-type="string" office:string-value="">
            <text:p></text:p>
          </table:table-cell>
          <table:table-cell table:style-name="ce30" table:formula="of:=OFFSET(Lune_phase2;MOD(NBR_JOURS+(28*([.AO$37]-1)+[.AO41]-1);SYnodique2);0)" office:value-type="string" office:string-value="-">
            <text:p>-</text:p>
          </table:table-cell>
          <table:table-cell table:style-name="ce32" table:formula="of:=OFFSET(Lune_phase;MOD(NBR_JOURS+(28*([.AO$37]-1)+[.AO41]-1);SYnodique);0)" office:value-type="string" office:string-value="-">
            <text:p>-</text:p>
          </table:table-cell>
          <table:table-cell table:style-name="ce35" table:formula="of:=IF(TIRAGE=1;VLOOKUP(ROUNDUP((RAND()*100)+1);CLIMAT;REGION);&quot;&quot;)" office:value-type="string" office:string-value="">
            <text:p></text:p>
          </table:table-cell>
          <table:table-cell table:style-name="ce42" table:formula="of:=IF(Temperature;(ROUNDUP((RAND()*15)+1)-10)+IF([.AT41]=&quot;&quot;;IF(ROUNDUP((RAND()*30)+1)&gt;30;5;-5);0);&quot;&quot;)" office:value-type="float" office:value="-1">
            <text:p>-1°</text:p>
          </table:table-cell>
          <table:table-cell table:style-name="ce47"/>
          <table:table-cell table:number-columns-repeated="928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24" table:formula="of:=OFFSET(jour1;MOD(NBR_JOURS+(28*([.A$37]-1))+[.A42]-1;7);0)" office:value-type="string" office:string-value="Zi">
            <text:p>Zi</text:p>
          </table:table-cell>
          <table:table-cell table:style-name="ce26" table:formula="of:=OFFSET(Lune_phase3;MOD(NBR_JOURS+(28*([.A$37]-1)+[.A42]-1);SYnodique3);0)" office:value-type="string" office:string-value="-">
            <text:p>-</text:p>
          </table:table-cell>
          <table:table-cell table:style-name="ce31" table:formula="of:=OFFSET(Lune_phase2;MOD(NBR_JOURS+(28*([.A$37]-1)+[.A42]-1);SYnodique2);0)" office:value-type="string" office:string-value="">
            <text:p></text:p>
          </table:table-cell>
          <table:table-cell table:style-name="ce33" table:formula="of:=OFFSET(Lune_phase;MOD(NBR_JOURS+(28*([.A$37]-1)+[.A42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42]=&quot;&quot;;IF(ROUNDUP((RAND()*30)+1)&gt;30;5;-5);0);&quot;&quot;)" office:value-type="float" office:value="4">
            <text:p>4°</text:p>
          </table:table-cell>
          <table:table-cell table:style-name="ce48"/>
          <table:table-cell table:style-name="ce8" office:value-type="float" office:value="2">
            <text:p>2</text:p>
          </table:table-cell>
          <table:table-cell table:style-name="ce24" table:formula="of:=OFFSET(jour1;MOD(NBR_JOURS+(28*([.I$37]-1))+[.I42]-1;7);0)" office:value-type="string" office:string-value="Zi">
            <text:p>Zi</text:p>
          </table:table-cell>
          <table:table-cell table:style-name="ce26" table:formula="of:=OFFSET(Lune_phase3;MOD(NBR_JOURS+(28*([.I$37]-1)+[.I42]-1);SYnodique3);0)" office:value-type="string" office:string-value="-">
            <text:p>-</text:p>
          </table:table-cell>
          <table:table-cell table:style-name="ce31" table:formula="of:=OFFSET(Lune_phase2;MOD(NBR_JOURS+(28*([.I$37]-1)+[.I42]-1);SYnodique2);0)" office:value-type="string" office:string-value="">
            <text:p></text:p>
          </table:table-cell>
          <table:table-cell table:style-name="ce33" table:formula="of:=OFFSET(Lune_phase;MOD(NBR_JOURS+(28*([.I$37]-1)+[.I42]-1);SYnodique);0)" office:value-type="string" office:string-value="">
            <text:p>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42]=&quot;&quot;;IF(ROUNDUP((RAND()*30)+1)&gt;30;5;-5);0);&quot;&quot;)" office:value-type="float" office:value="6">
            <text:p>6°</text:p>
          </table:table-cell>
          <table:table-cell table:style-name="ce48"/>
          <table:table-cell table:style-name="ce8" office:value-type="float" office:value="2">
            <text:p>2</text:p>
          </table:table-cell>
          <table:table-cell table:style-name="ce24" table:formula="of:=OFFSET(jour1;MOD(NBR_JOURS+(28*([.Q$37]-1))+[.Q42]-1;7);0)" office:value-type="string" office:string-value="Zi">
            <text:p>Zi</text:p>
          </table:table-cell>
          <table:table-cell table:style-name="ce26" table:formula="of:=OFFSET(Lune_phase3;MOD(NBR_JOURS+(28*([.Q$37]-1)+[.Q42]-1);SYnodique3);0)" office:value-type="string" office:string-value="-">
            <text:p>-</text:p>
          </table:table-cell>
          <table:table-cell table:style-name="ce31" table:formula="of:=OFFSET(Lune_phase2;MOD(NBR_JOURS+(28*([.Q$37]-1)+[.Q42]-1);SYnodique2);0)" office:value-type="string" office:string-value="">
            <text:p></text:p>
          </table:table-cell>
          <table:table-cell table:style-name="ce33" table:formula="of:=OFFSET(Lune_phase;MOD(NBR_JOURS+(28*([.Q$37]-1)+[.Q42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">
            <text:p></text:p>
          </table:table-cell>
          <table:table-cell table:style-name="ce43" table:formula="of:=IF(Temperature;(ROUNDUP((RAND()*15)+1)-10)+IF([.V42]=&quot;&quot;;IF(ROUNDUP((RAND()*30)+1)&gt;30;5;-5);0);&quot;&quot;)" office:value-type="float" office:value="-7">
            <text:p>-7°</text:p>
          </table:table-cell>
          <table:table-cell table:style-name="ce48"/>
          <table:table-cell table:style-name="ce8" office:value-type="float" office:value="2">
            <text:p>2</text:p>
          </table:table-cell>
          <table:table-cell table:style-name="ce24" table:formula="of:=OFFSET(jour1;MOD(NBR_JOURS+(28*([.Y$37]-1))+[.Y42]-1;7);0)" office:value-type="string" office:string-value="Zi">
            <text:p>Zi</text:p>
          </table:table-cell>
          <table:table-cell table:style-name="ce26" table:formula="of:=OFFSET(Lune_phase3;MOD(NBR_JOURS+(28*([.Y$37]-1)+[.Y42]-1);SYnodique3);0)" office:value-type="string" office:string-value="-">
            <text:p>-</text:p>
          </table:table-cell>
          <table:table-cell table:style-name="ce31" table:formula="of:=OFFSET(Lune_phase2;MOD(NBR_JOURS+(28*([.Y$37]-1)+[.Y42]-1);SYnodique2);0)" office:value-type="string" office:string-value="">
            <text:p></text:p>
          </table:table-cell>
          <table:table-cell table:style-name="ce33" table:formula="of:=OFFSET(Lune_phase;MOD(NBR_JOURS+(28*([.Y$37]-1)+[.Y42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42]=&quot;&quot;;IF(ROUNDUP((RAND()*30)+1)&gt;30;5;-5);0);&quot;&quot;)" office:value-type="float" office:value="4">
            <text:p>4°</text:p>
          </table:table-cell>
          <table:table-cell table:style-name="ce48"/>
          <table:table-cell table:style-name="ce8" office:value-type="float" office:value="2">
            <text:p>2</text:p>
          </table:table-cell>
          <table:table-cell table:style-name="ce24" table:formula="of:=OFFSET(jour1;MOD(NBR_JOURS+(28*([.AG$37]-1))+[.AG42]-1;7);0)" office:value-type="string" office:string-value="Zi">
            <text:p>Zi</text:p>
          </table:table-cell>
          <table:table-cell table:style-name="ce26" table:formula="of:=OFFSET(Lune_phase3;MOD(NBR_JOURS+(28*([.AG$37]-1)+[.AG42]-1);SYnodique3);0)" office:value-type="string" office:string-value="-">
            <text:p>-</text:p>
          </table:table-cell>
          <table:table-cell table:style-name="ce31" table:formula="of:=OFFSET(Lune_phase2;MOD(NBR_JOURS+(28*([.AG$37]-1)+[.AG42]-1);SYnodique2);0)" office:value-type="string" office:string-value="">
            <text:p></text:p>
          </table:table-cell>
          <table:table-cell table:style-name="ce33" table:formula="of:=OFFSET(Lune_phase;MOD(NBR_JOURS+(28*([.AG$37]-1)+[.AG42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42]=&quot;&quot;;IF(ROUNDUP((RAND()*30)+1)&gt;30;5;-5);0);&quot;&quot;)" office:value-type="float" office:value="-2">
            <text:p>-2°</text:p>
          </table:table-cell>
          <table:table-cell table:style-name="ce48"/>
          <table:table-cell table:style-name="ce8" office:value-type="float" office:value="2">
            <text:p>2</text:p>
          </table:table-cell>
          <table:table-cell table:style-name="ce24" table:formula="of:=OFFSET(jour1;MOD(NBR_JOURS+(28*([.AO$37]-1))+[.AO42]-1;7);0)" office:value-type="string" office:string-value="Zi">
            <text:p>Zi</text:p>
          </table:table-cell>
          <table:table-cell table:style-name="ce26" table:formula="of:=OFFSET(Lune_phase3;MOD(NBR_JOURS+(28*([.AO$37]-1)+[.AO42]-1);SYnodique3);0)" office:value-type="string" office:string-value="-">
            <text:p>-</text:p>
          </table:table-cell>
          <table:table-cell table:style-name="ce31" table:formula="of:=OFFSET(Lune_phase2;MOD(NBR_JOURS+(28*([.AO$37]-1)+[.AO42]-1);SYnodique2);0)" office:value-type="string" office:string-value="">
            <text:p></text:p>
          </table:table-cell>
          <table:table-cell table:style-name="ce33" table:formula="of:=OFFSET(Lune_phase;MOD(NBR_JOURS+(28*([.AO$37]-1)+[.AO42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42]=&quot;&quot;;IF(ROUNDUP((RAND()*30)+1)&gt;30;5;-5);0);&quot;&quot;)" office:value-type="float" office:value="5">
            <text:p>5°</text:p>
          </table:table-cell>
          <table:table-cell table:style-name="ce48"/>
          <table:table-cell table:number-columns-repeated="928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24" table:formula="of:=OFFSET(jour1;MOD(NBR_JOURS+(28*([.A$37]-1))+[.A43]-1;7);0)" office:value-type="string" office:string-value="Lu">
            <text:p>Lu</text:p>
          </table:table-cell>
          <table:table-cell table:style-name="ce26" table:formula="of:=OFFSET(Lune_phase3;MOD(NBR_JOURS+(28*([.A$37]-1)+[.A43]-1);SYnodique3);0)" office:value-type="string" office:string-value="">
            <text:p></text:p>
          </table:table-cell>
          <table:table-cell table:style-name="ce31" table:formula="of:=OFFSET(Lune_phase2;MOD(NBR_JOURS+(28*([.A$37]-1)+[.A43]-1);SYnodique2);0)" office:value-type="string" office:string-value="-">
            <text:p>-</text:p>
          </table:table-cell>
          <table:table-cell table:style-name="ce33" table:formula="of:=OFFSET(Lune_phase;MOD(NBR_JOURS+(28*([.A$37]-1)+[.A43]-1);SYnodique);0)" office:value-type="string" office:string-value="">
            <text:p>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43]=&quot;&quot;;IF(ROUNDUP((RAND()*30)+1)&gt;30;5;-5);0);&quot;&quot;)" office:value-type="float" office:value="2">
            <text:p>2°</text:p>
          </table:table-cell>
          <table:table-cell table:style-name="ce48"/>
          <table:table-cell table:style-name="ce8" office:value-type="float" office:value="3">
            <text:p>3</text:p>
          </table:table-cell>
          <table:table-cell table:style-name="ce24" table:formula="of:=OFFSET(jour1;MOD(NBR_JOURS+(28*([.I$37]-1))+[.I43]-1;7);0)" office:value-type="string" office:string-value="Lu">
            <text:p>Lu</text:p>
          </table:table-cell>
          <table:table-cell table:style-name="ce26" table:formula="of:=OFFSET(Lune_phase3;MOD(NBR_JOURS+(28*([.I$37]-1)+[.I43]-1);SYnodique3);0)" office:value-type="string" office:string-value="">
            <text:p></text:p>
          </table:table-cell>
          <table:table-cell table:style-name="ce31" table:formula="of:=OFFSET(Lune_phase2;MOD(NBR_JOURS+(28*([.I$37]-1)+[.I43]-1);SYnodique2);0)" office:value-type="string" office:string-value="-">
            <text:p>-</text:p>
          </table:table-cell>
          <table:table-cell table:style-name="ce33" table:formula="of:=OFFSET(Lune_phase;MOD(NBR_JOURS+(28*([.I$37]-1)+[.I43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">
            <text:p></text:p>
          </table:table-cell>
          <table:table-cell table:style-name="ce43" table:formula="of:=IF(Temperature;(ROUNDUP((RAND()*15)+1)-10)+IF([.N43]=&quot;&quot;;IF(ROUNDUP((RAND()*30)+1)&gt;30;5;-5);0);&quot;&quot;)" office:value-type="float" office:value="6">
            <text:p>6°</text:p>
          </table:table-cell>
          <table:table-cell table:style-name="ce48"/>
          <table:table-cell table:style-name="ce8" office:value-type="float" office:value="3">
            <text:p>3</text:p>
          </table:table-cell>
          <table:table-cell table:style-name="ce24" table:formula="of:=OFFSET(jour1;MOD(NBR_JOURS+(28*([.Q$37]-1))+[.Q43]-1;7);0)" office:value-type="string" office:string-value="Lu">
            <text:p>Lu</text:p>
          </table:table-cell>
          <table:table-cell table:style-name="ce26" table:formula="of:=OFFSET(Lune_phase3;MOD(NBR_JOURS+(28*([.Q$37]-1)+[.Q43]-1);SYnodique3);0)" office:value-type="string" office:string-value="">
            <text:p></text:p>
          </table:table-cell>
          <table:table-cell table:style-name="ce31" table:formula="of:=OFFSET(Lune_phase2;MOD(NBR_JOURS+(28*([.Q$37]-1)+[.Q43]-1);SYnodique2);0)" office:value-type="string" office:string-value="-">
            <text:p>-</text:p>
          </table:table-cell>
          <table:table-cell table:style-name="ce33" table:formula="of:=OFFSET(Lune_phase;MOD(NBR_JOURS+(28*([.Q$37]-1)+[.Q43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43]=&quot;&quot;;IF(ROUNDUP((RAND()*30)+1)&gt;30;5;-5);0);&quot;&quot;)" office:value-type="float" office:value="-1">
            <text:p>-1°</text:p>
          </table:table-cell>
          <table:table-cell table:style-name="ce48"/>
          <table:table-cell table:style-name="ce8" office:value-type="float" office:value="3">
            <text:p>3</text:p>
          </table:table-cell>
          <table:table-cell table:style-name="ce24" table:formula="of:=OFFSET(jour1;MOD(NBR_JOURS+(28*([.Y$37]-1))+[.Y43]-1;7);0)" office:value-type="string" office:string-value="Lu">
            <text:p>Lu</text:p>
          </table:table-cell>
          <table:table-cell table:style-name="ce26" table:formula="of:=OFFSET(Lune_phase3;MOD(NBR_JOURS+(28*([.Y$37]-1)+[.Y43]-1);SYnodique3);0)" office:value-type="string" office:string-value="">
            <text:p></text:p>
          </table:table-cell>
          <table:table-cell table:style-name="ce31" table:formula="of:=OFFSET(Lune_phase2;MOD(NBR_JOURS+(28*([.Y$37]-1)+[.Y43]-1);SYnodique2);0)" office:value-type="string" office:string-value="-">
            <text:p>-</text:p>
          </table:table-cell>
          <table:table-cell table:style-name="ce33" table:formula="of:=OFFSET(Lune_phase;MOD(NBR_JOURS+(28*([.Y$37]-1)+[.Y43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43]=&quot;&quot;;IF(ROUNDUP((RAND()*30)+1)&gt;30;5;-5);0);&quot;&quot;)" office:value-type="float" office:value="-6">
            <text:p>-6°</text:p>
          </table:table-cell>
          <table:table-cell table:style-name="ce48"/>
          <table:table-cell table:style-name="ce8" office:value-type="float" office:value="3">
            <text:p>3</text:p>
          </table:table-cell>
          <table:table-cell table:style-name="ce24" table:formula="of:=OFFSET(jour1;MOD(NBR_JOURS+(28*([.AG$37]-1))+[.AG43]-1;7);0)" office:value-type="string" office:string-value="Lu">
            <text:p>Lu</text:p>
          </table:table-cell>
          <table:table-cell table:style-name="ce26" table:formula="of:=OFFSET(Lune_phase3;MOD(NBR_JOURS+(28*([.AG$37]-1)+[.AG43]-1);SYnodique3);0)" office:value-type="string" office:string-value="">
            <text:p></text:p>
          </table:table-cell>
          <table:table-cell table:style-name="ce31" table:formula="of:=OFFSET(Lune_phase2;MOD(NBR_JOURS+(28*([.AG$37]-1)+[.AG43]-1);SYnodique2);0)" office:value-type="string" office:string-value="-">
            <text:p>-</text:p>
          </table:table-cell>
          <table:table-cell table:style-name="ce33" table:formula="of:=OFFSET(Lune_phase;MOD(NBR_JOURS+(28*([.AG$37]-1)+[.AG43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43]=&quot;&quot;;IF(ROUNDUP((RAND()*30)+1)&gt;30;5;-5);0);&quot;&quot;)" office:value-type="float" office:value="5">
            <text:p>5°</text:p>
          </table:table-cell>
          <table:table-cell table:style-name="ce48"/>
          <table:table-cell table:style-name="ce8" office:value-type="float" office:value="3">
            <text:p>3</text:p>
          </table:table-cell>
          <table:table-cell table:style-name="ce24" table:formula="of:=OFFSET(jour1;MOD(NBR_JOURS+(28*([.AO$37]-1))+[.AO43]-1;7);0)" office:value-type="string" office:string-value="Lu">
            <text:p>Lu</text:p>
          </table:table-cell>
          <table:table-cell table:style-name="ce26" table:formula="of:=OFFSET(Lune_phase3;MOD(NBR_JOURS+(28*([.AO$37]-1)+[.AO43]-1);SYnodique3);0)" office:value-type="string" office:string-value="">
            <text:p></text:p>
          </table:table-cell>
          <table:table-cell table:style-name="ce31" table:formula="of:=OFFSET(Lune_phase2;MOD(NBR_JOURS+(28*([.AO$37]-1)+[.AO43]-1);SYnodique2);0)" office:value-type="string" office:string-value="-">
            <text:p>-</text:p>
          </table:table-cell>
          <table:table-cell table:style-name="ce33" table:formula="of:=OFFSET(Lune_phase;MOD(NBR_JOURS+(28*([.AO$37]-1)+[.AO43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43]=&quot;&quot;;IF(ROUNDUP((RAND()*30)+1)&gt;30;5;-5);0);&quot;&quot;)" office:value-type="float" office:value="-3">
            <text:p>-3°</text:p>
          </table:table-cell>
          <table:table-cell table:style-name="ce48"/>
          <table:table-cell table:number-columns-repeated="928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24" table:formula="of:=OFFSET(jour1;MOD(NBR_JOURS+(28*([.A$37]-1))+[.A44]-1;7);0)" office:value-type="string" office:string-value="GH">
            <text:p>GH</text:p>
          </table:table-cell>
          <table:table-cell table:style-name="ce26" table:formula="of:=OFFSET(Lune_phase3;MOD(NBR_JOURS+(28*([.A$37]-1)+[.A44]-1);SYnodique3);0)" office:value-type="string" office:string-value="-">
            <text:p>-</text:p>
          </table:table-cell>
          <table:table-cell table:style-name="ce31" table:formula="of:=OFFSET(Lune_phase2;MOD(NBR_JOURS+(28*([.A$37]-1)+[.A44]-1);SYnodique2);0)" office:value-type="string" office:string-value="-">
            <text:p>-</text:p>
          </table:table-cell>
          <table:table-cell table:style-name="ce33" table:formula="of:=OFFSET(Lune_phase;MOD(NBR_JOURS+(28*([.A$37]-1)+[.A44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">
            <text:p></text:p>
          </table:table-cell>
          <table:table-cell table:style-name="ce43" table:formula="of:=IF(Temperature;(ROUNDUP((RAND()*15)+1)-10)+IF([.F44]=&quot;&quot;;IF(ROUNDUP((RAND()*30)+1)&gt;30;5;-5);0);&quot;&quot;)" office:value-type="float" office:value="-2">
            <text:p>-2°</text:p>
          </table:table-cell>
          <table:table-cell table:style-name="ce48"/>
          <table:table-cell table:style-name="ce8" office:value-type="float" office:value="4">
            <text:p>4</text:p>
          </table:table-cell>
          <table:table-cell table:style-name="ce24" table:formula="of:=OFFSET(jour1;MOD(NBR_JOURS+(28*([.I$37]-1))+[.I44]-1;7);0)" office:value-type="string" office:string-value="GH">
            <text:p>GH</text:p>
          </table:table-cell>
          <table:table-cell table:style-name="ce26" table:formula="of:=OFFSET(Lune_phase3;MOD(NBR_JOURS+(28*([.I$37]-1)+[.I44]-1);SYnodique3);0)" office:value-type="string" office:string-value="-">
            <text:p>-</text:p>
          </table:table-cell>
          <table:table-cell table:style-name="ce31" table:formula="of:=OFFSET(Lune_phase2;MOD(NBR_JOURS+(28*([.I$37]-1)+[.I44]-1);SYnodique2);0)" office:value-type="string" office:string-value="-">
            <text:p>-</text:p>
          </table:table-cell>
          <table:table-cell table:style-name="ce33" table:formula="of:=OFFSET(Lune_phase;MOD(NBR_JOURS+(28*([.I$37]-1)+[.I44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44]=&quot;&quot;;IF(ROUNDUP((RAND()*30)+1)&gt;30;5;-5);0);&quot;&quot;)" office:value-type="float" office:value="-6">
            <text:p>-6°</text:p>
          </table:table-cell>
          <table:table-cell table:style-name="ce48"/>
          <table:table-cell table:style-name="ce8" office:value-type="float" office:value="4">
            <text:p>4</text:p>
          </table:table-cell>
          <table:table-cell table:style-name="ce24" table:formula="of:=OFFSET(jour1;MOD(NBR_JOURS+(28*([.Q$37]-1))+[.Q44]-1;7);0)" office:value-type="string" office:string-value="GH">
            <text:p>GH</text:p>
          </table:table-cell>
          <table:table-cell table:style-name="ce26" table:formula="of:=OFFSET(Lune_phase3;MOD(NBR_JOURS+(28*([.Q$37]-1)+[.Q44]-1);SYnodique3);0)" office:value-type="string" office:string-value="-">
            <text:p>-</text:p>
          </table:table-cell>
          <table:table-cell table:style-name="ce31" table:formula="of:=OFFSET(Lune_phase2;MOD(NBR_JOURS+(28*([.Q$37]-1)+[.Q44]-1);SYnodique2);0)" office:value-type="string" office:string-value="-">
            <text:p>-</text:p>
          </table:table-cell>
          <table:table-cell table:style-name="ce33" table:formula="of:=OFFSET(Lune_phase;MOD(NBR_JOURS+(28*([.Q$37]-1)+[.Q44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44]=&quot;&quot;;IF(ROUNDUP((RAND()*30)+1)&gt;30;5;-5);0);&quot;&quot;)" office:value-type="float" office:value="6">
            <text:p>6°</text:p>
          </table:table-cell>
          <table:table-cell table:style-name="ce48"/>
          <table:table-cell table:style-name="ce8" office:value-type="float" office:value="4">
            <text:p>4</text:p>
          </table:table-cell>
          <table:table-cell table:style-name="ce24" table:formula="of:=OFFSET(jour1;MOD(NBR_JOURS+(28*([.Y$37]-1))+[.Y44]-1;7);0)" office:value-type="string" office:string-value="GH">
            <text:p>GH</text:p>
          </table:table-cell>
          <table:table-cell table:style-name="ce26" table:formula="of:=OFFSET(Lune_phase3;MOD(NBR_JOURS+(28*([.Y$37]-1)+[.Y44]-1);SYnodique3);0)" office:value-type="string" office:string-value="-">
            <text:p>-</text:p>
          </table:table-cell>
          <table:table-cell table:style-name="ce31" table:formula="of:=OFFSET(Lune_phase2;MOD(NBR_JOURS+(28*([.Y$37]-1)+[.Y44]-1);SYnodique2);0)" office:value-type="string" office:string-value="-">
            <text:p>-</text:p>
          </table:table-cell>
          <table:table-cell table:style-name="ce33" table:formula="of:=OFFSET(Lune_phase;MOD(NBR_JOURS+(28*([.Y$37]-1)+[.Y44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">
            <text:p></text:p>
          </table:table-cell>
          <table:table-cell table:style-name="ce43" table:formula="of:=IF(Temperature;(ROUNDUP((RAND()*15)+1)-10)+IF([.AD44]=&quot;&quot;;IF(ROUNDUP((RAND()*30)+1)&gt;30;5;-5);0);&quot;&quot;)" office:value-type="float" office:value="-7">
            <text:p>-7°</text:p>
          </table:table-cell>
          <table:table-cell table:style-name="ce48"/>
          <table:table-cell table:style-name="ce8" office:value-type="float" office:value="4">
            <text:p>4</text:p>
          </table:table-cell>
          <table:table-cell table:style-name="ce24" table:formula="of:=OFFSET(jour1;MOD(NBR_JOURS+(28*([.AG$37]-1))+[.AG44]-1;7);0)" office:value-type="string" office:string-value="GH">
            <text:p>GH</text:p>
          </table:table-cell>
          <table:table-cell table:style-name="ce26" table:formula="of:=OFFSET(Lune_phase3;MOD(NBR_JOURS+(28*([.AG$37]-1)+[.AG44]-1);SYnodique3);0)" office:value-type="string" office:string-value="-">
            <text:p>-</text:p>
          </table:table-cell>
          <table:table-cell table:style-name="ce31" table:formula="of:=OFFSET(Lune_phase2;MOD(NBR_JOURS+(28*([.AG$37]-1)+[.AG44]-1);SYnodique2);0)" office:value-type="string" office:string-value="-">
            <text:p>-</text:p>
          </table:table-cell>
          <table:table-cell table:style-name="ce33" table:formula="of:=OFFSET(Lune_phase;MOD(NBR_JOURS+(28*([.AG$37]-1)+[.AG44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44]=&quot;&quot;;IF(ROUNDUP((RAND()*30)+1)&gt;30;5;-5);0);&quot;&quot;)" office:value-type="float" office:value="-5">
            <text:p>-5°</text:p>
          </table:table-cell>
          <table:table-cell table:style-name="ce48"/>
          <table:table-cell table:style-name="ce8" office:value-type="float" office:value="4">
            <text:p>4</text:p>
          </table:table-cell>
          <table:table-cell table:style-name="ce24" table:formula="of:=OFFSET(jour1;MOD(NBR_JOURS+(28*([.AO$37]-1))+[.AO44]-1;7);0)" office:value-type="string" office:string-value="GH">
            <text:p>GH</text:p>
          </table:table-cell>
          <table:table-cell table:style-name="ce26" table:formula="of:=OFFSET(Lune_phase3;MOD(NBR_JOURS+(28*([.AO$37]-1)+[.AO44]-1);SYnodique3);0)" office:value-type="string" office:string-value="-">
            <text:p>-</text:p>
          </table:table-cell>
          <table:table-cell table:style-name="ce31" table:formula="of:=OFFSET(Lune_phase2;MOD(NBR_JOURS+(28*([.AO$37]-1)+[.AO44]-1);SYnodique2);0)" office:value-type="string" office:string-value="-">
            <text:p>-</text:p>
          </table:table-cell>
          <table:table-cell table:style-name="ce33" table:formula="of:=OFFSET(Lune_phase;MOD(NBR_JOURS+(28*([.AO$37]-1)+[.AO44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44]=&quot;&quot;;IF(ROUNDUP((RAND()*30)+1)&gt;30;5;-5);0);&quot;&quot;)" office:value-type="float" office:value="4">
            <text:p>4°</text:p>
          </table:table-cell>
          <table:table-cell table:style-name="ce48"/>
          <table:table-cell table:number-columns-repeated="928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24" table:formula="of:=OFFSET(jour1;MOD(NBR_JOURS+(28*([.A$37]-1))+[.A45]-1;7);0)" office:value-type="string" office:string-value="Nu">
            <text:p>Nu</text:p>
          </table:table-cell>
          <table:table-cell table:style-name="ce26" table:formula="of:=OFFSET(Lune_phase3;MOD(NBR_JOURS+(28*([.A$37]-1)+[.A45]-1);SYnodique3);0)" office:value-type="string" office:string-value="">
            <text:p></text:p>
          </table:table-cell>
          <table:table-cell table:style-name="ce31" table:formula="of:=OFFSET(Lune_phase2;MOD(NBR_JOURS+(28*([.A$37]-1)+[.A45]-1);SYnodique2);0)" office:value-type="string" office:string-value="-">
            <text:p>-</text:p>
          </table:table-cell>
          <table:table-cell table:style-name="ce33" table:formula="of:=OFFSET(Lune_phase;MOD(NBR_JOURS+(28*([.A$37]-1)+[.A45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45]=&quot;&quot;;IF(ROUNDUP((RAND()*30)+1)&gt;30;5;-5);0);&quot;&quot;)" office:value-type="float" office:value="6">
            <text:p>6°</text:p>
          </table:table-cell>
          <table:table-cell table:style-name="ce48"/>
          <table:table-cell table:style-name="ce8" office:value-type="float" office:value="5">
            <text:p>5</text:p>
          </table:table-cell>
          <table:table-cell table:style-name="ce24" table:formula="of:=OFFSET(jour1;MOD(NBR_JOURS+(28*([.I$37]-1))+[.I45]-1;7);0)" office:value-type="string" office:string-value="Nu">
            <text:p>Nu</text:p>
          </table:table-cell>
          <table:table-cell table:style-name="ce26" table:formula="of:=OFFSET(Lune_phase3;MOD(NBR_JOURS+(28*([.I$37]-1)+[.I45]-1);SYnodique3);0)" office:value-type="string" office:string-value="">
            <text:p></text:p>
          </table:table-cell>
          <table:table-cell table:style-name="ce31" table:formula="of:=OFFSET(Lune_phase2;MOD(NBR_JOURS+(28*([.I$37]-1)+[.I45]-1);SYnodique2);0)" office:value-type="string" office:string-value="-">
            <text:p>-</text:p>
          </table:table-cell>
          <table:table-cell table:style-name="ce33" table:formula="of:=OFFSET(Lune_phase;MOD(NBR_JOURS+(28*([.I$37]-1)+[.I45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45]=&quot;&quot;;IF(ROUNDUP((RAND()*30)+1)&gt;30;5;-5);0);&quot;&quot;)" office:value-type="float" office:value="4">
            <text:p>4°</text:p>
          </table:table-cell>
          <table:table-cell table:style-name="ce48"/>
          <table:table-cell table:style-name="ce8" office:value-type="float" office:value="5">
            <text:p>5</text:p>
          </table:table-cell>
          <table:table-cell table:style-name="ce24" table:formula="of:=OFFSET(jour1;MOD(NBR_JOURS+(28*([.Q$37]-1))+[.Q45]-1;7);0)" office:value-type="string" office:string-value="Nu">
            <text:p>Nu</text:p>
          </table:table-cell>
          <table:table-cell table:style-name="ce26" table:formula="of:=OFFSET(Lune_phase3;MOD(NBR_JOURS+(28*([.Q$37]-1)+[.Q45]-1);SYnodique3);0)" office:value-type="string" office:string-value="">
            <text:p></text:p>
          </table:table-cell>
          <table:table-cell table:style-name="ce31" table:formula="of:=OFFSET(Lune_phase2;MOD(NBR_JOURS+(28*([.Q$37]-1)+[.Q45]-1);SYnodique2);0)" office:value-type="string" office:string-value="-">
            <text:p>-</text:p>
          </table:table-cell>
          <table:table-cell table:style-name="ce33" table:formula="of:=OFFSET(Lune_phase;MOD(NBR_JOURS+(28*([.Q$37]-1)+[.Q45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45]=&quot;&quot;;IF(ROUNDUP((RAND()*30)+1)&gt;30;5;-5);0);&quot;&quot;)" office:value-type="float" office:value="-6">
            <text:p>-6°</text:p>
          </table:table-cell>
          <table:table-cell table:style-name="ce48"/>
          <table:table-cell table:style-name="ce8" office:value-type="float" office:value="5">
            <text:p>5</text:p>
          </table:table-cell>
          <table:table-cell table:style-name="ce24" table:formula="of:=OFFSET(jour1;MOD(NBR_JOURS+(28*([.Y$37]-1))+[.Y45]-1;7);0)" office:value-type="string" office:string-value="Nu">
            <text:p>Nu</text:p>
          </table:table-cell>
          <table:table-cell table:style-name="ce26" table:formula="of:=OFFSET(Lune_phase3;MOD(NBR_JOURS+(28*([.Y$37]-1)+[.Y45]-1);SYnodique3);0)" office:value-type="string" office:string-value="">
            <text:p></text:p>
          </table:table-cell>
          <table:table-cell table:style-name="ce31" table:formula="of:=OFFSET(Lune_phase2;MOD(NBR_JOURS+(28*([.Y$37]-1)+[.Y45]-1);SYnodique2);0)" office:value-type="string" office:string-value="-">
            <text:p>-</text:p>
          </table:table-cell>
          <table:table-cell table:style-name="ce33" table:formula="of:=OFFSET(Lune_phase;MOD(NBR_JOURS+(28*([.Y$37]-1)+[.Y45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45]=&quot;&quot;;IF(ROUNDUP((RAND()*30)+1)&gt;30;5;-5);0);&quot;&quot;)" office:value-type="float" office:value="-8">
            <text:p>-8°</text:p>
          </table:table-cell>
          <table:table-cell table:style-name="ce48"/>
          <table:table-cell table:style-name="ce8" office:value-type="float" office:value="5">
            <text:p>5</text:p>
          </table:table-cell>
          <table:table-cell table:style-name="ce24" table:formula="of:=OFFSET(jour1;MOD(NBR_JOURS+(28*([.AG$37]-1))+[.AG45]-1;7);0)" office:value-type="string" office:string-value="Nu">
            <text:p>Nu</text:p>
          </table:table-cell>
          <table:table-cell table:style-name="ce26" table:formula="of:=OFFSET(Lune_phase3;MOD(NBR_JOURS+(28*([.AG$37]-1)+[.AG45]-1);SYnodique3);0)" office:value-type="string" office:string-value="">
            <text:p></text:p>
          </table:table-cell>
          <table:table-cell table:style-name="ce31" table:formula="of:=OFFSET(Lune_phase2;MOD(NBR_JOURS+(28*([.AG$37]-1)+[.AG45]-1);SYnodique2);0)" office:value-type="string" office:string-value="-">
            <text:p>-</text:p>
          </table:table-cell>
          <table:table-cell table:style-name="ce33" table:formula="of:=OFFSET(Lune_phase;MOD(NBR_JOURS+(28*([.AG$37]-1)+[.AG45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45]=&quot;&quot;;IF(ROUNDUP((RAND()*30)+1)&gt;30;5;-5);0);&quot;&quot;)" office:value-type="float" office:value="-3">
            <text:p>-3°</text:p>
          </table:table-cell>
          <table:table-cell table:style-name="ce48"/>
          <table:table-cell table:style-name="ce8" office:value-type="float" office:value="5">
            <text:p>5</text:p>
          </table:table-cell>
          <table:table-cell table:style-name="ce24" table:formula="of:=OFFSET(jour1;MOD(NBR_JOURS+(28*([.AO$37]-1))+[.AO45]-1;7);0)" office:value-type="string" office:string-value="Nu">
            <text:p>Nu</text:p>
          </table:table-cell>
          <table:table-cell table:style-name="ce26" table:formula="of:=OFFSET(Lune_phase3;MOD(NBR_JOURS+(28*([.AO$37]-1)+[.AO45]-1);SYnodique3);0)" office:value-type="string" office:string-value="">
            <text:p></text:p>
          </table:table-cell>
          <table:table-cell table:style-name="ce31" table:formula="of:=OFFSET(Lune_phase2;MOD(NBR_JOURS+(28*([.AO$37]-1)+[.AO45]-1);SYnodique2);0)" office:value-type="string" office:string-value="-">
            <text:p>-</text:p>
          </table:table-cell>
          <table:table-cell table:style-name="ce33" table:formula="of:=OFFSET(Lune_phase;MOD(NBR_JOURS+(28*([.AO$37]-1)+[.AO45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">
            <text:p></text:p>
          </table:table-cell>
          <table:table-cell table:style-name="ce43" table:formula="of:=IF(Temperature;(ROUNDUP((RAND()*15)+1)-10)+IF([.AT45]=&quot;&quot;;IF(ROUNDUP((RAND()*30)+1)&gt;30;5;-5);0);&quot;&quot;)" office:value-type="float" office:value="6">
            <text:p>6°</text:p>
          </table:table-cell>
          <table:table-cell table:style-name="ce48"/>
          <table:table-cell table:number-columns-repeated="928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24" table:formula="of:=OFFSET(jour1;MOD(NBR_JOURS+(28*([.A$37]-1))+[.A46]-1;7);0)" office:value-type="string" office:string-value="So">
            <text:p>So</text:p>
          </table:table-cell>
          <table:table-cell table:style-name="ce26" table:formula="of:=OFFSET(Lune_phase3;MOD(NBR_JOURS+(28*([.A$37]-1)+[.A46]-1);SYnodique3);0)" office:value-type="string" office:string-value="-">
            <text:p>-</text:p>
          </table:table-cell>
          <table:table-cell table:style-name="ce31" table:formula="of:=OFFSET(Lune_phase2;MOD(NBR_JOURS+(28*([.A$37]-1)+[.A46]-1);SYnodique2);0)" office:value-type="string" office:string-value="-">
            <text:p>-</text:p>
          </table:table-cell>
          <table:table-cell table:style-name="ce33" table:formula="of:=OFFSET(Lune_phase;MOD(NBR_JOURS+(28*([.A$37]-1)+[.A46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46]=&quot;&quot;;IF(ROUNDUP((RAND()*30)+1)&gt;30;5;-5);0);&quot;&quot;)" office:value-type="float" office:value="6">
            <text:p>6°</text:p>
          </table:table-cell>
          <table:table-cell table:style-name="ce48"/>
          <table:table-cell table:style-name="ce8" office:value-type="float" office:value="6">
            <text:p>6</text:p>
          </table:table-cell>
          <table:table-cell table:style-name="ce24" table:formula="of:=OFFSET(jour1;MOD(NBR_JOURS+(28*([.I$37]-1))+[.I46]-1;7);0)" office:value-type="string" office:string-value="So">
            <text:p>So</text:p>
          </table:table-cell>
          <table:table-cell table:style-name="ce26" table:formula="of:=OFFSET(Lune_phase3;MOD(NBR_JOURS+(28*([.I$37]-1)+[.I46]-1);SYnodique3);0)" office:value-type="string" office:string-value="-">
            <text:p>-</text:p>
          </table:table-cell>
          <table:table-cell table:style-name="ce31" table:formula="of:=OFFSET(Lune_phase2;MOD(NBR_JOURS+(28*([.I$37]-1)+[.I46]-1);SYnodique2);0)" office:value-type="string" office:string-value="-">
            <text:p>-</text:p>
          </table:table-cell>
          <table:table-cell table:style-name="ce33" table:formula="of:=OFFSET(Lune_phase;MOD(NBR_JOURS+(28*([.I$37]-1)+[.I46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46]=&quot;&quot;;IF(ROUNDUP((RAND()*30)+1)&gt;30;5;-5);0);&quot;&quot;)" office:value-type="float" office:value="-4">
            <text:p>-4°</text:p>
          </table:table-cell>
          <table:table-cell table:style-name="ce48"/>
          <table:table-cell table:style-name="ce8" office:value-type="float" office:value="6">
            <text:p>6</text:p>
          </table:table-cell>
          <table:table-cell table:style-name="ce24" table:formula="of:=OFFSET(jour1;MOD(NBR_JOURS+(28*([.Q$37]-1))+[.Q46]-1;7);0)" office:value-type="string" office:string-value="So">
            <text:p>So</text:p>
          </table:table-cell>
          <table:table-cell table:style-name="ce26" table:formula="of:=OFFSET(Lune_phase3;MOD(NBR_JOURS+(28*([.Q$37]-1)+[.Q46]-1);SYnodique3);0)" office:value-type="string" office:string-value="-">
            <text:p>-</text:p>
          </table:table-cell>
          <table:table-cell table:style-name="ce31" table:formula="of:=OFFSET(Lune_phase2;MOD(NBR_JOURS+(28*([.Q$37]-1)+[.Q46]-1);SYnodique2);0)" office:value-type="string" office:string-value="-">
            <text:p>-</text:p>
          </table:table-cell>
          <table:table-cell table:style-name="ce33" table:formula="of:=OFFSET(Lune_phase;MOD(NBR_JOURS+(28*([.Q$37]-1)+[.Q46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">
            <text:p></text:p>
          </table:table-cell>
          <table:table-cell table:style-name="ce43" table:formula="of:=IF(Temperature;(ROUNDUP((RAND()*15)+1)-10)+IF([.V46]=&quot;&quot;;IF(ROUNDUP((RAND()*30)+1)&gt;30;5;-5);0);&quot;&quot;)" office:value-type="float" office:value="-8">
            <text:p>-8°</text:p>
          </table:table-cell>
          <table:table-cell table:style-name="ce48"/>
          <table:table-cell table:style-name="ce8" office:value-type="float" office:value="6">
            <text:p>6</text:p>
          </table:table-cell>
          <table:table-cell table:style-name="ce24" table:formula="of:=OFFSET(jour1;MOD(NBR_JOURS+(28*([.Y$37]-1))+[.Y46]-1;7);0)" office:value-type="string" office:string-value="So">
            <text:p>So</text:p>
          </table:table-cell>
          <table:table-cell table:style-name="ce26" table:formula="of:=OFFSET(Lune_phase3;MOD(NBR_JOURS+(28*([.Y$37]-1)+[.Y46]-1);SYnodique3);0)" office:value-type="string" office:string-value="-">
            <text:p>-</text:p>
          </table:table-cell>
          <table:table-cell table:style-name="ce31" table:formula="of:=OFFSET(Lune_phase2;MOD(NBR_JOURS+(28*([.Y$37]-1)+[.Y46]-1);SYnodique2);0)" office:value-type="string" office:string-value="-">
            <text:p>-</text:p>
          </table:table-cell>
          <table:table-cell table:style-name="ce33" table:formula="of:=OFFSET(Lune_phase;MOD(NBR_JOURS+(28*([.Y$37]-1)+[.Y46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46]=&quot;&quot;;IF(ROUNDUP((RAND()*30)+1)&gt;30;5;-5);0);&quot;&quot;)" office:value-type="float" office:value="4">
            <text:p>4°</text:p>
          </table:table-cell>
          <table:table-cell table:style-name="ce48"/>
          <table:table-cell table:style-name="ce8" office:value-type="float" office:value="6">
            <text:p>6</text:p>
          </table:table-cell>
          <table:table-cell table:style-name="ce24" table:formula="of:=OFFSET(jour1;MOD(NBR_JOURS+(28*([.AG$37]-1))+[.AG46]-1;7);0)" office:value-type="string" office:string-value="So">
            <text:p>So</text:p>
          </table:table-cell>
          <table:table-cell table:style-name="ce26" table:formula="of:=OFFSET(Lune_phase3;MOD(NBR_JOURS+(28*([.AG$37]-1)+[.AG46]-1);SYnodique3);0)" office:value-type="string" office:string-value="-">
            <text:p>-</text:p>
          </table:table-cell>
          <table:table-cell table:style-name="ce31" table:formula="of:=OFFSET(Lune_phase2;MOD(NBR_JOURS+(28*([.AG$37]-1)+[.AG46]-1);SYnodique2);0)" office:value-type="string" office:string-value="-">
            <text:p>-</text:p>
          </table:table-cell>
          <table:table-cell table:style-name="ce33" table:formula="of:=OFFSET(Lune_phase;MOD(NBR_JOURS+(28*([.AG$37]-1)+[.AG46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46]=&quot;&quot;;IF(ROUNDUP((RAND()*30)+1)&gt;30;5;-5);0);&quot;&quot;)" office:value-type="float" office:value="-8">
            <text:p>-8°</text:p>
          </table:table-cell>
          <table:table-cell table:style-name="ce48"/>
          <table:table-cell table:style-name="ce8" office:value-type="float" office:value="6">
            <text:p>6</text:p>
          </table:table-cell>
          <table:table-cell table:style-name="ce24" table:formula="of:=OFFSET(jour1;MOD(NBR_JOURS+(28*([.AO$37]-1))+[.AO46]-1;7);0)" office:value-type="string" office:string-value="So">
            <text:p>So</text:p>
          </table:table-cell>
          <table:table-cell table:style-name="ce26" table:formula="of:=OFFSET(Lune_phase3;MOD(NBR_JOURS+(28*([.AO$37]-1)+[.AO46]-1);SYnodique3);0)" office:value-type="string" office:string-value="-">
            <text:p>-</text:p>
          </table:table-cell>
          <table:table-cell table:style-name="ce31" table:formula="of:=OFFSET(Lune_phase2;MOD(NBR_JOURS+(28*([.AO$37]-1)+[.AO46]-1);SYnodique2);0)" office:value-type="string" office:string-value="-">
            <text:p>-</text:p>
          </table:table-cell>
          <table:table-cell table:style-name="ce33" table:formula="of:=OFFSET(Lune_phase;MOD(NBR_JOURS+(28*([.AO$37]-1)+[.AO46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">
            <text:p></text:p>
          </table:table-cell>
          <table:table-cell table:style-name="ce43" table:formula="of:=IF(Temperature;(ROUNDUP((RAND()*15)+1)-10)+IF([.AT46]=&quot;&quot;;IF(ROUNDUP((RAND()*30)+1)&gt;30;5;-5);0);&quot;&quot;)" office:value-type="float" office:value="-5">
            <text:p>-5°</text:p>
          </table:table-cell>
          <table:table-cell table:style-name="ce48"/>
          <table:table-cell table:number-columns-repeated="928"/>
        </table:table-row>
        <table:table-row table:style-name="ro9">
          <table:table-cell table:style-name="ce8" office:value-type="float" office:value="7">
            <text:p>7</text:p>
          </table:table-cell>
          <table:table-cell table:style-name="ce24" table:formula="of:=OFFSET(jour1;MOD(NBR_JOURS+(28*([.A$37]-1))+[.A47]-1;7);0)" office:value-type="string" office:string-value="Ma">
            <text:p>Ma</text:p>
          </table:table-cell>
          <table:table-cell table:style-name="ce26" table:formula="of:=OFFSET(Lune_phase3;MOD(NBR_JOURS+(28*([.A$37]-1)+[.A47]-1);SYnodique3);0)" office:value-type="string" office:string-value="">
            <text:p></text:p>
          </table:table-cell>
          <table:table-cell table:style-name="ce31" table:formula="of:=OFFSET(Lune_phase2;MOD(NBR_JOURS+(28*([.A$37]-1)+[.A47]-1);SYnodique2);0)" office:value-type="string" office:string-value="-">
            <text:p>-</text:p>
          </table:table-cell>
          <table:table-cell table:style-name="ce33" table:formula="of:=OFFSET(Lune_phase;MOD(NBR_JOURS+(28*([.A$37]-1)+[.A47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47]=&quot;&quot;;IF(ROUNDUP((RAND()*30)+1)&gt;30;5;-5);0);&quot;&quot;)" office:value-type="float" office:value="-8">
            <text:p>-8°</text:p>
          </table:table-cell>
          <table:table-cell table:style-name="ce48"/>
          <table:table-cell table:style-name="ce8" office:value-type="float" office:value="7">
            <text:p>7</text:p>
          </table:table-cell>
          <table:table-cell table:style-name="ce24" table:formula="of:=OFFSET(jour1;MOD(NBR_JOURS+(28*([.I$37]-1))+[.I47]-1;7);0)" office:value-type="string" office:string-value="Ma">
            <text:p>Ma</text:p>
          </table:table-cell>
          <table:table-cell table:style-name="ce26" table:formula="of:=OFFSET(Lune_phase3;MOD(NBR_JOURS+(28*([.I$37]-1)+[.I47]-1);SYnodique3);0)" office:value-type="string" office:string-value="">
            <text:p></text:p>
          </table:table-cell>
          <table:table-cell table:style-name="ce31" table:formula="of:=OFFSET(Lune_phase2;MOD(NBR_JOURS+(28*([.I$37]-1)+[.I47]-1);SYnodique2);0)" office:value-type="string" office:string-value="-">
            <text:p>-</text:p>
          </table:table-cell>
          <table:table-cell table:style-name="ce33" table:formula="of:=OFFSET(Lune_phase;MOD(NBR_JOURS+(28*([.I$37]-1)+[.I47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">
            <text:p></text:p>
          </table:table-cell>
          <table:table-cell table:style-name="ce43" table:formula="of:=IF(Temperature;(ROUNDUP((RAND()*15)+1)-10)+IF([.N47]=&quot;&quot;;IF(ROUNDUP((RAND()*30)+1)&gt;30;5;-5);0);&quot;&quot;)" office:value-type="float" office:value="-3">
            <text:p>-3°</text:p>
          </table:table-cell>
          <table:table-cell table:style-name="ce48"/>
          <table:table-cell table:style-name="ce8" office:value-type="float" office:value="7">
            <text:p>7</text:p>
          </table:table-cell>
          <table:table-cell table:style-name="ce24" table:formula="of:=OFFSET(jour1;MOD(NBR_JOURS+(28*([.Q$37]-1))+[.Q47]-1;7);0)" office:value-type="string" office:string-value="Ma">
            <text:p>Ma</text:p>
          </table:table-cell>
          <table:table-cell table:style-name="ce26" table:formula="of:=OFFSET(Lune_phase3;MOD(NBR_JOURS+(28*([.Q$37]-1)+[.Q47]-1);SYnodique3);0)" office:value-type="string" office:string-value="">
            <text:p></text:p>
          </table:table-cell>
          <table:table-cell table:style-name="ce31" table:formula="of:=OFFSET(Lune_phase2;MOD(NBR_JOURS+(28*([.Q$37]-1)+[.Q47]-1);SYnodique2);0)" office:value-type="string" office:string-value="-">
            <text:p>-</text:p>
          </table:table-cell>
          <table:table-cell table:style-name="ce33" table:formula="of:=OFFSET(Lune_phase;MOD(NBR_JOURS+(28*([.Q$37]-1)+[.Q47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47]=&quot;&quot;;IF(ROUNDUP((RAND()*30)+1)&gt;30;5;-5);0);&quot;&quot;)" office:value-type="float" office:value="1">
            <text:p>1°</text:p>
          </table:table-cell>
          <table:table-cell table:style-name="ce48"/>
          <table:table-cell table:style-name="ce8" office:value-type="float" office:value="7">
            <text:p>7</text:p>
          </table:table-cell>
          <table:table-cell table:style-name="ce24" table:formula="of:=OFFSET(jour1;MOD(NBR_JOURS+(28*([.Y$37]-1))+[.Y47]-1;7);0)" office:value-type="string" office:string-value="Ma">
            <text:p>Ma</text:p>
          </table:table-cell>
          <table:table-cell table:style-name="ce26" table:formula="of:=OFFSET(Lune_phase3;MOD(NBR_JOURS+(28*([.Y$37]-1)+[.Y47]-1);SYnodique3);0)" office:value-type="string" office:string-value="">
            <text:p></text:p>
          </table:table-cell>
          <table:table-cell table:style-name="ce31" table:formula="of:=OFFSET(Lune_phase2;MOD(NBR_JOURS+(28*([.Y$37]-1)+[.Y47]-1);SYnodique2);0)" office:value-type="string" office:string-value="-">
            <text:p>-</text:p>
          </table:table-cell>
          <table:table-cell table:style-name="ce33" table:formula="of:=OFFSET(Lune_phase;MOD(NBR_JOURS+(28*([.Y$37]-1)+[.Y47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47]=&quot;&quot;;IF(ROUNDUP((RAND()*30)+1)&gt;30;5;-5);0);&quot;&quot;)" office:value-type="float" office:value="6">
            <text:p>6°</text:p>
          </table:table-cell>
          <table:table-cell table:style-name="ce48"/>
          <table:table-cell table:style-name="ce8" office:value-type="float" office:value="7">
            <text:p>7</text:p>
          </table:table-cell>
          <table:table-cell table:style-name="ce24" table:formula="of:=OFFSET(jour1;MOD(NBR_JOURS+(28*([.AG$37]-1))+[.AG47]-1;7);0)" office:value-type="string" office:string-value="Ma">
            <text:p>Ma</text:p>
          </table:table-cell>
          <table:table-cell table:style-name="ce26" table:formula="of:=OFFSET(Lune_phase3;MOD(NBR_JOURS+(28*([.AG$37]-1)+[.AG47]-1);SYnodique3);0)" office:value-type="string" office:string-value="">
            <text:p></text:p>
          </table:table-cell>
          <table:table-cell table:style-name="ce31" table:formula="of:=OFFSET(Lune_phase2;MOD(NBR_JOURS+(28*([.AG$37]-1)+[.AG47]-1);SYnodique2);0)" office:value-type="string" office:string-value="-">
            <text:p>-</text:p>
          </table:table-cell>
          <table:table-cell table:style-name="ce33" table:formula="of:=OFFSET(Lune_phase;MOD(NBR_JOURS+(28*([.AG$37]-1)+[.AG47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47]=&quot;&quot;;IF(ROUNDUP((RAND()*30)+1)&gt;30;5;-5);0);&quot;&quot;)" office:value-type="float" office:value="-8">
            <text:p>-8°</text:p>
          </table:table-cell>
          <table:table-cell table:style-name="ce48"/>
          <table:table-cell table:style-name="ce8" office:value-type="float" office:value="7">
            <text:p>7</text:p>
          </table:table-cell>
          <table:table-cell table:style-name="ce24" table:formula="of:=OFFSET(jour1;MOD(NBR_JOURS+(28*([.AO$37]-1))+[.AO47]-1;7);0)" office:value-type="string" office:string-value="Ma">
            <text:p>Ma</text:p>
          </table:table-cell>
          <table:table-cell table:style-name="ce26" table:formula="of:=OFFSET(Lune_phase3;MOD(NBR_JOURS+(28*([.AO$37]-1)+[.AO47]-1);SYnodique3);0)" office:value-type="string" office:string-value="">
            <text:p></text:p>
          </table:table-cell>
          <table:table-cell table:style-name="ce31" table:formula="of:=OFFSET(Lune_phase2;MOD(NBR_JOURS+(28*([.AO$37]-1)+[.AO47]-1);SYnodique2);0)" office:value-type="string" office:string-value="-">
            <text:p>-</text:p>
          </table:table-cell>
          <table:table-cell table:style-name="ce33" table:formula="of:=OFFSET(Lune_phase;MOD(NBR_JOURS+(28*([.AO$37]-1)+[.AO47]-1);SYnodique);0)" office:value-type="string" office:string-value="">
            <text:p>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47]=&quot;&quot;;IF(ROUNDUP((RAND()*30)+1)&gt;30;5;-5);0);&quot;&quot;)" office:value-type="float" office:value="1">
            <text:p>1°</text:p>
          </table:table-cell>
          <table:table-cell table:style-name="ce48"/>
          <table:table-cell table:number-columns-repeated="928"/>
        </table:table-row>
        <table:table-row table:style-name="ro9">
          <table:table-cell table:style-name="ce8" office:value-type="float" office:value="8">
            <text:p>8</text:p>
          </table:table-cell>
          <table:table-cell table:style-name="ce24" table:formula="of:=OFFSET(jour1;MOD(NBR_JOURS+(28*([.A$37]-1))+[.A48]-1;7);0)" office:value-type="string" office:string-value="Sh">
            <text:p>Sh</text:p>
          </table:table-cell>
          <table:table-cell table:style-name="ce26" table:formula="of:=OFFSET(Lune_phase3;MOD(NBR_JOURS+(28*([.A$37]-1)+[.A48]-1);SYnodique3);0)" office:value-type="string" office:string-value="-">
            <text:p>-</text:p>
          </table:table-cell>
          <table:table-cell table:style-name="ce31" table:formula="of:=OFFSET(Lune_phase2;MOD(NBR_JOURS+(28*([.A$37]-1)+[.A48]-1);SYnodique2);0)" office:value-type="string" office:string-value="-">
            <text:p>-</text:p>
          </table:table-cell>
          <table:table-cell table:style-name="ce33" table:formula="of:=OFFSET(Lune_phase;MOD(NBR_JOURS+(28*([.A$37]-1)+[.A48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48]=&quot;&quot;;IF(ROUNDUP((RAND()*30)+1)&gt;30;5;-5);0);&quot;&quot;)" office:value-type="float" office:value="1">
            <text:p>1°</text:p>
          </table:table-cell>
          <table:table-cell table:style-name="ce48"/>
          <table:table-cell table:style-name="ce8" office:value-type="float" office:value="8">
            <text:p>8</text:p>
          </table:table-cell>
          <table:table-cell table:style-name="ce24" table:formula="of:=OFFSET(jour1;MOD(NBR_JOURS+(28*([.I$37]-1))+[.I48]-1;7);0)" office:value-type="string" office:string-value="Sh">
            <text:p>Sh</text:p>
          </table:table-cell>
          <table:table-cell table:style-name="ce26" table:formula="of:=OFFSET(Lune_phase3;MOD(NBR_JOURS+(28*([.I$37]-1)+[.I48]-1);SYnodique3);0)" office:value-type="string" office:string-value="-">
            <text:p>-</text:p>
          </table:table-cell>
          <table:table-cell table:style-name="ce31" table:formula="of:=OFFSET(Lune_phase2;MOD(NBR_JOURS+(28*([.I$37]-1)+[.I48]-1);SYnodique2);0)" office:value-type="string" office:string-value="-">
            <text:p>-</text:p>
          </table:table-cell>
          <table:table-cell table:style-name="ce33" table:formula="of:=OFFSET(Lune_phase;MOD(NBR_JOURS+(28*([.I$37]-1)+[.I48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48]=&quot;&quot;;IF(ROUNDUP((RAND()*30)+1)&gt;30;5;-5);0);&quot;&quot;)" office:value-type="float" office:value="4">
            <text:p>4°</text:p>
          </table:table-cell>
          <table:table-cell table:style-name="ce48"/>
          <table:table-cell table:style-name="ce8" office:value-type="float" office:value="8">
            <text:p>8</text:p>
          </table:table-cell>
          <table:table-cell table:style-name="ce24" table:formula="of:=OFFSET(jour1;MOD(NBR_JOURS+(28*([.Q$37]-1))+[.Q48]-1;7);0)" office:value-type="string" office:string-value="Sh">
            <text:p>Sh</text:p>
          </table:table-cell>
          <table:table-cell table:style-name="ce26" table:formula="of:=OFFSET(Lune_phase3;MOD(NBR_JOURS+(28*([.Q$37]-1)+[.Q48]-1);SYnodique3);0)" office:value-type="string" office:string-value="-">
            <text:p>-</text:p>
          </table:table-cell>
          <table:table-cell table:style-name="ce31" table:formula="of:=OFFSET(Lune_phase2;MOD(NBR_JOURS+(28*([.Q$37]-1)+[.Q48]-1);SYnodique2);0)" office:value-type="string" office:string-value="-">
            <text:p>-</text:p>
          </table:table-cell>
          <table:table-cell table:style-name="ce33" table:formula="of:=OFFSET(Lune_phase;MOD(NBR_JOURS+(28*([.Q$37]-1)+[.Q48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48]=&quot;&quot;;IF(ROUNDUP((RAND()*30)+1)&gt;30;5;-5);0);&quot;&quot;)" office:value-type="float" office:value="5">
            <text:p>5°</text:p>
          </table:table-cell>
          <table:table-cell table:style-name="ce48"/>
          <table:table-cell table:style-name="ce8" office:value-type="float" office:value="8">
            <text:p>8</text:p>
          </table:table-cell>
          <table:table-cell table:style-name="ce24" table:formula="of:=OFFSET(jour1;MOD(NBR_JOURS+(28*([.Y$37]-1))+[.Y48]-1;7);0)" office:value-type="string" office:string-value="Sh">
            <text:p>Sh</text:p>
          </table:table-cell>
          <table:table-cell table:style-name="ce26" table:formula="of:=OFFSET(Lune_phase3;MOD(NBR_JOURS+(28*([.Y$37]-1)+[.Y48]-1);SYnodique3);0)" office:value-type="string" office:string-value="-">
            <text:p>-</text:p>
          </table:table-cell>
          <table:table-cell table:style-name="ce31" table:formula="of:=OFFSET(Lune_phase2;MOD(NBR_JOURS+(28*([.Y$37]-1)+[.Y48]-1);SYnodique2);0)" office:value-type="string" office:string-value="-">
            <text:p>-</text:p>
          </table:table-cell>
          <table:table-cell table:style-name="ce33" table:formula="of:=OFFSET(Lune_phase;MOD(NBR_JOURS+(28*([.Y$37]-1)+[.Y48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">
            <text:p></text:p>
          </table:table-cell>
          <table:table-cell table:style-name="ce43" table:formula="of:=IF(Temperature;(ROUNDUP((RAND()*15)+1)-10)+IF([.AD48]=&quot;&quot;;IF(ROUNDUP((RAND()*30)+1)&gt;30;5;-5);0);&quot;&quot;)" office:value-type="float" office:value="-2">
            <text:p>-2°</text:p>
          </table:table-cell>
          <table:table-cell table:style-name="ce48"/>
          <table:table-cell table:style-name="ce8" office:value-type="float" office:value="8">
            <text:p>8</text:p>
          </table:table-cell>
          <table:table-cell table:style-name="ce24" table:formula="of:=OFFSET(jour1;MOD(NBR_JOURS+(28*([.AG$37]-1))+[.AG48]-1;7);0)" office:value-type="string" office:string-value="Sh">
            <text:p>Sh</text:p>
          </table:table-cell>
          <table:table-cell table:style-name="ce26" table:formula="of:=OFFSET(Lune_phase3;MOD(NBR_JOURS+(28*([.AG$37]-1)+[.AG48]-1);SYnodique3);0)" office:value-type="string" office:string-value="-">
            <text:p>-</text:p>
          </table:table-cell>
          <table:table-cell table:style-name="ce31" table:formula="of:=OFFSET(Lune_phase2;MOD(NBR_JOURS+(28*([.AG$37]-1)+[.AG48]-1);SYnodique2);0)" office:value-type="string" office:string-value="-">
            <text:p>-</text:p>
          </table:table-cell>
          <table:table-cell table:style-name="ce33" table:formula="of:=OFFSET(Lune_phase;MOD(NBR_JOURS+(28*([.AG$37]-1)+[.AG48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48]=&quot;&quot;;IF(ROUNDUP((RAND()*30)+1)&gt;30;5;-5);0);&quot;&quot;)" office:value-type="float" office:value="1">
            <text:p>1°</text:p>
          </table:table-cell>
          <table:table-cell table:style-name="ce48"/>
          <table:table-cell table:style-name="ce8" office:value-type="float" office:value="8">
            <text:p>8</text:p>
          </table:table-cell>
          <table:table-cell table:style-name="ce24" table:formula="of:=OFFSET(jour1;MOD(NBR_JOURS+(28*([.AO$37]-1))+[.AO48]-1;7);0)" office:value-type="string" office:string-value="Sh">
            <text:p>Sh</text:p>
          </table:table-cell>
          <table:table-cell table:style-name="ce26" table:formula="of:=OFFSET(Lune_phase3;MOD(NBR_JOURS+(28*([.AO$37]-1)+[.AO48]-1);SYnodique3);0)" office:value-type="string" office:string-value="-">
            <text:p>-</text:p>
          </table:table-cell>
          <table:table-cell table:style-name="ce31" table:formula="of:=OFFSET(Lune_phase2;MOD(NBR_JOURS+(28*([.AO$37]-1)+[.AO48]-1);SYnodique2);0)" office:value-type="string" office:string-value="-">
            <text:p>-</text:p>
          </table:table-cell>
          <table:table-cell table:style-name="ce33" table:formula="of:=OFFSET(Lune_phase;MOD(NBR_JOURS+(28*([.AO$37]-1)+[.AO48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48]=&quot;&quot;;IF(ROUNDUP((RAND()*30)+1)&gt;30;5;-5);0);&quot;&quot;)" office:value-type="float" office:value="-8">
            <text:p>-8°</text:p>
          </table:table-cell>
          <table:table-cell table:style-name="ce48"/>
          <table:table-cell table:number-columns-repeated="928"/>
        </table:table-row>
        <table:table-row table:style-name="ro9">
          <table:table-cell table:style-name="ce8" office:value-type="float" office:value="9">
            <text:p>9</text:p>
          </table:table-cell>
          <table:table-cell table:style-name="ce24" table:formula="of:=OFFSET(jour1;MOD(NBR_JOURS+(28*([.A$37]-1))+[.A49]-1;7);0)" office:value-type="string" office:string-value="Zi">
            <text:p>Zi</text:p>
          </table:table-cell>
          <table:table-cell table:style-name="ce26" table:formula="of:=OFFSET(Lune_phase3;MOD(NBR_JOURS+(28*([.A$37]-1)+[.A49]-1);SYnodique3);0)" office:value-type="string" office:string-value="">
            <text:p></text:p>
          </table:table-cell>
          <table:table-cell table:style-name="ce31" table:formula="of:=OFFSET(Lune_phase2;MOD(NBR_JOURS+(28*([.A$37]-1)+[.A49]-1);SYnodique2);0)" office:value-type="string" office:string-value="">
            <text:p></text:p>
          </table:table-cell>
          <table:table-cell table:style-name="ce33" table:formula="of:=OFFSET(Lune_phase;MOD(NBR_JOURS+(28*([.A$37]-1)+[.A49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">
            <text:p></text:p>
          </table:table-cell>
          <table:table-cell table:style-name="ce43" table:formula="of:=IF(Temperature;(ROUNDUP((RAND()*15)+1)-10)+IF([.F49]=&quot;&quot;;IF(ROUNDUP((RAND()*30)+1)&gt;30;5;-5);0);&quot;&quot;)" office:value-type="float" office:value="-2">
            <text:p>-2°</text:p>
          </table:table-cell>
          <table:table-cell table:style-name="ce48"/>
          <table:table-cell table:style-name="ce8" office:value-type="float" office:value="9">
            <text:p>9</text:p>
          </table:table-cell>
          <table:table-cell table:style-name="ce24" table:formula="of:=OFFSET(jour1;MOD(NBR_JOURS+(28*([.I$37]-1))+[.I49]-1;7);0)" office:value-type="string" office:string-value="Zi">
            <text:p>Zi</text:p>
          </table:table-cell>
          <table:table-cell table:style-name="ce26" table:formula="of:=OFFSET(Lune_phase3;MOD(NBR_JOURS+(28*([.I$37]-1)+[.I49]-1);SYnodique3);0)" office:value-type="string" office:string-value="">
            <text:p></text:p>
          </table:table-cell>
          <table:table-cell table:style-name="ce31" table:formula="of:=OFFSET(Lune_phase2;MOD(NBR_JOURS+(28*([.I$37]-1)+[.I49]-1);SYnodique2);0)" office:value-type="string" office:string-value="">
            <text:p></text:p>
          </table:table-cell>
          <table:table-cell table:style-name="ce33" table:formula="of:=OFFSET(Lune_phase;MOD(NBR_JOURS+(28*([.I$37]-1)+[.I49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49]=&quot;&quot;;IF(ROUNDUP((RAND()*30)+1)&gt;30;5;-5);0);&quot;&quot;)" office:value-type="float" office:value="-5">
            <text:p>-5°</text:p>
          </table:table-cell>
          <table:table-cell table:style-name="ce48"/>
          <table:table-cell table:style-name="ce8" office:value-type="float" office:value="9">
            <text:p>9</text:p>
          </table:table-cell>
          <table:table-cell table:style-name="ce24" table:formula="of:=OFFSET(jour1;MOD(NBR_JOURS+(28*([.Q$37]-1))+[.Q49]-1;7);0)" office:value-type="string" office:string-value="Zi">
            <text:p>Zi</text:p>
          </table:table-cell>
          <table:table-cell table:style-name="ce26" table:formula="of:=OFFSET(Lune_phase3;MOD(NBR_JOURS+(28*([.Q$37]-1)+[.Q49]-1);SYnodique3);0)" office:value-type="string" office:string-value="">
            <text:p></text:p>
          </table:table-cell>
          <table:table-cell table:style-name="ce31" table:formula="of:=OFFSET(Lune_phase2;MOD(NBR_JOURS+(28*([.Q$37]-1)+[.Q49]-1);SYnodique2);0)" office:value-type="string" office:string-value="">
            <text:p></text:p>
          </table:table-cell>
          <table:table-cell table:style-name="ce33" table:formula="of:=OFFSET(Lune_phase;MOD(NBR_JOURS+(28*([.Q$37]-1)+[.Q49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49]=&quot;&quot;;IF(ROUNDUP((RAND()*30)+1)&gt;30;5;-5);0);&quot;&quot;)" office:value-type="float" office:value="1">
            <text:p>1°</text:p>
          </table:table-cell>
          <table:table-cell table:style-name="ce48"/>
          <table:table-cell table:style-name="ce8" office:value-type="float" office:value="9">
            <text:p>9</text:p>
          </table:table-cell>
          <table:table-cell table:style-name="ce24" table:formula="of:=OFFSET(jour1;MOD(NBR_JOURS+(28*([.Y$37]-1))+[.Y49]-1;7);0)" office:value-type="string" office:string-value="Zi">
            <text:p>Zi</text:p>
          </table:table-cell>
          <table:table-cell table:style-name="ce26" table:formula="of:=OFFSET(Lune_phase3;MOD(NBR_JOURS+(28*([.Y$37]-1)+[.Y49]-1);SYnodique3);0)" office:value-type="string" office:string-value="">
            <text:p></text:p>
          </table:table-cell>
          <table:table-cell table:style-name="ce31" table:formula="of:=OFFSET(Lune_phase2;MOD(NBR_JOURS+(28*([.Y$37]-1)+[.Y49]-1);SYnodique2);0)" office:value-type="string" office:string-value="">
            <text:p></text:p>
          </table:table-cell>
          <table:table-cell table:style-name="ce33" table:formula="of:=OFFSET(Lune_phase;MOD(NBR_JOURS+(28*([.Y$37]-1)+[.Y49]-1);SYnodique);0)" office:value-type="string" office:string-value="">
            <text:p></text:p>
          </table:table-cell>
          <table:table-cell table:style-name="ce36" table:formula="of:=IF(TIRAGE=1;VLOOKUP(ROUNDUP((RAND()*100)+1);CLIMAT;REGION);&quot;&quot;)" office:value-type="string" office:string-value="">
            <text:p></text:p>
          </table:table-cell>
          <table:table-cell table:style-name="ce43" table:formula="of:=IF(Temperature;(ROUNDUP((RAND()*15)+1)-10)+IF([.AD49]=&quot;&quot;;IF(ROUNDUP((RAND()*30)+1)&gt;30;5;-5);0);&quot;&quot;)" office:value-type="float" office:value="2">
            <text:p>2°</text:p>
          </table:table-cell>
          <table:table-cell table:style-name="ce48"/>
          <table:table-cell table:style-name="ce8" office:value-type="float" office:value="9">
            <text:p>9</text:p>
          </table:table-cell>
          <table:table-cell table:style-name="ce24" table:formula="of:=OFFSET(jour1;MOD(NBR_JOURS+(28*([.AG$37]-1))+[.AG49]-1;7);0)" office:value-type="string" office:string-value="Zi">
            <text:p>Zi</text:p>
          </table:table-cell>
          <table:table-cell table:style-name="ce26" table:formula="of:=OFFSET(Lune_phase3;MOD(NBR_JOURS+(28*([.AG$37]-1)+[.AG49]-1);SYnodique3);0)" office:value-type="string" office:string-value="">
            <text:p></text:p>
          </table:table-cell>
          <table:table-cell table:style-name="ce31" table:formula="of:=OFFSET(Lune_phase2;MOD(NBR_JOURS+(28*([.AG$37]-1)+[.AG49]-1);SYnodique2);0)" office:value-type="string" office:string-value="">
            <text:p></text:p>
          </table:table-cell>
          <table:table-cell table:style-name="ce33" table:formula="of:=OFFSET(Lune_phase;MOD(NBR_JOURS+(28*([.AG$37]-1)+[.AG49]-1);SYnodique);0)" office:value-type="string" office:string-value="">
            <text:p>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49]=&quot;&quot;;IF(ROUNDUP((RAND()*30)+1)&gt;30;5;-5);0);&quot;&quot;)" office:value-type="float" office:value="-7">
            <text:p>-7°</text:p>
          </table:table-cell>
          <table:table-cell table:style-name="ce48"/>
          <table:table-cell table:style-name="ce8" office:value-type="float" office:value="9">
            <text:p>9</text:p>
          </table:table-cell>
          <table:table-cell table:style-name="ce24" table:formula="of:=OFFSET(jour1;MOD(NBR_JOURS+(28*([.AO$37]-1))+[.AO49]-1;7);0)" office:value-type="string" office:string-value="Zi">
            <text:p>Zi</text:p>
          </table:table-cell>
          <table:table-cell table:style-name="ce26" table:formula="of:=OFFSET(Lune_phase3;MOD(NBR_JOURS+(28*([.AO$37]-1)+[.AO49]-1);SYnodique3);0)" office:value-type="string" office:string-value="">
            <text:p></text:p>
          </table:table-cell>
          <table:table-cell table:style-name="ce31" table:formula="of:=OFFSET(Lune_phase2;MOD(NBR_JOURS+(28*([.AO$37]-1)+[.AO49]-1);SYnodique2);0)" office:value-type="string" office:string-value="">
            <text:p></text:p>
          </table:table-cell>
          <table:table-cell table:style-name="ce33" table:formula="of:=OFFSET(Lune_phase;MOD(NBR_JOURS+(28*([.AO$37]-1)+[.AO49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">
            <text:p></text:p>
          </table:table-cell>
          <table:table-cell table:style-name="ce43" table:formula="of:=IF(Temperature;(ROUNDUP((RAND()*15)+1)-10)+IF([.AT49]=&quot;&quot;;IF(ROUNDUP((RAND()*30)+1)&gt;30;5;-5);0);&quot;&quot;)" office:value-type="float" office:value="-4">
            <text:p>-4°</text:p>
          </table:table-cell>
          <table:table-cell table:style-name="ce48"/>
          <table:table-cell table:number-columns-repeated="928"/>
        </table:table-row>
        <table:table-row table:style-name="ro9">
          <table:table-cell table:style-name="ce8" office:value-type="float" office:value="10">
            <text:p>10</text:p>
          </table:table-cell>
          <table:table-cell table:style-name="ce24" table:formula="of:=OFFSET(jour1;MOD(NBR_JOURS+(28*([.A$37]-1))+[.A50]-1;7);0)" office:value-type="string" office:string-value="Lu">
            <text:p>Lu</text:p>
          </table:table-cell>
          <table:table-cell table:style-name="ce26" table:formula="of:=OFFSET(Lune_phase3;MOD(NBR_JOURS+(28*([.A$37]-1)+[.A50]-1);SYnodique3);0)" office:value-type="string" office:string-value="-">
            <text:p>-</text:p>
          </table:table-cell>
          <table:table-cell table:style-name="ce31" table:formula="of:=OFFSET(Lune_phase2;MOD(NBR_JOURS+(28*([.A$37]-1)+[.A50]-1);SYnodique2);0)" office:value-type="string" office:string-value="-">
            <text:p>-</text:p>
          </table:table-cell>
          <table:table-cell table:style-name="ce33" table:formula="of:=OFFSET(Lune_phase;MOD(NBR_JOURS+(28*([.A$37]-1)+[.A50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50]=&quot;&quot;;IF(ROUNDUP((RAND()*30)+1)&gt;30;5;-5);0);&quot;&quot;)" office:value-type="float" office:value="0">
            <text:p>0°</text:p>
          </table:table-cell>
          <table:table-cell table:style-name="ce48"/>
          <table:table-cell table:style-name="ce8" office:value-type="float" office:value="10">
            <text:p>10</text:p>
          </table:table-cell>
          <table:table-cell table:style-name="ce24" table:formula="of:=OFFSET(jour1;MOD(NBR_JOURS+(28*([.I$37]-1))+[.I50]-1;7);0)" office:value-type="string" office:string-value="Lu">
            <text:p>Lu</text:p>
          </table:table-cell>
          <table:table-cell table:style-name="ce26" table:formula="of:=OFFSET(Lune_phase3;MOD(NBR_JOURS+(28*([.I$37]-1)+[.I50]-1);SYnodique3);0)" office:value-type="string" office:string-value="-">
            <text:p>-</text:p>
          </table:table-cell>
          <table:table-cell table:style-name="ce31" table:formula="of:=OFFSET(Lune_phase2;MOD(NBR_JOURS+(28*([.I$37]-1)+[.I50]-1);SYnodique2);0)" office:value-type="string" office:string-value="-">
            <text:p>-</text:p>
          </table:table-cell>
          <table:table-cell table:style-name="ce33" table:formula="of:=OFFSET(Lune_phase;MOD(NBR_JOURS+(28*([.I$37]-1)+[.I50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50]=&quot;&quot;;IF(ROUNDUP((RAND()*30)+1)&gt;30;5;-5);0);&quot;&quot;)" office:value-type="float" office:value="-5">
            <text:p>-5°</text:p>
          </table:table-cell>
          <table:table-cell table:style-name="ce48"/>
          <table:table-cell table:style-name="ce8" office:value-type="float" office:value="10">
            <text:p>10</text:p>
          </table:table-cell>
          <table:table-cell table:style-name="ce24" table:formula="of:=OFFSET(jour1;MOD(NBR_JOURS+(28*([.Q$37]-1))+[.Q50]-1;7);0)" office:value-type="string" office:string-value="Lu">
            <text:p>Lu</text:p>
          </table:table-cell>
          <table:table-cell table:style-name="ce26" table:formula="of:=OFFSET(Lune_phase3;MOD(NBR_JOURS+(28*([.Q$37]-1)+[.Q50]-1);SYnodique3);0)" office:value-type="string" office:string-value="-">
            <text:p>-</text:p>
          </table:table-cell>
          <table:table-cell table:style-name="ce31" table:formula="of:=OFFSET(Lune_phase2;MOD(NBR_JOURS+(28*([.Q$37]-1)+[.Q50]-1);SYnodique2);0)" office:value-type="string" office:string-value="-">
            <text:p>-</text:p>
          </table:table-cell>
          <table:table-cell table:style-name="ce33" table:formula="of:=OFFSET(Lune_phase;MOD(NBR_JOURS+(28*([.Q$37]-1)+[.Q50]-1);SYnodique);0)" office:value-type="string" office:string-value="">
            <text:p></text:p>
          </table:table-cell>
          <table:table-cell table:style-name="ce36" table:formula="of:=IF(TIRAGE=1;VLOOKUP(ROUNDUP((RAND()*100)+1);CLIMAT;REGION);&quot;&quot;)" office:value-type="string" office:string-value="">
            <text:p></text:p>
          </table:table-cell>
          <table:table-cell table:style-name="ce43" table:formula="of:=IF(Temperature;(ROUNDUP((RAND()*15)+1)-10)+IF([.V50]=&quot;&quot;;IF(ROUNDUP((RAND()*30)+1)&gt;30;5;-5);0);&quot;&quot;)" office:value-type="float" office:value="-2">
            <text:p>-2°</text:p>
          </table:table-cell>
          <table:table-cell table:style-name="ce48"/>
          <table:table-cell table:style-name="ce8" office:value-type="float" office:value="10">
            <text:p>10</text:p>
          </table:table-cell>
          <table:table-cell table:style-name="ce24" table:formula="of:=OFFSET(jour1;MOD(NBR_JOURS+(28*([.Y$37]-1))+[.Y50]-1;7);0)" office:value-type="string" office:string-value="Lu">
            <text:p>Lu</text:p>
          </table:table-cell>
          <table:table-cell table:style-name="ce26" table:formula="of:=OFFSET(Lune_phase3;MOD(NBR_JOURS+(28*([.Y$37]-1)+[.Y50]-1);SYnodique3);0)" office:value-type="string" office:string-value="-">
            <text:p>-</text:p>
          </table:table-cell>
          <table:table-cell table:style-name="ce31" table:formula="of:=OFFSET(Lune_phase2;MOD(NBR_JOURS+(28*([.Y$37]-1)+[.Y50]-1);SYnodique2);0)" office:value-type="string" office:string-value="-">
            <text:p>-</text:p>
          </table:table-cell>
          <table:table-cell table:style-name="ce33" table:formula="of:=OFFSET(Lune_phase;MOD(NBR_JOURS+(28*([.Y$37]-1)+[.Y50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">
            <text:p></text:p>
          </table:table-cell>
          <table:table-cell table:style-name="ce43" table:formula="of:=IF(Temperature;(ROUNDUP((RAND()*15)+1)-10)+IF([.AD50]=&quot;&quot;;IF(ROUNDUP((RAND()*30)+1)&gt;30;5;-5);0);&quot;&quot;)" office:value-type="float" office:value="-5">
            <text:p>-5°</text:p>
          </table:table-cell>
          <table:table-cell table:style-name="ce48"/>
          <table:table-cell table:style-name="ce8" office:value-type="float" office:value="10">
            <text:p>10</text:p>
          </table:table-cell>
          <table:table-cell table:style-name="ce24" table:formula="of:=OFFSET(jour1;MOD(NBR_JOURS+(28*([.AG$37]-1))+[.AG50]-1;7);0)" office:value-type="string" office:string-value="Lu">
            <text:p>Lu</text:p>
          </table:table-cell>
          <table:table-cell table:style-name="ce26" table:formula="of:=OFFSET(Lune_phase3;MOD(NBR_JOURS+(28*([.AG$37]-1)+[.AG50]-1);SYnodique3);0)" office:value-type="string" office:string-value="-">
            <text:p>-</text:p>
          </table:table-cell>
          <table:table-cell table:style-name="ce31" table:formula="of:=OFFSET(Lune_phase2;MOD(NBR_JOURS+(28*([.AG$37]-1)+[.AG50]-1);SYnodique2);0)" office:value-type="string" office:string-value="-">
            <text:p>-</text:p>
          </table:table-cell>
          <table:table-cell table:style-name="ce33" table:formula="of:=OFFSET(Lune_phase;MOD(NBR_JOURS+(28*([.AG$37]-1)+[.AG50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50]=&quot;&quot;;IF(ROUNDUP((RAND()*30)+1)&gt;30;5;-5);0);&quot;&quot;)" office:value-type="float" office:value="-3">
            <text:p>-3°</text:p>
          </table:table-cell>
          <table:table-cell table:style-name="ce48"/>
          <table:table-cell table:style-name="ce8" office:value-type="float" office:value="10">
            <text:p>10</text:p>
          </table:table-cell>
          <table:table-cell table:style-name="ce24" table:formula="of:=OFFSET(jour1;MOD(NBR_JOURS+(28*([.AO$37]-1))+[.AO50]-1;7);0)" office:value-type="string" office:string-value="Lu">
            <text:p>Lu</text:p>
          </table:table-cell>
          <table:table-cell table:style-name="ce26" table:formula="of:=OFFSET(Lune_phase3;MOD(NBR_JOURS+(28*([.AO$37]-1)+[.AO50]-1);SYnodique3);0)" office:value-type="string" office:string-value="-">
            <text:p>-</text:p>
          </table:table-cell>
          <table:table-cell table:style-name="ce31" table:formula="of:=OFFSET(Lune_phase2;MOD(NBR_JOURS+(28*([.AO$37]-1)+[.AO50]-1);SYnodique2);0)" office:value-type="string" office:string-value="-">
            <text:p>-</text:p>
          </table:table-cell>
          <table:table-cell table:style-name="ce33" table:formula="of:=OFFSET(Lune_phase;MOD(NBR_JOURS+(28*([.AO$37]-1)+[.AO50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50]=&quot;&quot;;IF(ROUNDUP((RAND()*30)+1)&gt;30;5;-5);0);&quot;&quot;)" office:value-type="float" office:value="2">
            <text:p>2°</text:p>
          </table:table-cell>
          <table:table-cell table:style-name="ce48"/>
          <table:table-cell table:number-columns-repeated="928"/>
        </table:table-row>
        <table:table-row table:style-name="ro9">
          <table:table-cell table:style-name="ce8" office:value-type="float" office:value="11">
            <text:p>11</text:p>
          </table:table-cell>
          <table:table-cell table:style-name="ce24" table:formula="of:=OFFSET(jour1;MOD(NBR_JOURS+(28*([.A$37]-1))+[.A51]-1;7);0)" office:value-type="string" office:string-value="GH">
            <text:p>GH</text:p>
          </table:table-cell>
          <table:table-cell table:style-name="ce26" table:formula="of:=OFFSET(Lune_phase3;MOD(NBR_JOURS+(28*([.A$37]-1)+[.A51]-1);SYnodique3);0)" office:value-type="string" office:string-value="">
            <text:p></text:p>
          </table:table-cell>
          <table:table-cell table:style-name="ce31" table:formula="of:=OFFSET(Lune_phase2;MOD(NBR_JOURS+(28*([.A$37]-1)+[.A51]-1);SYnodique2);0)" office:value-type="string" office:string-value="-">
            <text:p>-</text:p>
          </table:table-cell>
          <table:table-cell table:style-name="ce33" table:formula="of:=OFFSET(Lune_phase;MOD(NBR_JOURS+(28*([.A$37]-1)+[.A51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51]=&quot;&quot;;IF(ROUNDUP((RAND()*30)+1)&gt;30;5;-5);0);&quot;&quot;)" office:value-type="float" office:value="0">
            <text:p>0°</text:p>
          </table:table-cell>
          <table:table-cell table:style-name="ce48"/>
          <table:table-cell table:style-name="ce8" office:value-type="float" office:value="11">
            <text:p>11</text:p>
          </table:table-cell>
          <table:table-cell table:style-name="ce24" table:formula="of:=OFFSET(jour1;MOD(NBR_JOURS+(28*([.I$37]-1))+[.I51]-1;7);0)" office:value-type="string" office:string-value="GH">
            <text:p>GH</text:p>
          </table:table-cell>
          <table:table-cell table:style-name="ce26" table:formula="of:=OFFSET(Lune_phase3;MOD(NBR_JOURS+(28*([.I$37]-1)+[.I51]-1);SYnodique3);0)" office:value-type="string" office:string-value="">
            <text:p></text:p>
          </table:table-cell>
          <table:table-cell table:style-name="ce31" table:formula="of:=OFFSET(Lune_phase2;MOD(NBR_JOURS+(28*([.I$37]-1)+[.I51]-1);SYnodique2);0)" office:value-type="string" office:string-value="-">
            <text:p>-</text:p>
          </table:table-cell>
          <table:table-cell table:style-name="ce33" table:formula="of:=OFFSET(Lune_phase;MOD(NBR_JOURS+(28*([.I$37]-1)+[.I51]-1);SYnodique);0)" office:value-type="string" office:string-value="">
            <text:p>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51]=&quot;&quot;;IF(ROUNDUP((RAND()*30)+1)&gt;30;5;-5);0);&quot;&quot;)" office:value-type="float" office:value="1">
            <text:p>1°</text:p>
          </table:table-cell>
          <table:table-cell table:style-name="ce48"/>
          <table:table-cell table:style-name="ce8" office:value-type="float" office:value="11">
            <text:p>11</text:p>
          </table:table-cell>
          <table:table-cell table:style-name="ce24" table:formula="of:=OFFSET(jour1;MOD(NBR_JOURS+(28*([.Q$37]-1))+[.Q51]-1;7);0)" office:value-type="string" office:string-value="GH">
            <text:p>GH</text:p>
          </table:table-cell>
          <table:table-cell table:style-name="ce26" table:formula="of:=OFFSET(Lune_phase3;MOD(NBR_JOURS+(28*([.Q$37]-1)+[.Q51]-1);SYnodique3);0)" office:value-type="string" office:string-value="">
            <text:p></text:p>
          </table:table-cell>
          <table:table-cell table:style-name="ce31" table:formula="of:=OFFSET(Lune_phase2;MOD(NBR_JOURS+(28*([.Q$37]-1)+[.Q51]-1);SYnodique2);0)" office:value-type="string" office:string-value="-">
            <text:p>-</text:p>
          </table:table-cell>
          <table:table-cell table:style-name="ce33" table:formula="of:=OFFSET(Lune_phase;MOD(NBR_JOURS+(28*([.Q$37]-1)+[.Q51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">
            <text:p></text:p>
          </table:table-cell>
          <table:table-cell table:style-name="ce43" table:formula="of:=IF(Temperature;(ROUNDUP((RAND()*15)+1)-10)+IF([.V51]=&quot;&quot;;IF(ROUNDUP((RAND()*30)+1)&gt;30;5;-5);0);&quot;&quot;)" office:value-type="float" office:value="-2">
            <text:p>-2°</text:p>
          </table:table-cell>
          <table:table-cell table:style-name="ce48"/>
          <table:table-cell table:style-name="ce8" office:value-type="float" office:value="11">
            <text:p>11</text:p>
          </table:table-cell>
          <table:table-cell table:style-name="ce24" table:formula="of:=OFFSET(jour1;MOD(NBR_JOURS+(28*([.Y$37]-1))+[.Y51]-1;7);0)" office:value-type="string" office:string-value="GH">
            <text:p>GH</text:p>
          </table:table-cell>
          <table:table-cell table:style-name="ce26" table:formula="of:=OFFSET(Lune_phase3;MOD(NBR_JOURS+(28*([.Y$37]-1)+[.Y51]-1);SYnodique3);0)" office:value-type="string" office:string-value="">
            <text:p></text:p>
          </table:table-cell>
          <table:table-cell table:style-name="ce31" table:formula="of:=OFFSET(Lune_phase2;MOD(NBR_JOURS+(28*([.Y$37]-1)+[.Y51]-1);SYnodique2);0)" office:value-type="string" office:string-value="-">
            <text:p>-</text:p>
          </table:table-cell>
          <table:table-cell table:style-name="ce33" table:formula="of:=OFFSET(Lune_phase;MOD(NBR_JOURS+(28*([.Y$37]-1)+[.Y51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51]=&quot;&quot;;IF(ROUNDUP((RAND()*30)+1)&gt;30;5;-5);0);&quot;&quot;)" office:value-type="float" office:value="-8">
            <text:p>-8°</text:p>
          </table:table-cell>
          <table:table-cell table:style-name="ce48"/>
          <table:table-cell table:style-name="ce8" office:value-type="float" office:value="11">
            <text:p>11</text:p>
          </table:table-cell>
          <table:table-cell table:style-name="ce24" table:formula="of:=OFFSET(jour1;MOD(NBR_JOURS+(28*([.AG$37]-1))+[.AG51]-1;7);0)" office:value-type="string" office:string-value="GH">
            <text:p>GH</text:p>
          </table:table-cell>
          <table:table-cell table:style-name="ce26" table:formula="of:=OFFSET(Lune_phase3;MOD(NBR_JOURS+(28*([.AG$37]-1)+[.AG51]-1);SYnodique3);0)" office:value-type="string" office:string-value="">
            <text:p></text:p>
          </table:table-cell>
          <table:table-cell table:style-name="ce31" table:formula="of:=OFFSET(Lune_phase2;MOD(NBR_JOURS+(28*([.AG$37]-1)+[.AG51]-1);SYnodique2);0)" office:value-type="string" office:string-value="-">
            <text:p>-</text:p>
          </table:table-cell>
          <table:table-cell table:style-name="ce33" table:formula="of:=OFFSET(Lune_phase;MOD(NBR_JOURS+(28*([.AG$37]-1)+[.AG51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51]=&quot;&quot;;IF(ROUNDUP((RAND()*30)+1)&gt;30;5;-5);0);&quot;&quot;)" office:value-type="float" office:value="3">
            <text:p>3°</text:p>
          </table:table-cell>
          <table:table-cell table:style-name="ce48"/>
          <table:table-cell table:style-name="ce8" office:value-type="float" office:value="11">
            <text:p>11</text:p>
          </table:table-cell>
          <table:table-cell table:style-name="ce24" table:formula="of:=OFFSET(jour1;MOD(NBR_JOURS+(28*([.AO$37]-1))+[.AO51]-1;7);0)" office:value-type="string" office:string-value="GH">
            <text:p>GH</text:p>
          </table:table-cell>
          <table:table-cell table:style-name="ce26" table:formula="of:=OFFSET(Lune_phase3;MOD(NBR_JOURS+(28*([.AO$37]-1)+[.AO51]-1);SYnodique3);0)" office:value-type="string" office:string-value="">
            <text:p></text:p>
          </table:table-cell>
          <table:table-cell table:style-name="ce31" table:formula="of:=OFFSET(Lune_phase2;MOD(NBR_JOURS+(28*([.AO$37]-1)+[.AO51]-1);SYnodique2);0)" office:value-type="string" office:string-value="-">
            <text:p>-</text:p>
          </table:table-cell>
          <table:table-cell table:style-name="ce33" table:formula="of:=OFFSET(Lune_phase;MOD(NBR_JOURS+(28*([.AO$37]-1)+[.AO51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">
            <text:p></text:p>
          </table:table-cell>
          <table:table-cell table:style-name="ce43" table:formula="of:=IF(Temperature;(ROUNDUP((RAND()*15)+1)-10)+IF([.AT51]=&quot;&quot;;IF(ROUNDUP((RAND()*30)+1)&gt;30;5;-5);0);&quot;&quot;)" office:value-type="float" office:value="6">
            <text:p>6°</text:p>
          </table:table-cell>
          <table:table-cell table:style-name="ce48"/>
          <table:table-cell table:number-columns-repeated="928"/>
        </table:table-row>
        <table:table-row table:style-name="ro9">
          <table:table-cell table:style-name="ce8" office:value-type="float" office:value="12">
            <text:p>12</text:p>
          </table:table-cell>
          <table:table-cell table:style-name="ce24" table:formula="of:=OFFSET(jour1;MOD(NBR_JOURS+(28*([.A$37]-1))+[.A52]-1;7);0)" office:value-type="string" office:string-value="Nu">
            <text:p>Nu</text:p>
          </table:table-cell>
          <table:table-cell table:style-name="ce26" table:formula="of:=OFFSET(Lune_phase3;MOD(NBR_JOURS+(28*([.A$37]-1)+[.A52]-1);SYnodique3);0)" office:value-type="string" office:string-value="-">
            <text:p>-</text:p>
          </table:table-cell>
          <table:table-cell table:style-name="ce31" table:formula="of:=OFFSET(Lune_phase2;MOD(NBR_JOURS+(28*([.A$37]-1)+[.A52]-1);SYnodique2);0)" office:value-type="string" office:string-value="-">
            <text:p>-</text:p>
          </table:table-cell>
          <table:table-cell table:style-name="ce33" table:formula="of:=OFFSET(Lune_phase;MOD(NBR_JOURS+(28*([.A$37]-1)+[.A52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52]=&quot;&quot;;IF(ROUNDUP((RAND()*30)+1)&gt;30;5;-5);0);&quot;&quot;)" office:value-type="float" office:value="1">
            <text:p>1°</text:p>
          </table:table-cell>
          <table:table-cell table:style-name="ce48"/>
          <table:table-cell table:style-name="ce8" office:value-type="float" office:value="12">
            <text:p>12</text:p>
          </table:table-cell>
          <table:table-cell table:style-name="ce24" table:formula="of:=OFFSET(jour1;MOD(NBR_JOURS+(28*([.I$37]-1))+[.I52]-1;7);0)" office:value-type="string" office:string-value="Nu">
            <text:p>Nu</text:p>
          </table:table-cell>
          <table:table-cell table:style-name="ce26" table:formula="of:=OFFSET(Lune_phase3;MOD(NBR_JOURS+(28*([.I$37]-1)+[.I52]-1);SYnodique3);0)" office:value-type="string" office:string-value="-">
            <text:p>-</text:p>
          </table:table-cell>
          <table:table-cell table:style-name="ce31" table:formula="of:=OFFSET(Lune_phase2;MOD(NBR_JOURS+(28*([.I$37]-1)+[.I52]-1);SYnodique2);0)" office:value-type="string" office:string-value="-">
            <text:p>-</text:p>
          </table:table-cell>
          <table:table-cell table:style-name="ce33" table:formula="of:=OFFSET(Lune_phase;MOD(NBR_JOURS+(28*([.I$37]-1)+[.I52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52]=&quot;&quot;;IF(ROUNDUP((RAND()*30)+1)&gt;30;5;-5);0);&quot;&quot;)" office:value-type="float" office:value="2">
            <text:p>2°</text:p>
          </table:table-cell>
          <table:table-cell table:style-name="ce48"/>
          <table:table-cell table:style-name="ce8" office:value-type="float" office:value="12">
            <text:p>12</text:p>
          </table:table-cell>
          <table:table-cell table:style-name="ce24" table:formula="of:=OFFSET(jour1;MOD(NBR_JOURS+(28*([.Q$37]-1))+[.Q52]-1;7);0)" office:value-type="string" office:string-value="Nu">
            <text:p>Nu</text:p>
          </table:table-cell>
          <table:table-cell table:style-name="ce26" table:formula="of:=OFFSET(Lune_phase3;MOD(NBR_JOURS+(28*([.Q$37]-1)+[.Q52]-1);SYnodique3);0)" office:value-type="string" office:string-value="-">
            <text:p>-</text:p>
          </table:table-cell>
          <table:table-cell table:style-name="ce31" table:formula="of:=OFFSET(Lune_phase2;MOD(NBR_JOURS+(28*([.Q$37]-1)+[.Q52]-1);SYnodique2);0)" office:value-type="string" office:string-value="-">
            <text:p>-</text:p>
          </table:table-cell>
          <table:table-cell table:style-name="ce33" table:formula="of:=OFFSET(Lune_phase;MOD(NBR_JOURS+(28*([.Q$37]-1)+[.Q52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52]=&quot;&quot;;IF(ROUNDUP((RAND()*30)+1)&gt;30;5;-5);0);&quot;&quot;)" office:value-type="float" office:value="0">
            <text:p>0°</text:p>
          </table:table-cell>
          <table:table-cell table:style-name="ce48"/>
          <table:table-cell table:style-name="ce8" office:value-type="float" office:value="12">
            <text:p>12</text:p>
          </table:table-cell>
          <table:table-cell table:style-name="ce24" table:formula="of:=OFFSET(jour1;MOD(NBR_JOURS+(28*([.Y$37]-1))+[.Y52]-1;7);0)" office:value-type="string" office:string-value="Nu">
            <text:p>Nu</text:p>
          </table:table-cell>
          <table:table-cell table:style-name="ce26" table:formula="of:=OFFSET(Lune_phase3;MOD(NBR_JOURS+(28*([.Y$37]-1)+[.Y52]-1);SYnodique3);0)" office:value-type="string" office:string-value="-">
            <text:p>-</text:p>
          </table:table-cell>
          <table:table-cell table:style-name="ce31" table:formula="of:=OFFSET(Lune_phase2;MOD(NBR_JOURS+(28*([.Y$37]-1)+[.Y52]-1);SYnodique2);0)" office:value-type="string" office:string-value="-">
            <text:p>-</text:p>
          </table:table-cell>
          <table:table-cell table:style-name="ce33" table:formula="of:=OFFSET(Lune_phase;MOD(NBR_JOURS+(28*([.Y$37]-1)+[.Y52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">
            <text:p></text:p>
          </table:table-cell>
          <table:table-cell table:style-name="ce43" table:formula="of:=IF(Temperature;(ROUNDUP((RAND()*15)+1)-10)+IF([.AD52]=&quot;&quot;;IF(ROUNDUP((RAND()*30)+1)&gt;30;5;-5);0);&quot;&quot;)" office:value-type="float" office:value="0">
            <text:p>0°</text:p>
          </table:table-cell>
          <table:table-cell table:style-name="ce48"/>
          <table:table-cell table:style-name="ce8" office:value-type="float" office:value="12">
            <text:p>12</text:p>
          </table:table-cell>
          <table:table-cell table:style-name="ce24" table:formula="of:=OFFSET(jour1;MOD(NBR_JOURS+(28*([.AG$37]-1))+[.AG52]-1;7);0)" office:value-type="string" office:string-value="Nu">
            <text:p>Nu</text:p>
          </table:table-cell>
          <table:table-cell table:style-name="ce26" table:formula="of:=OFFSET(Lune_phase3;MOD(NBR_JOURS+(28*([.AG$37]-1)+[.AG52]-1);SYnodique3);0)" office:value-type="string" office:string-value="-">
            <text:p>-</text:p>
          </table:table-cell>
          <table:table-cell table:style-name="ce31" table:formula="of:=OFFSET(Lune_phase2;MOD(NBR_JOURS+(28*([.AG$37]-1)+[.AG52]-1);SYnodique2);0)" office:value-type="string" office:string-value="-">
            <text:p>-</text:p>
          </table:table-cell>
          <table:table-cell table:style-name="ce33" table:formula="of:=OFFSET(Lune_phase;MOD(NBR_JOURS+(28*([.AG$37]-1)+[.AG52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">
            <text:p></text:p>
          </table:table-cell>
          <table:table-cell table:style-name="ce43" table:formula="of:=IF(Temperature;(ROUNDUP((RAND()*15)+1)-10)+IF([.AL52]=&quot;&quot;;IF(ROUNDUP((RAND()*30)+1)&gt;30;5;-5);0);&quot;&quot;)" office:value-type="float" office:value="4">
            <text:p>4°</text:p>
          </table:table-cell>
          <table:table-cell table:style-name="ce48"/>
          <table:table-cell table:style-name="ce8" office:value-type="float" office:value="12">
            <text:p>12</text:p>
          </table:table-cell>
          <table:table-cell table:style-name="ce24" table:formula="of:=OFFSET(jour1;MOD(NBR_JOURS+(28*([.AO$37]-1))+[.AO52]-1;7);0)" office:value-type="string" office:string-value="Nu">
            <text:p>Nu</text:p>
          </table:table-cell>
          <table:table-cell table:style-name="ce26" table:formula="of:=OFFSET(Lune_phase3;MOD(NBR_JOURS+(28*([.AO$37]-1)+[.AO52]-1);SYnodique3);0)" office:value-type="string" office:string-value="-">
            <text:p>-</text:p>
          </table:table-cell>
          <table:table-cell table:style-name="ce31" table:formula="of:=OFFSET(Lune_phase2;MOD(NBR_JOURS+(28*([.AO$37]-1)+[.AO52]-1);SYnodique2);0)" office:value-type="string" office:string-value="-">
            <text:p>-</text:p>
          </table:table-cell>
          <table:table-cell table:style-name="ce33" table:formula="of:=OFFSET(Lune_phase;MOD(NBR_JOURS+(28*([.AO$37]-1)+[.AO52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">
            <text:p></text:p>
          </table:table-cell>
          <table:table-cell table:style-name="ce43" table:formula="of:=IF(Temperature;(ROUNDUP((RAND()*15)+1)-10)+IF([.AT52]=&quot;&quot;;IF(ROUNDUP((RAND()*30)+1)&gt;30;5;-5);0);&quot;&quot;)" office:value-type="float" office:value="5">
            <text:p>5°</text:p>
          </table:table-cell>
          <table:table-cell table:style-name="ce48"/>
          <table:table-cell table:number-columns-repeated="928"/>
        </table:table-row>
        <table:table-row table:style-name="ro9">
          <table:table-cell table:style-name="ce8" office:value-type="float" office:value="13">
            <text:p>13</text:p>
          </table:table-cell>
          <table:table-cell table:style-name="ce24" table:formula="of:=OFFSET(jour1;MOD(NBR_JOURS+(28*([.A$37]-1))+[.A53]-1;7);0)" office:value-type="string" office:string-value="So">
            <text:p>So</text:p>
          </table:table-cell>
          <table:table-cell table:style-name="ce26" table:formula="of:=OFFSET(Lune_phase3;MOD(NBR_JOURS+(28*([.A$37]-1)+[.A53]-1);SYnodique3);0)" office:value-type="string" office:string-value="">
            <text:p></text:p>
          </table:table-cell>
          <table:table-cell table:style-name="ce31" table:formula="of:=OFFSET(Lune_phase2;MOD(NBR_JOURS+(28*([.A$37]-1)+[.A53]-1);SYnodique2);0)" office:value-type="string" office:string-value="-">
            <text:p>-</text:p>
          </table:table-cell>
          <table:table-cell table:style-name="ce33" table:formula="of:=OFFSET(Lune_phase;MOD(NBR_JOURS+(28*([.A$37]-1)+[.A53]-1);SYnodique);0)" office:value-type="string" office:string-value="">
            <text:p></text:p>
          </table:table-cell>
          <table:table-cell table:style-name="ce36" table:formula="of:=IF(TIRAGE=1;VLOOKUP(ROUNDUP((RAND()*100)+1);CLIMAT;REGION);&quot;&quot;)" office:value-type="string" office:string-value="">
            <text:p></text:p>
          </table:table-cell>
          <table:table-cell table:style-name="ce43" table:formula="of:=IF(Temperature;(ROUNDUP((RAND()*15)+1)-10)+IF([.F53]=&quot;&quot;;IF(ROUNDUP((RAND()*30)+1)&gt;30;5;-5);0);&quot;&quot;)" office:value-type="float" office:value="1">
            <text:p>1°</text:p>
          </table:table-cell>
          <table:table-cell table:style-name="ce48"/>
          <table:table-cell table:style-name="ce8" office:value-type="float" office:value="13">
            <text:p>13</text:p>
          </table:table-cell>
          <table:table-cell table:style-name="ce24" table:formula="of:=OFFSET(jour1;MOD(NBR_JOURS+(28*([.I$37]-1))+[.I53]-1;7);0)" office:value-type="string" office:string-value="So">
            <text:p>So</text:p>
          </table:table-cell>
          <table:table-cell table:style-name="ce26" table:formula="of:=OFFSET(Lune_phase3;MOD(NBR_JOURS+(28*([.I$37]-1)+[.I53]-1);SYnodique3);0)" office:value-type="string" office:string-value="">
            <text:p></text:p>
          </table:table-cell>
          <table:table-cell table:style-name="ce31" table:formula="of:=OFFSET(Lune_phase2;MOD(NBR_JOURS+(28*([.I$37]-1)+[.I53]-1);SYnodique2);0)" office:value-type="string" office:string-value="-">
            <text:p>-</text:p>
          </table:table-cell>
          <table:table-cell table:style-name="ce33" table:formula="of:=OFFSET(Lune_phase;MOD(NBR_JOURS+(28*([.I$37]-1)+[.I53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53]=&quot;&quot;;IF(ROUNDUP((RAND()*30)+1)&gt;30;5;-5);0);&quot;&quot;)" office:value-type="float" office:value="-8">
            <text:p>-8°</text:p>
          </table:table-cell>
          <table:table-cell table:style-name="ce48"/>
          <table:table-cell table:style-name="ce8" office:value-type="float" office:value="13">
            <text:p>13</text:p>
          </table:table-cell>
          <table:table-cell table:style-name="ce24" table:formula="of:=OFFSET(jour1;MOD(NBR_JOURS+(28*([.Q$37]-1))+[.Q53]-1;7);0)" office:value-type="string" office:string-value="So">
            <text:p>So</text:p>
          </table:table-cell>
          <table:table-cell table:style-name="ce26" table:formula="of:=OFFSET(Lune_phase3;MOD(NBR_JOURS+(28*([.Q$37]-1)+[.Q53]-1);SYnodique3);0)" office:value-type="string" office:string-value="">
            <text:p></text:p>
          </table:table-cell>
          <table:table-cell table:style-name="ce31" table:formula="of:=OFFSET(Lune_phase2;MOD(NBR_JOURS+(28*([.Q$37]-1)+[.Q53]-1);SYnodique2);0)" office:value-type="string" office:string-value="-">
            <text:p>-</text:p>
          </table:table-cell>
          <table:table-cell table:style-name="ce33" table:formula="of:=OFFSET(Lune_phase;MOD(NBR_JOURS+(28*([.Q$37]-1)+[.Q53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53]=&quot;&quot;;IF(ROUNDUP((RAND()*30)+1)&gt;30;5;-5);0);&quot;&quot;)" office:value-type="float" office:value="-8">
            <text:p>-8°</text:p>
          </table:table-cell>
          <table:table-cell table:style-name="ce48"/>
          <table:table-cell table:style-name="ce8" office:value-type="float" office:value="13">
            <text:p>13</text:p>
          </table:table-cell>
          <table:table-cell table:style-name="ce24" table:formula="of:=OFFSET(jour1;MOD(NBR_JOURS+(28*([.Y$37]-1))+[.Y53]-1;7);0)" office:value-type="string" office:string-value="So">
            <text:p>So</text:p>
          </table:table-cell>
          <table:table-cell table:style-name="ce26" table:formula="of:=OFFSET(Lune_phase3;MOD(NBR_JOURS+(28*([.Y$37]-1)+[.Y53]-1);SYnodique3);0)" office:value-type="string" office:string-value="">
            <text:p></text:p>
          </table:table-cell>
          <table:table-cell table:style-name="ce31" table:formula="of:=OFFSET(Lune_phase2;MOD(NBR_JOURS+(28*([.Y$37]-1)+[.Y53]-1);SYnodique2);0)" office:value-type="string" office:string-value="-">
            <text:p>-</text:p>
          </table:table-cell>
          <table:table-cell table:style-name="ce33" table:formula="of:=OFFSET(Lune_phase;MOD(NBR_JOURS+(28*([.Y$37]-1)+[.Y53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53]=&quot;&quot;;IF(ROUNDUP((RAND()*30)+1)&gt;30;5;-5);0);&quot;&quot;)" office:value-type="float" office:value="4">
            <text:p>4°</text:p>
          </table:table-cell>
          <table:table-cell table:style-name="ce48"/>
          <table:table-cell table:style-name="ce8" office:value-type="float" office:value="13">
            <text:p>13</text:p>
          </table:table-cell>
          <table:table-cell table:style-name="ce24" table:formula="of:=OFFSET(jour1;MOD(NBR_JOURS+(28*([.AG$37]-1))+[.AG53]-1;7);0)" office:value-type="string" office:string-value="So">
            <text:p>So</text:p>
          </table:table-cell>
          <table:table-cell table:style-name="ce26" table:formula="of:=OFFSET(Lune_phase3;MOD(NBR_JOURS+(28*([.AG$37]-1)+[.AG53]-1);SYnodique3);0)" office:value-type="string" office:string-value="">
            <text:p></text:p>
          </table:table-cell>
          <table:table-cell table:style-name="ce31" table:formula="of:=OFFSET(Lune_phase2;MOD(NBR_JOURS+(28*([.AG$37]-1)+[.AG53]-1);SYnodique2);0)" office:value-type="string" office:string-value="-">
            <text:p>-</text:p>
          </table:table-cell>
          <table:table-cell table:style-name="ce33" table:formula="of:=OFFSET(Lune_phase;MOD(NBR_JOURS+(28*([.AG$37]-1)+[.AG53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53]=&quot;&quot;;IF(ROUNDUP((RAND()*30)+1)&gt;30;5;-5);0);&quot;&quot;)" office:value-type="float" office:value="-1">
            <text:p>-1°</text:p>
          </table:table-cell>
          <table:table-cell table:style-name="ce48"/>
          <table:table-cell table:style-name="ce8" office:value-type="float" office:value="13">
            <text:p>13</text:p>
          </table:table-cell>
          <table:table-cell table:style-name="ce24" table:formula="of:=OFFSET(jour1;MOD(NBR_JOURS+(28*([.AO$37]-1))+[.AO53]-1;7);0)" office:value-type="string" office:string-value="So">
            <text:p>So</text:p>
          </table:table-cell>
          <table:table-cell table:style-name="ce26" table:formula="of:=OFFSET(Lune_phase3;MOD(NBR_JOURS+(28*([.AO$37]-1)+[.AO53]-1);SYnodique3);0)" office:value-type="string" office:string-value="">
            <text:p></text:p>
          </table:table-cell>
          <table:table-cell table:style-name="ce31" table:formula="of:=OFFSET(Lune_phase2;MOD(NBR_JOURS+(28*([.AO$37]-1)+[.AO53]-1);SYnodique2);0)" office:value-type="string" office:string-value="-">
            <text:p>-</text:p>
          </table:table-cell>
          <table:table-cell table:style-name="ce33" table:formula="of:=OFFSET(Lune_phase;MOD(NBR_JOURS+(28*([.AO$37]-1)+[.AO53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53]=&quot;&quot;;IF(ROUNDUP((RAND()*30)+1)&gt;30;5;-5);0);&quot;&quot;)" office:value-type="float" office:value="-7">
            <text:p>-7°</text:p>
          </table:table-cell>
          <table:table-cell table:style-name="ce48"/>
          <table:table-cell table:number-columns-repeated="928"/>
        </table:table-row>
        <table:table-row table:style-name="ro9">
          <table:table-cell table:style-name="ce8" office:value-type="float" office:value="14">
            <text:p>14</text:p>
          </table:table-cell>
          <table:table-cell table:style-name="ce24" table:formula="of:=OFFSET(jour1;MOD(NBR_JOURS+(28*([.A$37]-1))+[.A54]-1;7);0)" office:value-type="string" office:string-value="Ma">
            <text:p>Ma</text:p>
          </table:table-cell>
          <table:table-cell table:style-name="ce26" table:formula="of:=OFFSET(Lune_phase3;MOD(NBR_JOURS+(28*([.A$37]-1)+[.A54]-1);SYnodique3);0)" office:value-type="string" office:string-value="-">
            <text:p>-</text:p>
          </table:table-cell>
          <table:table-cell table:style-name="ce31" table:formula="of:=OFFSET(Lune_phase2;MOD(NBR_JOURS+(28*([.A$37]-1)+[.A54]-1);SYnodique2);0)" office:value-type="string" office:string-value="-">
            <text:p>-</text:p>
          </table:table-cell>
          <table:table-cell table:style-name="ce33" table:formula="of:=OFFSET(Lune_phase;MOD(NBR_JOURS+(28*([.A$37]-1)+[.A54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54]=&quot;&quot;;IF(ROUNDUP((RAND()*30)+1)&gt;30;5;-5);0);&quot;&quot;)" office:value-type="float" office:value="6">
            <text:p>6°</text:p>
          </table:table-cell>
          <table:table-cell table:style-name="ce48"/>
          <table:table-cell table:style-name="ce8" office:value-type="float" office:value="14">
            <text:p>14</text:p>
          </table:table-cell>
          <table:table-cell table:style-name="ce24" table:formula="of:=OFFSET(jour1;MOD(NBR_JOURS+(28*([.I$37]-1))+[.I54]-1;7);0)" office:value-type="string" office:string-value="Ma">
            <text:p>Ma</text:p>
          </table:table-cell>
          <table:table-cell table:style-name="ce26" table:formula="of:=OFFSET(Lune_phase3;MOD(NBR_JOURS+(28*([.I$37]-1)+[.I54]-1);SYnodique3);0)" office:value-type="string" office:string-value="-">
            <text:p>-</text:p>
          </table:table-cell>
          <table:table-cell table:style-name="ce31" table:formula="of:=OFFSET(Lune_phase2;MOD(NBR_JOURS+(28*([.I$37]-1)+[.I54]-1);SYnodique2);0)" office:value-type="string" office:string-value="-">
            <text:p>-</text:p>
          </table:table-cell>
          <table:table-cell table:style-name="ce33" table:formula="of:=OFFSET(Lune_phase;MOD(NBR_JOURS+(28*([.I$37]-1)+[.I54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54]=&quot;&quot;;IF(ROUNDUP((RAND()*30)+1)&gt;30;5;-5);0);&quot;&quot;)" office:value-type="float" office:value="-7">
            <text:p>-7°</text:p>
          </table:table-cell>
          <table:table-cell table:style-name="ce48"/>
          <table:table-cell table:style-name="ce8" office:value-type="float" office:value="14">
            <text:p>14</text:p>
          </table:table-cell>
          <table:table-cell table:style-name="ce24" table:formula="of:=OFFSET(jour1;MOD(NBR_JOURS+(28*([.Q$37]-1))+[.Q54]-1;7);0)" office:value-type="string" office:string-value="Ma">
            <text:p>Ma</text:p>
          </table:table-cell>
          <table:table-cell table:style-name="ce26" table:formula="of:=OFFSET(Lune_phase3;MOD(NBR_JOURS+(28*([.Q$37]-1)+[.Q54]-1);SYnodique3);0)" office:value-type="string" office:string-value="-">
            <text:p>-</text:p>
          </table:table-cell>
          <table:table-cell table:style-name="ce31" table:formula="of:=OFFSET(Lune_phase2;MOD(NBR_JOURS+(28*([.Q$37]-1)+[.Q54]-1);SYnodique2);0)" office:value-type="string" office:string-value="-">
            <text:p>-</text:p>
          </table:table-cell>
          <table:table-cell table:style-name="ce33" table:formula="of:=OFFSET(Lune_phase;MOD(NBR_JOURS+(28*([.Q$37]-1)+[.Q54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">
            <text:p></text:p>
          </table:table-cell>
          <table:table-cell table:style-name="ce43" table:formula="of:=IF(Temperature;(ROUNDUP((RAND()*15)+1)-10)+IF([.V54]=&quot;&quot;;IF(ROUNDUP((RAND()*30)+1)&gt;30;5;-5);0);&quot;&quot;)" office:value-type="float" office:value="3">
            <text:p>3°</text:p>
          </table:table-cell>
          <table:table-cell table:style-name="ce48"/>
          <table:table-cell table:style-name="ce8" office:value-type="float" office:value="14">
            <text:p>14</text:p>
          </table:table-cell>
          <table:table-cell table:style-name="ce24" table:formula="of:=OFFSET(jour1;MOD(NBR_JOURS+(28*([.Y$37]-1))+[.Y54]-1;7);0)" office:value-type="string" office:string-value="Ma">
            <text:p>Ma</text:p>
          </table:table-cell>
          <table:table-cell table:style-name="ce26" table:formula="of:=OFFSET(Lune_phase3;MOD(NBR_JOURS+(28*([.Y$37]-1)+[.Y54]-1);SYnodique3);0)" office:value-type="string" office:string-value="-">
            <text:p>-</text:p>
          </table:table-cell>
          <table:table-cell table:style-name="ce31" table:formula="of:=OFFSET(Lune_phase2;MOD(NBR_JOURS+(28*([.Y$37]-1)+[.Y54]-1);SYnodique2);0)" office:value-type="string" office:string-value="-">
            <text:p>-</text:p>
          </table:table-cell>
          <table:table-cell table:style-name="ce33" table:formula="of:=OFFSET(Lune_phase;MOD(NBR_JOURS+(28*([.Y$37]-1)+[.Y54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54]=&quot;&quot;;IF(ROUNDUP((RAND()*30)+1)&gt;30;5;-5);0);&quot;&quot;)" office:value-type="float" office:value="1">
            <text:p>1°</text:p>
          </table:table-cell>
          <table:table-cell table:style-name="ce48"/>
          <table:table-cell table:style-name="ce8" office:value-type="float" office:value="14">
            <text:p>14</text:p>
          </table:table-cell>
          <table:table-cell table:style-name="ce24" table:formula="of:=OFFSET(jour1;MOD(NBR_JOURS+(28*([.AG$37]-1))+[.AG54]-1;7);0)" office:value-type="string" office:string-value="Ma">
            <text:p>Ma</text:p>
          </table:table-cell>
          <table:table-cell table:style-name="ce26" table:formula="of:=OFFSET(Lune_phase3;MOD(NBR_JOURS+(28*([.AG$37]-1)+[.AG54]-1);SYnodique3);0)" office:value-type="string" office:string-value="-">
            <text:p>-</text:p>
          </table:table-cell>
          <table:table-cell table:style-name="ce31" table:formula="of:=OFFSET(Lune_phase2;MOD(NBR_JOURS+(28*([.AG$37]-1)+[.AG54]-1);SYnodique2);0)" office:value-type="string" office:string-value="-">
            <text:p>-</text:p>
          </table:table-cell>
          <table:table-cell table:style-name="ce33" table:formula="of:=OFFSET(Lune_phase;MOD(NBR_JOURS+(28*([.AG$37]-1)+[.AG54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54]=&quot;&quot;;IF(ROUNDUP((RAND()*30)+1)&gt;30;5;-5);0);&quot;&quot;)" office:value-type="float" office:value="-1">
            <text:p>-1°</text:p>
          </table:table-cell>
          <table:table-cell table:style-name="ce48"/>
          <table:table-cell table:style-name="ce8" office:value-type="float" office:value="14">
            <text:p>14</text:p>
          </table:table-cell>
          <table:table-cell table:style-name="ce24" table:formula="of:=OFFSET(jour1;MOD(NBR_JOURS+(28*([.AO$37]-1))+[.AO54]-1;7);0)" office:value-type="string" office:string-value="Ma">
            <text:p>Ma</text:p>
          </table:table-cell>
          <table:table-cell table:style-name="ce26" table:formula="of:=OFFSET(Lune_phase3;MOD(NBR_JOURS+(28*([.AO$37]-1)+[.AO54]-1);SYnodique3);0)" office:value-type="string" office:string-value="-">
            <text:p>-</text:p>
          </table:table-cell>
          <table:table-cell table:style-name="ce31" table:formula="of:=OFFSET(Lune_phase2;MOD(NBR_JOURS+(28*([.AO$37]-1)+[.AO54]-1);SYnodique2);0)" office:value-type="string" office:string-value="-">
            <text:p>-</text:p>
          </table:table-cell>
          <table:table-cell table:style-name="ce33" table:formula="of:=OFFSET(Lune_phase;MOD(NBR_JOURS+(28*([.AO$37]-1)+[.AO54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54]=&quot;&quot;;IF(ROUNDUP((RAND()*30)+1)&gt;30;5;-5);0);&quot;&quot;)" office:value-type="float" office:value="-4">
            <text:p>-4°</text:p>
          </table:table-cell>
          <table:table-cell table:style-name="ce48"/>
          <table:table-cell table:number-columns-repeated="928"/>
        </table:table-row>
        <table:table-row table:style-name="ro9">
          <table:table-cell table:style-name="ce8" office:value-type="float" office:value="15">
            <text:p>15</text:p>
          </table:table-cell>
          <table:table-cell table:style-name="ce24" table:formula="of:=OFFSET(jour1;MOD(NBR_JOURS+(28*([.A$37]-1))+[.A55]-1;7);0)" office:value-type="string" office:string-value="Sh">
            <text:p>Sh</text:p>
          </table:table-cell>
          <table:table-cell table:style-name="ce26" table:formula="of:=OFFSET(Lune_phase3;MOD(NBR_JOURS+(28*([.A$37]-1)+[.A55]-1);SYnodique3);0)" office:value-type="string" office:string-value="">
            <text:p></text:p>
          </table:table-cell>
          <table:table-cell table:style-name="ce31" table:formula="of:=OFFSET(Lune_phase2;MOD(NBR_JOURS+(28*([.A$37]-1)+[.A55]-1);SYnodique2);0)" office:value-type="string" office:string-value="-">
            <text:p>-</text:p>
          </table:table-cell>
          <table:table-cell table:style-name="ce33" table:formula="of:=OFFSET(Lune_phase;MOD(NBR_JOURS+(28*([.A$37]-1)+[.A55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55]=&quot;&quot;;IF(ROUNDUP((RAND()*30)+1)&gt;30;5;-5);0);&quot;&quot;)" office:value-type="float" office:value="6">
            <text:p>6°</text:p>
          </table:table-cell>
          <table:table-cell table:style-name="ce48"/>
          <table:table-cell table:style-name="ce8" office:value-type="float" office:value="15">
            <text:p>15</text:p>
          </table:table-cell>
          <table:table-cell table:style-name="ce24" table:formula="of:=OFFSET(jour1;MOD(NBR_JOURS+(28*([.I$37]-1))+[.I55]-1;7);0)" office:value-type="string" office:string-value="Sh">
            <text:p>Sh</text:p>
          </table:table-cell>
          <table:table-cell table:style-name="ce26" table:formula="of:=OFFSET(Lune_phase3;MOD(NBR_JOURS+(28*([.I$37]-1)+[.I55]-1);SYnodique3);0)" office:value-type="string" office:string-value="">
            <text:p></text:p>
          </table:table-cell>
          <table:table-cell table:style-name="ce31" table:formula="of:=OFFSET(Lune_phase2;MOD(NBR_JOURS+(28*([.I$37]-1)+[.I55]-1);SYnodique2);0)" office:value-type="string" office:string-value="-">
            <text:p>-</text:p>
          </table:table-cell>
          <table:table-cell table:style-name="ce33" table:formula="of:=OFFSET(Lune_phase;MOD(NBR_JOURS+(28*([.I$37]-1)+[.I55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55]=&quot;&quot;;IF(ROUNDUP((RAND()*30)+1)&gt;30;5;-5);0);&quot;&quot;)" office:value-type="float" office:value="-7">
            <text:p>-7°</text:p>
          </table:table-cell>
          <table:table-cell table:style-name="ce48"/>
          <table:table-cell table:style-name="ce8" office:value-type="float" office:value="15">
            <text:p>15</text:p>
          </table:table-cell>
          <table:table-cell table:style-name="ce24" table:formula="of:=OFFSET(jour1;MOD(NBR_JOURS+(28*([.Q$37]-1))+[.Q55]-1;7);0)" office:value-type="string" office:string-value="Sh">
            <text:p>Sh</text:p>
          </table:table-cell>
          <table:table-cell table:style-name="ce26" table:formula="of:=OFFSET(Lune_phase3;MOD(NBR_JOURS+(28*([.Q$37]-1)+[.Q55]-1);SYnodique3);0)" office:value-type="string" office:string-value="">
            <text:p></text:p>
          </table:table-cell>
          <table:table-cell table:style-name="ce31" table:formula="of:=OFFSET(Lune_phase2;MOD(NBR_JOURS+(28*([.Q$37]-1)+[.Q55]-1);SYnodique2);0)" office:value-type="string" office:string-value="-">
            <text:p>-</text:p>
          </table:table-cell>
          <table:table-cell table:style-name="ce33" table:formula="of:=OFFSET(Lune_phase;MOD(NBR_JOURS+(28*([.Q$37]-1)+[.Q55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55]=&quot;&quot;;IF(ROUNDUP((RAND()*30)+1)&gt;30;5;-5);0);&quot;&quot;)" office:value-type="float" office:value="-5">
            <text:p>-5°</text:p>
          </table:table-cell>
          <table:table-cell table:style-name="ce48"/>
          <table:table-cell table:style-name="ce8" office:value-type="float" office:value="15">
            <text:p>15</text:p>
          </table:table-cell>
          <table:table-cell table:style-name="ce24" table:formula="of:=OFFSET(jour1;MOD(NBR_JOURS+(28*([.Y$37]-1))+[.Y55]-1;7);0)" office:value-type="string" office:string-value="Sh">
            <text:p>Sh</text:p>
          </table:table-cell>
          <table:table-cell table:style-name="ce26" table:formula="of:=OFFSET(Lune_phase3;MOD(NBR_JOURS+(28*([.Y$37]-1)+[.Y55]-1);SYnodique3);0)" office:value-type="string" office:string-value="">
            <text:p></text:p>
          </table:table-cell>
          <table:table-cell table:style-name="ce31" table:formula="of:=OFFSET(Lune_phase2;MOD(NBR_JOURS+(28*([.Y$37]-1)+[.Y55]-1);SYnodique2);0)" office:value-type="string" office:string-value="-">
            <text:p>-</text:p>
          </table:table-cell>
          <table:table-cell table:style-name="ce33" table:formula="of:=OFFSET(Lune_phase;MOD(NBR_JOURS+(28*([.Y$37]-1)+[.Y55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">
            <text:p></text:p>
          </table:table-cell>
          <table:table-cell table:style-name="ce43" table:formula="of:=IF(Temperature;(ROUNDUP((RAND()*15)+1)-10)+IF([.AD55]=&quot;&quot;;IF(ROUNDUP((RAND()*30)+1)&gt;30;5;-5);0);&quot;&quot;)" office:value-type="float" office:value="-4">
            <text:p>-4°</text:p>
          </table:table-cell>
          <table:table-cell table:style-name="ce48"/>
          <table:table-cell table:style-name="ce8" office:value-type="float" office:value="15">
            <text:p>15</text:p>
          </table:table-cell>
          <table:table-cell table:style-name="ce24" table:formula="of:=OFFSET(jour1;MOD(NBR_JOURS+(28*([.AG$37]-1))+[.AG55]-1;7);0)" office:value-type="string" office:string-value="Sh">
            <text:p>Sh</text:p>
          </table:table-cell>
          <table:table-cell table:style-name="ce26" table:formula="of:=OFFSET(Lune_phase3;MOD(NBR_JOURS+(28*([.AG$37]-1)+[.AG55]-1);SYnodique3);0)" office:value-type="string" office:string-value="">
            <text:p></text:p>
          </table:table-cell>
          <table:table-cell table:style-name="ce31" table:formula="of:=OFFSET(Lune_phase2;MOD(NBR_JOURS+(28*([.AG$37]-1)+[.AG55]-1);SYnodique2);0)" office:value-type="string" office:string-value="-">
            <text:p>-</text:p>
          </table:table-cell>
          <table:table-cell table:style-name="ce33" table:formula="of:=OFFSET(Lune_phase;MOD(NBR_JOURS+(28*([.AG$37]-1)+[.AG55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">
            <text:p></text:p>
          </table:table-cell>
          <table:table-cell table:style-name="ce43" table:formula="of:=IF(Temperature;(ROUNDUP((RAND()*15)+1)-10)+IF([.AL55]=&quot;&quot;;IF(ROUNDUP((RAND()*30)+1)&gt;30;5;-5);0);&quot;&quot;)" office:value-type="float" office:value="4">
            <text:p>4°</text:p>
          </table:table-cell>
          <table:table-cell table:style-name="ce48"/>
          <table:table-cell table:style-name="ce8" office:value-type="float" office:value="15">
            <text:p>15</text:p>
          </table:table-cell>
          <table:table-cell table:style-name="ce24" table:formula="of:=OFFSET(jour1;MOD(NBR_JOURS+(28*([.AO$37]-1))+[.AO55]-1;7);0)" office:value-type="string" office:string-value="Sh">
            <text:p>Sh</text:p>
          </table:table-cell>
          <table:table-cell table:style-name="ce26" table:formula="of:=OFFSET(Lune_phase3;MOD(NBR_JOURS+(28*([.AO$37]-1)+[.AO55]-1);SYnodique3);0)" office:value-type="string" office:string-value="">
            <text:p></text:p>
          </table:table-cell>
          <table:table-cell table:style-name="ce31" table:formula="of:=OFFSET(Lune_phase2;MOD(NBR_JOURS+(28*([.AO$37]-1)+[.AO55]-1);SYnodique2);0)" office:value-type="string" office:string-value="-">
            <text:p>-</text:p>
          </table:table-cell>
          <table:table-cell table:style-name="ce33" table:formula="of:=OFFSET(Lune_phase;MOD(NBR_JOURS+(28*([.AO$37]-1)+[.AO55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55]=&quot;&quot;;IF(ROUNDUP((RAND()*30)+1)&gt;30;5;-5);0);&quot;&quot;)" office:value-type="float" office:value="2">
            <text:p>2°</text:p>
          </table:table-cell>
          <table:table-cell table:style-name="ce48"/>
          <table:table-cell table:number-columns-repeated="928"/>
        </table:table-row>
        <table:table-row table:style-name="ro9">
          <table:table-cell table:style-name="ce8" office:value-type="float" office:value="16">
            <text:p>16</text:p>
          </table:table-cell>
          <table:table-cell table:style-name="ce24" table:formula="of:=OFFSET(jour1;MOD(NBR_JOURS+(28*([.A$37]-1))+[.A56]-1;7);0)" office:value-type="string" office:string-value="Zi">
            <text:p>Zi</text:p>
          </table:table-cell>
          <table:table-cell table:style-name="ce26" table:formula="of:=OFFSET(Lune_phase3;MOD(NBR_JOURS+(28*([.A$37]-1)+[.A56]-1);SYnodique3);0)" office:value-type="string" office:string-value="-">
            <text:p>-</text:p>
          </table:table-cell>
          <table:table-cell table:style-name="ce31" table:formula="of:=OFFSET(Lune_phase2;MOD(NBR_JOURS+(28*([.A$37]-1)+[.A56]-1);SYnodique2);0)" office:value-type="string" office:string-value="-">
            <text:p>-</text:p>
          </table:table-cell>
          <table:table-cell table:style-name="ce33" table:formula="of:=OFFSET(Lune_phase;MOD(NBR_JOURS+(28*([.A$37]-1)+[.A56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56]=&quot;&quot;;IF(ROUNDUP((RAND()*30)+1)&gt;30;5;-5);0);&quot;&quot;)" office:value-type="float" office:value="1">
            <text:p>1°</text:p>
          </table:table-cell>
          <table:table-cell table:style-name="ce48"/>
          <table:table-cell table:style-name="ce8" office:value-type="float" office:value="16">
            <text:p>16</text:p>
          </table:table-cell>
          <table:table-cell table:style-name="ce24" table:formula="of:=OFFSET(jour1;MOD(NBR_JOURS+(28*([.I$37]-1))+[.I56]-1;7);0)" office:value-type="string" office:string-value="Zi">
            <text:p>Zi</text:p>
          </table:table-cell>
          <table:table-cell table:style-name="ce26" table:formula="of:=OFFSET(Lune_phase3;MOD(NBR_JOURS+(28*([.I$37]-1)+[.I56]-1);SYnodique3);0)" office:value-type="string" office:string-value="-">
            <text:p>-</text:p>
          </table:table-cell>
          <table:table-cell table:style-name="ce31" table:formula="of:=OFFSET(Lune_phase2;MOD(NBR_JOURS+(28*([.I$37]-1)+[.I56]-1);SYnodique2);0)" office:value-type="string" office:string-value="-">
            <text:p>-</text:p>
          </table:table-cell>
          <table:table-cell table:style-name="ce33" table:formula="of:=OFFSET(Lune_phase;MOD(NBR_JOURS+(28*([.I$37]-1)+[.I56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56]=&quot;&quot;;IF(ROUNDUP((RAND()*30)+1)&gt;30;5;-5);0);&quot;&quot;)" office:value-type="float" office:value="2">
            <text:p>2°</text:p>
          </table:table-cell>
          <table:table-cell table:style-name="ce48"/>
          <table:table-cell table:style-name="ce8" office:value-type="float" office:value="16">
            <text:p>16</text:p>
          </table:table-cell>
          <table:table-cell table:style-name="ce24" table:formula="of:=OFFSET(jour1;MOD(NBR_JOURS+(28*([.Q$37]-1))+[.Q56]-1;7);0)" office:value-type="string" office:string-value="Zi">
            <text:p>Zi</text:p>
          </table:table-cell>
          <table:table-cell table:style-name="ce26" table:formula="of:=OFFSET(Lune_phase3;MOD(NBR_JOURS+(28*([.Q$37]-1)+[.Q56]-1);SYnodique3);0)" office:value-type="string" office:string-value="-">
            <text:p>-</text:p>
          </table:table-cell>
          <table:table-cell table:style-name="ce31" table:formula="of:=OFFSET(Lune_phase2;MOD(NBR_JOURS+(28*([.Q$37]-1)+[.Q56]-1);SYnodique2);0)" office:value-type="string" office:string-value="-">
            <text:p>-</text:p>
          </table:table-cell>
          <table:table-cell table:style-name="ce33" table:formula="of:=OFFSET(Lune_phase;MOD(NBR_JOURS+(28*([.Q$37]-1)+[.Q56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">
            <text:p></text:p>
          </table:table-cell>
          <table:table-cell table:style-name="ce43" table:formula="of:=IF(Temperature;(ROUNDUP((RAND()*15)+1)-10)+IF([.V56]=&quot;&quot;;IF(ROUNDUP((RAND()*30)+1)&gt;30;5;-5);0);&quot;&quot;)" office:value-type="float" office:value="-11">
            <text:p>-11°</text:p>
          </table:table-cell>
          <table:table-cell table:style-name="ce48"/>
          <table:table-cell table:style-name="ce8" office:value-type="float" office:value="16">
            <text:p>16</text:p>
          </table:table-cell>
          <table:table-cell table:style-name="ce24" table:formula="of:=OFFSET(jour1;MOD(NBR_JOURS+(28*([.Y$37]-1))+[.Y56]-1;7);0)" office:value-type="string" office:string-value="Zi">
            <text:p>Zi</text:p>
          </table:table-cell>
          <table:table-cell table:style-name="ce26" table:formula="of:=OFFSET(Lune_phase3;MOD(NBR_JOURS+(28*([.Y$37]-1)+[.Y56]-1);SYnodique3);0)" office:value-type="string" office:string-value="-">
            <text:p>-</text:p>
          </table:table-cell>
          <table:table-cell table:style-name="ce31" table:formula="of:=OFFSET(Lune_phase2;MOD(NBR_JOURS+(28*([.Y$37]-1)+[.Y56]-1);SYnodique2);0)" office:value-type="string" office:string-value="-">
            <text:p>-</text:p>
          </table:table-cell>
          <table:table-cell table:style-name="ce33" table:formula="of:=OFFSET(Lune_phase;MOD(NBR_JOURS+(28*([.Y$37]-1)+[.Y56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56]=&quot;&quot;;IF(ROUNDUP((RAND()*30)+1)&gt;30;5;-5);0);&quot;&quot;)" office:value-type="float" office:value="-6">
            <text:p>-6°</text:p>
          </table:table-cell>
          <table:table-cell table:style-name="ce48"/>
          <table:table-cell table:style-name="ce8" office:value-type="float" office:value="16">
            <text:p>16</text:p>
          </table:table-cell>
          <table:table-cell table:style-name="ce24" table:formula="of:=OFFSET(jour1;MOD(NBR_JOURS+(28*([.AG$37]-1))+[.AG56]-1;7);0)" office:value-type="string" office:string-value="Zi">
            <text:p>Zi</text:p>
          </table:table-cell>
          <table:table-cell table:style-name="ce26" table:formula="of:=OFFSET(Lune_phase3;MOD(NBR_JOURS+(28*([.AG$37]-1)+[.AG56]-1);SYnodique3);0)" office:value-type="string" office:string-value="-">
            <text:p>-</text:p>
          </table:table-cell>
          <table:table-cell table:style-name="ce31" table:formula="of:=OFFSET(Lune_phase2;MOD(NBR_JOURS+(28*([.AG$37]-1)+[.AG56]-1);SYnodique2);0)" office:value-type="string" office:string-value="-">
            <text:p>-</text:p>
          </table:table-cell>
          <table:table-cell table:style-name="ce33" table:formula="of:=OFFSET(Lune_phase;MOD(NBR_JOURS+(28*([.AG$37]-1)+[.AG56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56]=&quot;&quot;;IF(ROUNDUP((RAND()*30)+1)&gt;30;5;-5);0);&quot;&quot;)" office:value-type="float" office:value="-3">
            <text:p>-3°</text:p>
          </table:table-cell>
          <table:table-cell table:style-name="ce48"/>
          <table:table-cell table:style-name="ce8" office:value-type="float" office:value="16">
            <text:p>16</text:p>
          </table:table-cell>
          <table:table-cell table:style-name="ce24" table:formula="of:=OFFSET(jour1;MOD(NBR_JOURS+(28*([.AO$37]-1))+[.AO56]-1;7);0)" office:value-type="string" office:string-value="Zi">
            <text:p>Zi</text:p>
          </table:table-cell>
          <table:table-cell table:style-name="ce26" table:formula="of:=OFFSET(Lune_phase3;MOD(NBR_JOURS+(28*([.AO$37]-1)+[.AO56]-1);SYnodique3);0)" office:value-type="string" office:string-value="-">
            <text:p>-</text:p>
          </table:table-cell>
          <table:table-cell table:style-name="ce31" table:formula="of:=OFFSET(Lune_phase2;MOD(NBR_JOURS+(28*([.AO$37]-1)+[.AO56]-1);SYnodique2);0)" office:value-type="string" office:string-value="-">
            <text:p>-</text:p>
          </table:table-cell>
          <table:table-cell table:style-name="ce33" table:formula="of:=OFFSET(Lune_phase;MOD(NBR_JOURS+(28*([.AO$37]-1)+[.AO56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56]=&quot;&quot;;IF(ROUNDUP((RAND()*30)+1)&gt;30;5;-5);0);&quot;&quot;)" office:value-type="float" office:value="0">
            <text:p>0°</text:p>
          </table:table-cell>
          <table:table-cell table:style-name="ce48"/>
          <table:table-cell table:number-columns-repeated="928"/>
        </table:table-row>
        <table:table-row table:style-name="ro9">
          <table:table-cell table:style-name="ce8" office:value-type="float" office:value="17">
            <text:p>17</text:p>
          </table:table-cell>
          <table:table-cell table:style-name="ce24" table:formula="of:=OFFSET(jour1;MOD(NBR_JOURS+(28*([.A$37]-1))+[.A57]-1;7);0)" office:value-type="string" office:string-value="Lu">
            <text:p>Lu</text:p>
          </table:table-cell>
          <table:table-cell table:style-name="ce26" table:formula="of:=OFFSET(Lune_phase3;MOD(NBR_JOURS+(28*([.A$37]-1)+[.A57]-1);SYnodique3);0)" office:value-type="string" office:string-value="">
            <text:p></text:p>
          </table:table-cell>
          <table:table-cell table:style-name="ce31" table:formula="of:=OFFSET(Lune_phase2;MOD(NBR_JOURS+(28*([.A$37]-1)+[.A57]-1);SYnodique2);0)" office:value-type="string" office:string-value="">
            <text:p></text:p>
          </table:table-cell>
          <table:table-cell table:style-name="ce33" table:formula="of:=OFFSET(Lune_phase;MOD(NBR_JOURS+(28*([.A$37]-1)+[.A57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57]=&quot;&quot;;IF(ROUNDUP((RAND()*30)+1)&gt;30;5;-5);0);&quot;&quot;)" office:value-type="float" office:value="-5">
            <text:p>-5°</text:p>
          </table:table-cell>
          <table:table-cell table:style-name="ce48"/>
          <table:table-cell table:style-name="ce8" office:value-type="float" office:value="17">
            <text:p>17</text:p>
          </table:table-cell>
          <table:table-cell table:style-name="ce24" table:formula="of:=OFFSET(jour1;MOD(NBR_JOURS+(28*([.I$37]-1))+[.I57]-1;7);0)" office:value-type="string" office:string-value="Lu">
            <text:p>Lu</text:p>
          </table:table-cell>
          <table:table-cell table:style-name="ce26" table:formula="of:=OFFSET(Lune_phase3;MOD(NBR_JOURS+(28*([.I$37]-1)+[.I57]-1);SYnodique3);0)" office:value-type="string" office:string-value="">
            <text:p></text:p>
          </table:table-cell>
          <table:table-cell table:style-name="ce31" table:formula="of:=OFFSET(Lune_phase2;MOD(NBR_JOURS+(28*([.I$37]-1)+[.I57]-1);SYnodique2);0)" office:value-type="string" office:string-value="">
            <text:p></text:p>
          </table:table-cell>
          <table:table-cell table:style-name="ce33" table:formula="of:=OFFSET(Lune_phase;MOD(NBR_JOURS+(28*([.I$37]-1)+[.I57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57]=&quot;&quot;;IF(ROUNDUP((RAND()*30)+1)&gt;30;5;-5);0);&quot;&quot;)" office:value-type="float" office:value="-7">
            <text:p>-7°</text:p>
          </table:table-cell>
          <table:table-cell table:style-name="ce48"/>
          <table:table-cell table:style-name="ce8" office:value-type="float" office:value="17">
            <text:p>17</text:p>
          </table:table-cell>
          <table:table-cell table:style-name="ce24" table:formula="of:=OFFSET(jour1;MOD(NBR_JOURS+(28*([.Q$37]-1))+[.Q57]-1;7);0)" office:value-type="string" office:string-value="Lu">
            <text:p>Lu</text:p>
          </table:table-cell>
          <table:table-cell table:style-name="ce26" table:formula="of:=OFFSET(Lune_phase3;MOD(NBR_JOURS+(28*([.Q$37]-1)+[.Q57]-1);SYnodique3);0)" office:value-type="string" office:string-value="">
            <text:p></text:p>
          </table:table-cell>
          <table:table-cell table:style-name="ce31" table:formula="of:=OFFSET(Lune_phase2;MOD(NBR_JOURS+(28*([.Q$37]-1)+[.Q57]-1);SYnodique2);0)" office:value-type="string" office:string-value="">
            <text:p></text:p>
          </table:table-cell>
          <table:table-cell table:style-name="ce33" table:formula="of:=OFFSET(Lune_phase;MOD(NBR_JOURS+(28*([.Q$37]-1)+[.Q57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57]=&quot;&quot;;IF(ROUNDUP((RAND()*30)+1)&gt;30;5;-5);0);&quot;&quot;)" office:value-type="float" office:value="-4">
            <text:p>-4°</text:p>
          </table:table-cell>
          <table:table-cell table:style-name="ce48"/>
          <table:table-cell table:style-name="ce8" office:value-type="float" office:value="17">
            <text:p>17</text:p>
          </table:table-cell>
          <table:table-cell table:style-name="ce24" table:formula="of:=OFFSET(jour1;MOD(NBR_JOURS+(28*([.Y$37]-1))+[.Y57]-1;7);0)" office:value-type="string" office:string-value="Lu">
            <text:p>Lu</text:p>
          </table:table-cell>
          <table:table-cell table:style-name="ce26" table:formula="of:=OFFSET(Lune_phase3;MOD(NBR_JOURS+(28*([.Y$37]-1)+[.Y57]-1);SYnodique3);0)" office:value-type="string" office:string-value="">
            <text:p></text:p>
          </table:table-cell>
          <table:table-cell table:style-name="ce31" table:formula="of:=OFFSET(Lune_phase2;MOD(NBR_JOURS+(28*([.Y$37]-1)+[.Y57]-1);SYnodique2);0)" office:value-type="string" office:string-value="">
            <text:p></text:p>
          </table:table-cell>
          <table:table-cell table:style-name="ce33" table:formula="of:=OFFSET(Lune_phase;MOD(NBR_JOURS+(28*([.Y$37]-1)+[.Y57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57]=&quot;&quot;;IF(ROUNDUP((RAND()*30)+1)&gt;30;5;-5);0);&quot;&quot;)" office:value-type="float" office:value="4">
            <text:p>4°</text:p>
          </table:table-cell>
          <table:table-cell table:style-name="ce48"/>
          <table:table-cell table:style-name="ce8" office:value-type="float" office:value="17">
            <text:p>17</text:p>
          </table:table-cell>
          <table:table-cell table:style-name="ce24" table:formula="of:=OFFSET(jour1;MOD(NBR_JOURS+(28*([.AG$37]-1))+[.AG57]-1;7);0)" office:value-type="string" office:string-value="Lu">
            <text:p>Lu</text:p>
          </table:table-cell>
          <table:table-cell table:style-name="ce26" table:formula="of:=OFFSET(Lune_phase3;MOD(NBR_JOURS+(28*([.AG$37]-1)+[.AG57]-1);SYnodique3);0)" office:value-type="string" office:string-value="">
            <text:p></text:p>
          </table:table-cell>
          <table:table-cell table:style-name="ce31" table:formula="of:=OFFSET(Lune_phase2;MOD(NBR_JOURS+(28*([.AG$37]-1)+[.AG57]-1);SYnodique2);0)" office:value-type="string" office:string-value="">
            <text:p></text:p>
          </table:table-cell>
          <table:table-cell table:style-name="ce33" table:formula="of:=OFFSET(Lune_phase;MOD(NBR_JOURS+(28*([.AG$37]-1)+[.AG57]-1);SYnodique);0)" office:value-type="string" office:string-value="">
            <text:p>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57]=&quot;&quot;;IF(ROUNDUP((RAND()*30)+1)&gt;30;5;-5);0);&quot;&quot;)" office:value-type="float" office:value="-2">
            <text:p>-2°</text:p>
          </table:table-cell>
          <table:table-cell table:style-name="ce48"/>
          <table:table-cell table:style-name="ce8" office:value-type="float" office:value="17">
            <text:p>17</text:p>
          </table:table-cell>
          <table:table-cell table:style-name="ce24" table:formula="of:=OFFSET(jour1;MOD(NBR_JOURS+(28*([.AO$37]-1))+[.AO57]-1;7);0)" office:value-type="string" office:string-value="Lu">
            <text:p>Lu</text:p>
          </table:table-cell>
          <table:table-cell table:style-name="ce26" table:formula="of:=OFFSET(Lune_phase3;MOD(NBR_JOURS+(28*([.AO$37]-1)+[.AO57]-1);SYnodique3);0)" office:value-type="string" office:string-value="">
            <text:p></text:p>
          </table:table-cell>
          <table:table-cell table:style-name="ce31" table:formula="of:=OFFSET(Lune_phase2;MOD(NBR_JOURS+(28*([.AO$37]-1)+[.AO57]-1);SYnodique2);0)" office:value-type="string" office:string-value="">
            <text:p></text:p>
          </table:table-cell>
          <table:table-cell table:style-name="ce33" table:formula="of:=OFFSET(Lune_phase;MOD(NBR_JOURS+(28*([.AO$37]-1)+[.AO57]-1);SYnodique);0)" office:value-type="string" office:string-value="">
            <text:p>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57]=&quot;&quot;;IF(ROUNDUP((RAND()*30)+1)&gt;30;5;-5);0);&quot;&quot;)" office:value-type="float" office:value="4">
            <text:p>4°</text:p>
          </table:table-cell>
          <table:table-cell table:style-name="ce48"/>
          <table:table-cell table:number-columns-repeated="928"/>
        </table:table-row>
        <table:table-row table:style-name="ro9">
          <table:table-cell table:style-name="ce8" office:value-type="float" office:value="18">
            <text:p>18</text:p>
          </table:table-cell>
          <table:table-cell table:style-name="ce24" table:formula="of:=OFFSET(jour1;MOD(NBR_JOURS+(28*([.A$37]-1))+[.A58]-1;7);0)" office:value-type="string" office:string-value="GH">
            <text:p>GH</text:p>
          </table:table-cell>
          <table:table-cell table:style-name="ce26" table:formula="of:=OFFSET(Lune_phase3;MOD(NBR_JOURS+(28*([.A$37]-1)+[.A58]-1);SYnodique3);0)" office:value-type="string" office:string-value="-">
            <text:p>-</text:p>
          </table:table-cell>
          <table:table-cell table:style-name="ce31" table:formula="of:=OFFSET(Lune_phase2;MOD(NBR_JOURS+(28*([.A$37]-1)+[.A58]-1);SYnodique2);0)" office:value-type="string" office:string-value="-">
            <text:p>-</text:p>
          </table:table-cell>
          <table:table-cell table:style-name="ce33" table:formula="of:=OFFSET(Lune_phase;MOD(NBR_JOURS+(28*([.A$37]-1)+[.A58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58]=&quot;&quot;;IF(ROUNDUP((RAND()*30)+1)&gt;30;5;-5);0);&quot;&quot;)" office:value-type="float" office:value="0">
            <text:p>0°</text:p>
          </table:table-cell>
          <table:table-cell table:style-name="ce48"/>
          <table:table-cell table:style-name="ce8" office:value-type="float" office:value="18">
            <text:p>18</text:p>
          </table:table-cell>
          <table:table-cell table:style-name="ce24" table:formula="of:=OFFSET(jour1;MOD(NBR_JOURS+(28*([.I$37]-1))+[.I58]-1;7);0)" office:value-type="string" office:string-value="GH">
            <text:p>GH</text:p>
          </table:table-cell>
          <table:table-cell table:style-name="ce26" table:formula="of:=OFFSET(Lune_phase3;MOD(NBR_JOURS+(28*([.I$37]-1)+[.I58]-1);SYnodique3);0)" office:value-type="string" office:string-value="-">
            <text:p>-</text:p>
          </table:table-cell>
          <table:table-cell table:style-name="ce31" table:formula="of:=OFFSET(Lune_phase2;MOD(NBR_JOURS+(28*([.I$37]-1)+[.I58]-1);SYnodique2);0)" office:value-type="string" office:string-value="-">
            <text:p>-</text:p>
          </table:table-cell>
          <table:table-cell table:style-name="ce33" table:formula="of:=OFFSET(Lune_phase;MOD(NBR_JOURS+(28*([.I$37]-1)+[.I58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58]=&quot;&quot;;IF(ROUNDUP((RAND()*30)+1)&gt;30;5;-5);0);&quot;&quot;)" office:value-type="float" office:value="-7">
            <text:p>-7°</text:p>
          </table:table-cell>
          <table:table-cell table:style-name="ce48"/>
          <table:table-cell table:style-name="ce8" office:value-type="float" office:value="18">
            <text:p>18</text:p>
          </table:table-cell>
          <table:table-cell table:style-name="ce24" table:formula="of:=OFFSET(jour1;MOD(NBR_JOURS+(28*([.Q$37]-1))+[.Q58]-1;7);0)" office:value-type="string" office:string-value="GH">
            <text:p>GH</text:p>
          </table:table-cell>
          <table:table-cell table:style-name="ce26" table:formula="of:=OFFSET(Lune_phase3;MOD(NBR_JOURS+(28*([.Q$37]-1)+[.Q58]-1);SYnodique3);0)" office:value-type="string" office:string-value="-">
            <text:p>-</text:p>
          </table:table-cell>
          <table:table-cell table:style-name="ce31" table:formula="of:=OFFSET(Lune_phase2;MOD(NBR_JOURS+(28*([.Q$37]-1)+[.Q58]-1);SYnodique2);0)" office:value-type="string" office:string-value="-">
            <text:p>-</text:p>
          </table:table-cell>
          <table:table-cell table:style-name="ce33" table:formula="of:=OFFSET(Lune_phase;MOD(NBR_JOURS+(28*([.Q$37]-1)+[.Q58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58]=&quot;&quot;;IF(ROUNDUP((RAND()*30)+1)&gt;30;5;-5);0);&quot;&quot;)" office:value-type="float" office:value="1">
            <text:p>1°</text:p>
          </table:table-cell>
          <table:table-cell table:style-name="ce48"/>
          <table:table-cell table:style-name="ce8" office:value-type="float" office:value="18">
            <text:p>18</text:p>
          </table:table-cell>
          <table:table-cell table:style-name="ce24" table:formula="of:=OFFSET(jour1;MOD(NBR_JOURS+(28*([.Y$37]-1))+[.Y58]-1;7);0)" office:value-type="string" office:string-value="GH">
            <text:p>GH</text:p>
          </table:table-cell>
          <table:table-cell table:style-name="ce26" table:formula="of:=OFFSET(Lune_phase3;MOD(NBR_JOURS+(28*([.Y$37]-1)+[.Y58]-1);SYnodique3);0)" office:value-type="string" office:string-value="-">
            <text:p>-</text:p>
          </table:table-cell>
          <table:table-cell table:style-name="ce31" table:formula="of:=OFFSET(Lune_phase2;MOD(NBR_JOURS+(28*([.Y$37]-1)+[.Y58]-1);SYnodique2);0)" office:value-type="string" office:string-value="-">
            <text:p>-</text:p>
          </table:table-cell>
          <table:table-cell table:style-name="ce33" table:formula="of:=OFFSET(Lune_phase;MOD(NBR_JOURS+(28*([.Y$37]-1)+[.Y58]-1);SYnodique);0)" office:value-type="string" office:string-value="">
            <text:p>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58]=&quot;&quot;;IF(ROUNDUP((RAND()*30)+1)&gt;30;5;-5);0);&quot;&quot;)" office:value-type="float" office:value="-5">
            <text:p>-5°</text:p>
          </table:table-cell>
          <table:table-cell table:style-name="ce48"/>
          <table:table-cell table:style-name="ce8" office:value-type="float" office:value="18">
            <text:p>18</text:p>
          </table:table-cell>
          <table:table-cell table:style-name="ce24" table:formula="of:=OFFSET(jour1;MOD(NBR_JOURS+(28*([.AG$37]-1))+[.AG58]-1;7);0)" office:value-type="string" office:string-value="GH">
            <text:p>GH</text:p>
          </table:table-cell>
          <table:table-cell table:style-name="ce26" table:formula="of:=OFFSET(Lune_phase3;MOD(NBR_JOURS+(28*([.AG$37]-1)+[.AG58]-1);SYnodique3);0)" office:value-type="string" office:string-value="-">
            <text:p>-</text:p>
          </table:table-cell>
          <table:table-cell table:style-name="ce31" table:formula="of:=OFFSET(Lune_phase2;MOD(NBR_JOURS+(28*([.AG$37]-1)+[.AG58]-1);SYnodique2);0)" office:value-type="string" office:string-value="-">
            <text:p>-</text:p>
          </table:table-cell>
          <table:table-cell table:style-name="ce33" table:formula="of:=OFFSET(Lune_phase;MOD(NBR_JOURS+(28*([.AG$37]-1)+[.AG58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">
            <text:p></text:p>
          </table:table-cell>
          <table:table-cell table:style-name="ce43" table:formula="of:=IF(Temperature;(ROUNDUP((RAND()*15)+1)-10)+IF([.AL58]=&quot;&quot;;IF(ROUNDUP((RAND()*30)+1)&gt;30;5;-5);0);&quot;&quot;)" office:value-type="float" office:value="-2">
            <text:p>-2°</text:p>
          </table:table-cell>
          <table:table-cell table:style-name="ce48"/>
          <table:table-cell table:style-name="ce8" office:value-type="float" office:value="18">
            <text:p>18</text:p>
          </table:table-cell>
          <table:table-cell table:style-name="ce24" table:formula="of:=OFFSET(jour1;MOD(NBR_JOURS+(28*([.AO$37]-1))+[.AO58]-1;7);0)" office:value-type="string" office:string-value="GH">
            <text:p>GH</text:p>
          </table:table-cell>
          <table:table-cell table:style-name="ce26" table:formula="of:=OFFSET(Lune_phase3;MOD(NBR_JOURS+(28*([.AO$37]-1)+[.AO58]-1);SYnodique3);0)" office:value-type="string" office:string-value="-">
            <text:p>-</text:p>
          </table:table-cell>
          <table:table-cell table:style-name="ce31" table:formula="of:=OFFSET(Lune_phase2;MOD(NBR_JOURS+(28*([.AO$37]-1)+[.AO58]-1);SYnodique2);0)" office:value-type="string" office:string-value="-">
            <text:p>-</text:p>
          </table:table-cell>
          <table:table-cell table:style-name="ce33" table:formula="of:=OFFSET(Lune_phase;MOD(NBR_JOURS+(28*([.AO$37]-1)+[.AO58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">
            <text:p></text:p>
          </table:table-cell>
          <table:table-cell table:style-name="ce43" table:formula="of:=IF(Temperature;(ROUNDUP((RAND()*15)+1)-10)+IF([.AT58]=&quot;&quot;;IF(ROUNDUP((RAND()*30)+1)&gt;30;5;-5);0);&quot;&quot;)" office:value-type="float" office:value="-8">
            <text:p>-8°</text:p>
          </table:table-cell>
          <table:table-cell table:style-name="ce48"/>
          <table:table-cell table:number-columns-repeated="928"/>
        </table:table-row>
        <table:table-row table:style-name="ro9">
          <table:table-cell table:style-name="ce8" office:value-type="float" office:value="19">
            <text:p>19</text:p>
          </table:table-cell>
          <table:table-cell table:style-name="ce24" table:formula="of:=OFFSET(jour1;MOD(NBR_JOURS+(28*([.A$37]-1))+[.A59]-1;7);0)" office:value-type="string" office:string-value="Nu">
            <text:p>Nu</text:p>
          </table:table-cell>
          <table:table-cell table:style-name="ce26" table:formula="of:=OFFSET(Lune_phase3;MOD(NBR_JOURS+(28*([.A$37]-1)+[.A59]-1);SYnodique3);0)" office:value-type="string" office:string-value="">
            <text:p></text:p>
          </table:table-cell>
          <table:table-cell table:style-name="ce31" table:formula="of:=OFFSET(Lune_phase2;MOD(NBR_JOURS+(28*([.A$37]-1)+[.A59]-1);SYnodique2);0)" office:value-type="string" office:string-value="-">
            <text:p>-</text:p>
          </table:table-cell>
          <table:table-cell table:style-name="ce33" table:formula="of:=OFFSET(Lune_phase;MOD(NBR_JOURS+(28*([.A$37]-1)+[.A59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59]=&quot;&quot;;IF(ROUNDUP((RAND()*30)+1)&gt;30;5;-5);0);&quot;&quot;)" office:value-type="float" office:value="2">
            <text:p>2°</text:p>
          </table:table-cell>
          <table:table-cell table:style-name="ce48"/>
          <table:table-cell table:style-name="ce8" office:value-type="float" office:value="19">
            <text:p>19</text:p>
          </table:table-cell>
          <table:table-cell table:style-name="ce24" table:formula="of:=OFFSET(jour1;MOD(NBR_JOURS+(28*([.I$37]-1))+[.I59]-1;7);0)" office:value-type="string" office:string-value="Nu">
            <text:p>Nu</text:p>
          </table:table-cell>
          <table:table-cell table:style-name="ce26" table:formula="of:=OFFSET(Lune_phase3;MOD(NBR_JOURS+(28*([.I$37]-1)+[.I59]-1);SYnodique3);0)" office:value-type="string" office:string-value="">
            <text:p></text:p>
          </table:table-cell>
          <table:table-cell table:style-name="ce31" table:formula="of:=OFFSET(Lune_phase2;MOD(NBR_JOURS+(28*([.I$37]-1)+[.I59]-1);SYnodique2);0)" office:value-type="string" office:string-value="-">
            <text:p>-</text:p>
          </table:table-cell>
          <table:table-cell table:style-name="ce33" table:formula="of:=OFFSET(Lune_phase;MOD(NBR_JOURS+(28*([.I$37]-1)+[.I59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59]=&quot;&quot;;IF(ROUNDUP((RAND()*30)+1)&gt;30;5;-5);0);&quot;&quot;)" office:value-type="float" office:value="-6">
            <text:p>-6°</text:p>
          </table:table-cell>
          <table:table-cell table:style-name="ce48"/>
          <table:table-cell table:style-name="ce8" office:value-type="float" office:value="19">
            <text:p>19</text:p>
          </table:table-cell>
          <table:table-cell table:style-name="ce24" table:formula="of:=OFFSET(jour1;MOD(NBR_JOURS+(28*([.Q$37]-1))+[.Q59]-1;7);0)" office:value-type="string" office:string-value="Nu">
            <text:p>Nu</text:p>
          </table:table-cell>
          <table:table-cell table:style-name="ce26" table:formula="of:=OFFSET(Lune_phase3;MOD(NBR_JOURS+(28*([.Q$37]-1)+[.Q59]-1);SYnodique3);0)" office:value-type="string" office:string-value="">
            <text:p></text:p>
          </table:table-cell>
          <table:table-cell table:style-name="ce31" table:formula="of:=OFFSET(Lune_phase2;MOD(NBR_JOURS+(28*([.Q$37]-1)+[.Q59]-1);SYnodique2);0)" office:value-type="string" office:string-value="-">
            <text:p>-</text:p>
          </table:table-cell>
          <table:table-cell table:style-name="ce33" table:formula="of:=OFFSET(Lune_phase;MOD(NBR_JOURS+(28*([.Q$37]-1)+[.Q59]-1);SYnodique);0)" office:value-type="string" office:string-value="">
            <text:p>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59]=&quot;&quot;;IF(ROUNDUP((RAND()*30)+1)&gt;30;5;-5);0);&quot;&quot;)" office:value-type="float" office:value="3">
            <text:p>3°</text:p>
          </table:table-cell>
          <table:table-cell table:style-name="ce48"/>
          <table:table-cell table:style-name="ce8" office:value-type="float" office:value="19">
            <text:p>19</text:p>
          </table:table-cell>
          <table:table-cell table:style-name="ce24" table:formula="of:=OFFSET(jour1;MOD(NBR_JOURS+(28*([.Y$37]-1))+[.Y59]-1;7);0)" office:value-type="string" office:string-value="Nu">
            <text:p>Nu</text:p>
          </table:table-cell>
          <table:table-cell table:style-name="ce26" table:formula="of:=OFFSET(Lune_phase3;MOD(NBR_JOURS+(28*([.Y$37]-1)+[.Y59]-1);SYnodique3);0)" office:value-type="string" office:string-value="">
            <text:p></text:p>
          </table:table-cell>
          <table:table-cell table:style-name="ce31" table:formula="of:=OFFSET(Lune_phase2;MOD(NBR_JOURS+(28*([.Y$37]-1)+[.Y59]-1);SYnodique2);0)" office:value-type="string" office:string-value="-">
            <text:p>-</text:p>
          </table:table-cell>
          <table:table-cell table:style-name="ce33" table:formula="of:=OFFSET(Lune_phase;MOD(NBR_JOURS+(28*([.Y$37]-1)+[.Y59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59]=&quot;&quot;;IF(ROUNDUP((RAND()*30)+1)&gt;30;5;-5);0);&quot;&quot;)" office:value-type="float" office:value="2">
            <text:p>2°</text:p>
          </table:table-cell>
          <table:table-cell table:style-name="ce48"/>
          <table:table-cell table:style-name="ce8" office:value-type="float" office:value="19">
            <text:p>19</text:p>
          </table:table-cell>
          <table:table-cell table:style-name="ce24" table:formula="of:=OFFSET(jour1;MOD(NBR_JOURS+(28*([.AG$37]-1))+[.AG59]-1;7);0)" office:value-type="string" office:string-value="Nu">
            <text:p>Nu</text:p>
          </table:table-cell>
          <table:table-cell table:style-name="ce26" table:formula="of:=OFFSET(Lune_phase3;MOD(NBR_JOURS+(28*([.AG$37]-1)+[.AG59]-1);SYnodique3);0)" office:value-type="string" office:string-value="">
            <text:p></text:p>
          </table:table-cell>
          <table:table-cell table:style-name="ce31" table:formula="of:=OFFSET(Lune_phase2;MOD(NBR_JOURS+(28*([.AG$37]-1)+[.AG59]-1);SYnodique2);0)" office:value-type="string" office:string-value="-">
            <text:p>-</text:p>
          </table:table-cell>
          <table:table-cell table:style-name="ce33" table:formula="of:=OFFSET(Lune_phase;MOD(NBR_JOURS+(28*([.AG$37]-1)+[.AG59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59]=&quot;&quot;;IF(ROUNDUP((RAND()*30)+1)&gt;30;5;-5);0);&quot;&quot;)" office:value-type="float" office:value="3">
            <text:p>3°</text:p>
          </table:table-cell>
          <table:table-cell table:style-name="ce48"/>
          <table:table-cell table:style-name="ce8" office:value-type="float" office:value="19">
            <text:p>19</text:p>
          </table:table-cell>
          <table:table-cell table:style-name="ce24" table:formula="of:=OFFSET(jour1;MOD(NBR_JOURS+(28*([.AO$37]-1))+[.AO59]-1;7);0)" office:value-type="string" office:string-value="Nu">
            <text:p>Nu</text:p>
          </table:table-cell>
          <table:table-cell table:style-name="ce26" table:formula="of:=OFFSET(Lune_phase3;MOD(NBR_JOURS+(28*([.AO$37]-1)+[.AO59]-1);SYnodique3);0)" office:value-type="string" office:string-value="">
            <text:p></text:p>
          </table:table-cell>
          <table:table-cell table:style-name="ce31" table:formula="of:=OFFSET(Lune_phase2;MOD(NBR_JOURS+(28*([.AO$37]-1)+[.AO59]-1);SYnodique2);0)" office:value-type="string" office:string-value="-">
            <text:p>-</text:p>
          </table:table-cell>
          <table:table-cell table:style-name="ce33" table:formula="of:=OFFSET(Lune_phase;MOD(NBR_JOURS+(28*([.AO$37]-1)+[.AO59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59]=&quot;&quot;;IF(ROUNDUP((RAND()*30)+1)&gt;30;5;-5);0);&quot;&quot;)" office:value-type="float" office:value="3">
            <text:p>3°</text:p>
          </table:table-cell>
          <table:table-cell table:style-name="ce48"/>
          <table:table-cell table:number-columns-repeated="928"/>
        </table:table-row>
        <table:table-row table:style-name="ro9">
          <table:table-cell table:style-name="ce8" office:value-type="float" office:value="20">
            <text:p>20</text:p>
          </table:table-cell>
          <table:table-cell table:style-name="ce24" table:formula="of:=OFFSET(jour1;MOD(NBR_JOURS+(28*([.A$37]-1))+[.A60]-1;7);0)" office:value-type="string" office:string-value="So">
            <text:p>So</text:p>
          </table:table-cell>
          <table:table-cell table:style-name="ce26" table:formula="of:=OFFSET(Lune_phase3;MOD(NBR_JOURS+(28*([.A$37]-1)+[.A60]-1);SYnodique3);0)" office:value-type="string" office:string-value="-">
            <text:p>-</text:p>
          </table:table-cell>
          <table:table-cell table:style-name="ce31" table:formula="of:=OFFSET(Lune_phase2;MOD(NBR_JOURS+(28*([.A$37]-1)+[.A60]-1);SYnodique2);0)" office:value-type="string" office:string-value="-">
            <text:p>-</text:p>
          </table:table-cell>
          <table:table-cell table:style-name="ce33" table:formula="of:=OFFSET(Lune_phase;MOD(NBR_JOURS+(28*([.A$37]-1)+[.A60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60]=&quot;&quot;;IF(ROUNDUP((RAND()*30)+1)&gt;30;5;-5);0);&quot;&quot;)" office:value-type="float" office:value="-8">
            <text:p>-8°</text:p>
          </table:table-cell>
          <table:table-cell table:style-name="ce48"/>
          <table:table-cell table:style-name="ce8" office:value-type="float" office:value="20">
            <text:p>20</text:p>
          </table:table-cell>
          <table:table-cell table:style-name="ce24" table:formula="of:=OFFSET(jour1;MOD(NBR_JOURS+(28*([.I$37]-1))+[.I60]-1;7);0)" office:value-type="string" office:string-value="So">
            <text:p>So</text:p>
          </table:table-cell>
          <table:table-cell table:style-name="ce26" table:formula="of:=OFFSET(Lune_phase3;MOD(NBR_JOURS+(28*([.I$37]-1)+[.I60]-1);SYnodique3);0)" office:value-type="string" office:string-value="-">
            <text:p>-</text:p>
          </table:table-cell>
          <table:table-cell table:style-name="ce31" table:formula="of:=OFFSET(Lune_phase2;MOD(NBR_JOURS+(28*([.I$37]-1)+[.I60]-1);SYnodique2);0)" office:value-type="string" office:string-value="-">
            <text:p>-</text:p>
          </table:table-cell>
          <table:table-cell table:style-name="ce33" table:formula="of:=OFFSET(Lune_phase;MOD(NBR_JOURS+(28*([.I$37]-1)+[.I60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">
            <text:p></text:p>
          </table:table-cell>
          <table:table-cell table:style-name="ce43" table:formula="of:=IF(Temperature;(ROUNDUP((RAND()*15)+1)-10)+IF([.N60]=&quot;&quot;;IF(ROUNDUP((RAND()*30)+1)&gt;30;5;-5);0);&quot;&quot;)" office:value-type="float" office:value="-3">
            <text:p>-3°</text:p>
          </table:table-cell>
          <table:table-cell table:style-name="ce48"/>
          <table:table-cell table:style-name="ce8" office:value-type="float" office:value="20">
            <text:p>20</text:p>
          </table:table-cell>
          <table:table-cell table:style-name="ce24" table:formula="of:=OFFSET(jour1;MOD(NBR_JOURS+(28*([.Q$37]-1))+[.Q60]-1;7);0)" office:value-type="string" office:string-value="So">
            <text:p>So</text:p>
          </table:table-cell>
          <table:table-cell table:style-name="ce26" table:formula="of:=OFFSET(Lune_phase3;MOD(NBR_JOURS+(28*([.Q$37]-1)+[.Q60]-1);SYnodique3);0)" office:value-type="string" office:string-value="-">
            <text:p>-</text:p>
          </table:table-cell>
          <table:table-cell table:style-name="ce31" table:formula="of:=OFFSET(Lune_phase2;MOD(NBR_JOURS+(28*([.Q$37]-1)+[.Q60]-1);SYnodique2);0)" office:value-type="string" office:string-value="-">
            <text:p>-</text:p>
          </table:table-cell>
          <table:table-cell table:style-name="ce33" table:formula="of:=OFFSET(Lune_phase;MOD(NBR_JOURS+(28*([.Q$37]-1)+[.Q60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60]=&quot;&quot;;IF(ROUNDUP((RAND()*30)+1)&gt;30;5;-5);0);&quot;&quot;)" office:value-type="float" office:value="3">
            <text:p>3°</text:p>
          </table:table-cell>
          <table:table-cell table:style-name="ce48"/>
          <table:table-cell table:style-name="ce8" office:value-type="float" office:value="20">
            <text:p>20</text:p>
          </table:table-cell>
          <table:table-cell table:style-name="ce24" table:formula="of:=OFFSET(jour1;MOD(NBR_JOURS+(28*([.Y$37]-1))+[.Y60]-1;7);0)" office:value-type="string" office:string-value="So">
            <text:p>So</text:p>
          </table:table-cell>
          <table:table-cell table:style-name="ce26" table:formula="of:=OFFSET(Lune_phase3;MOD(NBR_JOURS+(28*([.Y$37]-1)+[.Y60]-1);SYnodique3);0)" office:value-type="string" office:string-value="-">
            <text:p>-</text:p>
          </table:table-cell>
          <table:table-cell table:style-name="ce31" table:formula="of:=OFFSET(Lune_phase2;MOD(NBR_JOURS+(28*([.Y$37]-1)+[.Y60]-1);SYnodique2);0)" office:value-type="string" office:string-value="-">
            <text:p>-</text:p>
          </table:table-cell>
          <table:table-cell table:style-name="ce33" table:formula="of:=OFFSET(Lune_phase;MOD(NBR_JOURS+(28*([.Y$37]-1)+[.Y60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60]=&quot;&quot;;IF(ROUNDUP((RAND()*30)+1)&gt;30;5;-5);0);&quot;&quot;)" office:value-type="float" office:value="5">
            <text:p>5°</text:p>
          </table:table-cell>
          <table:table-cell table:style-name="ce48"/>
          <table:table-cell table:style-name="ce8" office:value-type="float" office:value="20">
            <text:p>20</text:p>
          </table:table-cell>
          <table:table-cell table:style-name="ce24" table:formula="of:=OFFSET(jour1;MOD(NBR_JOURS+(28*([.AG$37]-1))+[.AG60]-1;7);0)" office:value-type="string" office:string-value="So">
            <text:p>So</text:p>
          </table:table-cell>
          <table:table-cell table:style-name="ce26" table:formula="of:=OFFSET(Lune_phase3;MOD(NBR_JOURS+(28*([.AG$37]-1)+[.AG60]-1);SYnodique3);0)" office:value-type="string" office:string-value="-">
            <text:p>-</text:p>
          </table:table-cell>
          <table:table-cell table:style-name="ce31" table:formula="of:=OFFSET(Lune_phase2;MOD(NBR_JOURS+(28*([.AG$37]-1)+[.AG60]-1);SYnodique2);0)" office:value-type="string" office:string-value="-">
            <text:p>-</text:p>
          </table:table-cell>
          <table:table-cell table:style-name="ce33" table:formula="of:=OFFSET(Lune_phase;MOD(NBR_JOURS+(28*([.AG$37]-1)+[.AG60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60]=&quot;&quot;;IF(ROUNDUP((RAND()*30)+1)&gt;30;5;-5);0);&quot;&quot;)" office:value-type="float" office:value="-8">
            <text:p>-8°</text:p>
          </table:table-cell>
          <table:table-cell table:style-name="ce48"/>
          <table:table-cell table:style-name="ce8" office:value-type="float" office:value="20">
            <text:p>20</text:p>
          </table:table-cell>
          <table:table-cell table:style-name="ce24" table:formula="of:=OFFSET(jour1;MOD(NBR_JOURS+(28*([.AO$37]-1))+[.AO60]-1;7);0)" office:value-type="string" office:string-value="So">
            <text:p>So</text:p>
          </table:table-cell>
          <table:table-cell table:style-name="ce26" table:formula="of:=OFFSET(Lune_phase3;MOD(NBR_JOURS+(28*([.AO$37]-1)+[.AO60]-1);SYnodique3);0)" office:value-type="string" office:string-value="-">
            <text:p>-</text:p>
          </table:table-cell>
          <table:table-cell table:style-name="ce31" table:formula="of:=OFFSET(Lune_phase2;MOD(NBR_JOURS+(28*([.AO$37]-1)+[.AO60]-1);SYnodique2);0)" office:value-type="string" office:string-value="-">
            <text:p>-</text:p>
          </table:table-cell>
          <table:table-cell table:style-name="ce33" table:formula="of:=OFFSET(Lune_phase;MOD(NBR_JOURS+(28*([.AO$37]-1)+[.AO60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60]=&quot;&quot;;IF(ROUNDUP((RAND()*30)+1)&gt;30;5;-5);0);&quot;&quot;)" office:value-type="float" office:value="-7">
            <text:p>-7°</text:p>
          </table:table-cell>
          <table:table-cell table:style-name="ce48"/>
          <table:table-cell table:number-columns-repeated="928"/>
        </table:table-row>
        <table:table-row table:style-name="ro9">
          <table:table-cell table:style-name="ce8" office:value-type="float" office:value="21">
            <text:p>21</text:p>
          </table:table-cell>
          <table:table-cell table:style-name="ce24" table:formula="of:=OFFSET(jour1;MOD(NBR_JOURS+(28*([.A$37]-1))+[.A61]-1;7);0)" office:value-type="string" office:string-value="Ma">
            <text:p>Ma</text:p>
          </table:table-cell>
          <table:table-cell table:style-name="ce26" table:formula="of:=OFFSET(Lune_phase3;MOD(NBR_JOURS+(28*([.A$37]-1)+[.A61]-1);SYnodique3);0)" office:value-type="string" office:string-value="">
            <text:p></text:p>
          </table:table-cell>
          <table:table-cell table:style-name="ce31" table:formula="of:=OFFSET(Lune_phase2;MOD(NBR_JOURS+(28*([.A$37]-1)+[.A61]-1);SYnodique2);0)" office:value-type="string" office:string-value="-">
            <text:p>-</text:p>
          </table:table-cell>
          <table:table-cell table:style-name="ce33" table:formula="of:=OFFSET(Lune_phase;MOD(NBR_JOURS+(28*([.A$37]-1)+[.A61]-1);SYnodique);0)" office:value-type="string" office:string-value="">
            <text:p>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61]=&quot;&quot;;IF(ROUNDUP((RAND()*30)+1)&gt;30;5;-5);0);&quot;&quot;)" office:value-type="float" office:value="5">
            <text:p>5°</text:p>
          </table:table-cell>
          <table:table-cell table:style-name="ce48"/>
          <table:table-cell table:style-name="ce8" office:value-type="float" office:value="21">
            <text:p>21</text:p>
          </table:table-cell>
          <table:table-cell table:style-name="ce24" table:formula="of:=OFFSET(jour1;MOD(NBR_JOURS+(28*([.I$37]-1))+[.I61]-1;7);0)" office:value-type="string" office:string-value="Ma">
            <text:p>Ma</text:p>
          </table:table-cell>
          <table:table-cell table:style-name="ce26" table:formula="of:=OFFSET(Lune_phase3;MOD(NBR_JOURS+(28*([.I$37]-1)+[.I61]-1);SYnodique3);0)" office:value-type="string" office:string-value="">
            <text:p></text:p>
          </table:table-cell>
          <table:table-cell table:style-name="ce31" table:formula="of:=OFFSET(Lune_phase2;MOD(NBR_JOURS+(28*([.I$37]-1)+[.I61]-1);SYnodique2);0)" office:value-type="string" office:string-value="-">
            <text:p>-</text:p>
          </table:table-cell>
          <table:table-cell table:style-name="ce33" table:formula="of:=OFFSET(Lune_phase;MOD(NBR_JOURS+(28*([.I$37]-1)+[.I61]-1);SYnodique);0)" office:value-type="string" office:string-value="">
            <text:p>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61]=&quot;&quot;;IF(ROUNDUP((RAND()*30)+1)&gt;30;5;-5);0);&quot;&quot;)" office:value-type="float" office:value="6">
            <text:p>6°</text:p>
          </table:table-cell>
          <table:table-cell table:style-name="ce48"/>
          <table:table-cell table:style-name="ce8" office:value-type="float" office:value="21">
            <text:p>21</text:p>
          </table:table-cell>
          <table:table-cell table:style-name="ce24" table:formula="of:=OFFSET(jour1;MOD(NBR_JOURS+(28*([.Q$37]-1))+[.Q61]-1;7);0)" office:value-type="string" office:string-value="Ma">
            <text:p>Ma</text:p>
          </table:table-cell>
          <table:table-cell table:style-name="ce26" table:formula="of:=OFFSET(Lune_phase3;MOD(NBR_JOURS+(28*([.Q$37]-1)+[.Q61]-1);SYnodique3);0)" office:value-type="string" office:string-value="">
            <text:p></text:p>
          </table:table-cell>
          <table:table-cell table:style-name="ce31" table:formula="of:=OFFSET(Lune_phase2;MOD(NBR_JOURS+(28*([.Q$37]-1)+[.Q61]-1);SYnodique2);0)" office:value-type="string" office:string-value="-">
            <text:p>-</text:p>
          </table:table-cell>
          <table:table-cell table:style-name="ce33" table:formula="of:=OFFSET(Lune_phase;MOD(NBR_JOURS+(28*([.Q$37]-1)+[.Q61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61]=&quot;&quot;;IF(ROUNDUP((RAND()*30)+1)&gt;30;5;-5);0);&quot;&quot;)" office:value-type="float" office:value="-5">
            <text:p>-5°</text:p>
          </table:table-cell>
          <table:table-cell table:style-name="ce48"/>
          <table:table-cell table:style-name="ce8" office:value-type="float" office:value="21">
            <text:p>21</text:p>
          </table:table-cell>
          <table:table-cell table:style-name="ce24" table:formula="of:=OFFSET(jour1;MOD(NBR_JOURS+(28*([.Y$37]-1))+[.Y61]-1;7);0)" office:value-type="string" office:string-value="Ma">
            <text:p>Ma</text:p>
          </table:table-cell>
          <table:table-cell table:style-name="ce26" table:formula="of:=OFFSET(Lune_phase3;MOD(NBR_JOURS+(28*([.Y$37]-1)+[.Y61]-1);SYnodique3);0)" office:value-type="string" office:string-value="">
            <text:p></text:p>
          </table:table-cell>
          <table:table-cell table:style-name="ce31" table:formula="of:=OFFSET(Lune_phase2;MOD(NBR_JOURS+(28*([.Y$37]-1)+[.Y61]-1);SYnodique2);0)" office:value-type="string" office:string-value="-">
            <text:p>-</text:p>
          </table:table-cell>
          <table:table-cell table:style-name="ce33" table:formula="of:=OFFSET(Lune_phase;MOD(NBR_JOURS+(28*([.Y$37]-1)+[.Y61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">
            <text:p></text:p>
          </table:table-cell>
          <table:table-cell table:style-name="ce43" table:formula="of:=IF(Temperature;(ROUNDUP((RAND()*15)+1)-10)+IF([.AD61]=&quot;&quot;;IF(ROUNDUP((RAND()*30)+1)&gt;30;5;-5);0);&quot;&quot;)" office:value-type="float" office:value="-8">
            <text:p>-8°</text:p>
          </table:table-cell>
          <table:table-cell table:style-name="ce48"/>
          <table:table-cell table:style-name="ce8" office:value-type="float" office:value="21">
            <text:p>21</text:p>
          </table:table-cell>
          <table:table-cell table:style-name="ce24" table:formula="of:=OFFSET(jour1;MOD(NBR_JOURS+(28*([.AG$37]-1))+[.AG61]-1;7);0)" office:value-type="string" office:string-value="Ma">
            <text:p>Ma</text:p>
          </table:table-cell>
          <table:table-cell table:style-name="ce26" table:formula="of:=OFFSET(Lune_phase3;MOD(NBR_JOURS+(28*([.AG$37]-1)+[.AG61]-1);SYnodique3);0)" office:value-type="string" office:string-value="">
            <text:p></text:p>
          </table:table-cell>
          <table:table-cell table:style-name="ce31" table:formula="of:=OFFSET(Lune_phase2;MOD(NBR_JOURS+(28*([.AG$37]-1)+[.AG61]-1);SYnodique2);0)" office:value-type="string" office:string-value="-">
            <text:p>-</text:p>
          </table:table-cell>
          <table:table-cell table:style-name="ce33" table:formula="of:=OFFSET(Lune_phase;MOD(NBR_JOURS+(28*([.AG$37]-1)+[.AG61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61]=&quot;&quot;;IF(ROUNDUP((RAND()*30)+1)&gt;30;5;-5);0);&quot;&quot;)" office:value-type="float" office:value="-5">
            <text:p>-5°</text:p>
          </table:table-cell>
          <table:table-cell table:style-name="ce48"/>
          <table:table-cell table:style-name="ce8" office:value-type="float" office:value="21">
            <text:p>21</text:p>
          </table:table-cell>
          <table:table-cell table:style-name="ce24" table:formula="of:=OFFSET(jour1;MOD(NBR_JOURS+(28*([.AO$37]-1))+[.AO61]-1;7);0)" office:value-type="string" office:string-value="Ma">
            <text:p>Ma</text:p>
          </table:table-cell>
          <table:table-cell table:style-name="ce26" table:formula="of:=OFFSET(Lune_phase3;MOD(NBR_JOURS+(28*([.AO$37]-1)+[.AO61]-1);SYnodique3);0)" office:value-type="string" office:string-value="">
            <text:p></text:p>
          </table:table-cell>
          <table:table-cell table:style-name="ce31" table:formula="of:=OFFSET(Lune_phase2;MOD(NBR_JOURS+(28*([.AO$37]-1)+[.AO61]-1);SYnodique2);0)" office:value-type="string" office:string-value="-">
            <text:p>-</text:p>
          </table:table-cell>
          <table:table-cell table:style-name="ce33" table:formula="of:=OFFSET(Lune_phase;MOD(NBR_JOURS+(28*([.AO$37]-1)+[.AO61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61]=&quot;&quot;;IF(ROUNDUP((RAND()*30)+1)&gt;30;5;-5);0);&quot;&quot;)" office:value-type="float" office:value="1">
            <text:p>1°</text:p>
          </table:table-cell>
          <table:table-cell table:style-name="ce48"/>
          <table:table-cell table:number-columns-repeated="928"/>
        </table:table-row>
        <table:table-row table:style-name="ro9">
          <table:table-cell table:style-name="ce8" office:value-type="float" office:value="22">
            <text:p>22</text:p>
          </table:table-cell>
          <table:table-cell table:style-name="ce24" table:formula="of:=OFFSET(jour1;MOD(NBR_JOURS+(28*([.A$37]-1))+[.A62]-1;7);0)" office:value-type="string" office:string-value="Sh">
            <text:p>Sh</text:p>
          </table:table-cell>
          <table:table-cell table:style-name="ce26" table:formula="of:=OFFSET(Lune_phase3;MOD(NBR_JOURS+(28*([.A$37]-1)+[.A62]-1);SYnodique3);0)" office:value-type="string" office:string-value="-">
            <text:p>-</text:p>
          </table:table-cell>
          <table:table-cell table:style-name="ce31" table:formula="of:=OFFSET(Lune_phase2;MOD(NBR_JOURS+(28*([.A$37]-1)+[.A62]-1);SYnodique2);0)" office:value-type="string" office:string-value="-">
            <text:p>-</text:p>
          </table:table-cell>
          <table:table-cell table:style-name="ce33" table:formula="of:=OFFSET(Lune_phase;MOD(NBR_JOURS+(28*([.A$37]-1)+[.A62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62]=&quot;&quot;;IF(ROUNDUP((RAND()*30)+1)&gt;30;5;-5);0);&quot;&quot;)" office:value-type="float" office:value="-4">
            <text:p>-4°</text:p>
          </table:table-cell>
          <table:table-cell table:style-name="ce48"/>
          <table:table-cell table:style-name="ce8" office:value-type="float" office:value="22">
            <text:p>22</text:p>
          </table:table-cell>
          <table:table-cell table:style-name="ce24" table:formula="of:=OFFSET(jour1;MOD(NBR_JOURS+(28*([.I$37]-1))+[.I62]-1;7);0)" office:value-type="string" office:string-value="Sh">
            <text:p>Sh</text:p>
          </table:table-cell>
          <table:table-cell table:style-name="ce26" table:formula="of:=OFFSET(Lune_phase3;MOD(NBR_JOURS+(28*([.I$37]-1)+[.I62]-1);SYnodique3);0)" office:value-type="string" office:string-value="-">
            <text:p>-</text:p>
          </table:table-cell>
          <table:table-cell table:style-name="ce31" table:formula="of:=OFFSET(Lune_phase2;MOD(NBR_JOURS+(28*([.I$37]-1)+[.I62]-1);SYnodique2);0)" office:value-type="string" office:string-value="-">
            <text:p>-</text:p>
          </table:table-cell>
          <table:table-cell table:style-name="ce33" table:formula="of:=OFFSET(Lune_phase;MOD(NBR_JOURS+(28*([.I$37]-1)+[.I62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">
            <text:p></text:p>
          </table:table-cell>
          <table:table-cell table:style-name="ce43" table:formula="of:=IF(Temperature;(ROUNDUP((RAND()*15)+1)-10)+IF([.N62]=&quot;&quot;;IF(ROUNDUP((RAND()*30)+1)&gt;30;5;-5);0);&quot;&quot;)" office:value-type="float" office:value="-5">
            <text:p>-5°</text:p>
          </table:table-cell>
          <table:table-cell table:style-name="ce48"/>
          <table:table-cell table:style-name="ce8" office:value-type="float" office:value="22">
            <text:p>22</text:p>
          </table:table-cell>
          <table:table-cell table:style-name="ce24" table:formula="of:=OFFSET(jour1;MOD(NBR_JOURS+(28*([.Q$37]-1))+[.Q62]-1;7);0)" office:value-type="string" office:string-value="Sh">
            <text:p>Sh</text:p>
          </table:table-cell>
          <table:table-cell table:style-name="ce26" table:formula="of:=OFFSET(Lune_phase3;MOD(NBR_JOURS+(28*([.Q$37]-1)+[.Q62]-1);SYnodique3);0)" office:value-type="string" office:string-value="-">
            <text:p>-</text:p>
          </table:table-cell>
          <table:table-cell table:style-name="ce31" table:formula="of:=OFFSET(Lune_phase2;MOD(NBR_JOURS+(28*([.Q$37]-1)+[.Q62]-1);SYnodique2);0)" office:value-type="string" office:string-value="-">
            <text:p>-</text:p>
          </table:table-cell>
          <table:table-cell table:style-name="ce33" table:formula="of:=OFFSET(Lune_phase;MOD(NBR_JOURS+(28*([.Q$37]-1)+[.Q62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62]=&quot;&quot;;IF(ROUNDUP((RAND()*30)+1)&gt;30;5;-5);0);&quot;&quot;)" office:value-type="float" office:value="3">
            <text:p>3°</text:p>
          </table:table-cell>
          <table:table-cell table:style-name="ce48"/>
          <table:table-cell table:style-name="ce8" office:value-type="float" office:value="22">
            <text:p>22</text:p>
          </table:table-cell>
          <table:table-cell table:style-name="ce24" table:formula="of:=OFFSET(jour1;MOD(NBR_JOURS+(28*([.Y$37]-1))+[.Y62]-1;7);0)" office:value-type="string" office:string-value="Sh">
            <text:p>Sh</text:p>
          </table:table-cell>
          <table:table-cell table:style-name="ce26" table:formula="of:=OFFSET(Lune_phase3;MOD(NBR_JOURS+(28*([.Y$37]-1)+[.Y62]-1);SYnodique3);0)" office:value-type="string" office:string-value="-">
            <text:p>-</text:p>
          </table:table-cell>
          <table:table-cell table:style-name="ce31" table:formula="of:=OFFSET(Lune_phase2;MOD(NBR_JOURS+(28*([.Y$37]-1)+[.Y62]-1);SYnodique2);0)" office:value-type="string" office:string-value="-">
            <text:p>-</text:p>
          </table:table-cell>
          <table:table-cell table:style-name="ce33" table:formula="of:=OFFSET(Lune_phase;MOD(NBR_JOURS+(28*([.Y$37]-1)+[.Y62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">
            <text:p></text:p>
          </table:table-cell>
          <table:table-cell table:style-name="ce43" table:formula="of:=IF(Temperature;(ROUNDUP((RAND()*15)+1)-10)+IF([.AD62]=&quot;&quot;;IF(ROUNDUP((RAND()*30)+1)&gt;30;5;-5);0);&quot;&quot;)" office:value-type="float" office:value="3">
            <text:p>3°</text:p>
          </table:table-cell>
          <table:table-cell table:style-name="ce48"/>
          <table:table-cell table:style-name="ce8" office:value-type="float" office:value="22">
            <text:p>22</text:p>
          </table:table-cell>
          <table:table-cell table:style-name="ce24" table:formula="of:=OFFSET(jour1;MOD(NBR_JOURS+(28*([.AG$37]-1))+[.AG62]-1;7);0)" office:value-type="string" office:string-value="Sh">
            <text:p>Sh</text:p>
          </table:table-cell>
          <table:table-cell table:style-name="ce26" table:formula="of:=OFFSET(Lune_phase3;MOD(NBR_JOURS+(28*([.AG$37]-1)+[.AG62]-1);SYnodique3);0)" office:value-type="string" office:string-value="-">
            <text:p>-</text:p>
          </table:table-cell>
          <table:table-cell table:style-name="ce31" table:formula="of:=OFFSET(Lune_phase2;MOD(NBR_JOURS+(28*([.AG$37]-1)+[.AG62]-1);SYnodique2);0)" office:value-type="string" office:string-value="-">
            <text:p>-</text:p>
          </table:table-cell>
          <table:table-cell table:style-name="ce33" table:formula="of:=OFFSET(Lune_phase;MOD(NBR_JOURS+(28*([.AG$37]-1)+[.AG62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62]=&quot;&quot;;IF(ROUNDUP((RAND()*30)+1)&gt;30;5;-5);0);&quot;&quot;)" office:value-type="float" office:value="3">
            <text:p>3°</text:p>
          </table:table-cell>
          <table:table-cell table:style-name="ce48"/>
          <table:table-cell table:style-name="ce8" office:value-type="float" office:value="22">
            <text:p>22</text:p>
          </table:table-cell>
          <table:table-cell table:style-name="ce24" table:formula="of:=OFFSET(jour1;MOD(NBR_JOURS+(28*([.AO$37]-1))+[.AO62]-1;7);0)" office:value-type="string" office:string-value="Sh">
            <text:p>Sh</text:p>
          </table:table-cell>
          <table:table-cell table:style-name="ce26" table:formula="of:=OFFSET(Lune_phase3;MOD(NBR_JOURS+(28*([.AO$37]-1)+[.AO62]-1);SYnodique3);0)" office:value-type="string" office:string-value="-">
            <text:p>-</text:p>
          </table:table-cell>
          <table:table-cell table:style-name="ce31" table:formula="of:=OFFSET(Lune_phase2;MOD(NBR_JOURS+(28*([.AO$37]-1)+[.AO62]-1);SYnodique2);0)" office:value-type="string" office:string-value="-">
            <text:p>-</text:p>
          </table:table-cell>
          <table:table-cell table:style-name="ce33" table:formula="of:=OFFSET(Lune_phase;MOD(NBR_JOURS+(28*([.AO$37]-1)+[.AO62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">
            <text:p></text:p>
          </table:table-cell>
          <table:table-cell table:style-name="ce43" table:formula="of:=IF(Temperature;(ROUNDUP((RAND()*15)+1)-10)+IF([.AT62]=&quot;&quot;;IF(ROUNDUP((RAND()*30)+1)&gt;30;5;-5);0);&quot;&quot;)" office:value-type="float" office:value="-4">
            <text:p>-4°</text:p>
          </table:table-cell>
          <table:table-cell table:style-name="ce48"/>
          <table:table-cell table:number-columns-repeated="928"/>
        </table:table-row>
        <table:table-row table:style-name="ro9">
          <table:table-cell table:style-name="ce8" office:value-type="float" office:value="23">
            <text:p>23</text:p>
          </table:table-cell>
          <table:table-cell table:style-name="ce24" table:formula="of:=OFFSET(jour1;MOD(NBR_JOURS+(28*([.A$37]-1))+[.A63]-1;7);0)" office:value-type="string" office:string-value="Zi">
            <text:p>Zi</text:p>
          </table:table-cell>
          <table:table-cell table:style-name="ce26" table:formula="of:=OFFSET(Lune_phase3;MOD(NBR_JOURS+(28*([.A$37]-1)+[.A63]-1);SYnodique3);0)" office:value-type="string" office:string-value="">
            <text:p></text:p>
          </table:table-cell>
          <table:table-cell table:style-name="ce31" table:formula="of:=OFFSET(Lune_phase2;MOD(NBR_JOURS+(28*([.A$37]-1)+[.A63]-1);SYnodique2);0)" office:value-type="string" office:string-value="">
            <text:p></text:p>
          </table:table-cell>
          <table:table-cell table:style-name="ce33" table:formula="of:=OFFSET(Lune_phase;MOD(NBR_JOURS+(28*([.A$37]-1)+[.A63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">
            <text:p></text:p>
          </table:table-cell>
          <table:table-cell table:style-name="ce43" table:formula="of:=IF(Temperature;(ROUNDUP((RAND()*15)+1)-10)+IF([.F63]=&quot;&quot;;IF(ROUNDUP((RAND()*30)+1)&gt;30;5;-5);0);&quot;&quot;)" office:value-type="float" office:value="4">
            <text:p>4°</text:p>
          </table:table-cell>
          <table:table-cell table:style-name="ce48"/>
          <table:table-cell table:style-name="ce8" office:value-type="float" office:value="23">
            <text:p>23</text:p>
          </table:table-cell>
          <table:table-cell table:style-name="ce24" table:formula="of:=OFFSET(jour1;MOD(NBR_JOURS+(28*([.I$37]-1))+[.I63]-1;7);0)" office:value-type="string" office:string-value="Zi">
            <text:p>Zi</text:p>
          </table:table-cell>
          <table:table-cell table:style-name="ce26" table:formula="of:=OFFSET(Lune_phase3;MOD(NBR_JOURS+(28*([.I$37]-1)+[.I63]-1);SYnodique3);0)" office:value-type="string" office:string-value="">
            <text:p></text:p>
          </table:table-cell>
          <table:table-cell table:style-name="ce31" table:formula="of:=OFFSET(Lune_phase2;MOD(NBR_JOURS+(28*([.I$37]-1)+[.I63]-1);SYnodique2);0)" office:value-type="string" office:string-value="">
            <text:p></text:p>
          </table:table-cell>
          <table:table-cell table:style-name="ce33" table:formula="of:=OFFSET(Lune_phase;MOD(NBR_JOURS+(28*([.I$37]-1)+[.I63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63]=&quot;&quot;;IF(ROUNDUP((RAND()*30)+1)&gt;30;5;-5);0);&quot;&quot;)" office:value-type="float" office:value="-5">
            <text:p>-5°</text:p>
          </table:table-cell>
          <table:table-cell table:style-name="ce48"/>
          <table:table-cell table:style-name="ce8" office:value-type="float" office:value="23">
            <text:p>23</text:p>
          </table:table-cell>
          <table:table-cell table:style-name="ce24" table:formula="of:=OFFSET(jour1;MOD(NBR_JOURS+(28*([.Q$37]-1))+[.Q63]-1;7);0)" office:value-type="string" office:string-value="Zi">
            <text:p>Zi</text:p>
          </table:table-cell>
          <table:table-cell table:style-name="ce26" table:formula="of:=OFFSET(Lune_phase3;MOD(NBR_JOURS+(28*([.Q$37]-1)+[.Q63]-1);SYnodique3);0)" office:value-type="string" office:string-value="">
            <text:p></text:p>
          </table:table-cell>
          <table:table-cell table:style-name="ce31" table:formula="of:=OFFSET(Lune_phase2;MOD(NBR_JOURS+(28*([.Q$37]-1)+[.Q63]-1);SYnodique2);0)" office:value-type="string" office:string-value="">
            <text:p></text:p>
          </table:table-cell>
          <table:table-cell table:style-name="ce33" table:formula="of:=OFFSET(Lune_phase;MOD(NBR_JOURS+(28*([.Q$37]-1)+[.Q63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63]=&quot;&quot;;IF(ROUNDUP((RAND()*30)+1)&gt;30;5;-5);0);&quot;&quot;)" office:value-type="float" office:value="0">
            <text:p>0°</text:p>
          </table:table-cell>
          <table:table-cell table:style-name="ce48"/>
          <table:table-cell table:style-name="ce8" office:value-type="float" office:value="23">
            <text:p>23</text:p>
          </table:table-cell>
          <table:table-cell table:style-name="ce24" table:formula="of:=OFFSET(jour1;MOD(NBR_JOURS+(28*([.Y$37]-1))+[.Y63]-1;7);0)" office:value-type="string" office:string-value="Zi">
            <text:p>Zi</text:p>
          </table:table-cell>
          <table:table-cell table:style-name="ce26" table:formula="of:=OFFSET(Lune_phase3;MOD(NBR_JOURS+(28*([.Y$37]-1)+[.Y63]-1);SYnodique3);0)" office:value-type="string" office:string-value="">
            <text:p></text:p>
          </table:table-cell>
          <table:table-cell table:style-name="ce31" table:formula="of:=OFFSET(Lune_phase2;MOD(NBR_JOURS+(28*([.Y$37]-1)+[.Y63]-1);SYnodique2);0)" office:value-type="string" office:string-value="">
            <text:p></text:p>
          </table:table-cell>
          <table:table-cell table:style-name="ce33" table:formula="of:=OFFSET(Lune_phase;MOD(NBR_JOURS+(28*([.Y$37]-1)+[.Y63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63]=&quot;&quot;;IF(ROUNDUP((RAND()*30)+1)&gt;30;5;-5);0);&quot;&quot;)" office:value-type="float" office:value="-2">
            <text:p>-2°</text:p>
          </table:table-cell>
          <table:table-cell table:style-name="ce48"/>
          <table:table-cell table:style-name="ce8" office:value-type="float" office:value="23">
            <text:p>23</text:p>
          </table:table-cell>
          <table:table-cell table:style-name="ce24" table:formula="of:=OFFSET(jour1;MOD(NBR_JOURS+(28*([.AG$37]-1))+[.AG63]-1;7);0)" office:value-type="string" office:string-value="Zi">
            <text:p>Zi</text:p>
          </table:table-cell>
          <table:table-cell table:style-name="ce26" table:formula="of:=OFFSET(Lune_phase3;MOD(NBR_JOURS+(28*([.AG$37]-1)+[.AG63]-1);SYnodique3);0)" office:value-type="string" office:string-value="">
            <text:p></text:p>
          </table:table-cell>
          <table:table-cell table:style-name="ce31" table:formula="of:=OFFSET(Lune_phase2;MOD(NBR_JOURS+(28*([.AG$37]-1)+[.AG63]-1);SYnodique2);0)" office:value-type="string" office:string-value="">
            <text:p></text:p>
          </table:table-cell>
          <table:table-cell table:style-name="ce33" table:formula="of:=OFFSET(Lune_phase;MOD(NBR_JOURS+(28*([.AG$37]-1)+[.AG63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63]=&quot;&quot;;IF(ROUNDUP((RAND()*30)+1)&gt;30;5;-5);0);&quot;&quot;)" office:value-type="float" office:value="5">
            <text:p>5°</text:p>
          </table:table-cell>
          <table:table-cell table:style-name="ce48"/>
          <table:table-cell table:style-name="ce8" office:value-type="float" office:value="23">
            <text:p>23</text:p>
          </table:table-cell>
          <table:table-cell table:style-name="ce24" table:formula="of:=OFFSET(jour1;MOD(NBR_JOURS+(28*([.AO$37]-1))+[.AO63]-1;7);0)" office:value-type="string" office:string-value="Zi">
            <text:p>Zi</text:p>
          </table:table-cell>
          <table:table-cell table:style-name="ce26" table:formula="of:=OFFSET(Lune_phase3;MOD(NBR_JOURS+(28*([.AO$37]-1)+[.AO63]-1);SYnodique3);0)" office:value-type="string" office:string-value="">
            <text:p></text:p>
          </table:table-cell>
          <table:table-cell table:style-name="ce31" table:formula="of:=OFFSET(Lune_phase2;MOD(NBR_JOURS+(28*([.AO$37]-1)+[.AO63]-1);SYnodique2);0)" office:value-type="string" office:string-value="">
            <text:p></text:p>
          </table:table-cell>
          <table:table-cell table:style-name="ce33" table:formula="of:=OFFSET(Lune_phase;MOD(NBR_JOURS+(28*([.AO$37]-1)+[.AO63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63]=&quot;&quot;;IF(ROUNDUP((RAND()*30)+1)&gt;30;5;-5);0);&quot;&quot;)" office:value-type="float" office:value="6">
            <text:p>6°</text:p>
          </table:table-cell>
          <table:table-cell table:style-name="ce48"/>
          <table:table-cell table:number-columns-repeated="928"/>
        </table:table-row>
        <table:table-row table:style-name="ro9">
          <table:table-cell table:style-name="ce8" office:value-type="float" office:value="24">
            <text:p>24</text:p>
          </table:table-cell>
          <table:table-cell table:style-name="ce24" table:formula="of:=OFFSET(jour1;MOD(NBR_JOURS+(28*([.A$37]-1))+[.A64]-1;7);0)" office:value-type="string" office:string-value="Lu">
            <text:p>Lu</text:p>
          </table:table-cell>
          <table:table-cell table:style-name="ce26" table:formula="of:=OFFSET(Lune_phase3;MOD(NBR_JOURS+(28*([.A$37]-1)+[.A64]-1);SYnodique3);0)" office:value-type="string" office:string-value="-">
            <text:p>-</text:p>
          </table:table-cell>
          <table:table-cell table:style-name="ce31" table:formula="of:=OFFSET(Lune_phase2;MOD(NBR_JOURS+(28*([.A$37]-1)+[.A64]-1);SYnodique2);0)" office:value-type="string" office:string-value="-">
            <text:p>-</text:p>
          </table:table-cell>
          <table:table-cell table:style-name="ce33" table:formula="of:=OFFSET(Lune_phase;MOD(NBR_JOURS+(28*([.A$37]-1)+[.A64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64]=&quot;&quot;;IF(ROUNDUP((RAND()*30)+1)&gt;30;5;-5);0);&quot;&quot;)" office:value-type="float" office:value="-1">
            <text:p>-1°</text:p>
          </table:table-cell>
          <table:table-cell table:style-name="ce48"/>
          <table:table-cell table:style-name="ce8" office:value-type="float" office:value="24">
            <text:p>24</text:p>
          </table:table-cell>
          <table:table-cell table:style-name="ce24" table:formula="of:=OFFSET(jour1;MOD(NBR_JOURS+(28*([.I$37]-1))+[.I64]-1;7);0)" office:value-type="string" office:string-value="Lu">
            <text:p>Lu</text:p>
          </table:table-cell>
          <table:table-cell table:style-name="ce26" table:formula="of:=OFFSET(Lune_phase3;MOD(NBR_JOURS+(28*([.I$37]-1)+[.I64]-1);SYnodique3);0)" office:value-type="string" office:string-value="-">
            <text:p>-</text:p>
          </table:table-cell>
          <table:table-cell table:style-name="ce31" table:formula="of:=OFFSET(Lune_phase2;MOD(NBR_JOURS+(28*([.I$37]-1)+[.I64]-1);SYnodique2);0)" office:value-type="string" office:string-value="-">
            <text:p>-</text:p>
          </table:table-cell>
          <table:table-cell table:style-name="ce33" table:formula="of:=OFFSET(Lune_phase;MOD(NBR_JOURS+(28*([.I$37]-1)+[.I64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64]=&quot;&quot;;IF(ROUNDUP((RAND()*30)+1)&gt;30;5;-5);0);&quot;&quot;)" office:value-type="float" office:value="-7">
            <text:p>-7°</text:p>
          </table:table-cell>
          <table:table-cell table:style-name="ce48"/>
          <table:table-cell table:style-name="ce8" office:value-type="float" office:value="24">
            <text:p>24</text:p>
          </table:table-cell>
          <table:table-cell table:style-name="ce24" table:formula="of:=OFFSET(jour1;MOD(NBR_JOURS+(28*([.Q$37]-1))+[.Q64]-1;7);0)" office:value-type="string" office:string-value="Lu">
            <text:p>Lu</text:p>
          </table:table-cell>
          <table:table-cell table:style-name="ce26" table:formula="of:=OFFSET(Lune_phase3;MOD(NBR_JOURS+(28*([.Q$37]-1)+[.Q64]-1);SYnodique3);0)" office:value-type="string" office:string-value="-">
            <text:p>-</text:p>
          </table:table-cell>
          <table:table-cell table:style-name="ce31" table:formula="of:=OFFSET(Lune_phase2;MOD(NBR_JOURS+(28*([.Q$37]-1)+[.Q64]-1);SYnodique2);0)" office:value-type="string" office:string-value="-">
            <text:p>-</text:p>
          </table:table-cell>
          <table:table-cell table:style-name="ce33" table:formula="of:=OFFSET(Lune_phase;MOD(NBR_JOURS+(28*([.Q$37]-1)+[.Q64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">
            <text:p></text:p>
          </table:table-cell>
          <table:table-cell table:style-name="ce43" table:formula="of:=IF(Temperature;(ROUNDUP((RAND()*15)+1)-10)+IF([.V64]=&quot;&quot;;IF(ROUNDUP((RAND()*30)+1)&gt;30;5;-5);0);&quot;&quot;)" office:value-type="float" office:value="-1">
            <text:p>-1°</text:p>
          </table:table-cell>
          <table:table-cell table:style-name="ce48"/>
          <table:table-cell table:style-name="ce8" office:value-type="float" office:value="24">
            <text:p>24</text:p>
          </table:table-cell>
          <table:table-cell table:style-name="ce24" table:formula="of:=OFFSET(jour1;MOD(NBR_JOURS+(28*([.Y$37]-1))+[.Y64]-1;7);0)" office:value-type="string" office:string-value="Lu">
            <text:p>Lu</text:p>
          </table:table-cell>
          <table:table-cell table:style-name="ce26" table:formula="of:=OFFSET(Lune_phase3;MOD(NBR_JOURS+(28*([.Y$37]-1)+[.Y64]-1);SYnodique3);0)" office:value-type="string" office:string-value="-">
            <text:p>-</text:p>
          </table:table-cell>
          <table:table-cell table:style-name="ce31" table:formula="of:=OFFSET(Lune_phase2;MOD(NBR_JOURS+(28*([.Y$37]-1)+[.Y64]-1);SYnodique2);0)" office:value-type="string" office:string-value="-">
            <text:p>-</text:p>
          </table:table-cell>
          <table:table-cell table:style-name="ce33" table:formula="of:=OFFSET(Lune_phase;MOD(NBR_JOURS+(28*([.Y$37]-1)+[.Y64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64]=&quot;&quot;;IF(ROUNDUP((RAND()*30)+1)&gt;30;5;-5);0);&quot;&quot;)" office:value-type="float" office:value="3">
            <text:p>3°</text:p>
          </table:table-cell>
          <table:table-cell table:style-name="ce48"/>
          <table:table-cell table:style-name="ce8" office:value-type="float" office:value="24">
            <text:p>24</text:p>
          </table:table-cell>
          <table:table-cell table:style-name="ce24" table:formula="of:=OFFSET(jour1;MOD(NBR_JOURS+(28*([.AG$37]-1))+[.AG64]-1;7);0)" office:value-type="string" office:string-value="Lu">
            <text:p>Lu</text:p>
          </table:table-cell>
          <table:table-cell table:style-name="ce26" table:formula="of:=OFFSET(Lune_phase3;MOD(NBR_JOURS+(28*([.AG$37]-1)+[.AG64]-1);SYnodique3);0)" office:value-type="string" office:string-value="-">
            <text:p>-</text:p>
          </table:table-cell>
          <table:table-cell table:style-name="ce31" table:formula="of:=OFFSET(Lune_phase2;MOD(NBR_JOURS+(28*([.AG$37]-1)+[.AG64]-1);SYnodique2);0)" office:value-type="string" office:string-value="-">
            <text:p>-</text:p>
          </table:table-cell>
          <table:table-cell table:style-name="ce33" table:formula="of:=OFFSET(Lune_phase;MOD(NBR_JOURS+(28*([.AG$37]-1)+[.AG64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">
            <text:p></text:p>
          </table:table-cell>
          <table:table-cell table:style-name="ce43" table:formula="of:=IF(Temperature;(ROUNDUP((RAND()*15)+1)-10)+IF([.AL64]=&quot;&quot;;IF(ROUNDUP((RAND()*30)+1)&gt;30;5;-5);0);&quot;&quot;)" office:value-type="float" office:value="-8">
            <text:p>-8°</text:p>
          </table:table-cell>
          <table:table-cell table:style-name="ce48"/>
          <table:table-cell table:style-name="ce8" office:value-type="float" office:value="24">
            <text:p>24</text:p>
          </table:table-cell>
          <table:table-cell table:style-name="ce24" table:formula="of:=OFFSET(jour1;MOD(NBR_JOURS+(28*([.AO$37]-1))+[.AO64]-1;7);0)" office:value-type="string" office:string-value="Lu">
            <text:p>Lu</text:p>
          </table:table-cell>
          <table:table-cell table:style-name="ce26" table:formula="of:=OFFSET(Lune_phase3;MOD(NBR_JOURS+(28*([.AO$37]-1)+[.AO64]-1);SYnodique3);0)" office:value-type="string" office:string-value="-">
            <text:p>-</text:p>
          </table:table-cell>
          <table:table-cell table:style-name="ce31" table:formula="of:=OFFSET(Lune_phase2;MOD(NBR_JOURS+(28*([.AO$37]-1)+[.AO64]-1);SYnodique2);0)" office:value-type="string" office:string-value="-">
            <text:p>-</text:p>
          </table:table-cell>
          <table:table-cell table:style-name="ce33" table:formula="of:=OFFSET(Lune_phase;MOD(NBR_JOURS+(28*([.AO$37]-1)+[.AO64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">
            <text:p></text:p>
          </table:table-cell>
          <table:table-cell table:style-name="ce43" table:formula="of:=IF(Temperature;(ROUNDUP((RAND()*15)+1)-10)+IF([.AT64]=&quot;&quot;;IF(ROUNDUP((RAND()*30)+1)&gt;30;5;-5);0);&quot;&quot;)" office:value-type="float" office:value="3">
            <text:p>3°</text:p>
          </table:table-cell>
          <table:table-cell table:style-name="ce48"/>
          <table:table-cell table:number-columns-repeated="928"/>
        </table:table-row>
        <table:table-row table:style-name="ro9">
          <table:table-cell table:style-name="ce8" office:value-type="float" office:value="25">
            <text:p>25</text:p>
          </table:table-cell>
          <table:table-cell table:style-name="ce24" table:formula="of:=OFFSET(jour1;MOD(NBR_JOURS+(28*([.A$37]-1))+[.A65]-1;7);0)" office:value-type="string" office:string-value="GH">
            <text:p>GH</text:p>
          </table:table-cell>
          <table:table-cell table:style-name="ce26" table:formula="of:=OFFSET(Lune_phase3;MOD(NBR_JOURS+(28*([.A$37]-1)+[.A65]-1);SYnodique3);0)" office:value-type="string" office:string-value="">
            <text:p></text:p>
          </table:table-cell>
          <table:table-cell table:style-name="ce31" table:formula="of:=OFFSET(Lune_phase2;MOD(NBR_JOURS+(28*([.A$37]-1)+[.A65]-1);SYnodique2);0)" office:value-type="string" office:string-value="-">
            <text:p>-</text:p>
          </table:table-cell>
          <table:table-cell table:style-name="ce33" table:formula="of:=OFFSET(Lune_phase;MOD(NBR_JOURS+(28*([.A$37]-1)+[.A65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65]=&quot;&quot;;IF(ROUNDUP((RAND()*30)+1)&gt;30;5;-5);0);&quot;&quot;)" office:value-type="float" office:value="-1">
            <text:p>-1°</text:p>
          </table:table-cell>
          <table:table-cell table:style-name="ce48"/>
          <table:table-cell table:style-name="ce8" office:value-type="float" office:value="25">
            <text:p>25</text:p>
          </table:table-cell>
          <table:table-cell table:style-name="ce24" table:formula="of:=OFFSET(jour1;MOD(NBR_JOURS+(28*([.I$37]-1))+[.I65]-1;7);0)" office:value-type="string" office:string-value="GH">
            <text:p>GH</text:p>
          </table:table-cell>
          <table:table-cell table:style-name="ce26" table:formula="of:=OFFSET(Lune_phase3;MOD(NBR_JOURS+(28*([.I$37]-1)+[.I65]-1);SYnodique3);0)" office:value-type="string" office:string-value="">
            <text:p></text:p>
          </table:table-cell>
          <table:table-cell table:style-name="ce31" table:formula="of:=OFFSET(Lune_phase2;MOD(NBR_JOURS+(28*([.I$37]-1)+[.I65]-1);SYnodique2);0)" office:value-type="string" office:string-value="-">
            <text:p>-</text:p>
          </table:table-cell>
          <table:table-cell table:style-name="ce33" table:formula="of:=OFFSET(Lune_phase;MOD(NBR_JOURS+(28*([.I$37]-1)+[.I65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65]=&quot;&quot;;IF(ROUNDUP((RAND()*30)+1)&gt;30;5;-5);0);&quot;&quot;)" office:value-type="float" office:value="2">
            <text:p>2°</text:p>
          </table:table-cell>
          <table:table-cell table:style-name="ce48"/>
          <table:table-cell table:style-name="ce8" office:value-type="float" office:value="25">
            <text:p>25</text:p>
          </table:table-cell>
          <table:table-cell table:style-name="ce24" table:formula="of:=OFFSET(jour1;MOD(NBR_JOURS+(28*([.Q$37]-1))+[.Q65]-1;7);0)" office:value-type="string" office:string-value="GH">
            <text:p>GH</text:p>
          </table:table-cell>
          <table:table-cell table:style-name="ce26" table:formula="of:=OFFSET(Lune_phase3;MOD(NBR_JOURS+(28*([.Q$37]-1)+[.Q65]-1);SYnodique3);0)" office:value-type="string" office:string-value="">
            <text:p></text:p>
          </table:table-cell>
          <table:table-cell table:style-name="ce31" table:formula="of:=OFFSET(Lune_phase2;MOD(NBR_JOURS+(28*([.Q$37]-1)+[.Q65]-1);SYnodique2);0)" office:value-type="string" office:string-value="-">
            <text:p>-</text:p>
          </table:table-cell>
          <table:table-cell table:style-name="ce33" table:formula="of:=OFFSET(Lune_phase;MOD(NBR_JOURS+(28*([.Q$37]-1)+[.Q65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65]=&quot;&quot;;IF(ROUNDUP((RAND()*30)+1)&gt;30;5;-5);0);&quot;&quot;)" office:value-type="float" office:value="1">
            <text:p>1°</text:p>
          </table:table-cell>
          <table:table-cell table:style-name="ce48"/>
          <table:table-cell table:style-name="ce8" office:value-type="float" office:value="25">
            <text:p>25</text:p>
          </table:table-cell>
          <table:table-cell table:style-name="ce24" table:formula="of:=OFFSET(jour1;MOD(NBR_JOURS+(28*([.Y$37]-1))+[.Y65]-1;7);0)" office:value-type="string" office:string-value="GH">
            <text:p>GH</text:p>
          </table:table-cell>
          <table:table-cell table:style-name="ce26" table:formula="of:=OFFSET(Lune_phase3;MOD(NBR_JOURS+(28*([.Y$37]-1)+[.Y65]-1);SYnodique3);0)" office:value-type="string" office:string-value="">
            <text:p></text:p>
          </table:table-cell>
          <table:table-cell table:style-name="ce31" table:formula="of:=OFFSET(Lune_phase2;MOD(NBR_JOURS+(28*([.Y$37]-1)+[.Y65]-1);SYnodique2);0)" office:value-type="string" office:string-value="-">
            <text:p>-</text:p>
          </table:table-cell>
          <table:table-cell table:style-name="ce33" table:formula="of:=OFFSET(Lune_phase;MOD(NBR_JOURS+(28*([.Y$37]-1)+[.Y65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65]=&quot;&quot;;IF(ROUNDUP((RAND()*30)+1)&gt;30;5;-5);0);&quot;&quot;)" office:value-type="float" office:value="-2">
            <text:p>-2°</text:p>
          </table:table-cell>
          <table:table-cell table:style-name="ce48"/>
          <table:table-cell table:style-name="ce8" office:value-type="float" office:value="25">
            <text:p>25</text:p>
          </table:table-cell>
          <table:table-cell table:style-name="ce24" table:formula="of:=OFFSET(jour1;MOD(NBR_JOURS+(28*([.AG$37]-1))+[.AG65]-1;7);0)" office:value-type="string" office:string-value="GH">
            <text:p>GH</text:p>
          </table:table-cell>
          <table:table-cell table:style-name="ce26" table:formula="of:=OFFSET(Lune_phase3;MOD(NBR_JOURS+(28*([.AG$37]-1)+[.AG65]-1);SYnodique3);0)" office:value-type="string" office:string-value="">
            <text:p></text:p>
          </table:table-cell>
          <table:table-cell table:style-name="ce31" table:formula="of:=OFFSET(Lune_phase2;MOD(NBR_JOURS+(28*([.AG$37]-1)+[.AG65]-1);SYnodique2);0)" office:value-type="string" office:string-value="-">
            <text:p>-</text:p>
          </table:table-cell>
          <table:table-cell table:style-name="ce33" table:formula="of:=OFFSET(Lune_phase;MOD(NBR_JOURS+(28*([.AG$37]-1)+[.AG65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65]=&quot;&quot;;IF(ROUNDUP((RAND()*30)+1)&gt;30;5;-5);0);&quot;&quot;)" office:value-type="float" office:value="-5">
            <text:p>-5°</text:p>
          </table:table-cell>
          <table:table-cell table:style-name="ce48"/>
          <table:table-cell table:style-name="ce8" office:value-type="float" office:value="25">
            <text:p>25</text:p>
          </table:table-cell>
          <table:table-cell table:style-name="ce24" table:formula="of:=OFFSET(jour1;MOD(NBR_JOURS+(28*([.AO$37]-1))+[.AO65]-1;7);0)" office:value-type="string" office:string-value="GH">
            <text:p>GH</text:p>
          </table:table-cell>
          <table:table-cell table:style-name="ce26" table:formula="of:=OFFSET(Lune_phase3;MOD(NBR_JOURS+(28*([.AO$37]-1)+[.AO65]-1);SYnodique3);0)" office:value-type="string" office:string-value="">
            <text:p></text:p>
          </table:table-cell>
          <table:table-cell table:style-name="ce31" table:formula="of:=OFFSET(Lune_phase2;MOD(NBR_JOURS+(28*([.AO$37]-1)+[.AO65]-1);SYnodique2);0)" office:value-type="string" office:string-value="-">
            <text:p>-</text:p>
          </table:table-cell>
          <table:table-cell table:style-name="ce33" table:formula="of:=OFFSET(Lune_phase;MOD(NBR_JOURS+(28*([.AO$37]-1)+[.AO65]-1);SYnodique);0)" office:value-type="string" office:string-value="">
            <text:p>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65]=&quot;&quot;;IF(ROUNDUP((RAND()*30)+1)&gt;30;5;-5);0);&quot;&quot;)" office:value-type="float" office:value="-8">
            <text:p>-8°</text:p>
          </table:table-cell>
          <table:table-cell table:style-name="ce48"/>
          <table:table-cell table:number-columns-repeated="928"/>
        </table:table-row>
        <table:table-row table:style-name="ro9">
          <table:table-cell table:style-name="ce8" office:value-type="float" office:value="26">
            <text:p>26</text:p>
          </table:table-cell>
          <table:table-cell table:style-name="ce24" table:formula="of:=OFFSET(jour1;MOD(NBR_JOURS+(28*([.A$37]-1))+[.A66]-1;7);0)" office:value-type="string" office:string-value="Nu">
            <text:p>Nu</text:p>
          </table:table-cell>
          <table:table-cell table:style-name="ce26" table:formula="of:=OFFSET(Lune_phase3;MOD(NBR_JOURS+(28*([.A$37]-1)+[.A66]-1);SYnodique3);0)" office:value-type="string" office:string-value="-">
            <text:p>-</text:p>
          </table:table-cell>
          <table:table-cell table:style-name="ce31" table:formula="of:=OFFSET(Lune_phase2;MOD(NBR_JOURS+(28*([.A$37]-1)+[.A66]-1);SYnodique2);0)" office:value-type="string" office:string-value="-">
            <text:p>-</text:p>
          </table:table-cell>
          <table:table-cell table:style-name="ce33" table:formula="of:=OFFSET(Lune_phase;MOD(NBR_JOURS+(28*([.A$37]-1)+[.A66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66]=&quot;&quot;;IF(ROUNDUP((RAND()*30)+1)&gt;30;5;-5);0);&quot;&quot;)" office:value-type="float" office:value="3">
            <text:p>3°</text:p>
          </table:table-cell>
          <table:table-cell table:style-name="ce48"/>
          <table:table-cell table:style-name="ce8" office:value-type="float" office:value="26">
            <text:p>26</text:p>
          </table:table-cell>
          <table:table-cell table:style-name="ce24" table:formula="of:=OFFSET(jour1;MOD(NBR_JOURS+(28*([.I$37]-1))+[.I66]-1;7);0)" office:value-type="string" office:string-value="Nu">
            <text:p>Nu</text:p>
          </table:table-cell>
          <table:table-cell table:style-name="ce26" table:formula="of:=OFFSET(Lune_phase3;MOD(NBR_JOURS+(28*([.I$37]-1)+[.I66]-1);SYnodique3);0)" office:value-type="string" office:string-value="-">
            <text:p>-</text:p>
          </table:table-cell>
          <table:table-cell table:style-name="ce31" table:formula="of:=OFFSET(Lune_phase2;MOD(NBR_JOURS+(28*([.I$37]-1)+[.I66]-1);SYnodique2);0)" office:value-type="string" office:string-value="-">
            <text:p>-</text:p>
          </table:table-cell>
          <table:table-cell table:style-name="ce33" table:formula="of:=OFFSET(Lune_phase;MOD(NBR_JOURS+(28*([.I$37]-1)+[.I66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66]=&quot;&quot;;IF(ROUNDUP((RAND()*30)+1)&gt;30;5;-5);0);&quot;&quot;)" office:value-type="float" office:value="2">
            <text:p>2°</text:p>
          </table:table-cell>
          <table:table-cell table:style-name="ce48"/>
          <table:table-cell table:style-name="ce8" office:value-type="float" office:value="26">
            <text:p>26</text:p>
          </table:table-cell>
          <table:table-cell table:style-name="ce24" table:formula="of:=OFFSET(jour1;MOD(NBR_JOURS+(28*([.Q$37]-1))+[.Q66]-1;7);0)" office:value-type="string" office:string-value="Nu">
            <text:p>Nu</text:p>
          </table:table-cell>
          <table:table-cell table:style-name="ce26" table:formula="of:=OFFSET(Lune_phase3;MOD(NBR_JOURS+(28*([.Q$37]-1)+[.Q66]-1);SYnodique3);0)" office:value-type="string" office:string-value="-">
            <text:p>-</text:p>
          </table:table-cell>
          <table:table-cell table:style-name="ce31" table:formula="of:=OFFSET(Lune_phase2;MOD(NBR_JOURS+(28*([.Q$37]-1)+[.Q66]-1);SYnodique2);0)" office:value-type="string" office:string-value="-">
            <text:p>-</text:p>
          </table:table-cell>
          <table:table-cell table:style-name="ce33" table:formula="of:=OFFSET(Lune_phase;MOD(NBR_JOURS+(28*([.Q$37]-1)+[.Q66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">
            <text:p></text:p>
          </table:table-cell>
          <table:table-cell table:style-name="ce43" table:formula="of:=IF(Temperature;(ROUNDUP((RAND()*15)+1)-10)+IF([.V66]=&quot;&quot;;IF(ROUNDUP((RAND()*30)+1)&gt;30;5;-5);0);&quot;&quot;)" office:value-type="float" office:value="-5">
            <text:p>-5°</text:p>
          </table:table-cell>
          <table:table-cell table:style-name="ce48"/>
          <table:table-cell table:style-name="ce8" office:value-type="float" office:value="26">
            <text:p>26</text:p>
          </table:table-cell>
          <table:table-cell table:style-name="ce24" table:formula="of:=OFFSET(jour1;MOD(NBR_JOURS+(28*([.Y$37]-1))+[.Y66]-1;7);0)" office:value-type="string" office:string-value="Nu">
            <text:p>Nu</text:p>
          </table:table-cell>
          <table:table-cell table:style-name="ce26" table:formula="of:=OFFSET(Lune_phase3;MOD(NBR_JOURS+(28*([.Y$37]-1)+[.Y66]-1);SYnodique3);0)" office:value-type="string" office:string-value="-">
            <text:p>-</text:p>
          </table:table-cell>
          <table:table-cell table:style-name="ce31" table:formula="of:=OFFSET(Lune_phase2;MOD(NBR_JOURS+(28*([.Y$37]-1)+[.Y66]-1);SYnodique2);0)" office:value-type="string" office:string-value="-">
            <text:p>-</text:p>
          </table:table-cell>
          <table:table-cell table:style-name="ce33" table:formula="of:=OFFSET(Lune_phase;MOD(NBR_JOURS+(28*([.Y$37]-1)+[.Y66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66]=&quot;&quot;;IF(ROUNDUP((RAND()*30)+1)&gt;30;5;-5);0);&quot;&quot;)" office:value-type="float" office:value="6">
            <text:p>6°</text:p>
          </table:table-cell>
          <table:table-cell table:style-name="ce48"/>
          <table:table-cell table:style-name="ce8" office:value-type="float" office:value="26">
            <text:p>26</text:p>
          </table:table-cell>
          <table:table-cell table:style-name="ce24" table:formula="of:=OFFSET(jour1;MOD(NBR_JOURS+(28*([.AG$37]-1))+[.AG66]-1;7);0)" office:value-type="string" office:string-value="Nu">
            <text:p>Nu</text:p>
          </table:table-cell>
          <table:table-cell table:style-name="ce26" table:formula="of:=OFFSET(Lune_phase3;MOD(NBR_JOURS+(28*([.AG$37]-1)+[.AG66]-1);SYnodique3);0)" office:value-type="string" office:string-value="-">
            <text:p>-</text:p>
          </table:table-cell>
          <table:table-cell table:style-name="ce31" table:formula="of:=OFFSET(Lune_phase2;MOD(NBR_JOURS+(28*([.AG$37]-1)+[.AG66]-1);SYnodique2);0)" office:value-type="string" office:string-value="-">
            <text:p>-</text:p>
          </table:table-cell>
          <table:table-cell table:style-name="ce33" table:formula="of:=OFFSET(Lune_phase;MOD(NBR_JOURS+(28*([.AG$37]-1)+[.AG66]-1);SYnodique);0)" office:value-type="string" office:string-value="">
            <text:p>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66]=&quot;&quot;;IF(ROUNDUP((RAND()*30)+1)&gt;30;5;-5);0);&quot;&quot;)" office:value-type="float" office:value="5">
            <text:p>5°</text:p>
          </table:table-cell>
          <table:table-cell table:style-name="ce48"/>
          <table:table-cell table:style-name="ce8" office:value-type="float" office:value="26">
            <text:p>26</text:p>
          </table:table-cell>
          <table:table-cell table:style-name="ce24" table:formula="of:=OFFSET(jour1;MOD(NBR_JOURS+(28*([.AO$37]-1))+[.AO66]-1;7);0)" office:value-type="string" office:string-value="Nu">
            <text:p>Nu</text:p>
          </table:table-cell>
          <table:table-cell table:style-name="ce26" table:formula="of:=OFFSET(Lune_phase3;MOD(NBR_JOURS+(28*([.AO$37]-1)+[.AO66]-1);SYnodique3);0)" office:value-type="string" office:string-value="-">
            <text:p>-</text:p>
          </table:table-cell>
          <table:table-cell table:style-name="ce31" table:formula="of:=OFFSET(Lune_phase2;MOD(NBR_JOURS+(28*([.AO$37]-1)+[.AO66]-1);SYnodique2);0)" office:value-type="string" office:string-value="-">
            <text:p>-</text:p>
          </table:table-cell>
          <table:table-cell table:style-name="ce33" table:formula="of:=OFFSET(Lune_phase;MOD(NBR_JOURS+(28*([.AO$37]-1)+[.AO66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">
            <text:p></text:p>
          </table:table-cell>
          <table:table-cell table:style-name="ce43" table:formula="of:=IF(Temperature;(ROUNDUP((RAND()*15)+1)-10)+IF([.AT66]=&quot;&quot;;IF(ROUNDUP((RAND()*30)+1)&gt;30;5;-5);0);&quot;&quot;)" office:value-type="float" office:value="6">
            <text:p>6°</text:p>
          </table:table-cell>
          <table:table-cell table:style-name="ce48"/>
          <table:table-cell table:number-columns-repeated="928"/>
        </table:table-row>
        <table:table-row table:style-name="ro9">
          <table:table-cell table:style-name="ce8" office:value-type="float" office:value="27">
            <text:p>27</text:p>
          </table:table-cell>
          <table:table-cell table:style-name="ce24" table:formula="of:=OFFSET(jour1;MOD(NBR_JOURS+(28*([.A$37]-1))+[.A67]-1;7);0)" office:value-type="string" office:string-value="So">
            <text:p>So</text:p>
          </table:table-cell>
          <table:table-cell table:style-name="ce26" table:formula="of:=OFFSET(Lune_phase3;MOD(NBR_JOURS+(28*([.A$37]-1)+[.A67]-1);SYnodique3);0)" office:value-type="string" office:string-value="">
            <text:p></text:p>
          </table:table-cell>
          <table:table-cell table:style-name="ce31" table:formula="of:=OFFSET(Lune_phase2;MOD(NBR_JOURS+(28*([.A$37]-1)+[.A67]-1);SYnodique2);0)" office:value-type="string" office:string-value="-">
            <text:p>-</text:p>
          </table:table-cell>
          <table:table-cell table:style-name="ce33" table:formula="of:=OFFSET(Lune_phase;MOD(NBR_JOURS+(28*([.A$37]-1)+[.A67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F67]=&quot;&quot;;IF(ROUNDUP((RAND()*30)+1)&gt;30;5;-5);0);&quot;&quot;)" office:value-type="float" office:value="2">
            <text:p>2°</text:p>
          </table:table-cell>
          <table:table-cell table:style-name="ce48"/>
          <table:table-cell table:style-name="ce8" office:value-type="float" office:value="27">
            <text:p>27</text:p>
          </table:table-cell>
          <table:table-cell table:style-name="ce24" table:formula="of:=OFFSET(jour1;MOD(NBR_JOURS+(28*([.I$37]-1))+[.I67]-1;7);0)" office:value-type="string" office:string-value="So">
            <text:p>So</text:p>
          </table:table-cell>
          <table:table-cell table:style-name="ce26" table:formula="of:=OFFSET(Lune_phase3;MOD(NBR_JOURS+(28*([.I$37]-1)+[.I67]-1);SYnodique3);0)" office:value-type="string" office:string-value="">
            <text:p></text:p>
          </table:table-cell>
          <table:table-cell table:style-name="ce31" table:formula="of:=OFFSET(Lune_phase2;MOD(NBR_JOURS+(28*([.I$37]-1)+[.I67]-1);SYnodique2);0)" office:value-type="string" office:string-value="-">
            <text:p>-</text:p>
          </table:table-cell>
          <table:table-cell table:style-name="ce33" table:formula="of:=OFFSET(Lune_phase;MOD(NBR_JOURS+(28*([.I$37]-1)+[.I67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67]=&quot;&quot;;IF(ROUNDUP((RAND()*30)+1)&gt;30;5;-5);0);&quot;&quot;)" office:value-type="float" office:value="1">
            <text:p>1°</text:p>
          </table:table-cell>
          <table:table-cell table:style-name="ce48"/>
          <table:table-cell table:style-name="ce8" office:value-type="float" office:value="27">
            <text:p>27</text:p>
          </table:table-cell>
          <table:table-cell table:style-name="ce24" table:formula="of:=OFFSET(jour1;MOD(NBR_JOURS+(28*([.Q$37]-1))+[.Q67]-1;7);0)" office:value-type="string" office:string-value="So">
            <text:p>So</text:p>
          </table:table-cell>
          <table:table-cell table:style-name="ce26" table:formula="of:=OFFSET(Lune_phase3;MOD(NBR_JOURS+(28*([.Q$37]-1)+[.Q67]-1);SYnodique3);0)" office:value-type="string" office:string-value="">
            <text:p></text:p>
          </table:table-cell>
          <table:table-cell table:style-name="ce31" table:formula="of:=OFFSET(Lune_phase2;MOD(NBR_JOURS+(28*([.Q$37]-1)+[.Q67]-1);SYnodique2);0)" office:value-type="string" office:string-value="-">
            <text:p>-</text:p>
          </table:table-cell>
          <table:table-cell table:style-name="ce33" table:formula="of:=OFFSET(Lune_phase;MOD(NBR_JOURS+(28*([.Q$37]-1)+[.Q67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67]=&quot;&quot;;IF(ROUNDUP((RAND()*30)+1)&gt;30;5;-5);0);&quot;&quot;)" office:value-type="float" office:value="-7">
            <text:p>-7°</text:p>
          </table:table-cell>
          <table:table-cell table:style-name="ce48"/>
          <table:table-cell table:style-name="ce8" office:value-type="float" office:value="27">
            <text:p>27</text:p>
          </table:table-cell>
          <table:table-cell table:style-name="ce24" table:formula="of:=OFFSET(jour1;MOD(NBR_JOURS+(28*([.Y$37]-1))+[.Y67]-1;7);0)" office:value-type="string" office:string-value="So">
            <text:p>So</text:p>
          </table:table-cell>
          <table:table-cell table:style-name="ce26" table:formula="of:=OFFSET(Lune_phase3;MOD(NBR_JOURS+(28*([.Y$37]-1)+[.Y67]-1);SYnodique3);0)" office:value-type="string" office:string-value="">
            <text:p></text:p>
          </table:table-cell>
          <table:table-cell table:style-name="ce31" table:formula="of:=OFFSET(Lune_phase2;MOD(NBR_JOURS+(28*([.Y$37]-1)+[.Y67]-1);SYnodique2);0)" office:value-type="string" office:string-value="-">
            <text:p>-</text:p>
          </table:table-cell>
          <table:table-cell table:style-name="ce33" table:formula="of:=OFFSET(Lune_phase;MOD(NBR_JOURS+(28*([.Y$37]-1)+[.Y67]-1);SYnodique);0)" office:value-type="string" office:string-value="">
            <text:p></text:p>
          </table:table-cell>
          <table:table-cell table:style-name="ce36" table:formula="of:=IF(TIRAGE=1;VLOOKUP(ROUNDUP((RAND()*100)+1);CLIMAT;REGION);&quot;&quot;)" office:value-type="string" office:string-value="">
            <text:p></text:p>
          </table:table-cell>
          <table:table-cell table:style-name="ce43" table:formula="of:=IF(Temperature;(ROUNDUP((RAND()*15)+1)-10)+IF([.AD67]=&quot;&quot;;IF(ROUNDUP((RAND()*30)+1)&gt;30;5;-5);0);&quot;&quot;)" office:value-type="float" office:value="-3">
            <text:p>-3°</text:p>
          </table:table-cell>
          <table:table-cell table:style-name="ce48"/>
          <table:table-cell table:style-name="ce8" office:value-type="float" office:value="27">
            <text:p>27</text:p>
          </table:table-cell>
          <table:table-cell table:style-name="ce24" table:formula="of:=OFFSET(jour1;MOD(NBR_JOURS+(28*([.AG$37]-1))+[.AG67]-1;7);0)" office:value-type="string" office:string-value="So">
            <text:p>So</text:p>
          </table:table-cell>
          <table:table-cell table:style-name="ce26" table:formula="of:=OFFSET(Lune_phase3;MOD(NBR_JOURS+(28*([.AG$37]-1)+[.AG67]-1);SYnodique3);0)" office:value-type="string" office:string-value="">
            <text:p></text:p>
          </table:table-cell>
          <table:table-cell table:style-name="ce31" table:formula="of:=OFFSET(Lune_phase2;MOD(NBR_JOURS+(28*([.AG$37]-1)+[.AG67]-1);SYnodique2);0)" office:value-type="string" office:string-value="-">
            <text:p>-</text:p>
          </table:table-cell>
          <table:table-cell table:style-name="ce33" table:formula="of:=OFFSET(Lune_phase;MOD(NBR_JOURS+(28*([.AG$37]-1)+[.AG67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">
            <text:p></text:p>
          </table:table-cell>
          <table:table-cell table:style-name="ce43" table:formula="of:=IF(Temperature;(ROUNDUP((RAND()*15)+1)-10)+IF([.AL67]=&quot;&quot;;IF(ROUNDUP((RAND()*30)+1)&gt;30;5;-5);0);&quot;&quot;)" office:value-type="float" office:value="-5">
            <text:p>-5°</text:p>
          </table:table-cell>
          <table:table-cell table:style-name="ce48"/>
          <table:table-cell table:style-name="ce8" office:value-type="float" office:value="27">
            <text:p>27</text:p>
          </table:table-cell>
          <table:table-cell table:style-name="ce24" table:formula="of:=OFFSET(jour1;MOD(NBR_JOURS+(28*([.AO$37]-1))+[.AO67]-1;7);0)" office:value-type="string" office:string-value="So">
            <text:p>So</text:p>
          </table:table-cell>
          <table:table-cell table:style-name="ce26" table:formula="of:=OFFSET(Lune_phase3;MOD(NBR_JOURS+(28*([.AO$37]-1)+[.AO67]-1);SYnodique3);0)" office:value-type="string" office:string-value="">
            <text:p></text:p>
          </table:table-cell>
          <table:table-cell table:style-name="ce31" table:formula="of:=OFFSET(Lune_phase2;MOD(NBR_JOURS+(28*([.AO$37]-1)+[.AO67]-1);SYnodique2);0)" office:value-type="string" office:string-value="-">
            <text:p>-</text:p>
          </table:table-cell>
          <table:table-cell table:style-name="ce33" table:formula="of:=OFFSET(Lune_phase;MOD(NBR_JOURS+(28*([.AO$37]-1)+[.AO67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67]=&quot;&quot;;IF(ROUNDUP((RAND()*30)+1)&gt;30;5;-5);0);&quot;&quot;)" office:value-type="float" office:value="0">
            <text:p>0°</text:p>
          </table:table-cell>
          <table:table-cell table:style-name="ce48"/>
          <table:table-cell table:number-columns-repeated="928"/>
        </table:table-row>
        <table:table-row table:style-name="ro9">
          <table:table-cell table:style-name="ce8" office:value-type="float" office:value="28">
            <text:p>28</text:p>
          </table:table-cell>
          <table:table-cell table:style-name="ce24" table:formula="of:=OFFSET(jour1;MOD(NBR_JOURS+(28*([.A$37]-1))+[.A68]-1;7);0)" office:value-type="string" office:string-value="Ma">
            <text:p>Ma</text:p>
          </table:table-cell>
          <table:table-cell table:style-name="ce26" table:formula="of:=OFFSET(Lune_phase3;MOD(NBR_JOURS+(28*([.A$37]-1)+[.A68]-1);SYnodique3);0)" office:value-type="string" office:string-value="-">
            <text:p>-</text:p>
          </table:table-cell>
          <table:table-cell table:style-name="ce31" table:formula="of:=OFFSET(Lune_phase2;MOD(NBR_JOURS+(28*([.A$37]-1)+[.A68]-1);SYnodique2);0)" office:value-type="string" office:string-value="-">
            <text:p>-</text:p>
          </table:table-cell>
          <table:table-cell table:style-name="ce33" table:formula="of:=OFFSET(Lune_phase;MOD(NBR_JOURS+(28*([.A$37]-1)+[.A68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">
            <text:p></text:p>
          </table:table-cell>
          <table:table-cell table:style-name="ce43" table:formula="of:=IF(Temperature;(ROUNDUP((RAND()*15)+1)-10)+IF([.F68]=&quot;&quot;;IF(ROUNDUP((RAND()*30)+1)&gt;30;5;-5);0);&quot;&quot;)" office:value-type="float" office:value="-7">
            <text:p>-7°</text:p>
          </table:table-cell>
          <table:table-cell table:style-name="ce48"/>
          <table:table-cell table:style-name="ce8" office:value-type="float" office:value="28">
            <text:p>28</text:p>
          </table:table-cell>
          <table:table-cell table:style-name="ce24" table:formula="of:=OFFSET(jour1;MOD(NBR_JOURS+(28*([.I$37]-1))+[.I68]-1;7);0)" office:value-type="string" office:string-value="Ma">
            <text:p>Ma</text:p>
          </table:table-cell>
          <table:table-cell table:style-name="ce26" table:formula="of:=OFFSET(Lune_phase3;MOD(NBR_JOURS+(28*([.I$37]-1)+[.I68]-1);SYnodique3);0)" office:value-type="string" office:string-value="-">
            <text:p>-</text:p>
          </table:table-cell>
          <table:table-cell table:style-name="ce31" table:formula="of:=OFFSET(Lune_phase2;MOD(NBR_JOURS+(28*([.I$37]-1)+[.I68]-1);SYnodique2);0)" office:value-type="string" office:string-value="-">
            <text:p>-</text:p>
          </table:table-cell>
          <table:table-cell table:style-name="ce33" table:formula="of:=OFFSET(Lune_phase;MOD(NBR_JOURS+(28*([.I$37]-1)+[.I68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N68]=&quot;&quot;;IF(ROUNDUP((RAND()*30)+1)&gt;30;5;-5);0);&quot;&quot;)" office:value-type="float" office:value="-3">
            <text:p>-3°</text:p>
          </table:table-cell>
          <table:table-cell table:style-name="ce48"/>
          <table:table-cell table:style-name="ce8" office:value-type="float" office:value="28">
            <text:p>28</text:p>
          </table:table-cell>
          <table:table-cell table:style-name="ce24" table:formula="of:=OFFSET(jour1;MOD(NBR_JOURS+(28*([.Q$37]-1))+[.Q68]-1;7);0)" office:value-type="string" office:string-value="Ma">
            <text:p>Ma</text:p>
          </table:table-cell>
          <table:table-cell table:style-name="ce26" table:formula="of:=OFFSET(Lune_phase3;MOD(NBR_JOURS+(28*([.Q$37]-1)+[.Q68]-1);SYnodique3);0)" office:value-type="string" office:string-value="-">
            <text:p>-</text:p>
          </table:table-cell>
          <table:table-cell table:style-name="ce31" table:formula="of:=OFFSET(Lune_phase2;MOD(NBR_JOURS+(28*([.Q$37]-1)+[.Q68]-1);SYnodique2);0)" office:value-type="string" office:string-value="-">
            <text:p>-</text:p>
          </table:table-cell>
          <table:table-cell table:style-name="ce33" table:formula="of:=OFFSET(Lune_phase;MOD(NBR_JOURS+(28*([.Q$37]-1)+[.Q68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V68]=&quot;&quot;;IF(ROUNDUP((RAND()*30)+1)&gt;30;5;-5);0);&quot;&quot;)" office:value-type="float" office:value="-8">
            <text:p>-8°</text:p>
          </table:table-cell>
          <table:table-cell table:style-name="ce48"/>
          <table:table-cell table:style-name="ce8" office:value-type="float" office:value="28">
            <text:p>28</text:p>
          </table:table-cell>
          <table:table-cell table:style-name="ce24" table:formula="of:=OFFSET(jour1;MOD(NBR_JOURS+(28*([.Y$37]-1))+[.Y68]-1;7);0)" office:value-type="string" office:string-value="Ma">
            <text:p>Ma</text:p>
          </table:table-cell>
          <table:table-cell table:style-name="ce26" table:formula="of:=OFFSET(Lune_phase3;MOD(NBR_JOURS+(28*([.Y$37]-1)+[.Y68]-1);SYnodique3);0)" office:value-type="string" office:string-value="-">
            <text:p>-</text:p>
          </table:table-cell>
          <table:table-cell table:style-name="ce31" table:formula="of:=OFFSET(Lune_phase2;MOD(NBR_JOURS+(28*([.Y$37]-1)+[.Y68]-1);SYnodique2);0)" office:value-type="string" office:string-value="-">
            <text:p>-</text:p>
          </table:table-cell>
          <table:table-cell table:style-name="ce33" table:formula="of:=OFFSET(Lune_phase;MOD(NBR_JOURS+(28*([.Y$37]-1)+[.Y68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D68]=&quot;&quot;;IF(ROUNDUP((RAND()*30)+1)&gt;30;5;-5);0);&quot;&quot;)" office:value-type="float" office:value="4">
            <text:p>4°</text:p>
          </table:table-cell>
          <table:table-cell table:style-name="ce48"/>
          <table:table-cell table:style-name="ce8" office:value-type="float" office:value="28">
            <text:p>28</text:p>
          </table:table-cell>
          <table:table-cell table:style-name="ce24" table:formula="of:=OFFSET(jour1;MOD(NBR_JOURS+(28*([.AG$37]-1))+[.AG68]-1;7);0)" office:value-type="string" office:string-value="Ma">
            <text:p>Ma</text:p>
          </table:table-cell>
          <table:table-cell table:style-name="ce26" table:formula="of:=OFFSET(Lune_phase3;MOD(NBR_JOURS+(28*([.AG$37]-1)+[.AG68]-1);SYnodique3);0)" office:value-type="string" office:string-value="-">
            <text:p>-</text:p>
          </table:table-cell>
          <table:table-cell table:style-name="ce31" table:formula="of:=OFFSET(Lune_phase2;MOD(NBR_JOURS+(28*([.AG$37]-1)+[.AG68]-1);SYnodique2);0)" office:value-type="string" office:string-value="-">
            <text:p>-</text:p>
          </table:table-cell>
          <table:table-cell table:style-name="ce33" table:formula="of:=OFFSET(Lune_phase;MOD(NBR_JOURS+(28*([.AG$37]-1)+[.AG68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L68]=&quot;&quot;;IF(ROUNDUP((RAND()*30)+1)&gt;30;5;-5);0);&quot;&quot;)" office:value-type="float" office:value="-1">
            <text:p>-1°</text:p>
          </table:table-cell>
          <table:table-cell table:style-name="ce48"/>
          <table:table-cell table:style-name="ce8" office:value-type="float" office:value="28">
            <text:p>28</text:p>
          </table:table-cell>
          <table:table-cell table:style-name="ce24" table:formula="of:=OFFSET(jour1;MOD(NBR_JOURS+(28*([.AO$37]-1))+[.AO68]-1;7);0)" office:value-type="string" office:string-value="Ma">
            <text:p>Ma</text:p>
          </table:table-cell>
          <table:table-cell table:style-name="ce26" table:formula="of:=OFFSET(Lune_phase3;MOD(NBR_JOURS+(28*([.AO$37]-1)+[.AO68]-1);SYnodique3);0)" office:value-type="string" office:string-value="-">
            <text:p>-</text:p>
          </table:table-cell>
          <table:table-cell table:style-name="ce31" table:formula="of:=OFFSET(Lune_phase2;MOD(NBR_JOURS+(28*([.AO$37]-1)+[.AO68]-1);SYnodique2);0)" office:value-type="string" office:string-value="-">
            <text:p>-</text:p>
          </table:table-cell>
          <table:table-cell table:style-name="ce33" table:formula="of:=OFFSET(Lune_phase;MOD(NBR_JOURS+(28*([.AO$37]-1)+[.AO68]-1);SYnodique);0)" office:value-type="string" office:string-value="-">
            <text:p>-</text:p>
          </table:table-cell>
          <table:table-cell table:style-name="ce36" table:formula="of:=IF(TIRAGE=1;VLOOKUP(ROUNDUP((RAND()*100)+1);CLIMAT;REGION);&quot;&quot;)" office:value-type="string" office:string-value="">
            <text:p></text:p>
          </table:table-cell>
          <table:table-cell table:style-name="ce43" table:formula="of:=IF(Temperature;(ROUNDUP((RAND()*15)+1)-10)+IF([.AT68]=&quot;&quot;;IF(ROUNDUP((RAND()*30)+1)&gt;30;5;-5);0);&quot;&quot;)" office:value-type="float" office:value="6">
            <text:p>6°</text:p>
          </table:table-cell>
          <table:table-cell table:style-name="ce48"/>
          <table:table-cell table:number-columns-repeated="928"/>
        </table:table-row>
        <table:table-row table:style-name="ro9">
          <table:table-cell table:style-name="Default"/>
          <table:table-cell table:number-columns-repeated="7"/>
          <table:table-cell table:style-name="Default"/>
          <table:table-cell table:number-columns-repeated="7"/>
          <table:table-cell table:style-name="Default"/>
          <table:table-cell table:number-columns-repeated="959"/>
        </table:table-row>
        <table:table-row table:style-name="ro9">
          <table:table-cell table:style-name="ce10" table:formula="of:=['Ref.'.K2]" office:value-type="string" office:string-value="Blizzard" table:number-columns-spanned="8" table:number-rows-spanned="1">
            <text:p>Blizzard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9"/>
          <table:covered-table-cell/>
          <table:table-cell table:style-name="Default"/>
          <table:table-cell table:style-name="ce50" table:formula="of:=['Ref.'.O2]" office:value-type="string" office:string-value="">
            <text:p></text:p>
          </table:table-cell>
          <table:table-cell table:style-name="ce50"/>
          <table:table-cell table:style-name="ce10" office:value-type="string" table:number-columns-spanned="9" table:number-rows-spanned="1">
            <text:p>Précipitation (neige)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9"/>
          <table:covered-table-cell/>
          <table:table-cell table:style-name="ce58" table:formula="of:=['Ref.'.O9]" office:value-type="string" office:string-value="" table:number-columns-spanned="3" table:number-rows-spanned="1">
            <text:p></text:p>
          </table:table-cell>
          <table:covered-table-cell table:number-columns-repeated="2"/>
          <table:table-cell table:style-name="ce61" office:value-type="string" table:number-columns-spanned="4" table:number-rows-spanned="1">
            <text:p>Très chaud</text:p>
          </table:table-cell>
          <table:covered-table-cell/>
          <table:covered-table-cell table:style-name="ce29"/>
          <table:covered-table-cell table:style-name="ce29"/>
          <table:table-cell table:style-name="ce68" office:value-type="string" table:number-columns-spanned="21" table:number-rows-spanned="1">
            <text:p>De 30° à 45°C le jour, 5° à 10°C de moins la nuit (JP Vig 15+1/jet par heure → 1D4 non léthaux + fatigué)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8"/>
          <table:covered-table-cell table:style-name="ce68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86"/>
          <table:covered-table-cell table:number-columns-repeated="5"/>
          <table:table-cell table:number-columns-repeated="928"/>
        </table:table-row>
        <table:table-row table:style-name="ro9">
          <table:table-cell table:style-name="ce10" table:formula="of:=['Ref.'.K3]" office:value-type="string" office:string-value="Chaud, temps calme" table:number-columns-spanned="8" table:number-rows-spanned="1">
            <text:p>Chaud, temps calm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9"/>
          <table:covered-table-cell/>
          <table:table-cell table:style-name="Default"/>
          <table:table-cell table:style-name="ce50" table:formula="of:=['Ref.'.O3]" office:value-type="string" office:string-value="">
            <text:p></text:p>
          </table:table-cell>
          <table:table-cell table:style-name="ce50"/>
          <table:table-cell table:style-name="ce10" office:value-type="string" table:number-columns-spanned="9" table:number-rows-spanned="1">
            <text:p>Précipitation (normal pour la saison)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9"/>
          <table:covered-table-cell/>
          <table:table-cell table:style-name="ce58" table:formula="of:=['Ref.'.O10]" office:value-type="string" office:string-value="" table:number-columns-spanned="3" table:number-rows-spanned="1">
            <text:p></text:p>
          </table:table-cell>
          <table:covered-table-cell table:number-columns-repeated="2"/>
          <table:table-cell table:style-name="ce61" office:value-type="string" table:number-columns-spanned="4" table:number-rows-spanned="1">
            <text:p>Doux à chaud</text:p>
          </table:table-cell>
          <table:covered-table-cell/>
          <table:covered-table-cell table:style-name="ce29"/>
          <table:covered-table-cell table:style-name="ce29"/>
          <table:table-cell table:style-name="ce68" office:value-type="string" table:number-columns-spanned="21" table:number-rows-spanned="1">
            <text:p>De 15° à 30°C le jour, 5° à 10°C de moins la nuit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8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86"/>
          <table:covered-table-cell table:number-columns-repeated="5"/>
          <table:table-cell table:number-columns-repeated="928"/>
        </table:table-row>
        <table:table-row table:style-name="ro9">
          <table:table-cell table:style-name="ce10" table:formula="of:=['Ref.'.K4]" office:value-type="string" office:string-value="Chaud, venteux" table:number-columns-spanned="8" table:number-rows-spanned="1">
            <text:p>Chaud, venteux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9"/>
          <table:covered-table-cell/>
          <table:table-cell table:style-name="Default"/>
          <table:table-cell table:style-name="ce50" table:formula="of:=['Ref.'.O4]" office:value-type="string" office:string-value="">
            <text:p></text:p>
          </table:table-cell>
          <table:table-cell table:style-name="ce50"/>
          <table:table-cell table:style-name="ce10" office:value-type="string" table:number-columns-spanned="9" table:number-rows-spanned="1">
            <text:p>Tempête de neig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9"/>
          <table:covered-table-cell/>
          <table:table-cell table:style-name="ce58" table:formula="of:=['Ref.'.O11]" office:value-type="string" office:string-value="" table:number-columns-spanned="3" table:number-rows-spanned="1">
            <text:p></text:p>
          </table:table-cell>
          <table:covered-table-cell table:number-columns-repeated="2"/>
          <table:table-cell table:style-name="ce61" office:value-type="string" table:number-columns-spanned="4" table:number-rows-spanned="1">
            <text:p>Frais</text:p>
          </table:table-cell>
          <table:covered-table-cell/>
          <table:covered-table-cell table:style-name="ce29"/>
          <table:covered-table-cell table:style-name="ce29"/>
          <table:table-cell table:style-name="ce68" office:value-type="string" table:number-columns-spanned="21" table:number-rows-spanned="1">
            <text:p>De 5° à 15°C le jour, 5° à 10°C de moins la nuit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8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86"/>
          <table:covered-table-cell table:number-columns-repeated="5"/>
          <table:table-cell table:number-columns-repeated="928"/>
        </table:table-row>
        <table:table-row table:style-name="ro9">
          <table:table-cell table:style-name="ce10" table:formula="of:=['Ref.'.K5]" office:value-type="string" office:string-value="Cyclone,Ouragan, blizzard, tornade" table:number-columns-spanned="8" table:number-rows-spanned="1">
            <text:p>Cyclone,Ouragan, blizzard, tornad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9"/>
          <table:covered-table-cell/>
          <table:table-cell table:style-name="Default"/>
          <table:table-cell table:style-name="ce50" table:formula="of:=['Ref.'.O5]" office:value-type="string" office:string-value="">
            <text:p></text:p>
          </table:table-cell>
          <table:table-cell table:style-name="ce50"/>
          <table:table-cell table:style-name="ce10" office:value-type="string" table:number-columns-spanned="9" table:number-rows-spanned="1">
            <text:p>Tempête de sabl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9"/>
          <table:covered-table-cell/>
          <table:table-cell table:style-name="ce58" table:formula="of:=['Ref.'.O12]" office:value-type="string" office:string-value="" table:number-columns-spanned="3" table:number-rows-spanned="1">
            <text:p></text:p>
          </table:table-cell>
          <table:covered-table-cell table:number-columns-repeated="2"/>
          <table:table-cell table:style-name="ce61" office:value-type="string" table:number-columns-spanned="4" table:number-rows-spanned="1">
            <text:p>Froid</text:p>
          </table:table-cell>
          <table:covered-table-cell/>
          <table:covered-table-cell table:style-name="ce29"/>
          <table:covered-table-cell table:style-name="ce29"/>
          <table:table-cell table:style-name="ce68" office:value-type="string" table:number-columns-spanned="21" table:number-rows-spanned="1">
            <text:p>De 5° à -15°C le jour, 5° à 10°C de moins la nuit (JP Vig 15+1/jet par heure → 1D6 non léthaux + fatigué)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8"/>
          <table:covered-table-cell table:style-name="ce68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86"/>
          <table:covered-table-cell table:number-columns-repeated="5"/>
          <table:table-cell table:number-columns-repeated="928"/>
        </table:table-row>
        <table:table-row table:style-name="ro9">
          <table:table-cell table:style-name="ce10" table:formula="of:=['Ref.'.K6]" office:value-type="string" office:string-value="Froid, temps calme" table:number-columns-spanned="8" table:number-rows-spanned="1">
            <text:p>Froid, temps calme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10"/>
          <table:covered-table-cell table:style-name="ce10"/>
          <table:covered-table-cell table:style-name="ce29"/>
          <table:covered-table-cell/>
          <table:table-cell table:style-name="Default"/>
          <table:table-cell table:style-name="ce50" table:formula="of:=['Ref.'.O6]" office:value-type="string" office:string-value="">
            <text:p></text:p>
          </table:table-cell>
          <table:table-cell table:style-name="ce50"/>
          <table:table-cell table:style-name="ce10" office:value-type="string" table:number-columns-spanned="9" table:number-rows-spanned="1">
            <text:p>Trombe d'eau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9"/>
          <table:covered-table-cell/>
          <table:table-cell table:style-name="ce58" table:formula="of:=['Ref.'.O13]" office:value-type="string" office:string-value="" table:number-columns-spanned="3" table:number-rows-spanned="1">
            <text:p></text:p>
          </table:table-cell>
          <table:covered-table-cell table:number-columns-repeated="2"/>
          <table:table-cell table:style-name="ce53" office:value-type="string" table:number-columns-spanned="4" table:number-rows-spanned="1">
            <text:p>Très Froid</text:p>
          </table:table-cell>
          <table:covered-table-cell table:number-columns-repeated="3"/>
          <table:table-cell table:style-name="ce68" office:value-type="string" table:number-columns-spanned="21" table:number-rows-spanned="1">
            <text:p>De -15° à -30°C le jour, 5° à 10°C de moins la nuit (JP Vig 15+1/jet par 10mn → 1D6 non léthaux + fatigué)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8"/>
          <table:covered-table-cell table:style-name="ce68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86"/>
          <table:covered-table-cell table:number-columns-repeated="5"/>
          <table:table-cell table:number-columns-repeated="928"/>
        </table:table-row>
        <table:table-row table:style-name="ro9">
          <table:table-cell table:style-name="ce10" table:formula="of:=['Ref.'.K7]" office:value-type="string" office:string-value="Normal pour la saison" table:number-columns-spanned="8" table:number-rows-spanned="1">
            <text:p>Normal pour la saison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9"/>
          <table:covered-table-cell/>
          <table:table-cell table:style-name="Default"/>
          <table:table-cell table:style-name="ce50" table:formula="of:=['Ref.'.O7]" office:value-type="string" office:string-value="">
            <text:p></text:p>
          </table:table-cell>
          <table:table-cell table:style-name="ce50"/>
          <table:table-cell table:style-name="ce10" office:value-type="string" table:number-columns-spanned="9" table:number-rows-spanned="1">
            <text:p>Vague de Chaud (01-30) ou Vague de froid (31-100)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9"/>
          <table:covered-table-cell/>
          <table:table-cell table:style-name="ce58" table:formula="of:=['Ref.'.O14]" office:value-type="string" office:string-value="" table:number-columns-spanned="3" table:number-rows-spanned="1">
            <text:p></text:p>
          </table:table-cell>
          <table:covered-table-cell table:number-columns-repeated="2"/>
          <table:table-cell table:style-name="ce61" office:value-type="string" table:number-columns-spanned="4" table:number-rows-spanned="1">
            <text:p>Coup de froid</text:p>
          </table:table-cell>
          <table:covered-table-cell/>
          <table:covered-table-cell table:style-name="ce29"/>
          <table:covered-table-cell table:style-name="ce29"/>
          <table:table-cell table:style-name="ce68" office:value-type="string" table:number-columns-spanned="21" table:number-rows-spanned="1">
            <text:p>La température diminue de 5°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86"/>
          <table:covered-table-cell table:number-columns-repeated="5"/>
          <table:table-cell table:number-columns-repeated="928"/>
        </table:table-row>
        <table:table-row table:style-name="ro9">
          <table:table-cell table:style-name="ce10" table:formula="of:=['Ref.'.K8]" office:value-type="string" office:string-value="Orage, Tempête de neige" table:number-columns-spanned="8" table:number-rows-spanned="1">
            <text:p>Orage, Tempête de neig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9"/>
          <table:covered-table-cell/>
          <table:table-cell table:style-name="Default"/>
          <table:table-cell table:style-name="ce50" table:formula="of:=['Ref.'.O8]" office:value-type="string" office:string-value="">
            <text:p></text:p>
          </table:table-cell>
          <table:table-cell table:style-name="ce50"/>
          <table:table-cell table:style-name="ce10" office:value-type="string" table:number-columns-spanned="9" table:number-rows-spanned="1">
            <text:p>Vague de Chaud (01-50) ou coup de froid (51-100)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9"/>
          <table:covered-table-cell/>
          <table:table-cell table:style-name="ce58" table:formula="of:=['Ref.'.O15]" office:value-type="string" office:string-value="" table:number-columns-spanned="3" table:number-rows-spanned="1">
            <text:p></text:p>
          </table:table-cell>
          <table:covered-table-cell table:number-columns-repeated="2"/>
          <table:table-cell table:style-name="ce61" office:value-type="string" table:number-columns-spanned="4" table:number-rows-spanned="1">
            <text:p>Vague de chaleur</text:p>
          </table:table-cell>
          <table:covered-table-cell/>
          <table:covered-table-cell table:style-name="ce29"/>
          <table:covered-table-cell table:style-name="ce29"/>
          <table:table-cell table:style-name="ce68" office:value-type="string" table:number-columns-spanned="21" table:number-rows-spanned="1">
            <text:p>La température s'accroit de 5°C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86"/>
          <table:covered-table-cell table:number-columns-repeated="5"/>
          <table:table-cell table:number-columns-repeated="928"/>
        </table:table-row>
        <table:table-row table:style-name="ro9">
          <table:table-cell table:style-name="ce11" office:value-type="string" table:number-columns-spanned="16" table:number-rows-spanned="3">
            <text:p>Vents (p445)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51" office:value-type="string" table:number-columns-spanned="16" table:number-rows-spanned="3">
            <text:p>Pluie , Neig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62"/>
          <table:covered-table-cell table:number-columns-repeated="7"/>
          <table:table-cell table:style-name="ce76" office:value-type="string" table:number-columns-spanned="4" table:number-rows-spanned="3">
            <text:p>Jours</text:p>
          </table:table-cell>
          <table:covered-table-cell table:style-name="ce79"/>
          <table:covered-table-cell table:style-name="ce11"/>
          <table:covered-table-cell table:style-name="ce82"/>
          <table:table-cell table:number-columns-repeated="940"/>
        </table:table-row>
        <table:table-row table:style-name="ro9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52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62"/>
          <table:covered-table-cell table:number-columns-repeated="7"/>
          <table:covered-table-cell table:style-name="ce77"/>
          <table:covered-table-cell table:style-name="ce79"/>
          <table:covered-table-cell table:style-name="ce11"/>
          <table:covered-table-cell table:style-name="ce82"/>
          <table:table-cell table:number-columns-repeated="940"/>
        </table:table-row>
        <table:table-row table:style-name="ro9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52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62"/>
          <table:covered-table-cell table:number-columns-repeated="7"/>
          <table:covered-table-cell table:style-name="ce77"/>
          <table:covered-table-cell table:style-name="ce79"/>
          <table:covered-table-cell table:style-name="ce11"/>
          <table:covered-table-cell table:style-name="ce82"/>
          <table:table-cell table:number-columns-repeated="940"/>
        </table:table-row>
        <table:table-row table:style-name="ro9">
          <table:table-cell table:style-name="ce12" office:value-type="string" table:number-columns-spanned="4" table:number-rows-spanned="1">
            <text:p>Temps calme</text:p>
          </table:table-cell>
          <table:covered-table-cell table:style-name="ce12"/>
          <table:covered-table-cell table:number-columns-repeated="2"/>
          <table:table-cell office:value-type="string" table:number-columns-spanned="12" table:number-rows-spanned="1">
            <text:p>très faible vent (de 0 à 15km/h)</text:p>
          </table:table-cell>
          <table:covered-table-cell table:style-name="ce29"/>
          <table:covered-table-cell table:number-columns-repeated="2"/>
          <table:covered-table-cell table:style-name="Default"/>
          <table:covered-table-cell table:number-columns-repeated="7"/>
          <table:table-cell table:style-name="ce53" office:value-type="string" table:number-columns-spanned="4" table:number-rows-spanned="1">
            <text:p>Pluie , Neige</text:p>
          </table:table-cell>
          <table:covered-table-cell table:style-name="ce29"/>
          <table:covered-table-cell table:style-name="ce56"/>
          <table:covered-table-cell table:style-name="ce56"/>
          <table:table-cell table:style-name="ce56" table:number-columns-spanned="12" table:number-rows-spanned="1"/>
          <table:covered-table-cell table:style-name="ce29"/>
          <table:covered-table-cell table:style-name="ce29"/>
          <table:covered-table-cell table:style-name="ce29"/>
          <table:covered-table-cell table:style-name="ce56"/>
          <table:covered-table-cell table:number-columns-repeated="7"/>
          <table:table-cell table:style-name="ce78" table:formula="of:=['Ref.'.X19]" office:value-type="string" office:string-value="Lu" table:number-columns-spanned="2" table:number-rows-spanned="1">
            <text:p>Lu</text:p>
          </table:table-cell>
          <table:covered-table-cell table:style-name="ce80"/>
          <table:table-cell table:style-name="ce81" table:formula="of:=['Ref.'.Y19]" office:value-type="string" office:string-value="Lunitari" table:number-columns-spanned="2" table:number-rows-spanned="1">
            <text:p>Lunitari</text:p>
          </table:table-cell>
          <table:covered-table-cell table:style-name="ce81"/>
          <table:table-cell table:number-columns-repeated="940"/>
        </table:table-row>
        <table:table-row table:style-name="ro9">
          <table:table-cell table:style-name="ce13" office:value-type="string" table:number-columns-spanned="4" table:number-rows-spanned="2">
            <text:p>Venteux</text:p>
          </table:table-cell>
          <table:covered-table-cell table:style-name="ce13"/>
          <table:covered-table-cell table:style-name="ce27"/>
          <table:covered-table-cell table:style-name="ce28"/>
          <table:table-cell table:style-name="ce28" office:value-type="string" table:number-columns-spanned="12" table:number-rows-spanned="2">
            <text:p>Vent moyen (15 à 30 km/h,att. -/-, ou important (30 à 50 km/h), att. -2/-</text:p>
          </table:table-cell>
          <table:covered-table-cell table:style-name="ce37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53" office:value-type="string" table:number-columns-spanned="4" table:number-rows-spanned="1">
            <text:p>Neige</text:p>
          </table:table-cell>
          <table:covered-table-cell table:style-name="ce29"/>
          <table:covered-table-cell table:style-name="ce56"/>
          <table:covered-table-cell table:style-name="ce56"/>
          <table:table-cell table:style-name="ce56" table:number-columns-spanned="12" table:number-rows-spanned="1"/>
          <table:covered-table-cell table:style-name="ce29"/>
          <table:covered-table-cell table:style-name="ce29"/>
          <table:covered-table-cell table:style-name="ce29"/>
          <table:covered-table-cell table:style-name="ce56"/>
          <table:covered-table-cell table:number-columns-repeated="7"/>
          <table:table-cell table:style-name="ce78" table:formula="of:=['Ref.'.X20]" office:value-type="string" office:string-value="GH" table:number-columns-spanned="2" table:number-rows-spanned="1">
            <text:p>GH</text:p>
          </table:table-cell>
          <table:covered-table-cell table:style-name="ce80"/>
          <table:table-cell table:style-name="ce81" table:formula="of:=['Ref.'.Y20]" office:value-type="string" office:string-value="GHean" table:number-columns-spanned="2" table:number-rows-spanned="1">
            <text:p>GHean</text:p>
          </table:table-cell>
          <table:covered-table-cell table:style-name="ce81"/>
          <table:table-cell table:number-columns-repeated="940"/>
        </table:table-row>
        <table:table-row table:style-name="ro9">
          <table:covered-table-cell table:style-name="ce14"/>
          <table:covered-table-cell table:style-name="ce14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53" office:value-type="string" table:number-columns-spanned="4" table:number-rows-spanned="1">
            <text:p>Lourde chutte de neige</text:p>
          </table:table-cell>
          <table:covered-table-cell table:style-name="ce29"/>
          <table:covered-table-cell table:style-name="ce56"/>
          <table:covered-table-cell table:style-name="ce56"/>
          <table:table-cell table:style-name="ce56" table:number-columns-spanned="12" table:number-rows-spanned="1"/>
          <table:covered-table-cell table:style-name="ce29"/>
          <table:covered-table-cell table:style-name="ce29"/>
          <table:covered-table-cell table:style-name="ce29"/>
          <table:covered-table-cell table:style-name="ce56"/>
          <table:covered-table-cell table:number-columns-repeated="7"/>
          <table:table-cell table:style-name="ce78" table:formula="of:=['Ref.'.X21]" office:value-type="string" office:string-value="Nu" table:number-columns-spanned="2" table:number-rows-spanned="1">
            <text:p>Nu</text:p>
          </table:table-cell>
          <table:covered-table-cell table:style-name="ce80"/>
          <table:table-cell table:style-name="ce81" table:formula="of:=['Ref.'.Y21]" office:value-type="string" office:string-value="Nuitari" table:number-columns-spanned="2" table:number-rows-spanned="1">
            <text:p>Nuitari</text:p>
          </table:table-cell>
          <table:covered-table-cell table:style-name="ce81"/>
          <table:table-cell table:number-columns-repeated="940"/>
        </table:table-row>
        <table:table-row table:style-name="ro9">
          <table:table-cell table:style-name="ce15" office:value-type="string" table:number-columns-spanned="4" table:number-rows-spanned="1">
            <text:p>Tempête</text:p>
          </table:table-cell>
          <table:covered-table-cell table:style-name="ce15"/>
          <table:covered-table-cell table:style-name="ce29"/>
          <table:covered-table-cell/>
          <table:table-cell office:value-type="string" table:number-columns-spanned="12" table:number-rows-spanned="1">
            <text:p>vents violents (50 à 80km/h), att. -4/-</text:p>
          </table:table-cell>
          <table:covered-table-cell table:style-name="ce29"/>
          <table:covered-table-cell table:number-columns-repeated="2"/>
          <table:covered-table-cell table:style-name="Default"/>
          <table:covered-table-cell table:number-columns-repeated="7"/>
          <table:table-cell table:style-name="ce53" office:value-type="string" table:number-columns-spanned="4" table:number-rows-spanned="1">
            <text:p>Neige fondue</text:p>
          </table:table-cell>
          <table:covered-table-cell table:style-name="ce29"/>
          <table:covered-table-cell table:style-name="ce56"/>
          <table:covered-table-cell table:style-name="ce56"/>
          <table:table-cell table:style-name="ce56" table:number-columns-spanned="12" table:number-rows-spanned="1"/>
          <table:covered-table-cell table:style-name="ce29"/>
          <table:covered-table-cell table:style-name="ce29"/>
          <table:covered-table-cell table:style-name="ce29"/>
          <table:covered-table-cell table:style-name="ce56"/>
          <table:covered-table-cell table:number-columns-repeated="7"/>
          <table:table-cell table:style-name="ce78" table:formula="of:=['Ref.'.X22]" office:value-type="string" office:string-value="So" table:number-columns-spanned="2" table:number-rows-spanned="1">
            <text:p>So</text:p>
          </table:table-cell>
          <table:covered-table-cell table:style-name="ce80"/>
          <table:table-cell table:style-name="ce81" table:formula="of:=['Ref.'.Y22]" office:value-type="string" office:string-value="Solinari" table:number-columns-spanned="2" table:number-rows-spanned="1">
            <text:p>Solinari</text:p>
          </table:table-cell>
          <table:covered-table-cell table:style-name="ce81"/>
          <table:table-cell table:number-columns-repeated="940"/>
        </table:table-row>
        <table:table-row table:style-name="ro9">
          <table:table-cell table:style-name="ce15" office:value-type="string" table:number-columns-spanned="4" table:number-rows-spanned="1">
            <text:p>Violente tempête</text:p>
          </table:table-cell>
          <table:covered-table-cell table:style-name="ce15"/>
          <table:covered-table-cell table:style-name="ce29"/>
          <table:covered-table-cell/>
          <table:table-cell office:value-type="string" table:number-columns-spanned="12" table:number-rows-spanned="1">
            <text:p>Vents supérieur à 80 km/h, att x/-4</text:p>
          </table:table-cell>
          <table:covered-table-cell table:style-name="ce29"/>
          <table:covered-table-cell table:number-columns-repeated="2"/>
          <table:covered-table-cell table:style-name="Default"/>
          <table:covered-table-cell table:number-columns-repeated="7"/>
          <table:table-cell table:style-name="ce13" office:value-type="string" table:number-columns-spanned="4" table:number-rows-spanned="1">
            <text:p>Précipitation</text:p>
          </table:table-cell>
          <table:covered-table-cell table:style-name="ce27"/>
          <table:covered-table-cell table:number-columns-repeated="2"/>
          <table:table-cell table:style-name="ce59" office:value-type="string" table:number-columns-spanned="12" table:number-rows-spanned="1">
            <text:p>(01-30) brouillard, (pluie ou neige (31-90), neige fondue ou grêle(91-00)</text:p>
          </table:table-cell>
          <table:covered-table-cell table:style-name="ce59"/>
          <table:covered-table-cell table:style-name="ce59"/>
          <table:covered-table-cell table:style-name="ce27"/>
          <table:covered-table-cell table:style-name="ce27"/>
          <table:covered-table-cell table:style-name="ce27"/>
          <table:covered-table-cell table:style-name="ce66"/>
          <table:covered-table-cell table:number-columns-repeated="5"/>
          <table:table-cell table:style-name="ce78" table:formula="of:=['Ref.'.X23]" office:value-type="string" office:string-value="Ma" table:number-columns-spanned="2" table:number-rows-spanned="1">
            <text:p>Ma</text:p>
          </table:table-cell>
          <table:covered-table-cell table:style-name="ce80"/>
          <table:table-cell table:style-name="ce81" table:formula="of:=['Ref.'.Y23]" office:value-type="string" office:string-value="Majere" table:number-columns-spanned="2" table:number-rows-spanned="1">
            <text:p>Majere</text:p>
          </table:table-cell>
          <table:covered-table-cell table:style-name="ce81"/>
          <table:table-cell table:number-columns-repeated="940"/>
        </table:table-row>
        <table:table-row table:style-name="ro9">
          <table:table-cell table:style-name="ce15" office:value-type="string" table:number-columns-spanned="4" table:number-rows-spanned="1">
            <text:p>Trombe d'eau</text:p>
          </table:table-cell>
          <table:covered-table-cell table:style-name="ce15"/>
          <table:covered-table-cell table:style-name="ce29"/>
          <table:covered-table-cell/>
          <table:table-cell office:value-type="string" table:number-columns-spanned="12" table:number-rows-spanned="1">
            <text:p>Vents supérieur à 80 km/h</text:p>
          </table:table-cell>
          <table:covered-table-cell table:style-name="ce29"/>
          <table:covered-table-cell table:number-columns-repeated="2"/>
          <table:covered-table-cell table:style-name="Default"/>
          <table:covered-table-cell table:number-columns-repeated="2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54" table:number-columns-spanned="16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8"/>
          <table:covered-table-cell table:style-name="ce28"/>
          <table:covered-table-cell table:style-name="ce28"/>
          <table:covered-table-cell table:style-name="ce63"/>
          <table:covered-table-cell table:number-columns-repeated="7"/>
          <table:table-cell table:style-name="ce78" table:formula="of:=['Ref.'.X24]" office:value-type="string" office:string-value="Sh" table:number-columns-spanned="2" table:number-rows-spanned="1">
            <text:p>Sh</text:p>
          </table:table-cell>
          <table:covered-table-cell table:style-name="ce80"/>
          <table:table-cell table:style-name="ce81" table:formula="of:=['Ref.'.Y24]" office:value-type="string" office:string-value="Shinare" table:number-columns-spanned="2" table:number-rows-spanned="1">
            <text:p>Shinare</text:p>
          </table:table-cell>
          <table:covered-table-cell table:style-name="ce81"/>
          <table:table-cell table:number-columns-repeated="940"/>
        </table:table-row>
        <table:table-row table:style-name="ro9">
          <table:table-cell table:style-name="ce12" table:number-columns-spanned="16" table:number-rows-spanned="1"/>
          <table:covered-table-cell table:style-name="ce12"/>
          <table:covered-table-cell table:number-columns-repeated="6"/>
          <table:covered-table-cell table:style-name="Default"/>
          <table:covered-table-cell table:number-columns-repeated="6"/>
          <table:covered-table-cell table:style-name="ce29"/>
          <table:table-cell table:number-columns-spanned="16" table:number-rows-spanned="1"/>
          <table:covered-table-cell table:number-columns-repeated="15"/>
          <table:table-cell table:style-name="ce78" table:formula="of:=['Ref.'.X25]" office:value-type="string" office:string-value="Zi" table:number-columns-spanned="2" table:number-rows-spanned="1">
            <text:p>Zi</text:p>
          </table:table-cell>
          <table:covered-table-cell table:style-name="ce80"/>
          <table:table-cell table:style-name="ce81" table:formula="of:=['Ref.'.Y25]" office:value-type="string" office:string-value="Zivilyn" table:number-columns-spanned="2" table:number-rows-spanned="1">
            <text:p>Zivilyn</text:p>
          </table:table-cell>
          <table:covered-table-cell table:style-name="ce81"/>
          <table:table-cell table:number-columns-repeated="940"/>
        </table:table-row>
        <table:table-row table:style-name="ro9" table:number-rows-repeated="37">
          <table:table-cell table:number-columns-repeated="976"/>
        </table:table-row>
        <table:table-row table:style-name="ro6" table:number-rows-repeated="65412">
          <table:table-cell table:number-columns-repeated="976"/>
        </table:table-row>
        <table:table-row table:style-name="ro6">
          <table:table-cell table:number-columns-repeated="976"/>
        </table:table-row>
      </table:table>
      <table:table table:name="Ref.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6" table:number-columns-repeated="6" table:default-cell-style-name="ce1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5" table:default-cell-style-name="Default"/>
        <table:table-column table:style-name="co10" table:number-columns-repeated="12" table:default-cell-style-name="Default"/>
        <table:table-row table:style-name="ro10">
          <table:table-cell table:style-name="ce90" office:value-type="string" table:number-columns-spanned="9" table:number-rows-spanned="1">
            <text:p>Climat</text:p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9"/>
          <table:covered-table-cell table:style-name="ce99"/>
          <table:covered-table-cell table:style-name="ce102"/>
          <table:table-cell/>
          <table:table-cell table:style-name="ce105" office:value-type="string" table:number-columns-spanned="5" table:number-rows-spanned="1">
            <text:p>Symboles climatique utilisés</text:p>
          </table:table-cell>
          <table:covered-table-cell table:style-name="ce119"/>
          <table:covered-table-cell table:style-name="ce119"/>
          <table:covered-table-cell table:style-name="ce119"/>
          <table:covered-table-cell table:style-name="ce127"/>
          <table:table-cell/>
          <table:table-cell table:style-name="ce140" office:value-type="string" table:number-columns-spanned="2" table:number-rows-spanned="2">
            <text:p>Mois Lunaire</text:p>
          </table:table-cell>
          <table:covered-table-cell table:style-name="ce67"/>
          <table:table-cell table:style-name="ce140" office:value-type="string" table:number-columns-spanned="2" table:number-rows-spanned="2">
            <text:p>Mois Lunaire</text:p>
          </table:table-cell>
          <table:covered-table-cell table:style-name="ce67"/>
          <table:table-cell table:style-name="ce140" office:value-type="string" table:number-columns-spanned="2" table:number-rows-spanned="2">
            <text:p>Mois Lunaire</text:p>
          </table:table-cell>
          <table:covered-table-cell table:style-name="ce67"/>
          <table:table-cell/>
          <table:table-cell table:style-name="ce116" office:value-type="string" table:number-columns-spanned="13" table:number-rows-spanned="1">
            <text:p>Table 6-9 : mois de l'année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</table:table-row>
        <table:table-row table:style-name="ro10">
          <table:table-cell table:style-name="ce91" office:value-type="string">
            <text:p>d%</text:p>
          </table:table-cell>
          <table:table-cell table:style-name="ce94"/>
          <table:table-cell table:style-name="ce94" office:value-type="string">
            <text:p>Temps</text:p>
          </table:table-cell>
          <table:table-cell table:style-name="ce94" office:value-type="string">
            <text:p>Climat froid</text:p>
          </table:table-cell>
          <table:table-cell table:style-name="ce94" office:value-type="string">
            <text:p>Climat tempéré</text:p>
          </table:table-cell>
          <table:table-cell table:style-name="ce94" office:value-type="string">
            <text:p>Désert</text:p>
          </table:table-cell>
          <table:table-cell table:style-name="ce100" office:value-type="string">
            <text:p>Climat froid</text:p>
          </table:table-cell>
          <table:table-cell table:style-name="ce100" office:value-type="string">
            <text:p>Climat tempéré</text:p>
          </table:table-cell>
          <table:table-cell table:style-name="ce103" office:value-type="string">
            <text:p>Désert</text:p>
          </table:table-cell>
          <table:table-cell/>
          <table:table-cell table:style-name="ce106" office:value-type="string" table:number-columns-spanned="4" table:number-rows-spanned="1">
            <text:p>Blizzard</text:p>
          </table:table-cell>
          <table:covered-table-cell table:style-name="ce100"/>
          <table:covered-table-cell table:style-name="ce100"/>
          <table:covered-table-cell table:style-name="ce100"/>
          <table:table-cell table:style-name="ce128" office:value-type="string">
            <text:p></text:p>
          </table:table-cell>
          <table:table-cell table:style-name="ce139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/>
          <table:table-cell table:style-name="ce143" office:value-type="string">
            <text:p>Mois</text:p>
          </table:table-cell>
          <table:table-cell table:style-name="ce143" office:value-type="string">
            <text:p>Janvier</text:p>
          </table:table-cell>
          <table:table-cell table:style-name="ce143" office:value-type="string">
            <text:p>Février</text:p>
          </table:table-cell>
          <table:table-cell table:style-name="ce143" office:value-type="string">
            <text:p>Mars</text:p>
          </table:table-cell>
          <table:table-cell table:style-name="ce143" office:value-type="string">
            <text:p>Avril</text:p>
          </table:table-cell>
          <table:table-cell table:style-name="ce143" office:value-type="string">
            <text:p>Mai</text:p>
          </table:table-cell>
          <table:table-cell table:style-name="ce143" office:value-type="string">
            <text:p>Juin</text:p>
          </table:table-cell>
          <table:table-cell table:style-name="ce143" office:value-type="string">
            <text:p>juillet</text:p>
          </table:table-cell>
          <table:table-cell table:style-name="ce143" office:value-type="string">
            <text:p>Août</text:p>
          </table:table-cell>
          <table:table-cell table:style-name="ce143" office:value-type="string">
            <text:p>Septembre</text:p>
          </table:table-cell>
          <table:table-cell table:style-name="ce143" office:value-type="string">
            <text:p>Octobre</text:p>
          </table:table-cell>
          <table:table-cell table:style-name="ce143" office:value-type="string">
            <text:p>Novembre</text:p>
          </table:table-cell>
          <table:table-cell table:style-name="ce143" office:value-type="string">
            <text:p>Décembre</text:p>
          </table:table-cell>
        </table:table-row>
        <table:table-row table:style-name="ro10">
          <table:table-cell table:style-name="ce91" office:value-type="float" office:value="1">
            <text:p>1</text:p>
          </table:table-cell>
          <table:table-cell table:style-name="ce94" office:value-type="float" office:value="1">
            <text:p>1</text:p>
          </table:table-cell>
          <table:table-cell table:style-name="ce96" office:value-type="string">
            <text:p>normal</text:p>
          </table:table-cell>
          <table:table-cell table:style-name="ce97" table:formula="of:=VLOOKUP([.G3];SYMBOLE;5)" office:value-type="string" office:string-value="">
            <text:p></text:p>
          </table:table-cell>
          <table:table-cell table:style-name="ce97" table:formula="of:=VLOOKUP([.H3];SYMBOLE;5)" office:value-type="string" office:string-value="">
            <text:p></text:p>
          </table:table-cell>
          <table:table-cell table:style-name="ce97" table:formula="of:=VLOOKUP([.I3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/>
          <table:table-cell table:style-name="ce106" office:value-type="string" table:number-columns-spanned="4" table:number-rows-spanned="1">
            <text:p>Chaud, temps calme</text:p>
          </table:table-cell>
          <table:covered-table-cell table:style-name="ce100"/>
          <table:covered-table-cell table:style-name="ce100"/>
          <table:covered-table-cell table:style-name="ce100"/>
          <table:table-cell table:style-name="ce128" office:value-type="string">
            <text:p></text:p>
          </table:table-cell>
          <table:table-cell table:style-name="ce139"/>
          <table:table-cell table:style-name="ce141" office:value-type="string" table:number-columns-spanned="2" table:number-rows-spanned="2">
            <text:p>La durée moyenne d'un mois synodique</text:p>
          </table:table-cell>
          <table:covered-table-cell table:style-name="ce67"/>
          <table:table-cell table:style-name="ce141" office:value-type="string" table:number-columns-spanned="2" table:number-rows-spanned="2">
            <text:p>La durée moyenne d'un mois synodique</text:p>
          </table:table-cell>
          <table:covered-table-cell table:style-name="ce67"/>
          <table:table-cell table:style-name="ce141" office:value-type="string" table:number-columns-spanned="2" table:number-rows-spanned="2">
            <text:p>La durée moyenne d'un mois synodique</text:p>
          </table:table-cell>
          <table:covered-table-cell table:style-name="ce67"/>
          <table:table-cell/>
          <table:table-cell table:style-name="ce143" office:value-type="string">
            <text:p>Ergot h</text:p>
          </table:table-cell>
          <table:table-cell table:style-name="ce143" office:value-type="string">
            <text:p>Aelmont</text:p>
          </table:table-cell>
          <table:table-cell table:style-name="ce143" office:value-type="string">
            <text:p>Rannmont</text:p>
          </table:table-cell>
          <table:table-cell table:style-name="ce143" office:value-type="string">
            <text:p>Mis h amont</text:p>
          </table:table-cell>
          <table:table-cell table:style-name="ce143" office:value-type="string">
            <text:p>Chislmont</text:p>
          </table:table-cell>
          <table:table-cell table:style-name="ce143" office:value-type="string">
            <text:p>Bran</text:p>
          </table:table-cell>
          <table:table-cell table:style-name="ce143" office:value-type="string">
            <text:p>Corij</text:p>
          </table:table-cell>
          <table:table-cell table:style-name="ce143" office:value-type="string">
            <text:p>Argon</text:p>
          </table:table-cell>
          <table:table-cell table:style-name="ce143" office:value-type="string">
            <text:p>Sirrimont</text:p>
          </table:table-cell>
          <table:table-cell table:style-name="ce143" office:value-type="string">
            <text:p>Reorxmont</text:p>
          </table:table-cell>
          <table:table-cell table:style-name="ce143" office:value-type="string">
            <text:p>Hiddumont</text:p>
          </table:table-cell>
          <table:table-cell table:style-name="ce143" office:value-type="string">
            <text:p>H'rarmont</text:p>
          </table:table-cell>
          <table:table-cell table:style-name="ce143" office:value-type="string">
            <text:p>Phénix</text:p>
          </table:table-cell>
        </table:table-row>
        <table:table-row table:style-name="ro10">
          <table:table-cell table:style-name="ce91" office:value-type="float" office:value="2">
            <text:p>2</text:p>
          </table:table-cell>
          <table:table-cell table:style-name="ce94" office:value-type="float" office:value="2">
            <text:p>2</text:p>
          </table:table-cell>
          <table:table-cell table:style-name="ce96" office:value-type="string">
            <text:p>normal</text:p>
          </table:table-cell>
          <table:table-cell table:style-name="ce97" table:formula="of:=VLOOKUP([.G4];SYMBOLE;5)" office:value-type="string" office:string-value="">
            <text:p></text:p>
          </table:table-cell>
          <table:table-cell table:style-name="ce97" table:formula="of:=VLOOKUP([.H4];SYMBOLE;5)" office:value-type="string" office:string-value="">
            <text:p></text:p>
          </table:table-cell>
          <table:table-cell table:style-name="ce97" table:formula="of:=VLOOKUP([.I4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/>
          <table:table-cell table:style-name="ce106" office:value-type="string" table:number-columns-spanned="4" table:number-rows-spanned="1">
            <text:p>Chaud, venteux</text:p>
          </table:table-cell>
          <table:covered-table-cell table:style-name="ce100"/>
          <table:covered-table-cell table:style-name="ce100"/>
          <table:covered-table-cell table:style-name="ce100"/>
          <table:table-cell table:style-name="ce129" office:value-type="string">
            <text:p></text:p>
          </table:table-cell>
          <table:table-cell table:style-name="ce139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147"/>
          <table:table-cell table:style-name="ce143" office:value-type="string">
            <text:p>Plaines</text:p>
          </table:table-cell>
          <table:table-cell table:style-name="ce143" office:value-type="string">
            <text:p>Verglas</text:p>
          </table:table-cell>
          <table:table-cell table:style-name="ce143" office:value-type="string">
            <text:p>Neige</text:p>
          </table:table-cell>
          <table:table-cell table:style-name="ce143" office:value-type="string">
            <text:p>Dégel</text:p>
          </table:table-cell>
          <table:table-cell table:style-name="ce143" office:value-type="string">
            <text:p>Éveil</text:p>
          </table:table-cell>
          <table:table-cell table:style-name="ce143" office:value-type="string">
            <text:p>Fleurai son</text:p>
          </table:table-cell>
          <table:table-cell table:style-name="ce143" office:value-type="string">
            <text:p>Foyer</text:p>
          </table:table-cell>
          <table:table-cell table:style-name="ce143" office:value-type="string">
            <text:p>Feu</text:p>
          </table:table-cell>
          <table:table-cell table:style-name="ce143" office:value-type="string">
            <text:p>Braise Mourante</text:p>
          </table:table-cell>
          <table:table-cell table:style-name="ce143" office:value-type="string">
            <text:p>Récolte</text:p>
          </table:table-cell>
          <table:table-cell table:style-name="ce143" office:value-type="string">
            <text:p>Brunissement</text:p>
          </table:table-cell>
          <table:table-cell table:style-name="ce143" office:value-type="string">
            <text:p>Froid</text:p>
          </table:table-cell>
          <table:table-cell table:style-name="ce143" office:value-type="string">
            <text:p>Gel</text:p>
          </table:table-cell>
        </table:table-row>
        <table:table-row table:style-name="ro10">
          <table:table-cell table:style-name="ce91" office:value-type="float" office:value="3">
            <text:p>3</text:p>
          </table:table-cell>
          <table:table-cell table:style-name="ce94" office:value-type="float" office:value="3">
            <text:p>3</text:p>
          </table:table-cell>
          <table:table-cell table:style-name="ce96" office:value-type="string">
            <text:p>normal</text:p>
          </table:table-cell>
          <table:table-cell table:style-name="ce97" table:formula="of:=VLOOKUP([.G5];SYMBOLE;5)" office:value-type="string" office:string-value="">
            <text:p></text:p>
          </table:table-cell>
          <table:table-cell table:style-name="ce97" table:formula="of:=VLOOKUP([.H5];SYMBOLE;5)" office:value-type="string" office:string-value="">
            <text:p></text:p>
          </table:table-cell>
          <table:table-cell table:style-name="ce97" table:formula="of:=VLOOKUP([.I5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/>
          <table:table-cell table:style-name="ce106" office:value-type="string" table:number-columns-spanned="4" table:number-rows-spanned="1">
            <text:p>Cyclone,Ouragan, blizzard, tornade</text:p>
          </table:table-cell>
          <table:covered-table-cell table:style-name="ce100"/>
          <table:covered-table-cell table:style-name="ce100"/>
          <table:covered-table-cell table:style-name="ce100"/>
          <table:table-cell table:style-name="ce128" office:value-type="string">
            <text:p></text:p>
          </table:table-cell>
          <table:table-cell table:style-name="ce139"/>
          <table:table-cell table:style-name="ce142" office:value-type="float" office:value="8" table:number-columns-spanned="2" table:number-rows-spanned="1">
            <text:p>8</text:p>
          </table:table-cell>
          <table:covered-table-cell table:style-name="ce143"/>
          <table:table-cell table:style-name="ce142" office:value-type="float" office:value="28" table:number-columns-spanned="2" table:number-rows-spanned="1">
            <text:p>28</text:p>
          </table:table-cell>
          <table:covered-table-cell table:style-name="ce143"/>
          <table:table-cell table:style-name="ce142" office:value-type="float" office:value="36" table:number-columns-spanned="2" table:number-rows-spanned="1">
            <text:p>36</text:p>
          </table:table-cell>
          <table:covered-table-cell table:style-name="ce143"/>
          <table:table-cell table:style-name="ce147"/>
          <table:table-cell table:style-name="ce143" office:value-type="string">
            <text:p>Solamnie</text:p>
          </table:table-cell>
          <table:table-cell table:style-name="ce143" office:value-type="string">
            <text:p>Neufkolt</text:p>
          </table:table-cell>
          <table:table-cell table:style-name="ce143" office:value-type="string">
            <text:p>Cceurkolt</text:p>
          </table:table-cell>
          <table:table-cell table:style-name="ce143" office:value-type="string">
            <text:p>Broukvert</text:p>
          </table:table-cell>
          <table:table-cell table:style-name="ce143" office:value-type="string">
            <text:p>Yurthvert</text:p>
          </table:table-cell>
          <table:table-cell table:style-name="ce143" office:value-type="string">
            <text:p>Fleurvert</text:p>
          </table:table-cell>
          <table:table-cell table:style-name="ce143" office:value-type="string">
            <text:p>Hotmswelth</text:p>
          </table:table-cell>
          <table:table-cell table:style-name="ce143" office:value-type="string">
            <text:p>Fierswelt</text:p>
          </table:table-cell>
          <table:table-cell table:style-name="ce143" office:value-type="string">
            <text:p>Pâleswelt</text:p>
          </table:table-cell>
          <table:table-cell table:style-name="ce143" office:value-type="string">
            <text:p>Reapambre</text:p>
          </table:table-cell>
          <table:table-cell table:style-name="ce143" office:value-type="string">
            <text:p>Gîldambre</text:p>
          </table:table-cell>
          <table:table-cell table:style-name="ce143" office:value-type="string">
            <text:p>Darkambre</text:p>
          </table:table-cell>
          <table:table-cell table:style-name="ce143" office:value-type="string">
            <text:p>Gelkolt</text:p>
          </table:table-cell>
        </table:table-row>
        <table:table-row table:style-name="ro10">
          <table:table-cell table:style-name="ce91" office:value-type="float" office:value="4">
            <text:p>4</text:p>
          </table:table-cell>
          <table:table-cell table:style-name="ce94" office:value-type="float" office:value="4">
            <text:p>4</text:p>
          </table:table-cell>
          <table:table-cell table:style-name="ce96" office:value-type="string">
            <text:p>normal</text:p>
          </table:table-cell>
          <table:table-cell table:style-name="ce97" table:formula="of:=VLOOKUP([.G6];SYMBOLE;5)" office:value-type="string" office:string-value="">
            <text:p></text:p>
          </table:table-cell>
          <table:table-cell table:style-name="ce97" table:formula="of:=VLOOKUP([.H6];SYMBOLE;5)" office:value-type="string" office:string-value="">
            <text:p></text:p>
          </table:table-cell>
          <table:table-cell table:style-name="ce97" table:formula="of:=VLOOKUP([.I6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/>
          <table:table-cell table:style-name="ce106" office:value-type="string" table:number-columns-spanned="4" table:number-rows-spanned="1">
            <text:p>Froid, temps calme</text:p>
          </table:table-cell>
          <table:covered-table-cell table:style-name="ce120"/>
          <table:covered-table-cell table:style-name="ce100"/>
          <table:covered-table-cell table:style-name="ce100"/>
          <table:table-cell table:style-name="ce128" office:value-type="string">
            <text:p></text:p>
          </table:table-cell>
          <table:table-cell table:style-name="ce139"/>
          <table:table-cell table:style-name="ce94" office:value-type="float" office:value="1">
            <text:p>1</text:p>
          </table:table-cell>
          <table:table-cell table:style-name="ce144" office:value-type="string">
            <text:p></text:p>
          </table:table-cell>
          <table:table-cell table:style-name="ce94" office:value-type="float" office:value="1">
            <text:p>1</text:p>
          </table:table-cell>
          <table:table-cell table:style-name="ce144" office:value-type="string">
            <text:p></text:p>
          </table:table-cell>
          <table:table-cell table:style-name="ce94" office:value-type="float" office:value="1">
            <text:p>1</text:p>
          </table:table-cell>
          <table:table-cell table:style-name="ce144" office:value-type="string">
            <text:p></text:p>
          </table:table-cell>
          <table:table-cell table:style-name="ce147"/>
          <table:table-cell table:style-name="ce143" office:value-type="string">
            <text:p>Nains</text:p>
          </table:table-cell>
          <table:table-cell table:style-name="ce143" office:value-type="string">
            <text:p>Noire crypte</text:p>
          </table:table-cell>
          <table:table-cell table:style-name="ce143" office:value-type="string">
            <text:p>Noir profond</text:p>
          </table:table-cell>
          <table:table-cell table:style-name="ce143" office:value-type="string">
            <text:p>Moite âme</text:p>
          </table:table-cell>
          <table:table-cell table:style-name="ce143" office:value-type="string">
            <text:p>Moite ciseau</text:p>
          </table:table-cell>
          <table:table-cell table:style-name="ce143" office:value-type="string">
            <text:p>Sèche enclume</text:p>
          </table:table-cell>
          <table:table-cell table:style-name="ce143" office:value-type="string">
            <text:p>Sèche hache</text:p>
          </table:table-cell>
          <table:table-cell table:style-name="ce143" office:value-type="string">
            <text:p>Sèche chaleur</text:p>
          </table:table-cell>
          <table:table-cell table:style-name="ce143" office:value-type="string">
            <text:p>Sèche forge</text:p>
          </table:table-cell>
          <table:table-cell table:style-name="ce143" office:value-type="string">
            <text:p>Froid marteau</text:p>
          </table:table-cell>
          <table:table-cell table:style-name="ce143" office:value-type="string">
            <text:p>Froid acier</text:p>
          </table:table-cell>
          <table:table-cell table:style-name="ce143" office:value-type="string">
            <text:p>Froide rouille</text:p>
          </table:table-cell>
          <table:table-cell table:style-name="ce143" office:value-type="string">
            <text:p>Froide veine</text:p>
          </table:table-cell>
        </table:table-row>
        <table:table-row table:style-name="ro10">
          <table:table-cell table:style-name="ce91" office:value-type="float" office:value="5">
            <text:p>5</text:p>
          </table:table-cell>
          <table:table-cell table:style-name="ce94" office:value-type="float" office:value="5">
            <text:p>5</text:p>
          </table:table-cell>
          <table:table-cell table:style-name="ce96" office:value-type="string">
            <text:p>normal</text:p>
          </table:table-cell>
          <table:table-cell table:style-name="ce97" table:formula="of:=VLOOKUP([.G7];SYMBOLE;5)" office:value-type="string" office:string-value="">
            <text:p></text:p>
          </table:table-cell>
          <table:table-cell table:style-name="ce97" table:formula="of:=VLOOKUP([.H7];SYMBOLE;5)" office:value-type="string" office:string-value="">
            <text:p></text:p>
          </table:table-cell>
          <table:table-cell table:style-name="ce97" table:formula="of:=VLOOKUP([.I7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/>
          <table:table-cell table:style-name="ce106" office:value-type="string" table:number-columns-spanned="4" table:number-rows-spanned="1">
            <text:p>Normal pour la saison</text:p>
          </table:table-cell>
          <table:covered-table-cell table:style-name="ce100"/>
          <table:covered-table-cell table:style-name="ce100"/>
          <table:covered-table-cell table:style-name="ce100"/>
          <table:table-cell table:style-name="ce128" office:value-type="string">
            <text:p></text:p>
          </table:table-cell>
          <table:table-cell table:style-name="ce139"/>
          <table:table-cell table:style-name="ce94" office:value-type="float" office:value="2">
            <text:p>2</text:p>
          </table:table-cell>
          <table:table-cell table:style-name="ce144" office:value-type="string">
            <text:p>-</text:p>
          </table:table-cell>
          <table:table-cell table:style-name="ce94" office:value-type="float" office:value="2">
            <text:p>2</text:p>
          </table:table-cell>
          <table:table-cell table:style-name="ce144" office:value-type="string">
            <text:p>-</text:p>
          </table:table-cell>
          <table:table-cell table:style-name="ce94" office:value-type="float" office:value="2">
            <text:p>2</text:p>
          </table:table-cell>
          <table:table-cell table:style-name="ce144" office:value-type="string">
            <text:p>-</text:p>
          </table:table-cell>
          <table:table-cell table:style-name="ce147"/>
          <table:table-cell table:style-name="ce143" office:value-type="string">
            <text:p>Elfes</text:p>
          </table:table-cell>
          <table:table-cell table:style-name="ce143" office:value-type="string">
            <text:p>Nuit hivernale</text:p>
          </table:table-cell>
          <table:table-cell table:style-name="ce143" office:value-type="string">
            <text:p>Profondeur hivernale</text:p>
          </table:table-cell>
          <table:table-cell table:style-name="ce143" office:value-type="string">
            <text:p>Aube</text:p>
            <text:p>pri ntanière</text:p>
          </table:table-cell>
          <table:table-cell table:style-name="ce143" office:value-type="string">
            <text:p>Pluie </text:p>
            <text:p>printanière</text:p>
          </table:table-cell>
          <table:table-cell table:style-name="ce143" office:value-type="string">
            <text:p>Floraison printanière</text:p>
          </table:table-cell>
          <table:table-cell table:style-name="ce143" office:value-type="string">
            <text:p>Foyer estival</text:p>
          </table:table-cell>
          <table:table-cell table:style-name="ce143" office:value-type="string">
            <text:p>Course estivale</text:p>
          </table:table-cell>
          <table:table-cell table:style-name="ce143" office:value-type="string">
            <text:p>Fin estivale</text:p>
          </table:table-cell>
          <table:table-cell table:style-name="ce143" office:value-type="string">
            <text:p>Récolte automnale</text:p>
          </table:table-cell>
          <table:table-cell table:style-name="ce143" office:value-type="string">
            <text:p>Crépuscule automnal</text:p>
          </table:table-cell>
          <table:table-cell table:style-name="ce143" office:value-type="string">
            <text:p>Noir automnal</text:p>
          </table:table-cell>
          <table:table-cell table:style-name="ce143" office:value-type="string">
            <text:p>Venue hivernale</text:p>
          </table:table-cell>
        </table:table-row>
        <table:table-row table:style-name="ro10">
          <table:table-cell table:style-name="ce91" office:value-type="float" office:value="6">
            <text:p>6</text:p>
          </table:table-cell>
          <table:table-cell table:style-name="ce94" office:value-type="float" office:value="6">
            <text:p>6</text:p>
          </table:table-cell>
          <table:table-cell table:style-name="ce96" office:value-type="string">
            <text:p>normal</text:p>
          </table:table-cell>
          <table:table-cell table:style-name="ce97" table:formula="of:=VLOOKUP([.G8];SYMBOLE;5)" office:value-type="string" office:string-value="">
            <text:p></text:p>
          </table:table-cell>
          <table:table-cell table:style-name="ce97" table:formula="of:=VLOOKUP([.H8];SYMBOLE;5)" office:value-type="string" office:string-value="">
            <text:p></text:p>
          </table:table-cell>
          <table:table-cell table:style-name="ce97" table:formula="of:=VLOOKUP([.I8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/>
          <table:table-cell table:style-name="ce106" office:value-type="string" table:number-columns-spanned="4" table:number-rows-spanned="1">
            <text:p>Orage, Tempête de neige</text:p>
          </table:table-cell>
          <table:covered-table-cell table:style-name="ce100"/>
          <table:covered-table-cell table:style-name="ce100"/>
          <table:covered-table-cell table:style-name="ce100"/>
          <table:table-cell table:style-name="ce128" office:value-type="string">
            <text:p></text:p>
          </table:table-cell>
          <table:table-cell table:style-name="ce139"/>
          <table:table-cell table:style-name="ce94" office:value-type="float" office:value="3">
            <text:p>3</text:p>
          </table:table-cell>
          <table:table-cell table:style-name="ce145" office:value-type="string">
            <text:p></text:p>
          </table:table-cell>
          <table:table-cell table:style-name="ce94" office:value-type="float" office:value="3">
            <text:p>3</text:p>
          </table:table-cell>
          <table:table-cell table:style-name="ce145" office:value-type="string">
            <text:p>-</text:p>
          </table:table-cell>
          <table:table-cell table:style-name="ce94" office:value-type="float" office:value="3">
            <text:p>3</text:p>
          </table:table-cell>
          <table:table-cell table:style-name="ce145" office:value-type="string">
            <text:p>-</text:p>
          </table:table-cell>
          <table:table-cell table:style-name="ce147"/>
          <table:table-cell table:style-name="ce143" office:value-type="string">
            <text:p>Kenders</text:p>
          </table:table-cell>
          <table:table-cell table:style-name="ce143" office:value-type="string">
            <text:p>Drôle-neige</text:p>
          </table:table-cell>
          <table:table-cell table:style-name="ce143" office:value-type="string">
            <text:p>Sombre-heure</text:p>
          </table:table-cell>
          <table:table-cell table:style-name="ce143" office:value-type="string">
            <text:p>Brise-chant</text:p>
          </table:table-cell>
          <table:table-cell table:style-name="ce143" office:value-type="string">
            <text:p>Pluie battante</text:p>
          </table:table-cell>
          <table:table-cell table:style-name="ce143" office:value-type="string">
            <text:p>Champ-fleuri</text:p>
          </table:table-cell>
          <table:table-cell table:style-name="ce143" office:value-type="string">
            <text:p>Foyer-amical</text:p>
          </table:table-cell>
          <table:table-cell table:style-name="ce143" office:value-type="string">
            <text:p>Erre-temps</text:p>
          </table:table-cell>
          <table:table-cell table:style-name="ce143" office:value-type="string">
            <text:p>Paresse</text:p>
          </table:table-cell>
          <table:table-cell table:style-name="ce143" office:value-type="string">
            <text:p>Récolte</text:p>
          </table:table-cell>
          <table:table-cell table:style-name="ce143" office:value-type="string">
            <text:p>Joute-feuille</text:p>
          </table:table-cell>
          <table:table-cell table:style-name="ce143" office:value-type="string">
            <text:p>Morne-froid</text:p>
          </table:table-cell>
          <table:table-cell table:style-name="ce143" office:value-type="string">
            <text:p>Bénédiction</text:p>
          </table:table-cell>
        </table:table-row>
        <table:table-row table:style-name="ro10">
          <table:table-cell table:style-name="ce91" office:value-type="float" office:value="7">
            <text:p>7</text:p>
          </table:table-cell>
          <table:table-cell table:style-name="ce94" office:value-type="float" office:value="7">
            <text:p>7</text:p>
          </table:table-cell>
          <table:table-cell table:style-name="ce96" office:value-type="string">
            <text:p>normal</text:p>
          </table:table-cell>
          <table:table-cell table:style-name="ce97" table:formula="of:=VLOOKUP([.G9];SYMBOLE;5)" office:value-type="string" office:string-value="">
            <text:p></text:p>
          </table:table-cell>
          <table:table-cell table:style-name="ce97" table:formula="of:=VLOOKUP([.H9];SYMBOLE;5)" office:value-type="string" office:string-value="">
            <text:p></text:p>
          </table:table-cell>
          <table:table-cell table:style-name="ce97" table:formula="of:=VLOOKUP([.I9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/>
          <table:table-cell table:style-name="ce106" office:value-type="string" table:number-columns-spanned="4" table:number-rows-spanned="1">
            <text:p>Précipitation (neige)</text:p>
          </table:table-cell>
          <table:covered-table-cell table:style-name="ce100"/>
          <table:covered-table-cell table:style-name="ce100"/>
          <table:covered-table-cell table:style-name="ce100"/>
          <table:table-cell table:style-name="ce130" office:value-type="string">
            <text:p></text:p>
          </table:table-cell>
          <table:table-cell table:style-name="ce139"/>
          <table:table-cell table:style-name="ce94" office:value-type="float" office:value="4">
            <text:p>4</text:p>
          </table:table-cell>
          <table:table-cell table:style-name="ce145" office:value-type="string">
            <text:p>-</text:p>
          </table:table-cell>
          <table:table-cell table:style-name="ce94" office:value-type="float" office:value="4">
            <text:p>4</text:p>
          </table:table-cell>
          <table:table-cell table:style-name="ce145" office:value-type="string">
            <text:p>-</text:p>
          </table:table-cell>
          <table:table-cell table:style-name="ce94" office:value-type="float" office:value="4">
            <text:p>4</text:p>
          </table:table-cell>
          <table:table-cell table:style-name="ce145" office:value-type="string">
            <text:p>-</text:p>
          </table:table-cell>
          <table:table-cell table:style-name="ce147"/>
          <table:table-cell table:style-name="ce143" office:value-type="string">
            <text:p>Gobelins</text:p>
          </table:table-cell>
          <table:table-cell table:style-name="ce143" office:value-type="string">
            <text:p>Famine</text:p>
          </table:table-cell>
          <table:table-cell table:style-name="ce143" office:value-type="string">
            <text:p>Folie</text:p>
          </table:table-cell>
          <table:table-cell table:style-name="ce143" office:value-type="string">
            <text:p>Encerclement</text:p>
          </table:table-cell>
          <table:table-cell table:style-name="ce143" office:value-type="string">
            <text:p>Reconnaissance</text:p>
          </table:table-cell>
          <table:table-cell table:style-name="ce143" office:value-type="string">
            <text:p>Campagne</text:p>
          </table:table-cell>
          <table:table-cell table:style-name="ce143" office:value-type="string">
            <text:p>Siège</text:p>
          </table:table-cell>
          <table:table-cell table:style-name="ce143" office:value-type="string">
            <text:p>Flamme</text:p>
          </table:table-cell>
          <table:table-cell table:style-name="ce143" office:value-type="string">
            <text:p>Pillage</text:p>
          </table:table-cell>
          <table:table-cell table:style-name="ce143" office:value-type="string">
            <text:p>Butin</text:p>
          </table:table-cell>
          <table:table-cell table:style-name="ce143" office:value-type="string">
            <text:p>Trahison</text:p>
          </table:table-cell>
          <table:table-cell table:style-name="ce143" office:value-type="string">
            <text:p>Pestilence</text:p>
          </table:table-cell>
          <table:table-cell table:style-name="ce143" office:value-type="string">
            <text:p>Récompense</text:p>
          </table:table-cell>
        </table:table-row>
        <table:table-row table:style-name="ro10">
          <table:table-cell table:style-name="ce91" office:value-type="float" office:value="8">
            <text:p>8</text:p>
          </table:table-cell>
          <table:table-cell table:style-name="ce94" office:value-type="float" office:value="8">
            <text:p>8</text:p>
          </table:table-cell>
          <table:table-cell table:style-name="ce96" office:value-type="string">
            <text:p>normal</text:p>
          </table:table-cell>
          <table:table-cell table:style-name="ce97" table:formula="of:=VLOOKUP([.G10];SYMBOLE;5)" office:value-type="string" office:string-value="">
            <text:p></text:p>
          </table:table-cell>
          <table:table-cell table:style-name="ce97" table:formula="of:=VLOOKUP([.H10];SYMBOLE;5)" office:value-type="string" office:string-value="">
            <text:p></text:p>
          </table:table-cell>
          <table:table-cell table:style-name="ce97" table:formula="of:=VLOOKUP([.I10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/>
          <table:table-cell table:style-name="ce106" office:value-type="string" table:number-columns-spanned="4" table:number-rows-spanned="1">
            <text:p>Précipitation (normal pour la saison)</text:p>
          </table:table-cell>
          <table:covered-table-cell table:style-name="ce100"/>
          <table:covered-table-cell table:style-name="ce100"/>
          <table:covered-table-cell table:style-name="ce100"/>
          <table:table-cell table:style-name="ce131" office:value-type="string">
            <text:p></text:p>
          </table:table-cell>
          <table:table-cell table:style-name="ce139"/>
          <table:table-cell table:style-name="ce94" office:value-type="float" office:value="5">
            <text:p>5</text:p>
          </table:table-cell>
          <table:table-cell table:style-name="ce145" office:value-type="string">
            <text:p></text:p>
          </table:table-cell>
          <table:table-cell table:style-name="ce94" office:value-type="float" office:value="5">
            <text:p>5</text:p>
          </table:table-cell>
          <table:table-cell table:style-name="ce145" office:value-type="string">
            <text:p>-</text:p>
          </table:table-cell>
          <table:table-cell table:style-name="ce94" office:value-type="float" office:value="5">
            <text:p>5</text:p>
          </table:table-cell>
          <table:table-cell table:style-name="ce145" office:value-type="string">
            <text:p>-</text:p>
          </table:table-cell>
          <table:table-cell table:style-name="ce147"/>
          <table:table-cell table:style-name="ce143" office:value-type="string">
            <text:p>Dieux</text:p>
          </table:table-cell>
          <table:table-cell table:style-name="ce143" office:value-type="string">
            <text:p>Chemosh</text:p>
          </table:table-cell>
          <table:table-cell table:style-name="ce143" office:value-type="string">
            <text:p>Zeboim</text:p>
          </table:table-cell>
          <table:table-cell table:style-name="ce143" office:value-type="string">
            <text:p>Mishakal</text:p>
          </table:table-cell>
          <table:table-cell table:style-name="ce143" office:value-type="string">
            <text:p>Chislev</text:p>
          </table:table-cell>
          <table:table-cell table:style-name="ce143" office:value-type="string">
            <text:p>Branchala</text:p>
          </table:table-cell>
          <table:table-cell table:style-name="ce143" office:value-type="string">
            <text:p>Kiri-Jolith</text:p>
          </table:table-cell>
          <table:table-cell table:style-name="ce143" office:value-type="string">
            <text:p>Sargonnas</text:p>
          </table:table-cell>
          <table:table-cell table:style-name="ce143" office:value-type="string">
            <text:p>Sirrion</text:p>
          </table:table-cell>
          <table:table-cell table:style-name="ce143" office:value-type="string">
            <text:p>Reorx</text:p>
          </table:table-cell>
          <table:table-cell table:style-name="ce143" office:value-type="string">
            <text:p>Hiddukel</text:p>
          </table:table-cell>
          <table:table-cell table:style-name="ce143" office:value-type="string">
            <text:p>Morgion</text:p>
          </table:table-cell>
          <table:table-cell table:style-name="ce143" office:value-type="string">
            <text:p>Habbakuk</text:p>
          </table:table-cell>
        </table:table-row>
        <table:table-row table:style-name="ro10">
          <table:table-cell table:style-name="ce91" office:value-type="float" office:value="9">
            <text:p>9</text:p>
          </table:table-cell>
          <table:table-cell table:style-name="ce94" office:value-type="float" office:value="9">
            <text:p>9</text:p>
          </table:table-cell>
          <table:table-cell table:style-name="ce96" office:value-type="string">
            <text:p>normal</text:p>
          </table:table-cell>
          <table:table-cell table:style-name="ce97" table:formula="of:=VLOOKUP([.G11];SYMBOLE;5)" office:value-type="string" office:string-value="">
            <text:p></text:p>
          </table:table-cell>
          <table:table-cell table:style-name="ce97" table:formula="of:=VLOOKUP([.H11];SYMBOLE;5)" office:value-type="string" office:string-value="">
            <text:p></text:p>
          </table:table-cell>
          <table:table-cell table:style-name="ce97" table:formula="of:=VLOOKUP([.I11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/>
          <table:table-cell table:style-name="ce106" office:value-type="string" table:number-columns-spanned="4" table:number-rows-spanned="1">
            <text:p>Tempête de neige</text:p>
          </table:table-cell>
          <table:covered-table-cell table:style-name="ce100"/>
          <table:covered-table-cell table:style-name="ce100"/>
          <table:covered-table-cell table:style-name="ce100"/>
          <table:table-cell table:style-name="ce128" office:value-type="string">
            <text:p></text:p>
          </table:table-cell>
          <table:table-cell table:style-name="ce139"/>
          <table:table-cell table:style-name="ce94" office:value-type="float" office:value="6">
            <text:p>6</text:p>
          </table:table-cell>
          <table:table-cell table:style-name="ce145" office:value-type="string">
            <text:p>-</text:p>
          </table:table-cell>
          <table:table-cell table:style-name="ce94" office:value-type="float" office:value="6">
            <text:p>6</text:p>
          </table:table-cell>
          <table:table-cell table:style-name="ce145" office:value-type="string">
            <text:p>-</text:p>
          </table:table-cell>
          <table:table-cell table:style-name="ce94" office:value-type="float" office:value="6">
            <text:p>6</text:p>
          </table:table-cell>
          <table:table-cell table:style-name="ce145" office:value-type="string">
            <text:p>-</text:p>
          </table:table-cell>
          <table:table-cell table:style-name="ce147"/>
          <table:table-cell table:style-name="ce143" office:value-type="string">
            <text:p>Mois</text:p>
          </table:table-cell>
          <table:table-cell table:style-name="ce143" office:value-type="string">
            <text:p>Janvier</text:p>
          </table:table-cell>
          <table:table-cell table:style-name="ce143" office:value-type="string">
            <text:p>Février</text:p>
          </table:table-cell>
          <table:table-cell table:style-name="ce143" office:value-type="string">
            <text:p>Mars</text:p>
          </table:table-cell>
          <table:table-cell table:style-name="ce143" office:value-type="string">
            <text:p>Avril</text:p>
          </table:table-cell>
          <table:table-cell table:style-name="ce143" office:value-type="string">
            <text:p>Mai</text:p>
          </table:table-cell>
          <table:table-cell table:style-name="ce143" office:value-type="string">
            <text:p>Juin</text:p>
          </table:table-cell>
          <table:table-cell table:style-name="ce143" office:value-type="string">
            <text:p>juillet</text:p>
          </table:table-cell>
          <table:table-cell table:style-name="ce143" office:value-type="string">
            <text:p>Août</text:p>
          </table:table-cell>
          <table:table-cell table:style-name="ce143" office:value-type="string">
            <text:p>Septembre</text:p>
          </table:table-cell>
          <table:table-cell table:style-name="ce143" office:value-type="string">
            <text:p>Octobre</text:p>
          </table:table-cell>
          <table:table-cell table:style-name="ce143" office:value-type="string">
            <text:p>Novembre</text:p>
          </table:table-cell>
          <table:table-cell table:style-name="ce143" office:value-type="string">
            <text:p>Décembre</text:p>
          </table:table-cell>
        </table:table-row>
        <table:table-row table:style-name="ro10">
          <table:table-cell table:style-name="ce91" office:value-type="float" office:value="10">
            <text:p>10</text:p>
          </table:table-cell>
          <table:table-cell table:style-name="ce94" office:value-type="float" office:value="10">
            <text:p>10</text:p>
          </table:table-cell>
          <table:table-cell table:style-name="ce96" office:value-type="string">
            <text:p>normal</text:p>
          </table:table-cell>
          <table:table-cell table:style-name="ce97" table:formula="of:=VLOOKUP([.G12];SYMBOLE;5)" office:value-type="string" office:string-value="">
            <text:p></text:p>
          </table:table-cell>
          <table:table-cell table:style-name="ce97" table:formula="of:=VLOOKUP([.H12];SYMBOLE;5)" office:value-type="string" office:string-value="">
            <text:p></text:p>
          </table:table-cell>
          <table:table-cell table:style-name="ce97" table:formula="of:=VLOOKUP([.I12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/>
          <table:table-cell table:style-name="ce106" office:value-type="string" table:number-columns-spanned="4" table:number-rows-spanned="1">
            <text:p>Tempête de sable</text:p>
          </table:table-cell>
          <table:covered-table-cell table:style-name="ce100"/>
          <table:covered-table-cell table:style-name="ce100"/>
          <table:covered-table-cell table:style-name="ce100"/>
          <table:table-cell table:style-name="ce128" office:value-type="string">
            <text:p></text:p>
          </table:table-cell>
          <table:table-cell table:style-name="ce139"/>
          <table:table-cell table:style-name="ce94" office:value-type="float" office:value="7">
            <text:p>7</text:p>
          </table:table-cell>
          <table:table-cell table:style-name="ce144" office:value-type="string">
            <text:p></text:p>
          </table:table-cell>
          <table:table-cell table:style-name="ce94" office:value-type="float" office:value="7">
            <text:p>7</text:p>
          </table:table-cell>
          <table:table-cell table:style-name="ce145" office:value-type="string">
            <text:p></text:p>
          </table:table-cell>
          <table:table-cell table:style-name="ce94" office:value-type="float" office:value="7">
            <text:p>7</text:p>
          </table:table-cell>
          <table:table-cell table:style-name="ce145" office:value-type="string">
            <text:p>-</text:p>
          </table:table-cell>
          <table:table-cell table:style-name="ce147"/>
          <table:table-cell table:style-name="ce143" office:value-type="string">
            <text:p>Ergot h</text:p>
          </table:table-cell>
          <table:table-cell table:style-name="ce143" office:value-type="string">
            <text:p>Aelmont</text:p>
          </table:table-cell>
          <table:table-cell table:style-name="ce143" office:value-type="string">
            <text:p>Rannmont</text:p>
          </table:table-cell>
          <table:table-cell table:style-name="ce143" office:value-type="string">
            <text:p>Mis h amont</text:p>
          </table:table-cell>
          <table:table-cell table:style-name="ce143" office:value-type="string">
            <text:p>Chislmont</text:p>
          </table:table-cell>
          <table:table-cell table:style-name="ce143" office:value-type="string">
            <text:p>Bran</text:p>
          </table:table-cell>
          <table:table-cell table:style-name="ce143" office:value-type="string">
            <text:p>Corij</text:p>
          </table:table-cell>
          <table:table-cell table:style-name="ce143" office:value-type="string">
            <text:p>Argon</text:p>
          </table:table-cell>
          <table:table-cell table:style-name="ce143" office:value-type="string">
            <text:p>Sirrimont</text:p>
          </table:table-cell>
          <table:table-cell table:style-name="ce143" office:value-type="string">
            <text:p>Reorxmont</text:p>
          </table:table-cell>
          <table:table-cell table:style-name="ce143" office:value-type="string">
            <text:p>Hiddumont</text:p>
          </table:table-cell>
          <table:table-cell table:style-name="ce143" office:value-type="string">
            <text:p>H'rarmont</text:p>
          </table:table-cell>
          <table:table-cell table:style-name="ce143" office:value-type="string">
            <text:p>Phénix</text:p>
          </table:table-cell>
        </table:table-row>
        <table:table-row table:style-name="ro10">
          <table:table-cell table:style-name="ce91" office:value-type="float" office:value="11">
            <text:p>11</text:p>
          </table:table-cell>
          <table:table-cell table:style-name="ce94" office:value-type="float" office:value="11">
            <text:p>11</text:p>
          </table:table-cell>
          <table:table-cell table:style-name="ce96" office:value-type="string">
            <text:p>normal</text:p>
          </table:table-cell>
          <table:table-cell table:style-name="ce97" table:formula="of:=VLOOKUP([.G13];SYMBOLE;5)" office:value-type="string" office:string-value="">
            <text:p></text:p>
          </table:table-cell>
          <table:table-cell table:style-name="ce97" table:formula="of:=VLOOKUP([.H13];SYMBOLE;5)" office:value-type="string" office:string-value="">
            <text:p></text:p>
          </table:table-cell>
          <table:table-cell table:style-name="ce97" table:formula="of:=VLOOKUP([.I13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/>
          <table:table-cell table:style-name="ce106" office:value-type="string" table:number-columns-spanned="4" table:number-rows-spanned="1">
            <text:p>Trombe d'eau</text:p>
          </table:table-cell>
          <table:covered-table-cell table:style-name="ce100"/>
          <table:covered-table-cell table:style-name="ce100"/>
          <table:covered-table-cell table:style-name="ce100"/>
          <table:table-cell table:style-name="ce128" office:value-type="string">
            <text:p></text:p>
          </table:table-cell>
          <table:table-cell table:style-name="ce139"/>
          <table:table-cell table:style-name="ce94" office:value-type="float" office:value="8">
            <text:p>8</text:p>
          </table:table-cell>
          <table:table-cell table:style-name="ce145" office:value-type="string">
            <text:p>-</text:p>
          </table:table-cell>
          <table:table-cell table:style-name="ce94" office:value-type="float" office:value="8">
            <text:p>8</text:p>
          </table:table-cell>
          <table:table-cell table:style-name="ce145" office:value-type="string">
            <text:p>-</text:p>
          </table:table-cell>
          <table:table-cell table:style-name="ce94" office:value-type="float" office:value="8">
            <text:p>8</text:p>
          </table:table-cell>
          <table:table-cell table:style-name="ce145" office:value-type="string">
            <text:p>-</text:p>
          </table:table-cell>
          <table:table-cell table:style-name="ce147"/>
          <table:table-cell table:style-name="ce143" office:value-type="string">
            <text:p>Plaines</text:p>
          </table:table-cell>
          <table:table-cell table:style-name="ce143" office:value-type="string">
            <text:p>Verglas</text:p>
          </table:table-cell>
          <table:table-cell table:style-name="ce143" office:value-type="string">
            <text:p>Neige</text:p>
          </table:table-cell>
          <table:table-cell table:style-name="ce143" office:value-type="string">
            <text:p>Dégel</text:p>
          </table:table-cell>
          <table:table-cell table:style-name="ce143" office:value-type="string">
            <text:p>Éveil</text:p>
          </table:table-cell>
          <table:table-cell table:style-name="ce143" office:value-type="string">
            <text:p>Fleurai son</text:p>
          </table:table-cell>
          <table:table-cell table:style-name="ce143" office:value-type="string">
            <text:p>Foyer</text:p>
          </table:table-cell>
          <table:table-cell table:style-name="ce143" office:value-type="string">
            <text:p>Feu</text:p>
          </table:table-cell>
          <table:table-cell table:style-name="ce143" office:value-type="string">
            <text:p>Braise Mourante</text:p>
          </table:table-cell>
          <table:table-cell table:style-name="ce143" office:value-type="string">
            <text:p>Récolte</text:p>
          </table:table-cell>
          <table:table-cell table:style-name="ce143" office:value-type="string">
            <text:p>Brunissement</text:p>
          </table:table-cell>
          <table:table-cell table:style-name="ce143" office:value-type="string">
            <text:p>Froid</text:p>
          </table:table-cell>
          <table:table-cell table:style-name="ce143" office:value-type="string">
            <text:p>Gel</text:p>
          </table:table-cell>
        </table:table-row>
        <table:table-row table:style-name="ro10">
          <table:table-cell table:style-name="ce91" office:value-type="float" office:value="12">
            <text:p>12</text:p>
          </table:table-cell>
          <table:table-cell table:style-name="ce94" office:value-type="float" office:value="12">
            <text:p>12</text:p>
          </table:table-cell>
          <table:table-cell table:style-name="ce96" office:value-type="string">
            <text:p>normal</text:p>
          </table:table-cell>
          <table:table-cell table:style-name="ce97" table:formula="of:=VLOOKUP([.G14];SYMBOLE;5)" office:value-type="string" office:string-value="">
            <text:p></text:p>
          </table:table-cell>
          <table:table-cell table:style-name="ce97" table:formula="of:=VLOOKUP([.H14];SYMBOLE;5)" office:value-type="string" office:string-value="">
            <text:p></text:p>
          </table:table-cell>
          <table:table-cell table:style-name="ce97" table:formula="of:=VLOOKUP([.I14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/>
          <table:table-cell table:style-name="ce106" office:value-type="string" table:number-columns-spanned="4" table:number-rows-spanned="1">
            <text:p>Vague de Chaud (01-30) ou Vague de froid (31-100)</text:p>
          </table:table-cell>
          <table:covered-table-cell table:style-name="ce100"/>
          <table:covered-table-cell table:style-name="ce100"/>
          <table:covered-table-cell table:style-name="ce100"/>
          <table:table-cell table:style-name="ce128" office:value-type="string">
            <text:p></text:p>
          </table:table-cell>
          <table:table-cell table:style-name="ce139"/>
          <table:table-cell table:style-name="ce94" office:value-type="float" office:value="9">
            <text:p>9</text:p>
          </table:table-cell>
          <table:table-cell table:style-name="ce145" office:value-type="string">
            <text:p>-</text:p>
          </table:table-cell>
          <table:table-cell table:style-name="ce94" office:value-type="float" office:value="9">
            <text:p>9</text:p>
          </table:table-cell>
          <table:table-cell table:style-name="ce145" office:value-type="string">
            <text:p>-</text:p>
          </table:table-cell>
          <table:table-cell table:style-name="ce94" office:value-type="float" office:value="9">
            <text:p>9</text:p>
          </table:table-cell>
          <table:table-cell table:style-name="ce145" office:value-type="string">
            <text:p></text:p>
          </table:table-cell>
          <table:table-cell table:style-name="ce147"/>
          <table:table-cell table:style-name="ce143" office:value-type="string">
            <text:p>Solamnie</text:p>
          </table:table-cell>
          <table:table-cell table:style-name="ce143" office:value-type="string">
            <text:p>Neufkolt</text:p>
          </table:table-cell>
          <table:table-cell table:style-name="ce143" office:value-type="string">
            <text:p>Cceurkolt</text:p>
          </table:table-cell>
          <table:table-cell table:style-name="ce143" office:value-type="string">
            <text:p>Broukvert</text:p>
          </table:table-cell>
          <table:table-cell table:style-name="ce143" office:value-type="string">
            <text:p>Yurthvert</text:p>
          </table:table-cell>
          <table:table-cell table:style-name="ce143" office:value-type="string">
            <text:p>Fleurvert</text:p>
          </table:table-cell>
          <table:table-cell table:style-name="ce143" office:value-type="string">
            <text:p>Hotmswelth</text:p>
          </table:table-cell>
          <table:table-cell table:style-name="ce143" office:value-type="string">
            <text:p>Fierswelt</text:p>
          </table:table-cell>
          <table:table-cell table:style-name="ce143" office:value-type="string">
            <text:p>Pâleswelt</text:p>
          </table:table-cell>
          <table:table-cell table:style-name="ce143" office:value-type="string">
            <text:p>Reapambre</text:p>
          </table:table-cell>
          <table:table-cell table:style-name="ce143" office:value-type="string">
            <text:p>Gîldambre</text:p>
          </table:table-cell>
          <table:table-cell table:style-name="ce143" office:value-type="string">
            <text:p>Darkambre</text:p>
          </table:table-cell>
          <table:table-cell table:style-name="ce143" office:value-type="string">
            <text:p>Gelkolt</text:p>
          </table:table-cell>
        </table:table-row>
        <table:table-row table:style-name="ro10">
          <table:table-cell table:style-name="ce91" office:value-type="float" office:value="13">
            <text:p>13</text:p>
          </table:table-cell>
          <table:table-cell table:style-name="ce94" office:value-type="float" office:value="13">
            <text:p>13</text:p>
          </table:table-cell>
          <table:table-cell table:style-name="ce96" office:value-type="string">
            <text:p>normal</text:p>
          </table:table-cell>
          <table:table-cell table:style-name="ce97" table:formula="of:=VLOOKUP([.G15];SYMBOLE;5)" office:value-type="string" office:string-value="">
            <text:p></text:p>
          </table:table-cell>
          <table:table-cell table:style-name="ce97" table:formula="of:=VLOOKUP([.H15];SYMBOLE;5)" office:value-type="string" office:string-value="">
            <text:p></text:p>
          </table:table-cell>
          <table:table-cell table:style-name="ce97" table:formula="of:=VLOOKUP([.I15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/>
          <table:table-cell table:style-name="ce107" office:value-type="string" table:number-columns-spanned="4" table:number-rows-spanned="1">
            <text:p>Vague de Chaud (01-50) ou coup de froid (51-100)</text:p>
          </table:table-cell>
          <table:covered-table-cell table:style-name="ce101"/>
          <table:covered-table-cell table:style-name="ce101"/>
          <table:covered-table-cell table:style-name="ce101"/>
          <table:table-cell table:style-name="ce132" office:value-type="string">
            <text:p></text:p>
          </table:table-cell>
          <table:table-cell table:style-name="ce139"/>
          <table:table-cell table:style-name="ce94" office:value-type="float" office:value="10">
            <text:p>10</text:p>
          </table:table-cell>
          <table:table-cell table:style-name="ce145" office:value-type="string">
            <text:p>-</text:p>
          </table:table-cell>
          <table:table-cell table:style-name="ce94" office:value-type="float" office:value="10">
            <text:p>10</text:p>
          </table:table-cell>
          <table:table-cell table:style-name="ce145" office:value-type="string">
            <text:p>-</text:p>
          </table:table-cell>
          <table:table-cell table:style-name="ce94" office:value-type="float" office:value="10">
            <text:p>10</text:p>
          </table:table-cell>
          <table:table-cell table:style-name="ce145" office:value-type="string">
            <text:p>-</text:p>
          </table:table-cell>
          <table:table-cell table:style-name="ce147"/>
          <table:table-cell table:style-name="ce100" table:number-columns-repeated="13"/>
        </table:table-row>
        <table:table-row table:style-name="ro8">
          <table:table-cell table:style-name="ce91" office:value-type="float" office:value="14">
            <text:p>14</text:p>
          </table:table-cell>
          <table:table-cell table:style-name="ce94" office:value-type="float" office:value="14">
            <text:p>14</text:p>
          </table:table-cell>
          <table:table-cell table:style-name="ce96" office:value-type="string">
            <text:p>normal</text:p>
          </table:table-cell>
          <table:table-cell table:style-name="ce97" table:formula="of:=VLOOKUP([.G16];SYMBOLE;5)" office:value-type="string" office:string-value="">
            <text:p></text:p>
          </table:table-cell>
          <table:table-cell table:style-name="ce97" table:formula="of:=VLOOKUP([.H16];SYMBOLE;5)" office:value-type="string" office:string-value="">
            <text:p></text:p>
          </table:table-cell>
          <table:table-cell table:style-name="ce97" table:formula="of:=VLOOKUP([.I16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7"/>
          <table:table-cell table:style-name="ce94" office:value-type="float" office:value="11">
            <text:p>11</text:p>
          </table:table-cell>
          <table:table-cell table:style-name="ce145" office:value-type="string">
            <text:p>-</text:p>
          </table:table-cell>
          <table:table-cell table:style-name="ce94" office:value-type="float" office:value="11">
            <text:p>11</text:p>
          </table:table-cell>
          <table:table-cell table:style-name="ce145" office:value-type="string">
            <text:p>-</text:p>
          </table:table-cell>
          <table:table-cell table:style-name="ce94" office:value-type="float" office:value="11">
            <text:p>11</text:p>
          </table:table-cell>
          <table:table-cell table:style-name="ce145" office:value-type="string">
            <text:p>-</text:p>
          </table:table-cell>
          <table:table-cell table:style-name="ce147"/>
          <table:table-cell table:number-columns-repeated="13"/>
        </table:table-row>
        <table:table-row table:style-name="ro8">
          <table:table-cell table:style-name="ce91" office:value-type="float" office:value="15">
            <text:p>15</text:p>
          </table:table-cell>
          <table:table-cell table:style-name="ce94" office:value-type="float" office:value="15">
            <text:p>15</text:p>
          </table:table-cell>
          <table:table-cell table:style-name="ce96" office:value-type="string">
            <text:p>normal</text:p>
          </table:table-cell>
          <table:table-cell table:style-name="ce97" table:formula="of:=VLOOKUP([.G17];SYMBOLE;5)" office:value-type="string" office:string-value="">
            <text:p></text:p>
          </table:table-cell>
          <table:table-cell table:style-name="ce97" table:formula="of:=VLOOKUP([.H17];SYMBOLE;5)" office:value-type="string" office:string-value="">
            <text:p></text:p>
          </table:table-cell>
          <table:table-cell table:style-name="ce97" table:formula="of:=VLOOKUP([.I17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/>
          <table:table-cell table:style-name="ce105" office:value-type="string" table:number-columns-spanned="5" table:number-rows-spanned="2">
            <text:p>Colonne du au choix de la saison</text:p>
          </table:table-cell>
          <table:covered-table-cell table:style-name="ce99"/>
          <table:covered-table-cell table:style-name="ce99"/>
          <table:covered-table-cell table:style-name="ce99"/>
          <table:covered-table-cell table:style-name="ce133"/>
          <table:table-cell/>
          <table:table-cell table:style-name="ce94" office:value-type="float" office:value="12">
            <text:p>12</text:p>
          </table:table-cell>
          <table:table-cell table:style-name="ce145" office:value-type="string">
            <text:p>-</text:p>
          </table:table-cell>
          <table:table-cell table:style-name="ce94" office:value-type="float" office:value="12">
            <text:p>12</text:p>
          </table:table-cell>
          <table:table-cell table:style-name="ce145" office:value-type="string">
            <text:p>-</text:p>
          </table:table-cell>
          <table:table-cell table:style-name="ce94" office:value-type="float" office:value="12">
            <text:p>12</text:p>
          </table:table-cell>
          <table:table-cell table:style-name="ce145" office:value-type="string">
            <text:p>-</text:p>
          </table:table-cell>
          <table:table-cell/>
          <table:table-cell table:style-name="ce148" office:value-type="string" table:number-columns-spanned="13" table:number-rows-spanned="1">
            <text:p>Table 6-8 : jours de la semaine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</table:table-row>
        <table:table-row table:style-name="ro8">
          <table:table-cell table:style-name="ce91" office:value-type="float" office:value="16">
            <text:p>16</text:p>
          </table:table-cell>
          <table:table-cell table:style-name="ce94" office:value-type="float" office:value="16">
            <text:p>16</text:p>
          </table:table-cell>
          <table:table-cell table:style-name="ce96" office:value-type="string">
            <text:p>normal</text:p>
          </table:table-cell>
          <table:table-cell table:style-name="ce97" table:formula="of:=VLOOKUP([.G18];SYMBOLE;5)" office:value-type="string" office:string-value="">
            <text:p></text:p>
          </table:table-cell>
          <table:table-cell table:style-name="ce97" table:formula="of:=VLOOKUP([.H18];SYMBOLE;5)" office:value-type="string" office:string-value="">
            <text:p></text:p>
          </table:table-cell>
          <table:table-cell table:style-name="ce97" table:formula="of:=VLOOKUP([.I18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/>
          <table:covered-table-cell table:style-name="ce108"/>
          <table:covered-table-cell table:number-columns-repeated="3"/>
          <table:covered-table-cell table:style-name="ce134"/>
          <table:table-cell/>
          <table:table-cell table:style-name="ce94" office:value-type="float" office:value="13">
            <text:p>13</text:p>
          </table:table-cell>
          <table:table-cell table:style-name="ce145" office:value-type="string">
            <text:p>-</text:p>
          </table:table-cell>
          <table:table-cell table:style-name="ce94" office:value-type="float" office:value="13">
            <text:p>13</text:p>
          </table:table-cell>
          <table:table-cell table:style-name="ce145" office:value-type="string">
            <text:p>-</text:p>
          </table:table-cell>
          <table:table-cell table:style-name="ce94" office:value-type="float" office:value="13">
            <text:p>13</text:p>
          </table:table-cell>
          <table:table-cell table:style-name="ce145" office:value-type="string">
            <text:p>-</text:p>
          </table:table-cell>
          <table:table-cell/>
          <table:table-cell table:style-name="ce100" office:value-type="string">
            <text:p>Jours</text:p>
          </table:table-cell>
          <table:table-cell table:style-name="ce100"/>
          <table:table-cell table:style-name="ce100" office:value-type="string">
            <text:p>Jours</text:p>
          </table:table-cell>
          <table:table-cell table:style-name="ce143" office:value-type="string">
            <text:p>Ergot h</text:p>
          </table:table-cell>
          <table:table-cell table:style-name="ce143" office:value-type="string">
            <text:p>Plaines</text:p>
          </table:table-cell>
          <table:table-cell table:style-name="ce143" office:value-type="string">
            <text:p>Solamnie</text:p>
          </table:table-cell>
          <table:table-cell table:style-name="ce143" office:value-type="string">
            <text:p>Nains</text:p>
          </table:table-cell>
          <table:table-cell table:style-name="ce143" office:value-type="string">
            <text:p>Elfes</text:p>
          </table:table-cell>
          <table:table-cell table:style-name="ce143" office:value-type="string">
            <text:p>Kenders</text:p>
          </table:table-cell>
          <table:table-cell table:style-name="ce143" office:value-type="string">
            <text:p>Gobelins</text:p>
          </table:table-cell>
          <table:table-cell table:style-name="ce143" office:value-type="string">
            <text:p>Dieux</text:p>
          </table:table-cell>
          <table:table-cell table:style-name="ce100" table:number-columns-repeated="2"/>
        </table:table-row>
        <table:table-row table:style-name="ro8">
          <table:table-cell table:style-name="ce91" office:value-type="float" office:value="17">
            <text:p>17</text:p>
          </table:table-cell>
          <table:table-cell table:style-name="ce94" office:value-type="float" office:value="17">
            <text:p>17</text:p>
          </table:table-cell>
          <table:table-cell table:style-name="ce96" office:value-type="string">
            <text:p>normal</text:p>
          </table:table-cell>
          <table:table-cell table:style-name="ce97" table:formula="of:=VLOOKUP([.G19];SYMBOLE;5)" office:value-type="string" office:string-value="">
            <text:p></text:p>
          </table:table-cell>
          <table:table-cell table:style-name="ce97" table:formula="of:=VLOOKUP([.H19];SYMBOLE;5)" office:value-type="string" office:string-value="">
            <text:p></text:p>
          </table:table-cell>
          <table:table-cell table:style-name="ce97" table:formula="of:=VLOOKUP([.I19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/>
          <table:table-cell table:style-name="ce109" table:formula="of:=IF([.K27]=&quot;Froid&quot;;3;IF([.K27]=&quot;Chaud&quot;;5;4))" office:value-type="float" office:value="4" table:number-columns-spanned="5" table:number-rows-spanned="1">
            <text:p>4</text:p>
          </table:table-cell>
          <table:covered-table-cell table:style-name="ce101"/>
          <table:covered-table-cell table:style-name="ce101"/>
          <table:covered-table-cell table:style-name="ce101"/>
          <table:covered-table-cell table:style-name="ce135"/>
          <table:table-cell/>
          <table:table-cell table:style-name="ce94" office:value-type="float" office:value="14">
            <text:p>14</text:p>
          </table:table-cell>
          <table:table-cell table:style-name="ce145" office:value-type="string">
            <text:p>-</text:p>
          </table:table-cell>
          <table:table-cell table:style-name="ce94" office:value-type="float" office:value="14">
            <text:p>14</text:p>
          </table:table-cell>
          <table:table-cell table:style-name="ce145" office:value-type="string">
            <text:p></text:p>
          </table:table-cell>
          <table:table-cell table:style-name="ce94" office:value-type="float" office:value="14">
            <text:p>14</text:p>
          </table:table-cell>
          <table:table-cell table:style-name="ce145" office:value-type="string">
            <text:p>-</text:p>
          </table:table-cell>
          <table:table-cell/>
          <table:table-cell table:style-name="ce149" table:formula="of:=LEFT([.Y19];2)" office:value-type="string" office:string-value="Lu">
            <text:p>Lu</text:p>
          </table:table-cell>
          <table:table-cell table:style-name="ce150" table:formula="of:=HLOOKUP(ChoixCalendrierRef;[.$AA$18:.$AH$25];3;0)" office:value-type="string" office:string-value="Lunitari">
            <text:p>Lunitari</text:p>
          </table:table-cell>
          <table:table-cell table:style-name="ce100" office:value-type="string">
            <text:p>Dimanche</text:p>
          </table:table-cell>
          <table:table-cell table:style-name="ce143" office:value-type="string">
            <text:p>Gileadai</text:p>
          </table:table-cell>
          <table:table-cell table:style-name="ce143" office:value-type="string">
            <text:p>Jour de l'Ami</text:p>
          </table:table-cell>
          <table:table-cell table:style-name="ce143" office:value-type="string">
            <text:p>Linaras</text:p>
          </table:table-cell>
          <table:table-cell table:style-name="ce143" office:value-type="string">
            <text:p>Brenzik</text:p>
          </table:table-cell>
          <table:table-cell table:style-name="ce143" office:value-type="string">
            <text:p>Portail</text:p>
          </table:table-cell>
          <table:table-cell table:style-name="ce143" office:value-type="string">
            <text:p>Jour de Prière</text:p>
          </table:table-cell>
          <table:table-cell table:style-name="ce143" office:value-type="string">
            <text:p>Garde</text:p>
          </table:table-cell>
          <table:table-cell table:style-name="ce143" office:value-type="string">
            <text:p>GHean</text:p>
          </table:table-cell>
          <table:table-cell table:style-name="ce100" table:number-columns-repeated="2"/>
        </table:table-row>
        <table:table-row table:style-name="ro8">
          <table:table-cell table:style-name="ce91" office:value-type="float" office:value="18">
            <text:p>18</text:p>
          </table:table-cell>
          <table:table-cell table:style-name="ce94" office:value-type="float" office:value="18">
            <text:p>18</text:p>
          </table:table-cell>
          <table:table-cell table:style-name="ce96" office:value-type="string">
            <text:p>normal</text:p>
          </table:table-cell>
          <table:table-cell table:style-name="ce97" table:formula="of:=VLOOKUP([.G20];SYMBOLE;5)" office:value-type="string" office:string-value="">
            <text:p></text:p>
          </table:table-cell>
          <table:table-cell table:style-name="ce97" table:formula="of:=VLOOKUP([.H20];SYMBOLE;5)" office:value-type="string" office:string-value="">
            <text:p></text:p>
          </table:table-cell>
          <table:table-cell table:style-name="ce97" table:formula="of:=VLOOKUP([.I20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7"/>
          <table:table-cell table:style-name="ce94" office:value-type="float" office:value="15">
            <text:p>15</text:p>
          </table:table-cell>
          <table:table-cell table:style-name="ce145" office:value-type="string">
            <text:p>-</text:p>
          </table:table-cell>
          <table:table-cell table:style-name="ce94" office:value-type="float" office:value="15">
            <text:p>15</text:p>
          </table:table-cell>
          <table:table-cell table:style-name="ce145" office:value-type="string">
            <text:p>-</text:p>
          </table:table-cell>
          <table:table-cell table:style-name="ce94" office:value-type="float" office:value="15">
            <text:p>15</text:p>
          </table:table-cell>
          <table:table-cell table:style-name="ce145" office:value-type="string">
            <text:p>-</text:p>
          </table:table-cell>
          <table:table-cell/>
          <table:table-cell table:style-name="ce149" table:formula="of:=LEFT([.Y20];2)" office:value-type="string" office:string-value="GH">
            <text:p>GH</text:p>
          </table:table-cell>
          <table:table-cell table:style-name="ce150" table:formula="of:=HLOOKUP(ChoixCalendrierRef;[.$AA$18:.$AH$25];2;0)" office:value-type="string" office:string-value="GHean">
            <text:p>GHean</text:p>
          </table:table-cell>
          <table:table-cell table:style-name="ce100" office:value-type="string">
            <text:p>Lundi</text:p>
          </table:table-cell>
          <table:table-cell table:style-name="ce143" office:value-type="string">
            <text:p>Luindai</text:p>
          </table:table-cell>
          <table:table-cell table:style-name="ce143" office:value-type="string">
            <text:p>Jour de la Chasse</text:p>
          </table:table-cell>
          <table:table-cell table:style-name="ce143" office:value-type="string">
            <text:p>Palast</text:p>
          </table:table-cell>
          <table:table-cell table:style-name="ce143" office:value-type="string">
            <text:p>Mithrik</text:p>
          </table:table-cell>
          <table:table-cell table:style-name="ce143" office:value-type="string">
            <text:p>Œil Lumineux</text:p>
          </table:table-cell>
          <table:table-cell table:style-name="ce143" office:value-type="string">
            <text:p>Jour de Lumière</text:p>
          </table:table-cell>
          <table:table-cell table:style-name="ce143" office:value-type="string">
            <text:p>Douleur</text:p>
          </table:table-cell>
          <table:table-cell table:style-name="ce143" office:value-type="string">
            <text:p>Lunitari</text:p>
          </table:table-cell>
          <table:table-cell table:style-name="ce100" table:number-columns-repeated="2"/>
        </table:table-row>
        <table:table-row table:style-name="ro8">
          <table:table-cell table:style-name="ce91" office:value-type="float" office:value="19">
            <text:p>19</text:p>
          </table:table-cell>
          <table:table-cell table:style-name="ce94" office:value-type="float" office:value="19">
            <text:p>19</text:p>
          </table:table-cell>
          <table:table-cell table:style-name="ce96" office:value-type="string">
            <text:p>normal</text:p>
          </table:table-cell>
          <table:table-cell table:style-name="ce97" table:formula="of:=VLOOKUP([.G21];SYMBOLE;5)" office:value-type="string" office:string-value="">
            <text:p></text:p>
          </table:table-cell>
          <table:table-cell table:style-name="ce97" table:formula="of:=VLOOKUP([.H21];SYMBOLE;5)" office:value-type="string" office:string-value="">
            <text:p></text:p>
          </table:table-cell>
          <table:table-cell table:style-name="ce97" table:formula="of:=VLOOKUP([.I21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7"/>
          <table:table-cell table:style-name="ce94" office:value-type="float" office:value="16">
            <text:p>16</text:p>
          </table:table-cell>
          <table:table-cell table:style-name="ce145" office:value-type="string">
            <text:p>-</text:p>
          </table:table-cell>
          <table:table-cell table:style-name="ce94" office:value-type="float" office:value="16">
            <text:p>16</text:p>
          </table:table-cell>
          <table:table-cell table:style-name="ce145" office:value-type="string">
            <text:p>-</text:p>
          </table:table-cell>
          <table:table-cell table:style-name="ce94" office:value-type="float" office:value="16">
            <text:p>16</text:p>
          </table:table-cell>
          <table:table-cell table:style-name="ce145" office:value-type="string">
            <text:p>-</text:p>
          </table:table-cell>
          <table:table-cell/>
          <table:table-cell table:style-name="ce149" table:formula="of:=LEFT([.Y21];2)" office:value-type="string" office:string-value="Nu">
            <text:p>Nu</text:p>
          </table:table-cell>
          <table:table-cell table:style-name="ce150" table:formula="of:=HLOOKUP(ChoixCalendrierRef;[.$AA$18:.$AH$25];4;0)" office:value-type="string" office:string-value="Nuitari">
            <text:p>Nuitari</text:p>
          </table:table-cell>
          <table:table-cell table:style-name="ce100" office:value-type="string">
            <text:p>Mardi</text:p>
          </table:table-cell>
          <table:table-cell table:style-name="ce143" office:value-type="string">
            <text:p>Nuindai</text:p>
          </table:table-cell>
          <table:table-cell table:style-name="ce143" office:value-type="string">
            <text:p>Jour du Partage</text:p>
          </table:table-cell>
          <table:table-cell table:style-name="ce143" office:value-type="string">
            <text:p>Maietag</text:p>
          </table:table-cell>
          <table:table-cell table:style-name="ce143" office:value-type="string">
            <text:p>Adamachtis</text:p>
          </table:table-cell>
          <table:table-cell table:style-name="ce143" office:value-type="string">
            <text:p>Œil de la Nuit</text:p>
          </table:table-cell>
          <table:table-cell table:style-name="ce143" office:value-type="string">
            <text:p>Jour de Feu</text:p>
          </table:table-cell>
          <table:table-cell table:style-name="ce143" office:value-type="string">
            <text:p>Terreur</text:p>
          </table:table-cell>
          <table:table-cell table:style-name="ce143" office:value-type="string">
            <text:p>Nuitari</text:p>
          </table:table-cell>
          <table:table-cell table:style-name="ce100" table:number-columns-repeated="2"/>
        </table:table-row>
        <table:table-row table:style-name="ro10">
          <table:table-cell table:style-name="ce91" office:value-type="float" office:value="20">
            <text:p>20</text:p>
          </table:table-cell>
          <table:table-cell table:style-name="ce94" office:value-type="float" office:value="20">
            <text:p>20</text:p>
          </table:table-cell>
          <table:table-cell table:style-name="ce96" office:value-type="string">
            <text:p>normal</text:p>
          </table:table-cell>
          <table:table-cell table:style-name="ce97" table:formula="of:=VLOOKUP([.G22];SYMBOLE;5)" office:value-type="string" office:string-value="">
            <text:p></text:p>
          </table:table-cell>
          <table:table-cell table:style-name="ce97" table:formula="of:=VLOOKUP([.H22];SYMBOLE;5)" office:value-type="string" office:string-value="">
            <text:p></text:p>
          </table:table-cell>
          <table:table-cell table:style-name="ce97" table:formula="of:=VLOOKUP([.I22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/>
          <table:table-cell table:style-name="ce110" office:value-type="string" table:number-columns-spanned="3" table:number-rows-spanned="1">
            <text:p>Affichage climat</text:p>
          </table:table-cell>
          <table:covered-table-cell table:style-name="ce121"/>
          <table:covered-table-cell table:style-name="ce121"/>
          <table:table-cell table:style-name="ce124" office:value-type="boolean" office:boolean-value="true" table:number-columns-spanned="2" table:number-rows-spanned="1">
            <text:p>VRAI</text:p>
          </table:table-cell>
          <table:covered-table-cell table:style-name="ce136"/>
          <table:table-cell/>
          <table:table-cell table:style-name="ce94" office:value-type="float" office:value="17">
            <text:p>17</text:p>
          </table:table-cell>
          <table:table-cell table:style-name="ce145" office:value-type="string">
            <text:p>-</text:p>
          </table:table-cell>
          <table:table-cell table:style-name="ce94" office:value-type="float" office:value="17">
            <text:p>17</text:p>
          </table:table-cell>
          <table:table-cell table:style-name="ce145" office:value-type="string">
            <text:p>-</text:p>
          </table:table-cell>
          <table:table-cell table:style-name="ce94" office:value-type="float" office:value="17">
            <text:p>17</text:p>
          </table:table-cell>
          <table:table-cell table:style-name="ce145" office:value-type="string">
            <text:p>-</text:p>
          </table:table-cell>
          <table:table-cell/>
          <table:table-cell table:style-name="ce149" table:formula="of:=LEFT([.Y22];2)" office:value-type="string" office:string-value="So">
            <text:p>So</text:p>
          </table:table-cell>
          <table:table-cell table:style-name="ce150" table:formula="of:=HLOOKUP(ChoixCalendrierRef;[.$AA$18:.$AH$25];5;0)" office:value-type="string" office:string-value="Solinari">
            <text:p>Solinari</text:p>
          </table:table-cell>
          <table:table-cell table:style-name="ce100" office:value-type="string">
            <text:p>Mercredi</text:p>
          </table:table-cell>
          <table:table-cell table:style-name="ce143" office:value-type="string">
            <text:p>Soldai</text:p>
          </table:table-cell>
          <table:table-cell table:style-name="ce143" office:value-type="string">
            <text:p>Jour du</text:p>
            <text:p>Rassemblement</text:p>
          </table:table-cell>
          <table:table-cell table:style-name="ce143" office:value-type="string">
            <text:p>Kirinor</text:p>
          </table:table-cell>
          <table:table-cell table:style-name="ce143" office:value-type="string">
            <text:p>Aurachil</text:p>
          </table:table-cell>
          <table:table-cell table:style-name="ce143" office:value-type="string">
            <text:p>Œil Mort</text:p>
          </table:table-cell>
          <table:table-cell table:style-name="ce143" office:value-type="string">
            <text:p>Jour de Vent</text:p>
          </table:table-cell>
          <table:table-cell table:style-name="ce143" office:value-type="string">
            <text:p>Déroute</text:p>
          </table:table-cell>
          <table:table-cell table:style-name="ce143" office:value-type="string">
            <text:p>Solinari</text:p>
          </table:table-cell>
          <table:table-cell table:style-name="ce100" table:number-columns-repeated="2"/>
        </table:table-row>
        <table:table-row table:style-name="ro8">
          <table:table-cell table:style-name="ce91" office:value-type="float" office:value="21">
            <text:p>21</text:p>
          </table:table-cell>
          <table:table-cell table:style-name="ce94" office:value-type="float" office:value="21">
            <text:p>21</text:p>
          </table:table-cell>
          <table:table-cell table:style-name="ce96" office:value-type="string">
            <text:p>normal</text:p>
          </table:table-cell>
          <table:table-cell table:style-name="ce97" table:formula="of:=VLOOKUP([.G23];SYMBOLE;5)" office:value-type="string" office:string-value="">
            <text:p></text:p>
          </table:table-cell>
          <table:table-cell table:style-name="ce97" table:formula="of:=VLOOKUP([.H23];SYMBOLE;5)" office:value-type="string" office:string-value="">
            <text:p></text:p>
          </table:table-cell>
          <table:table-cell table:style-name="ce97" table:formula="of:=VLOOKUP([.I23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/>
          <table:table-cell table:style-name="ce111" office:value-type="string" table:number-columns-spanned="3" table:number-rows-spanned="2">
            <text:p>Affichage Température</text:p>
          </table:table-cell>
          <table:covered-table-cell table:number-columns-repeated="2"/>
          <table:table-cell table:style-name="ce125" office:value-type="boolean" office:boolean-value="true" table:number-columns-spanned="2" table:number-rows-spanned="2">
            <text:p>TRUE</text:p>
          </table:table-cell>
          <table:covered-table-cell table:style-name="ce137"/>
          <table:table-cell/>
          <table:table-cell table:style-name="ce94" office:value-type="float" office:value="18">
            <text:p>18</text:p>
          </table:table-cell>
          <table:table-cell table:style-name="ce145" office:value-type="string">
            <text:p>-</text:p>
          </table:table-cell>
          <table:table-cell table:style-name="ce94" office:value-type="float" office:value="18">
            <text:p>18</text:p>
          </table:table-cell>
          <table:table-cell table:style-name="ce145" office:value-type="string">
            <text:p>-</text:p>
          </table:table-cell>
          <table:table-cell table:style-name="ce94" office:value-type="float" office:value="18">
            <text:p>18</text:p>
          </table:table-cell>
          <table:table-cell table:style-name="ce145" office:value-type="string">
            <text:p></text:p>
          </table:table-cell>
          <table:table-cell/>
          <table:table-cell table:style-name="ce149" table:formula="of:=LEFT([.Y23];2)" office:value-type="string" office:string-value="Ma">
            <text:p>Ma</text:p>
          </table:table-cell>
          <table:table-cell table:style-name="ce150" table:formula="of:=HLOOKUP(ChoixCalendrierRef;[.$AA$18:.$AH$25];6;0)" office:value-type="string" office:string-value="Majere">
            <text:p>Majere</text:p>
          </table:table-cell>
          <table:table-cell table:style-name="ce100" office:value-type="string">
            <text:p>Jeudi</text:p>
          </table:table-cell>
          <table:table-cell table:style-name="ce143" office:value-type="string">
            <text:p>Manthus</text:p>
          </table:table-cell>
          <table:table-cell table:style-name="ce143" office:value-type="string">
            <text:p>Jour du Négoce</text:p>
          </table:table-cell>
          <table:table-cell table:style-name="ce143" office:value-type="string">
            <text:p>Misham</text:p>
          </table:table-cell>
          <table:table-cell table:style-name="ce143" office:value-type="string">
            <text:p>Cuprig</text:p>
          </table:table-cell>
          <table:table-cell table:style-name="ce143" office:value-type="string">
            <text:p>Danse Onirique</text:p>
          </table:table-cell>
          <table:table-cell table:style-name="ce143" office:value-type="string">
            <text:p>Jour d'Eau</text:p>
          </table:table-cell>
          <table:table-cell table:style-name="ce143" office:value-type="string">
            <text:p>Querelle</text:p>
          </table:table-cell>
          <table:table-cell table:style-name="ce143" office:value-type="string">
            <text:p>Majere</text:p>
          </table:table-cell>
          <table:table-cell table:style-name="ce100" table:number-columns-repeated="2"/>
        </table:table-row>
        <table:table-row table:style-name="ro8">
          <table:table-cell table:style-name="ce91" office:value-type="float" office:value="22">
            <text:p>22</text:p>
          </table:table-cell>
          <table:table-cell table:style-name="ce94" office:value-type="float" office:value="22">
            <text:p>22</text:p>
          </table:table-cell>
          <table:table-cell table:style-name="ce96" office:value-type="string">
            <text:p>normal</text:p>
          </table:table-cell>
          <table:table-cell table:style-name="ce97" table:formula="of:=VLOOKUP([.G24];SYMBOLE;5)" office:value-type="string" office:string-value="">
            <text:p></text:p>
          </table:table-cell>
          <table:table-cell table:style-name="ce97" table:formula="of:=VLOOKUP([.H24];SYMBOLE;5)" office:value-type="string" office:string-value="">
            <text:p></text:p>
          </table:table-cell>
          <table:table-cell table:style-name="ce97" table:formula="of:=VLOOKUP([.I24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/>
          <table:covered-table-cell table:style-name="ce112"/>
          <table:covered-table-cell table:style-name="ce122"/>
          <table:covered-table-cell table:style-name="ce122"/>
          <table:covered-table-cell table:style-name="ce126"/>
          <table:covered-table-cell table:style-name="ce138"/>
          <table:table-cell/>
          <table:table-cell table:style-name="ce94" office:value-type="float" office:value="19">
            <text:p>19</text:p>
          </table:table-cell>
          <table:table-cell table:style-name="ce145" office:value-type="string">
            <text:p>-</text:p>
          </table:table-cell>
          <table:table-cell table:style-name="ce94" office:value-type="float" office:value="19">
            <text:p>19</text:p>
          </table:table-cell>
          <table:table-cell table:style-name="ce145" office:value-type="string">
            <text:p>-</text:p>
          </table:table-cell>
          <table:table-cell table:style-name="ce94" office:value-type="float" office:value="19">
            <text:p>19</text:p>
          </table:table-cell>
          <table:table-cell table:style-name="ce145" office:value-type="string">
            <text:p>-</text:p>
          </table:table-cell>
          <table:table-cell/>
          <table:table-cell table:style-name="ce149" table:formula="of:=LEFT([.Y24];2)" office:value-type="string" office:string-value="Sh">
            <text:p>Sh</text:p>
          </table:table-cell>
          <table:table-cell table:style-name="ce150" table:formula="of:=HLOOKUP(ChoixCalendrierRef;[.$AA$18:.$AH$25];7;0)" office:value-type="string" office:string-value="Shinare">
            <text:p>Shinare</text:p>
          </table:table-cell>
          <table:table-cell table:style-name="ce100" office:value-type="string">
            <text:p>Vendredi</text:p>
          </table:table-cell>
          <table:table-cell table:style-name="ce143" office:value-type="string">
            <text:p>Shinarai</text:p>
          </table:table-cell>
          <table:table-cell table:style-name="ce143" office:value-type="string">
            <text:p>Jour du Culte</text:p>
          </table:table-cell>
          <table:table-cell table:style-name="ce143" office:value-type="string">
            <text:p>Bakukal</text:p>
          </table:table-cell>
          <table:table-cell table:style-name="ce143" office:value-type="string">
            <text:p>Ferramis</text:p>
          </table:table-cell>
          <table:table-cell table:style-name="ce143" office:value-type="string">
            <text:p>Négoce Ailé</text:p>
          </table:table-cell>
          <table:table-cell table:style-name="ce143" office:value-type="string">
            <text:p>jour de Terre</text:p>
          </table:table-cell>
          <table:table-cell table:style-name="ce143" office:value-type="string">
            <text:p>Feinte</text:p>
          </table:table-cell>
          <table:table-cell table:style-name="ce143" office:value-type="string">
            <text:p>Shinare</text:p>
          </table:table-cell>
          <table:table-cell table:style-name="ce100" table:number-columns-repeated="2"/>
        </table:table-row>
        <table:table-row table:style-name="ro8">
          <table:table-cell table:style-name="ce91" office:value-type="float" office:value="23">
            <text:p>23</text:p>
          </table:table-cell>
          <table:table-cell table:style-name="ce94" office:value-type="float" office:value="23">
            <text:p>23</text:p>
          </table:table-cell>
          <table:table-cell table:style-name="ce96" office:value-type="string">
            <text:p>normal</text:p>
          </table:table-cell>
          <table:table-cell table:style-name="ce97" table:formula="of:=VLOOKUP([.G25];SYMBOLE;5)" office:value-type="string" office:string-value="">
            <text:p></text:p>
          </table:table-cell>
          <table:table-cell table:style-name="ce97" table:formula="of:=VLOOKUP([.H25];SYMBOLE;5)" office:value-type="string" office:string-value="">
            <text:p></text:p>
          </table:table-cell>
          <table:table-cell table:style-name="ce97" table:formula="of:=VLOOKUP([.I25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7"/>
          <table:table-cell table:style-name="ce94" office:value-type="float" office:value="20">
            <text:p>20</text:p>
          </table:table-cell>
          <table:table-cell table:style-name="ce145" office:value-type="string">
            <text:p>-</text:p>
          </table:table-cell>
          <table:table-cell table:style-name="ce94" office:value-type="float" office:value="20">
            <text:p>20</text:p>
          </table:table-cell>
          <table:table-cell table:style-name="ce145" office:value-type="string">
            <text:p>-</text:p>
          </table:table-cell>
          <table:table-cell table:style-name="ce94" office:value-type="float" office:value="20">
            <text:p>20</text:p>
          </table:table-cell>
          <table:table-cell table:style-name="ce145" office:value-type="string">
            <text:p>-</text:p>
          </table:table-cell>
          <table:table-cell/>
          <table:table-cell table:style-name="ce149" table:formula="of:=LEFT([.Y25];2)" office:value-type="string" office:string-value="Zi">
            <text:p>Zi</text:p>
          </table:table-cell>
          <table:table-cell table:style-name="ce150" table:formula="of:=HLOOKUP(ChoixCalendrierRef;[.$AA$18:.$AH$25];8;0)" office:value-type="string" office:string-value="Zivilyn">
            <text:p>Zivilyn</text:p>
          </table:table-cell>
          <table:table-cell table:style-name="ce100" office:value-type="string">
            <text:p>Samedi</text:p>
          </table:table-cell>
          <table:table-cell table:style-name="ce143" office:value-type="string">
            <text:p>Boreadai</text:p>
          </table:table-cell>
          <table:table-cell table:style-name="ce143" office:value-type="string">
            <text:p>Jour du Conseil</text:p>
          </table:table-cell>
          <table:table-cell table:style-name="ce143" office:value-type="string">
            <text:p>Bracha</text:p>
          </table:table-cell>
          <table:table-cell table:style-name="ce143" office:value-type="string">
            <text:p>Agorien</text:p>
          </table:table-cell>
          <table:table-cell table:style-name="ce143" office:value-type="string">
            <text:p>Arbre du Monde</text:p>
          </table:table-cell>
          <table:table-cell table:style-name="ce143" office:value-type="string">
            <text:p>Jour d'Ombre</text:p>
          </table:table-cell>
          <table:table-cell table:style-name="ce143" office:value-type="string">
            <text:p>Flanc</text:p>
          </table:table-cell>
          <table:table-cell table:style-name="ce143" office:value-type="string">
            <text:p>Zivilyn</text:p>
          </table:table-cell>
          <table:table-cell table:style-name="ce100" table:number-columns-repeated="2"/>
        </table:table-row>
        <table:table-row table:style-name="ro11">
          <table:table-cell table:style-name="ce91" office:value-type="float" office:value="24">
            <text:p>24</text:p>
          </table:table-cell>
          <table:table-cell table:style-name="ce94" office:value-type="float" office:value="24">
            <text:p>24</text:p>
          </table:table-cell>
          <table:table-cell table:style-name="ce96" office:value-type="string">
            <text:p>normal</text:p>
          </table:table-cell>
          <table:table-cell table:style-name="ce97" table:formula="of:=VLOOKUP([.G26];SYMBOLE;5)" office:value-type="string" office:string-value="">
            <text:p></text:p>
          </table:table-cell>
          <table:table-cell table:style-name="ce97" table:formula="of:=VLOOKUP([.H26];SYMBOLE;5)" office:value-type="string" office:string-value="">
            <text:p></text:p>
          </table:table-cell>
          <table:table-cell table:style-name="ce97" table:formula="of:=VLOOKUP([.I26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/>
          <table:table-cell table:style-name="ce113" office:value-type="string" table:number-columns-spanned="5" table:number-rows-spanned="1">
            <text:p>Nombre de jours depuis l'an 0 AC</text:p>
          </table:table-cell>
          <table:covered-table-cell table:style-name="ce75"/>
          <table:covered-table-cell table:style-name="ce75"/>
          <table:covered-table-cell table:style-name="ce75"/>
          <table:covered-table-cell/>
          <table:table-cell/>
          <table:table-cell table:style-name="ce94" office:value-type="float" office:value="21">
            <text:p>21</text:p>
          </table:table-cell>
          <table:table-cell table:style-name="ce145" office:value-type="string">
            <text:p>-</text:p>
          </table:table-cell>
          <table:table-cell table:style-name="ce94" office:value-type="float" office:value="21">
            <text:p>21</text:p>
          </table:table-cell>
          <table:table-cell table:style-name="ce144" office:value-type="string">
            <text:p></text:p>
          </table:table-cell>
          <table:table-cell table:style-name="ce94" office:value-type="float" office:value="21">
            <text:p>21</text:p>
          </table:table-cell>
          <table:table-cell table:style-name="ce145" office:value-type="string">
            <text:p>-</text:p>
          </table:table-cell>
          <table:table-cell table:number-columns-repeated="14"/>
        </table:table-row>
        <table:table-row table:style-name="ro8">
          <table:table-cell table:style-name="ce91" office:value-type="float" office:value="25">
            <text:p>25</text:p>
          </table:table-cell>
          <table:table-cell table:style-name="ce94" office:value-type="float" office:value="25">
            <text:p>25</text:p>
          </table:table-cell>
          <table:table-cell table:style-name="ce96" office:value-type="string">
            <text:p>normal</text:p>
          </table:table-cell>
          <table:table-cell table:style-name="ce97" table:formula="of:=VLOOKUP([.G27];SYMBOLE;5)" office:value-type="string" office:string-value="">
            <text:p></text:p>
          </table:table-cell>
          <table:table-cell table:style-name="ce97" table:formula="of:=VLOOKUP([.H27];SYMBOLE;5)" office:value-type="string" office:string-value="">
            <text:p></text:p>
          </table:table-cell>
          <table:table-cell table:style-name="ce97" table:formula="of:=VLOOKUP([.I27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/>
          <table:table-cell table:style-name="ce114" table:formula="of:=ANNEE*30*12" office:value-type="float" office:value="9000" table:number-columns-spanned="5" table:number-rows-spanned="2">
            <text:p>9000</text:p>
          </table:table-cell>
          <table:covered-table-cell table:style-name="ce75"/>
          <table:covered-table-cell table:style-name="ce67"/>
          <table:covered-table-cell table:style-name="ce67"/>
          <table:covered-table-cell/>
          <table:table-cell/>
          <table:table-cell table:style-name="ce94" office:value-type="float" office:value="22">
            <text:p>22</text:p>
          </table:table-cell>
          <table:table-cell table:style-name="ce145" office:value-type="string">
            <text:p>-</text:p>
          </table:table-cell>
          <table:table-cell table:style-name="ce94" office:value-type="float" office:value="22">
            <text:p>22</text:p>
          </table:table-cell>
          <table:table-cell table:style-name="ce145" office:value-type="string">
            <text:p>-</text:p>
          </table:table-cell>
          <table:table-cell table:style-name="ce94" office:value-type="float" office:value="22">
            <text:p>22</text:p>
          </table:table-cell>
          <table:table-cell table:style-name="ce145" office:value-type="string">
            <text:p>-</text:p>
          </table:table-cell>
          <table:table-cell table:number-columns-repeated="14"/>
        </table:table-row>
        <table:table-row table:style-name="ro8">
          <table:table-cell table:style-name="ce91" office:value-type="float" office:value="26">
            <text:p>26</text:p>
          </table:table-cell>
          <table:table-cell table:style-name="ce94" office:value-type="float" office:value="26">
            <text:p>26</text:p>
          </table:table-cell>
          <table:table-cell table:style-name="ce96" office:value-type="string">
            <text:p>normal</text:p>
          </table:table-cell>
          <table:table-cell table:style-name="ce97" table:formula="of:=VLOOKUP([.G28];SYMBOLE;5)" office:value-type="string" office:string-value="">
            <text:p></text:p>
          </table:table-cell>
          <table:table-cell table:style-name="ce97" table:formula="of:=VLOOKUP([.H28];SYMBOLE;5)" office:value-type="string" office:string-value="">
            <text:p></text:p>
          </table:table-cell>
          <table:table-cell table:style-name="ce97" table:formula="of:=VLOOKUP([.I28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/>
          <table:covered-table-cell table:style-name="ce115"/>
          <table:covered-table-cell table:style-name="ce67"/>
          <table:covered-table-cell table:style-name="ce67"/>
          <table:covered-table-cell table:style-name="ce67"/>
          <table:covered-table-cell/>
          <table:table-cell/>
          <table:table-cell table:style-name="ce94" office:value-type="float" office:value="23">
            <text:p>23</text:p>
          </table:table-cell>
          <table:table-cell table:style-name="ce145" office:value-type="string">
            <text:p>-</text:p>
          </table:table-cell>
          <table:table-cell table:style-name="ce94" office:value-type="float" office:value="23">
            <text:p>23</text:p>
          </table:table-cell>
          <table:table-cell table:style-name="ce145" office:value-type="string">
            <text:p>-</text:p>
          </table:table-cell>
          <table:table-cell table:style-name="ce94" office:value-type="float" office:value="23">
            <text:p>23</text:p>
          </table:table-cell>
          <table:table-cell table:style-name="ce145" office:value-type="string">
            <text:p>-</text:p>
          </table:table-cell>
          <table:table-cell table:number-columns-repeated="14"/>
        </table:table-row>
        <table:table-row table:style-name="ro8">
          <table:table-cell table:style-name="ce91" office:value-type="float" office:value="27">
            <text:p>27</text:p>
          </table:table-cell>
          <table:table-cell table:style-name="ce94" office:value-type="float" office:value="27">
            <text:p>27</text:p>
          </table:table-cell>
          <table:table-cell table:style-name="ce96" office:value-type="string">
            <text:p>normal</text:p>
          </table:table-cell>
          <table:table-cell table:style-name="ce97" table:formula="of:=VLOOKUP([.G29];SYMBOLE;5)" office:value-type="string" office:string-value="">
            <text:p></text:p>
          </table:table-cell>
          <table:table-cell table:style-name="ce97" table:formula="of:=VLOOKUP([.H29];SYMBOLE;5)" office:value-type="string" office:string-value="">
            <text:p></text:p>
          </table:table-cell>
          <table:table-cell table:style-name="ce97" table:formula="of:=VLOOKUP([.I29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7"/>
          <table:table-cell table:style-name="ce94" office:value-type="float" office:value="24">
            <text:p>24</text:p>
          </table:table-cell>
          <table:table-cell table:style-name="ce145" office:value-type="string">
            <text:p>-</text:p>
          </table:table-cell>
          <table:table-cell table:style-name="ce94" office:value-type="float" office:value="24">
            <text:p>24</text:p>
          </table:table-cell>
          <table:table-cell table:style-name="ce145" office:value-type="string">
            <text:p>-</text:p>
          </table:table-cell>
          <table:table-cell table:style-name="ce94" office:value-type="float" office:value="24">
            <text:p>24</text:p>
          </table:table-cell>
          <table:table-cell table:style-name="ce145" office:value-type="string">
            <text:p>-</text:p>
          </table:table-cell>
          <table:table-cell table:number-columns-repeated="14"/>
        </table:table-row>
        <table:table-row table:style-name="ro8">
          <table:table-cell table:style-name="ce91" office:value-type="float" office:value="28">
            <text:p>28</text:p>
          </table:table-cell>
          <table:table-cell table:style-name="ce94" office:value-type="float" office:value="28">
            <text:p>28</text:p>
          </table:table-cell>
          <table:table-cell table:style-name="ce96" office:value-type="string">
            <text:p>normal</text:p>
          </table:table-cell>
          <table:table-cell table:style-name="ce97" table:formula="of:=VLOOKUP([.G30];SYMBOLE;5)" office:value-type="string" office:string-value="">
            <text:p></text:p>
          </table:table-cell>
          <table:table-cell table:style-name="ce97" table:formula="of:=VLOOKUP([.H30];SYMBOLE;5)" office:value-type="string" office:string-value="">
            <text:p></text:p>
          </table:table-cell>
          <table:table-cell table:style-name="ce97" table:formula="of:=VLOOKUP([.I30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7"/>
          <table:table-cell table:style-name="ce94" office:value-type="float" office:value="25">
            <text:p>25</text:p>
          </table:table-cell>
          <table:table-cell table:style-name="ce145" office:value-type="string">
            <text:p>-</text:p>
          </table:table-cell>
          <table:table-cell table:style-name="ce94" office:value-type="float" office:value="25">
            <text:p>25</text:p>
          </table:table-cell>
          <table:table-cell table:style-name="ce145" office:value-type="string">
            <text:p>-</text:p>
          </table:table-cell>
          <table:table-cell table:style-name="ce94" office:value-type="float" office:value="25">
            <text:p>25</text:p>
          </table:table-cell>
          <table:table-cell table:style-name="ce145" office:value-type="string">
            <text:p>-</text:p>
          </table:table-cell>
          <table:table-cell table:number-columns-repeated="14"/>
        </table:table-row>
        <table:table-row table:style-name="ro8">
          <table:table-cell table:style-name="ce91" office:value-type="float" office:value="29">
            <text:p>29</text:p>
          </table:table-cell>
          <table:table-cell table:style-name="ce94" office:value-type="float" office:value="29">
            <text:p>29</text:p>
          </table:table-cell>
          <table:table-cell table:style-name="ce96" office:value-type="string">
            <text:p>normal</text:p>
          </table:table-cell>
          <table:table-cell table:style-name="ce97" table:formula="of:=VLOOKUP([.G31];SYMBOLE;5)" office:value-type="string" office:string-value="">
            <text:p></text:p>
          </table:table-cell>
          <table:table-cell table:style-name="ce97" table:formula="of:=VLOOKUP([.H31];SYMBOLE;5)" office:value-type="string" office:string-value="">
            <text:p></text:p>
          </table:table-cell>
          <table:table-cell table:style-name="ce97" table:formula="of:=VLOOKUP([.I31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/>
          <table:table-cell table:style-name="ce116" office:value-type="string" table:number-columns-spanned="5" table:number-rows-spanned="2">
            <text:p>NOTE</text:p>
          </table:table-cell>
          <table:covered-table-cell table:number-columns-repeated="4"/>
          <table:table-cell/>
          <table:table-cell table:style-name="ce94" office:value-type="float" office:value="26">
            <text:p>26</text:p>
          </table:table-cell>
          <table:table-cell table:style-name="ce145" office:value-type="string">
            <text:p>-</text:p>
          </table:table-cell>
          <table:table-cell table:style-name="ce94" office:value-type="float" office:value="26">
            <text:p>26</text:p>
          </table:table-cell>
          <table:table-cell table:style-name="ce145" office:value-type="string">
            <text:p>-</text:p>
          </table:table-cell>
          <table:table-cell table:style-name="ce94" office:value-type="float" office:value="26">
            <text:p>26</text:p>
          </table:table-cell>
          <table:table-cell table:style-name="ce145" office:value-type="string">
            <text:p>-</text:p>
          </table:table-cell>
          <table:table-cell table:number-columns-repeated="14"/>
        </table:table-row>
        <table:table-row table:style-name="ro8">
          <table:table-cell table:style-name="ce91" office:value-type="float" office:value="30">
            <text:p>30</text:p>
          </table:table-cell>
          <table:table-cell table:style-name="ce94" office:value-type="float" office:value="30">
            <text:p>30</text:p>
          </table:table-cell>
          <table:table-cell table:style-name="ce96" office:value-type="string">
            <text:p>normal</text:p>
          </table:table-cell>
          <table:table-cell table:style-name="ce97" table:formula="of:=VLOOKUP([.G32];SYMBOLE;5)" office:value-type="string" office:string-value="">
            <text:p></text:p>
          </table:table-cell>
          <table:table-cell table:style-name="ce97" table:formula="of:=VLOOKUP([.H32];SYMBOLE;5)" office:value-type="string" office:string-value="">
            <text:p></text:p>
          </table:table-cell>
          <table:table-cell table:style-name="ce97" table:formula="of:=VLOOKUP([.I32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/>
          <table:covered-table-cell table:number-columns-repeated="5"/>
          <table:table-cell/>
          <table:table-cell table:style-name="ce94" office:value-type="float" office:value="27">
            <text:p>27</text:p>
          </table:table-cell>
          <table:table-cell table:style-name="ce145" office:value-type="string">
            <text:p>-</text:p>
          </table:table-cell>
          <table:table-cell table:style-name="ce94" office:value-type="float" office:value="27">
            <text:p>27</text:p>
          </table:table-cell>
          <table:table-cell table:style-name="ce145" office:value-type="string">
            <text:p>-</text:p>
          </table:table-cell>
          <table:table-cell table:style-name="ce94" office:value-type="float" office:value="27">
            <text:p>27</text:p>
          </table:table-cell>
          <table:table-cell table:style-name="ce144" office:value-type="string">
            <text:p></text:p>
          </table:table-cell>
          <table:table-cell table:number-columns-repeated="14"/>
        </table:table-row>
        <table:table-row table:style-name="ro8">
          <table:table-cell table:style-name="ce91" office:value-type="float" office:value="31">
            <text:p>31</text:p>
          </table:table-cell>
          <table:table-cell table:style-name="ce94" office:value-type="float" office:value="31">
            <text:p>31</text:p>
          </table:table-cell>
          <table:table-cell table:style-name="ce96" office:value-type="string">
            <text:p>normal</text:p>
          </table:table-cell>
          <table:table-cell table:style-name="ce97" table:formula="of:=VLOOKUP([.G33];SYMBOLE;5)" office:value-type="string" office:string-value="">
            <text:p></text:p>
          </table:table-cell>
          <table:table-cell table:style-name="ce97" table:formula="of:=VLOOKUP([.H33];SYMBOLE;5)" office:value-type="string" office:string-value="">
            <text:p></text:p>
          </table:table-cell>
          <table:table-cell table:style-name="ce97" table:formula="of:=VLOOKUP([.I33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/>
          <table:table-cell table:style-name="ce117" office:value-type="string">
            <text:p>Vert</text:p>
          </table:table-cell>
          <table:table-cell table:style-name="ce123" office:value-type="string" table:number-columns-spanned="4" table:number-rows-spanned="1">
            <text:p>on peut modifier</text:p>
          </table:table-cell>
          <table:covered-table-cell table:style-name="ce123"/>
          <table:covered-table-cell table:style-name="ce123"/>
          <table:covered-table-cell table:style-name="ce123"/>
          <table:table-cell/>
          <table:table-cell table:style-name="ce94" office:value-type="float" office:value="28">
            <text:p>28</text:p>
          </table:table-cell>
          <table:table-cell table:style-name="ce145" office:value-type="string">
            <text:p>-</text:p>
          </table:table-cell>
          <table:table-cell table:style-name="ce94" office:value-type="float" office:value="28">
            <text:p>28</text:p>
          </table:table-cell>
          <table:table-cell table:style-name="ce145" office:value-type="string">
            <text:p>-</text:p>
          </table:table-cell>
          <table:table-cell table:style-name="ce94" office:value-type="float" office:value="28">
            <text:p>28</text:p>
          </table:table-cell>
          <table:table-cell table:style-name="ce145" office:value-type="string">
            <text:p>-</text:p>
          </table:table-cell>
          <table:table-cell table:number-columns-repeated="14"/>
        </table:table-row>
        <table:table-row table:style-name="ro8">
          <table:table-cell table:style-name="ce91" office:value-type="float" office:value="32">
            <text:p>32</text:p>
          </table:table-cell>
          <table:table-cell table:style-name="ce94" office:value-type="float" office:value="32">
            <text:p>32</text:p>
          </table:table-cell>
          <table:table-cell table:style-name="ce96" office:value-type="string">
            <text:p>normal</text:p>
          </table:table-cell>
          <table:table-cell table:style-name="ce97" table:formula="of:=VLOOKUP([.G34];SYMBOLE;5)" office:value-type="string" office:string-value="">
            <text:p></text:p>
          </table:table-cell>
          <table:table-cell table:style-name="ce97" table:formula="of:=VLOOKUP([.H34];SYMBOLE;5)" office:value-type="string" office:string-value="">
            <text:p></text:p>
          </table:table-cell>
          <table:table-cell table:style-name="ce97" table:formula="of:=VLOOKUP([.I34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/>
          <table:table-cell table:style-name="ce118" office:value-type="string">
            <text:p>rouge</text:p>
          </table:table-cell>
          <table:table-cell table:style-name="ce123" office:value-type="string" table:number-columns-spanned="4" table:number-rows-spanned="1">
            <text:p>pas touche</text:p>
          </table:table-cell>
          <table:covered-table-cell table:style-name="ce123"/>
          <table:covered-table-cell table:style-name="ce123"/>
          <table:covered-table-cell table:style-name="ce123"/>
          <table:table-cell/>
          <table:table-cell table:style-name="ce94" office:value-type="float" office:value="29">
            <text:p>29</text:p>
          </table:table-cell>
          <table:table-cell table:style-name="ce145" office:value-type="string">
            <text:p>-</text:p>
          </table:table-cell>
          <table:table-cell table:style-name="ce94" office:value-type="float" office:value="29">
            <text:p>29</text:p>
          </table:table-cell>
          <table:table-cell table:style-name="ce145" office:value-type="string">
            <text:p>-</text:p>
          </table:table-cell>
          <table:table-cell table:style-name="ce94" office:value-type="float" office:value="29">
            <text:p>29</text:p>
          </table:table-cell>
          <table:table-cell table:style-name="ce145" office:value-type="string">
            <text:p>-</text:p>
          </table:table-cell>
          <table:table-cell table:number-columns-repeated="14"/>
        </table:table-row>
        <table:table-row table:style-name="ro8">
          <table:table-cell table:style-name="ce91" office:value-type="float" office:value="33">
            <text:p>33</text:p>
          </table:table-cell>
          <table:table-cell table:style-name="ce94" office:value-type="float" office:value="33">
            <text:p>33</text:p>
          </table:table-cell>
          <table:table-cell table:style-name="ce96" office:value-type="string">
            <text:p>normal</text:p>
          </table:table-cell>
          <table:table-cell table:style-name="ce97" table:formula="of:=VLOOKUP([.G35];SYMBOLE;5)" office:value-type="string" office:string-value="">
            <text:p></text:p>
          </table:table-cell>
          <table:table-cell table:style-name="ce97" table:formula="of:=VLOOKUP([.H35];SYMBOLE;5)" office:value-type="string" office:string-value="">
            <text:p></text:p>
          </table:table-cell>
          <table:table-cell table:style-name="ce97" table:formula="of:=VLOOKUP([.I35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7"/>
          <table:table-cell table:style-name="ce94" office:value-type="float" office:value="30">
            <text:p>30</text:p>
          </table:table-cell>
          <table:table-cell table:style-name="ce145" office:value-type="string">
            <text:p>-</text:p>
          </table:table-cell>
          <table:table-cell table:style-name="ce94" office:value-type="float" office:value="30">
            <text:p>30</text:p>
          </table:table-cell>
          <table:table-cell table:style-name="ce146" office:value-type="string">
            <text:p>-</text:p>
          </table:table-cell>
          <table:table-cell table:style-name="ce94" office:value-type="float" office:value="30">
            <text:p>30</text:p>
          </table:table-cell>
          <table:table-cell table:style-name="ce146" office:value-type="string">
            <text:p>-</text:p>
          </table:table-cell>
          <table:table-cell table:number-columns-repeated="14"/>
        </table:table-row>
        <table:table-row table:style-name="ro8">
          <table:table-cell table:style-name="ce91" office:value-type="float" office:value="34">
            <text:p>34</text:p>
          </table:table-cell>
          <table:table-cell table:style-name="ce94" office:value-type="float" office:value="34">
            <text:p>34</text:p>
          </table:table-cell>
          <table:table-cell table:style-name="ce96" office:value-type="string">
            <text:p>normal</text:p>
          </table:table-cell>
          <table:table-cell table:style-name="ce97" table:formula="of:=VLOOKUP([.G36];SYMBOLE;5)" office:value-type="string" office:string-value="">
            <text:p></text:p>
          </table:table-cell>
          <table:table-cell table:style-name="ce97" table:formula="of:=VLOOKUP([.H36];SYMBOLE;5)" office:value-type="string" office:string-value="">
            <text:p></text:p>
          </table:table-cell>
          <table:table-cell table:style-name="ce97" table:formula="of:=VLOOKUP([.I36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7"/>
          <table:table-cell table:style-name="ce94" office:value-type="float" office:value="31">
            <text:p>31</text:p>
          </table:table-cell>
          <table:table-cell table:style-name="ce145" office:value-type="string">
            <text:p>-</text:p>
          </table:table-cell>
          <table:table-cell table:style-name="ce94" office:value-type="float" office:value="31">
            <text:p>31</text:p>
          </table:table-cell>
          <table:table-cell table:style-name="ce146" office:value-type="string">
            <text:p>-</text:p>
          </table:table-cell>
          <table:table-cell table:style-name="ce94" office:value-type="float" office:value="31">
            <text:p>31</text:p>
          </table:table-cell>
          <table:table-cell table:style-name="ce146" office:value-type="string">
            <text:p>-</text:p>
          </table:table-cell>
          <table:table-cell table:number-columns-repeated="14"/>
        </table:table-row>
        <table:table-row table:style-name="ro8">
          <table:table-cell table:style-name="ce91" office:value-type="float" office:value="35">
            <text:p>35</text:p>
          </table:table-cell>
          <table:table-cell table:style-name="ce94" office:value-type="float" office:value="35">
            <text:p>35</text:p>
          </table:table-cell>
          <table:table-cell table:style-name="ce96" office:value-type="string">
            <text:p>normal</text:p>
          </table:table-cell>
          <table:table-cell table:style-name="ce97" table:formula="of:=VLOOKUP([.G37];SYMBOLE;5)" office:value-type="string" office:string-value="">
            <text:p></text:p>
          </table:table-cell>
          <table:table-cell table:style-name="ce97" table:formula="of:=VLOOKUP([.H37];SYMBOLE;5)" office:value-type="string" office:string-value="">
            <text:p></text:p>
          </table:table-cell>
          <table:table-cell table:style-name="ce97" table:formula="of:=VLOOKUP([.I37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7"/>
          <table:table-cell table:style-name="ce94" office:value-type="float" office:value="32">
            <text:p>32</text:p>
          </table:table-cell>
          <table:table-cell table:style-name="ce145" office:value-type="string">
            <text:p>-</text:p>
          </table:table-cell>
          <table:table-cell table:style-name="ce94" office:value-type="float" office:value="32">
            <text:p>32</text:p>
          </table:table-cell>
          <table:table-cell table:style-name="ce146" office:value-type="string">
            <text:p>-</text:p>
          </table:table-cell>
          <table:table-cell table:style-name="ce94" office:value-type="float" office:value="32">
            <text:p>32</text:p>
          </table:table-cell>
          <table:table-cell table:style-name="ce146" office:value-type="string">
            <text:p>-</text:p>
          </table:table-cell>
          <table:table-cell table:number-columns-repeated="14"/>
        </table:table-row>
        <table:table-row table:style-name="ro8">
          <table:table-cell table:style-name="ce91" office:value-type="float" office:value="36">
            <text:p>36</text:p>
          </table:table-cell>
          <table:table-cell table:style-name="ce94" office:value-type="float" office:value="36">
            <text:p>36</text:p>
          </table:table-cell>
          <table:table-cell table:style-name="ce96" office:value-type="string">
            <text:p>normal</text:p>
          </table:table-cell>
          <table:table-cell table:style-name="ce97" table:formula="of:=VLOOKUP([.G38];SYMBOLE;5)" office:value-type="string" office:string-value="">
            <text:p></text:p>
          </table:table-cell>
          <table:table-cell table:style-name="ce97" table:formula="of:=VLOOKUP([.H38];SYMBOLE;5)" office:value-type="string" office:string-value="">
            <text:p></text:p>
          </table:table-cell>
          <table:table-cell table:style-name="ce97" table:formula="of:=VLOOKUP([.I38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7"/>
          <table:table-cell table:style-name="ce94" office:value-type="float" office:value="33">
            <text:p>33</text:p>
          </table:table-cell>
          <table:table-cell table:style-name="ce145" office:value-type="string">
            <text:p>-</text:p>
          </table:table-cell>
          <table:table-cell table:style-name="ce94" office:value-type="float" office:value="33">
            <text:p>33</text:p>
          </table:table-cell>
          <table:table-cell table:style-name="ce146" office:value-type="string">
            <text:p>-</text:p>
          </table:table-cell>
          <table:table-cell table:style-name="ce94" office:value-type="float" office:value="33">
            <text:p>33</text:p>
          </table:table-cell>
          <table:table-cell table:style-name="ce146" office:value-type="string">
            <text:p>-</text:p>
          </table:table-cell>
          <table:table-cell table:number-columns-repeated="14"/>
        </table:table-row>
        <table:table-row table:style-name="ro8">
          <table:table-cell table:style-name="ce91" office:value-type="float" office:value="37">
            <text:p>37</text:p>
          </table:table-cell>
          <table:table-cell table:style-name="ce94" office:value-type="float" office:value="37">
            <text:p>37</text:p>
          </table:table-cell>
          <table:table-cell table:style-name="ce96" office:value-type="string">
            <text:p>normal</text:p>
          </table:table-cell>
          <table:table-cell table:style-name="ce97" table:formula="of:=VLOOKUP([.G39];SYMBOLE;5)" office:value-type="string" office:string-value="">
            <text:p></text:p>
          </table:table-cell>
          <table:table-cell table:style-name="ce97" table:formula="of:=VLOOKUP([.H39];SYMBOLE;5)" office:value-type="string" office:string-value="">
            <text:p></text:p>
          </table:table-cell>
          <table:table-cell table:style-name="ce97" table:formula="of:=VLOOKUP([.I39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7"/>
          <table:table-cell table:style-name="ce94" office:value-type="float" office:value="34">
            <text:p>34</text:p>
          </table:table-cell>
          <table:table-cell table:style-name="ce145" office:value-type="string">
            <text:p>-</text:p>
          </table:table-cell>
          <table:table-cell table:style-name="ce94" office:value-type="float" office:value="34">
            <text:p>34</text:p>
          </table:table-cell>
          <table:table-cell table:style-name="ce146" office:value-type="string">
            <text:p>-</text:p>
          </table:table-cell>
          <table:table-cell table:style-name="ce94" office:value-type="float" office:value="34">
            <text:p>34</text:p>
          </table:table-cell>
          <table:table-cell table:style-name="ce146" office:value-type="string">
            <text:p>-</text:p>
          </table:table-cell>
          <table:table-cell table:number-columns-repeated="14"/>
        </table:table-row>
        <table:table-row table:style-name="ro8">
          <table:table-cell table:style-name="ce91" office:value-type="float" office:value="38">
            <text:p>38</text:p>
          </table:table-cell>
          <table:table-cell table:style-name="ce94" office:value-type="float" office:value="38">
            <text:p>38</text:p>
          </table:table-cell>
          <table:table-cell table:style-name="ce96" office:value-type="string">
            <text:p>normal</text:p>
          </table:table-cell>
          <table:table-cell table:style-name="ce97" table:formula="of:=VLOOKUP([.G40];SYMBOLE;5)" office:value-type="string" office:string-value="">
            <text:p></text:p>
          </table:table-cell>
          <table:table-cell table:style-name="ce97" table:formula="of:=VLOOKUP([.H40];SYMBOLE;5)" office:value-type="string" office:string-value="">
            <text:p></text:p>
          </table:table-cell>
          <table:table-cell table:style-name="ce97" table:formula="of:=VLOOKUP([.I40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7"/>
          <table:table-cell table:style-name="ce94" office:value-type="float" office:value="35">
            <text:p>35</text:p>
          </table:table-cell>
          <table:table-cell table:style-name="ce145" office:value-type="string">
            <text:p>-</text:p>
          </table:table-cell>
          <table:table-cell table:style-name="ce94" office:value-type="float" office:value="35">
            <text:p>35</text:p>
          </table:table-cell>
          <table:table-cell table:style-name="ce146" office:value-type="string">
            <text:p>-</text:p>
          </table:table-cell>
          <table:table-cell table:style-name="ce94" office:value-type="float" office:value="35">
            <text:p>35</text:p>
          </table:table-cell>
          <table:table-cell table:style-name="ce146" office:value-type="string">
            <text:p>-</text:p>
          </table:table-cell>
          <table:table-cell table:number-columns-repeated="14"/>
        </table:table-row>
        <table:table-row table:style-name="ro8">
          <table:table-cell table:style-name="ce91" office:value-type="float" office:value="39">
            <text:p>39</text:p>
          </table:table-cell>
          <table:table-cell table:style-name="ce94" office:value-type="float" office:value="39">
            <text:p>39</text:p>
          </table:table-cell>
          <table:table-cell table:style-name="ce96" office:value-type="string">
            <text:p>normal</text:p>
          </table:table-cell>
          <table:table-cell table:style-name="ce97" table:formula="of:=VLOOKUP([.G41];SYMBOLE;5)" office:value-type="string" office:string-value="">
            <text:p></text:p>
          </table:table-cell>
          <table:table-cell table:style-name="ce97" table:formula="of:=VLOOKUP([.H41];SYMBOLE;5)" office:value-type="string" office:string-value="">
            <text:p></text:p>
          </table:table-cell>
          <table:table-cell table:style-name="ce97" table:formula="of:=VLOOKUP([.I41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7"/>
          <table:table-cell table:style-name="ce94" office:value-type="float" office:value="36">
            <text:p>36</text:p>
          </table:table-cell>
          <table:table-cell table:style-name="ce145" office:value-type="string">
            <text:p>-</text:p>
          </table:table-cell>
          <table:table-cell table:style-name="ce94" office:value-type="float" office:value="36">
            <text:p>36</text:p>
          </table:table-cell>
          <table:table-cell table:style-name="ce146" office:value-type="string">
            <text:p>-</text:p>
          </table:table-cell>
          <table:table-cell table:style-name="ce94" office:value-type="float" office:value="36">
            <text:p>36</text:p>
          </table:table-cell>
          <table:table-cell table:style-name="ce146" office:value-type="string">
            <text:p>-</text:p>
          </table:table-cell>
          <table:table-cell table:number-columns-repeated="14"/>
        </table:table-row>
        <table:table-row table:style-name="ro8">
          <table:table-cell table:style-name="ce91" office:value-type="float" office:value="40">
            <text:p>40</text:p>
          </table:table-cell>
          <table:table-cell table:style-name="ce94" office:value-type="float" office:value="40">
            <text:p>40</text:p>
          </table:table-cell>
          <table:table-cell table:style-name="ce96" office:value-type="string">
            <text:p>normal</text:p>
          </table:table-cell>
          <table:table-cell table:style-name="ce97" table:formula="of:=VLOOKUP([.G42];SYMBOLE;5)" office:value-type="string" office:string-value="">
            <text:p></text:p>
          </table:table-cell>
          <table:table-cell table:style-name="ce97" table:formula="of:=VLOOKUP([.H42];SYMBOLE;5)" office:value-type="string" office:string-value="">
            <text:p></text:p>
          </table:table-cell>
          <table:table-cell table:style-name="ce97" table:formula="of:=VLOOKUP([.I42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7"/>
          <table:table-cell table:style-name="ce94" office:value-type="float" office:value="37">
            <text:p>37</text:p>
          </table:table-cell>
          <table:table-cell table:style-name="ce145" office:value-type="string">
            <text:p>-</text:p>
          </table:table-cell>
          <table:table-cell table:style-name="ce94" office:value-type="float" office:value="37">
            <text:p>37</text:p>
          </table:table-cell>
          <table:table-cell table:style-name="ce146" office:value-type="string">
            <text:p>-</text:p>
          </table:table-cell>
          <table:table-cell table:style-name="ce94" office:value-type="float" office:value="37">
            <text:p>37</text:p>
          </table:table-cell>
          <table:table-cell table:style-name="ce146" office:value-type="string">
            <text:p>-</text:p>
          </table:table-cell>
          <table:table-cell table:number-columns-repeated="14"/>
        </table:table-row>
        <table:table-row table:style-name="ro8">
          <table:table-cell table:style-name="ce91" office:value-type="float" office:value="41">
            <text:p>41</text:p>
          </table:table-cell>
          <table:table-cell table:style-name="ce94" office:value-type="float" office:value="41">
            <text:p>41</text:p>
          </table:table-cell>
          <table:table-cell table:style-name="ce96" office:value-type="string">
            <text:p>normal</text:p>
          </table:table-cell>
          <table:table-cell table:style-name="ce97" table:formula="of:=VLOOKUP([.G43];SYMBOLE;5)" office:value-type="string" office:string-value="">
            <text:p></text:p>
          </table:table-cell>
          <table:table-cell table:style-name="ce97" table:formula="of:=VLOOKUP([.H43];SYMBOLE;5)" office:value-type="string" office:string-value="">
            <text:p></text:p>
          </table:table-cell>
          <table:table-cell table:style-name="ce97" table:formula="of:=VLOOKUP([.I43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7"/>
          <table:table-cell table:style-name="ce94" office:value-type="float" office:value="38">
            <text:p>38</text:p>
          </table:table-cell>
          <table:table-cell table:style-name="ce145" office:value-type="string">
            <text:p>-</text:p>
          </table:table-cell>
          <table:table-cell table:style-name="ce94" office:value-type="float" office:value="38">
            <text:p>38</text:p>
          </table:table-cell>
          <table:table-cell table:style-name="ce146" office:value-type="string">
            <text:p>-</text:p>
          </table:table-cell>
          <table:table-cell table:style-name="ce94" office:value-type="float" office:value="38">
            <text:p>38</text:p>
          </table:table-cell>
          <table:table-cell table:style-name="ce146" office:value-type="string">
            <text:p>-</text:p>
          </table:table-cell>
          <table:table-cell table:number-columns-repeated="14"/>
        </table:table-row>
        <table:table-row table:style-name="ro8">
          <table:table-cell table:style-name="ce91" office:value-type="float" office:value="42">
            <text:p>42</text:p>
          </table:table-cell>
          <table:table-cell table:style-name="ce94" office:value-type="float" office:value="42">
            <text:p>42</text:p>
          </table:table-cell>
          <table:table-cell table:style-name="ce96" office:value-type="string">
            <text:p>normal</text:p>
          </table:table-cell>
          <table:table-cell table:style-name="ce97" table:formula="of:=VLOOKUP([.G44];SYMBOLE;5)" office:value-type="string" office:string-value="">
            <text:p></text:p>
          </table:table-cell>
          <table:table-cell table:style-name="ce97" table:formula="of:=VLOOKUP([.H44];SYMBOLE;5)" office:value-type="string" office:string-value="">
            <text:p></text:p>
          </table:table-cell>
          <table:table-cell table:style-name="ce97" table:formula="of:=VLOOKUP([.I44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7"/>
          <table:table-cell table:style-name="ce94" office:value-type="float" office:value="39">
            <text:p>39</text:p>
          </table:table-cell>
          <table:table-cell table:style-name="ce145" office:value-type="string">
            <text:p>-</text:p>
          </table:table-cell>
          <table:table-cell table:style-name="ce94" office:value-type="float" office:value="39">
            <text:p>39</text:p>
          </table:table-cell>
          <table:table-cell table:style-name="ce146" office:value-type="string">
            <text:p>-</text:p>
          </table:table-cell>
          <table:table-cell table:style-name="ce94" office:value-type="float" office:value="39">
            <text:p>39</text:p>
          </table:table-cell>
          <table:table-cell table:style-name="ce146" office:value-type="string">
            <text:p>-</text:p>
          </table:table-cell>
          <table:table-cell table:number-columns-repeated="14"/>
        </table:table-row>
        <table:table-row table:style-name="ro8">
          <table:table-cell table:style-name="ce91" office:value-type="float" office:value="43">
            <text:p>43</text:p>
          </table:table-cell>
          <table:table-cell table:style-name="ce94" office:value-type="float" office:value="43">
            <text:p>43</text:p>
          </table:table-cell>
          <table:table-cell table:style-name="ce96" office:value-type="string">
            <text:p>normal</text:p>
          </table:table-cell>
          <table:table-cell table:style-name="ce97" table:formula="of:=VLOOKUP([.G45];SYMBOLE;5)" office:value-type="string" office:string-value="">
            <text:p></text:p>
          </table:table-cell>
          <table:table-cell table:style-name="ce97" table:formula="of:=VLOOKUP([.H45];SYMBOLE;5)" office:value-type="string" office:string-value="">
            <text:p></text:p>
          </table:table-cell>
          <table:table-cell table:style-name="ce97" table:formula="of:=VLOOKUP([.I45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7"/>
          <table:table-cell table:style-name="ce94" office:value-type="float" office:value="40">
            <text:p>40</text:p>
          </table:table-cell>
          <table:table-cell table:style-name="ce145" office:value-type="string">
            <text:p>-</text:p>
          </table:table-cell>
          <table:table-cell table:style-name="ce94" office:value-type="float" office:value="40">
            <text:p>40</text:p>
          </table:table-cell>
          <table:table-cell table:style-name="ce146" office:value-type="string">
            <text:p>-</text:p>
          </table:table-cell>
          <table:table-cell table:style-name="ce94" office:value-type="float" office:value="40">
            <text:p>40</text:p>
          </table:table-cell>
          <table:table-cell table:style-name="ce146" office:value-type="string">
            <text:p>-</text:p>
          </table:table-cell>
          <table:table-cell table:number-columns-repeated="14"/>
        </table:table-row>
        <table:table-row table:style-name="ro8">
          <table:table-cell table:style-name="ce91" office:value-type="float" office:value="44">
            <text:p>44</text:p>
          </table:table-cell>
          <table:table-cell table:style-name="ce94" office:value-type="float" office:value="44">
            <text:p>44</text:p>
          </table:table-cell>
          <table:table-cell table:style-name="ce96" office:value-type="string">
            <text:p>normal</text:p>
          </table:table-cell>
          <table:table-cell table:style-name="ce97" table:formula="of:=VLOOKUP([.G46];SYMBOLE;5)" office:value-type="string" office:string-value="">
            <text:p></text:p>
          </table:table-cell>
          <table:table-cell table:style-name="ce97" table:formula="of:=VLOOKUP([.H46];SYMBOLE;5)" office:value-type="string" office:string-value="">
            <text:p></text:p>
          </table:table-cell>
          <table:table-cell table:style-name="ce97" table:formula="of:=VLOOKUP([.I46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7"/>
          <table:table-cell table:style-name="ce94" office:value-type="float" office:value="41">
            <text:p>41</text:p>
          </table:table-cell>
          <table:table-cell table:style-name="ce145" office:value-type="string">
            <text:p>-</text:p>
          </table:table-cell>
          <table:table-cell table:style-name="ce94" office:value-type="float" office:value="41">
            <text:p>41</text:p>
          </table:table-cell>
          <table:table-cell table:style-name="ce146" office:value-type="string">
            <text:p>-</text:p>
          </table:table-cell>
          <table:table-cell table:style-name="ce94" office:value-type="float" office:value="41">
            <text:p>41</text:p>
          </table:table-cell>
          <table:table-cell table:style-name="ce146" office:value-type="string">
            <text:p>-</text:p>
          </table:table-cell>
          <table:table-cell table:number-columns-repeated="14"/>
        </table:table-row>
        <table:table-row table:style-name="ro8">
          <table:table-cell table:style-name="ce91" office:value-type="float" office:value="45">
            <text:p>45</text:p>
          </table:table-cell>
          <table:table-cell table:style-name="ce94" office:value-type="float" office:value="45">
            <text:p>45</text:p>
          </table:table-cell>
          <table:table-cell table:style-name="ce96" office:value-type="string">
            <text:p>normal</text:p>
          </table:table-cell>
          <table:table-cell table:style-name="ce97" table:formula="of:=VLOOKUP([.G47];SYMBOLE;5)" office:value-type="string" office:string-value="">
            <text:p></text:p>
          </table:table-cell>
          <table:table-cell table:style-name="ce97" table:formula="of:=VLOOKUP([.H47];SYMBOLE;5)" office:value-type="string" office:string-value="">
            <text:p></text:p>
          </table:table-cell>
          <table:table-cell table:style-name="ce97" table:formula="of:=VLOOKUP([.I47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7"/>
          <table:table-cell table:style-name="ce94" office:value-type="float" office:value="42">
            <text:p>42</text:p>
          </table:table-cell>
          <table:table-cell table:style-name="ce145" office:value-type="string">
            <text:p>-</text:p>
          </table:table-cell>
          <table:table-cell table:style-name="ce94" office:value-type="float" office:value="42">
            <text:p>42</text:p>
          </table:table-cell>
          <table:table-cell table:style-name="ce146" office:value-type="string">
            <text:p>-</text:p>
          </table:table-cell>
          <table:table-cell table:style-name="ce94" office:value-type="float" office:value="42">
            <text:p>42</text:p>
          </table:table-cell>
          <table:table-cell table:style-name="ce146" office:value-type="string">
            <text:p>-</text:p>
          </table:table-cell>
          <table:table-cell table:number-columns-repeated="14"/>
        </table:table-row>
        <table:table-row table:style-name="ro8">
          <table:table-cell table:style-name="ce91" office:value-type="float" office:value="46">
            <text:p>46</text:p>
          </table:table-cell>
          <table:table-cell table:style-name="ce94" office:value-type="float" office:value="46">
            <text:p>46</text:p>
          </table:table-cell>
          <table:table-cell table:style-name="ce96" office:value-type="string">
            <text:p>normal</text:p>
          </table:table-cell>
          <table:table-cell table:style-name="ce97" table:formula="of:=VLOOKUP([.G48];SYMBOLE;5)" office:value-type="string" office:string-value="">
            <text:p></text:p>
          </table:table-cell>
          <table:table-cell table:style-name="ce97" table:formula="of:=VLOOKUP([.H48];SYMBOLE;5)" office:value-type="string" office:string-value="">
            <text:p></text:p>
          </table:table-cell>
          <table:table-cell table:style-name="ce97" table:formula="of:=VLOOKUP([.I48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7"/>
          <table:table-cell table:style-name="ce94" office:value-type="float" office:value="43">
            <text:p>43</text:p>
          </table:table-cell>
          <table:table-cell table:style-name="ce145" office:value-type="string">
            <text:p>-</text:p>
          </table:table-cell>
          <table:table-cell table:style-name="ce94" office:value-type="float" office:value="43">
            <text:p>43</text:p>
          </table:table-cell>
          <table:table-cell table:style-name="ce146" office:value-type="string">
            <text:p>-</text:p>
          </table:table-cell>
          <table:table-cell table:style-name="ce94" office:value-type="float" office:value="43">
            <text:p>43</text:p>
          </table:table-cell>
          <table:table-cell table:style-name="ce146" office:value-type="string">
            <text:p>-</text:p>
          </table:table-cell>
          <table:table-cell table:number-columns-repeated="14"/>
        </table:table-row>
        <table:table-row table:style-name="ro8">
          <table:table-cell table:style-name="ce91" office:value-type="float" office:value="47">
            <text:p>47</text:p>
          </table:table-cell>
          <table:table-cell table:style-name="ce94" office:value-type="float" office:value="47">
            <text:p>47</text:p>
          </table:table-cell>
          <table:table-cell table:style-name="ce96" office:value-type="string">
            <text:p>normal</text:p>
          </table:table-cell>
          <table:table-cell table:style-name="ce97" table:formula="of:=VLOOKUP([.G49];SYMBOLE;5)" office:value-type="string" office:string-value="">
            <text:p></text:p>
          </table:table-cell>
          <table:table-cell table:style-name="ce97" table:formula="of:=VLOOKUP([.H49];SYMBOLE;5)" office:value-type="string" office:string-value="">
            <text:p></text:p>
          </table:table-cell>
          <table:table-cell table:style-name="ce97" table:formula="of:=VLOOKUP([.I49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7"/>
          <table:table-cell table:style-name="ce94" office:value-type="float" office:value="44">
            <text:p>44</text:p>
          </table:table-cell>
          <table:table-cell table:style-name="ce145" office:value-type="string">
            <text:p>-</text:p>
          </table:table-cell>
          <table:table-cell table:style-name="ce94" office:value-type="float" office:value="44">
            <text:p>44</text:p>
          </table:table-cell>
          <table:table-cell table:style-name="ce146" office:value-type="string">
            <text:p>-</text:p>
          </table:table-cell>
          <table:table-cell table:style-name="ce94" office:value-type="float" office:value="44">
            <text:p>44</text:p>
          </table:table-cell>
          <table:table-cell table:style-name="ce146" office:value-type="string">
            <text:p>-</text:p>
          </table:table-cell>
          <table:table-cell table:number-columns-repeated="14"/>
        </table:table-row>
        <table:table-row table:style-name="ro8">
          <table:table-cell table:style-name="ce91" office:value-type="float" office:value="48">
            <text:p>48</text:p>
          </table:table-cell>
          <table:table-cell table:style-name="ce94" office:value-type="float" office:value="48">
            <text:p>48</text:p>
          </table:table-cell>
          <table:table-cell table:style-name="ce96" office:value-type="string">
            <text:p>normal</text:p>
          </table:table-cell>
          <table:table-cell table:style-name="ce97" table:formula="of:=VLOOKUP([.G50];SYMBOLE;5)" office:value-type="string" office:string-value="">
            <text:p></text:p>
          </table:table-cell>
          <table:table-cell table:style-name="ce97" table:formula="of:=VLOOKUP([.H50];SYMBOLE;5)" office:value-type="string" office:string-value="">
            <text:p></text:p>
          </table:table-cell>
          <table:table-cell table:style-name="ce97" table:formula="of:=VLOOKUP([.I50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7"/>
          <table:table-cell table:style-name="ce94" office:value-type="float" office:value="45">
            <text:p>45</text:p>
          </table:table-cell>
          <table:table-cell table:style-name="ce145" office:value-type="string">
            <text:p>-</text:p>
          </table:table-cell>
          <table:table-cell table:style-name="ce94" office:value-type="float" office:value="45">
            <text:p>45</text:p>
          </table:table-cell>
          <table:table-cell table:style-name="ce146" office:value-type="string">
            <text:p>-</text:p>
          </table:table-cell>
          <table:table-cell table:style-name="ce94" office:value-type="float" office:value="45">
            <text:p>45</text:p>
          </table:table-cell>
          <table:table-cell table:style-name="ce146" office:value-type="string">
            <text:p>-</text:p>
          </table:table-cell>
          <table:table-cell table:number-columns-repeated="14"/>
        </table:table-row>
        <table:table-row table:style-name="ro8">
          <table:table-cell table:style-name="ce91" office:value-type="float" office:value="49">
            <text:p>49</text:p>
          </table:table-cell>
          <table:table-cell table:style-name="ce94" office:value-type="float" office:value="49">
            <text:p>49</text:p>
          </table:table-cell>
          <table:table-cell table:style-name="ce96" office:value-type="string">
            <text:p>normal</text:p>
          </table:table-cell>
          <table:table-cell table:style-name="ce97" table:formula="of:=VLOOKUP([.G51];SYMBOLE;5)" office:value-type="string" office:string-value="">
            <text:p></text:p>
          </table:table-cell>
          <table:table-cell table:style-name="ce97" table:formula="of:=VLOOKUP([.H51];SYMBOLE;5)" office:value-type="string" office:string-value="">
            <text:p></text:p>
          </table:table-cell>
          <table:table-cell table:style-name="ce97" table:formula="of:=VLOOKUP([.I51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7"/>
          <table:table-cell table:style-name="ce94" office:value-type="float" office:value="46">
            <text:p>46</text:p>
          </table:table-cell>
          <table:table-cell table:style-name="ce145" office:value-type="string">
            <text:p>-</text:p>
          </table:table-cell>
          <table:table-cell table:style-name="ce94" office:value-type="float" office:value="46">
            <text:p>46</text:p>
          </table:table-cell>
          <table:table-cell table:style-name="ce146" office:value-type="string">
            <text:p>-</text:p>
          </table:table-cell>
          <table:table-cell table:style-name="ce94" office:value-type="float" office:value="46">
            <text:p>46</text:p>
          </table:table-cell>
          <table:table-cell table:style-name="ce146" office:value-type="string">
            <text:p>-</text:p>
          </table:table-cell>
          <table:table-cell table:number-columns-repeated="14"/>
        </table:table-row>
        <table:table-row table:style-name="ro8">
          <table:table-cell table:style-name="ce91" office:value-type="float" office:value="50">
            <text:p>50</text:p>
          </table:table-cell>
          <table:table-cell table:style-name="ce94" office:value-type="float" office:value="50">
            <text:p>50</text:p>
          </table:table-cell>
          <table:table-cell table:style-name="ce96" office:value-type="string">
            <text:p>normal</text:p>
          </table:table-cell>
          <table:table-cell table:style-name="ce97" table:formula="of:=VLOOKUP([.G52];SYMBOLE;5)" office:value-type="string" office:string-value="">
            <text:p></text:p>
          </table:table-cell>
          <table:table-cell table:style-name="ce97" table:formula="of:=VLOOKUP([.H52];SYMBOLE;5)" office:value-type="string" office:string-value="">
            <text:p></text:p>
          </table:table-cell>
          <table:table-cell table:style-name="ce97" table:formula="of:=VLOOKUP([.I52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7"/>
          <table:table-cell table:style-name="ce94" office:value-type="float" office:value="47">
            <text:p>47</text:p>
          </table:table-cell>
          <table:table-cell table:style-name="ce145" office:value-type="string">
            <text:p>-</text:p>
          </table:table-cell>
          <table:table-cell table:style-name="ce94" office:value-type="float" office:value="47">
            <text:p>47</text:p>
          </table:table-cell>
          <table:table-cell table:style-name="ce146" office:value-type="string">
            <text:p>-</text:p>
          </table:table-cell>
          <table:table-cell table:style-name="ce94" office:value-type="float" office:value="47">
            <text:p>47</text:p>
          </table:table-cell>
          <table:table-cell table:style-name="ce146" office:value-type="string">
            <text:p>-</text:p>
          </table:table-cell>
          <table:table-cell table:number-columns-repeated="14"/>
        </table:table-row>
        <table:table-row table:style-name="ro8">
          <table:table-cell table:style-name="ce91" office:value-type="float" office:value="51">
            <text:p>51</text:p>
          </table:table-cell>
          <table:table-cell table:style-name="ce94" office:value-type="float" office:value="51">
            <text:p>51</text:p>
          </table:table-cell>
          <table:table-cell table:style-name="ce96" office:value-type="string">
            <text:p>normal</text:p>
          </table:table-cell>
          <table:table-cell table:style-name="ce97" table:formula="of:=VLOOKUP([.G53];SYMBOLE;5)" office:value-type="string" office:string-value="">
            <text:p></text:p>
          </table:table-cell>
          <table:table-cell table:style-name="ce97" table:formula="of:=VLOOKUP([.H53];SYMBOLE;5)" office:value-type="string" office:string-value="">
            <text:p></text:p>
          </table:table-cell>
          <table:table-cell table:style-name="ce97" table:formula="of:=VLOOKUP([.I53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7"/>
          <table:table-cell table:style-name="ce94" office:value-type="float" office:value="48">
            <text:p>48</text:p>
          </table:table-cell>
          <table:table-cell table:style-name="ce145" office:value-type="string">
            <text:p>-</text:p>
          </table:table-cell>
          <table:table-cell table:style-name="ce94" office:value-type="float" office:value="48">
            <text:p>48</text:p>
          </table:table-cell>
          <table:table-cell table:style-name="ce146" office:value-type="string">
            <text:p>-</text:p>
          </table:table-cell>
          <table:table-cell table:style-name="ce94" office:value-type="float" office:value="48">
            <text:p>48</text:p>
          </table:table-cell>
          <table:table-cell table:style-name="ce146" office:value-type="string">
            <text:p>-</text:p>
          </table:table-cell>
          <table:table-cell table:number-columns-repeated="14"/>
        </table:table-row>
        <table:table-row table:style-name="ro8">
          <table:table-cell table:style-name="ce91" office:value-type="float" office:value="52">
            <text:p>52</text:p>
          </table:table-cell>
          <table:table-cell table:style-name="ce94" office:value-type="float" office:value="52">
            <text:p>52</text:p>
          </table:table-cell>
          <table:table-cell table:style-name="ce96" office:value-type="string">
            <text:p>normal</text:p>
          </table:table-cell>
          <table:table-cell table:style-name="ce97" table:formula="of:=VLOOKUP([.G54];SYMBOLE;5)" office:value-type="string" office:string-value="">
            <text:p></text:p>
          </table:table-cell>
          <table:table-cell table:style-name="ce97" table:formula="of:=VLOOKUP([.H54];SYMBOLE;5)" office:value-type="string" office:string-value="">
            <text:p></text:p>
          </table:table-cell>
          <table:table-cell table:style-name="ce97" table:formula="of:=VLOOKUP([.I54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7"/>
          <table:table-cell table:style-name="ce94" office:value-type="float" office:value="49">
            <text:p>49</text:p>
          </table:table-cell>
          <table:table-cell table:style-name="ce145" office:value-type="string">
            <text:p>-</text:p>
          </table:table-cell>
          <table:table-cell table:style-name="ce94" office:value-type="float" office:value="49">
            <text:p>49</text:p>
          </table:table-cell>
          <table:table-cell table:style-name="ce146" office:value-type="string">
            <text:p>-</text:p>
          </table:table-cell>
          <table:table-cell table:style-name="ce94" office:value-type="float" office:value="49">
            <text:p>49</text:p>
          </table:table-cell>
          <table:table-cell table:style-name="ce146" office:value-type="string">
            <text:p>-</text:p>
          </table:table-cell>
          <table:table-cell table:number-columns-repeated="14"/>
        </table:table-row>
        <table:table-row table:style-name="ro8">
          <table:table-cell table:style-name="ce91" office:value-type="float" office:value="53">
            <text:p>53</text:p>
          </table:table-cell>
          <table:table-cell table:style-name="ce94" office:value-type="float" office:value="53">
            <text:p>53</text:p>
          </table:table-cell>
          <table:table-cell table:style-name="ce96" office:value-type="string">
            <text:p>normal</text:p>
          </table:table-cell>
          <table:table-cell table:style-name="ce97" table:formula="of:=VLOOKUP([.G55];SYMBOLE;5)" office:value-type="string" office:string-value="">
            <text:p></text:p>
          </table:table-cell>
          <table:table-cell table:style-name="ce97" table:formula="of:=VLOOKUP([.H55];SYMBOLE;5)" office:value-type="string" office:string-value="">
            <text:p></text:p>
          </table:table-cell>
          <table:table-cell table:style-name="ce97" table:formula="of:=VLOOKUP([.I55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7"/>
          <table:table-cell table:style-name="ce94" office:value-type="float" office:value="50">
            <text:p>50</text:p>
          </table:table-cell>
          <table:table-cell table:style-name="ce145" office:value-type="string">
            <text:p>-</text:p>
          </table:table-cell>
          <table:table-cell table:style-name="ce94" office:value-type="float" office:value="50">
            <text:p>50</text:p>
          </table:table-cell>
          <table:table-cell table:style-name="ce146" office:value-type="string">
            <text:p>-</text:p>
          </table:table-cell>
          <table:table-cell table:style-name="ce94" office:value-type="float" office:value="50">
            <text:p>50</text:p>
          </table:table-cell>
          <table:table-cell table:style-name="ce146" office:value-type="string">
            <text:p>-</text:p>
          </table:table-cell>
          <table:table-cell table:number-columns-repeated="14"/>
        </table:table-row>
        <table:table-row table:style-name="ro8">
          <table:table-cell table:style-name="ce91" office:value-type="float" office:value="54">
            <text:p>54</text:p>
          </table:table-cell>
          <table:table-cell table:style-name="ce94" office:value-type="float" office:value="54">
            <text:p>54</text:p>
          </table:table-cell>
          <table:table-cell table:style-name="ce96" office:value-type="string">
            <text:p>normal</text:p>
          </table:table-cell>
          <table:table-cell table:style-name="ce97" table:formula="of:=VLOOKUP([.G56];SYMBOLE;5)" office:value-type="string" office:string-value="">
            <text:p></text:p>
          </table:table-cell>
          <table:table-cell table:style-name="ce97" table:formula="of:=VLOOKUP([.H56];SYMBOLE;5)" office:value-type="string" office:string-value="">
            <text:p></text:p>
          </table:table-cell>
          <table:table-cell table:style-name="ce97" table:formula="of:=VLOOKUP([.I56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7"/>
          <table:table-cell table:style-name="ce94" office:value-type="float" office:value="51">
            <text:p>51</text:p>
          </table:table-cell>
          <table:table-cell table:style-name="ce145" office:value-type="string">
            <text:p>-</text:p>
          </table:table-cell>
          <table:table-cell table:style-name="ce94" office:value-type="float" office:value="51">
            <text:p>51</text:p>
          </table:table-cell>
          <table:table-cell table:style-name="ce146" office:value-type="string">
            <text:p>-</text:p>
          </table:table-cell>
          <table:table-cell table:style-name="ce94" office:value-type="float" office:value="51">
            <text:p>51</text:p>
          </table:table-cell>
          <table:table-cell table:style-name="ce146" office:value-type="string">
            <text:p>-</text:p>
          </table:table-cell>
          <table:table-cell table:number-columns-repeated="14"/>
        </table:table-row>
        <table:table-row table:style-name="ro8">
          <table:table-cell table:style-name="ce91" office:value-type="float" office:value="55">
            <text:p>55</text:p>
          </table:table-cell>
          <table:table-cell table:style-name="ce94" office:value-type="float" office:value="55">
            <text:p>55</text:p>
          </table:table-cell>
          <table:table-cell table:style-name="ce96" office:value-type="string">
            <text:p>normal</text:p>
          </table:table-cell>
          <table:table-cell table:style-name="ce97" table:formula="of:=VLOOKUP([.G57];SYMBOLE;5)" office:value-type="string" office:string-value="">
            <text:p></text:p>
          </table:table-cell>
          <table:table-cell table:style-name="ce97" table:formula="of:=VLOOKUP([.H57];SYMBOLE;5)" office:value-type="string" office:string-value="">
            <text:p></text:p>
          </table:table-cell>
          <table:table-cell table:style-name="ce97" table:formula="of:=VLOOKUP([.I57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7"/>
          <table:table-cell table:style-name="ce94" office:value-type="float" office:value="52">
            <text:p>52</text:p>
          </table:table-cell>
          <table:table-cell table:style-name="ce145" office:value-type="string">
            <text:p>-</text:p>
          </table:table-cell>
          <table:table-cell table:style-name="ce94" office:value-type="float" office:value="52">
            <text:p>52</text:p>
          </table:table-cell>
          <table:table-cell table:style-name="ce146" office:value-type="string">
            <text:p>-</text:p>
          </table:table-cell>
          <table:table-cell table:style-name="ce94" office:value-type="float" office:value="52">
            <text:p>52</text:p>
          </table:table-cell>
          <table:table-cell table:style-name="ce146" office:value-type="string">
            <text:p>-</text:p>
          </table:table-cell>
          <table:table-cell table:number-columns-repeated="14"/>
        </table:table-row>
        <table:table-row table:style-name="ro8">
          <table:table-cell table:style-name="ce91" office:value-type="float" office:value="56">
            <text:p>56</text:p>
          </table:table-cell>
          <table:table-cell table:style-name="ce94" office:value-type="float" office:value="56">
            <text:p>56</text:p>
          </table:table-cell>
          <table:table-cell table:style-name="ce96" office:value-type="string">
            <text:p>normal</text:p>
          </table:table-cell>
          <table:table-cell table:style-name="ce97" table:formula="of:=VLOOKUP([.G58];SYMBOLE;5)" office:value-type="string" office:string-value="">
            <text:p></text:p>
          </table:table-cell>
          <table:table-cell table:style-name="ce97" table:formula="of:=VLOOKUP([.H58];SYMBOLE;5)" office:value-type="string" office:string-value="">
            <text:p></text:p>
          </table:table-cell>
          <table:table-cell table:style-name="ce97" table:formula="of:=VLOOKUP([.I58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7"/>
          <table:table-cell table:style-name="ce94" office:value-type="float" office:value="53">
            <text:p>53</text:p>
          </table:table-cell>
          <table:table-cell table:style-name="ce145" office:value-type="string">
            <text:p>-</text:p>
          </table:table-cell>
          <table:table-cell table:style-name="ce94" office:value-type="float" office:value="53">
            <text:p>53</text:p>
          </table:table-cell>
          <table:table-cell table:style-name="ce146" office:value-type="string">
            <text:p>-</text:p>
          </table:table-cell>
          <table:table-cell table:style-name="ce94" office:value-type="float" office:value="53">
            <text:p>53</text:p>
          </table:table-cell>
          <table:table-cell table:style-name="ce146" office:value-type="string">
            <text:p>-</text:p>
          </table:table-cell>
          <table:table-cell table:number-columns-repeated="14"/>
        </table:table-row>
        <table:table-row table:style-name="ro8">
          <table:table-cell table:style-name="ce91" office:value-type="float" office:value="57">
            <text:p>57</text:p>
          </table:table-cell>
          <table:table-cell table:style-name="ce94" office:value-type="float" office:value="57">
            <text:p>57</text:p>
          </table:table-cell>
          <table:table-cell table:style-name="ce96" office:value-type="string">
            <text:p>normal</text:p>
          </table:table-cell>
          <table:table-cell table:style-name="ce97" table:formula="of:=VLOOKUP([.G59];SYMBOLE;5)" office:value-type="string" office:string-value="">
            <text:p></text:p>
          </table:table-cell>
          <table:table-cell table:style-name="ce97" table:formula="of:=VLOOKUP([.H59];SYMBOLE;5)" office:value-type="string" office:string-value="">
            <text:p></text:p>
          </table:table-cell>
          <table:table-cell table:style-name="ce97" table:formula="of:=VLOOKUP([.I59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27"/>
        </table:table-row>
        <table:table-row table:style-name="ro8">
          <table:table-cell table:style-name="ce91" office:value-type="float" office:value="58">
            <text:p>58</text:p>
          </table:table-cell>
          <table:table-cell table:style-name="ce94" office:value-type="float" office:value="58">
            <text:p>58</text:p>
          </table:table-cell>
          <table:table-cell table:style-name="ce96" office:value-type="string">
            <text:p>normal</text:p>
          </table:table-cell>
          <table:table-cell table:style-name="ce97" table:formula="of:=VLOOKUP([.G60];SYMBOLE;5)" office:value-type="string" office:string-value="">
            <text:p></text:p>
          </table:table-cell>
          <table:table-cell table:style-name="ce97" table:formula="of:=VLOOKUP([.H60];SYMBOLE;5)" office:value-type="string" office:string-value="">
            <text:p></text:p>
          </table:table-cell>
          <table:table-cell table:style-name="ce97" table:formula="of:=VLOOKUP([.I60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27"/>
        </table:table-row>
        <table:table-row table:style-name="ro8">
          <table:table-cell table:style-name="ce91" office:value-type="float" office:value="59">
            <text:p>59</text:p>
          </table:table-cell>
          <table:table-cell table:style-name="ce94" office:value-type="float" office:value="59">
            <text:p>59</text:p>
          </table:table-cell>
          <table:table-cell table:style-name="ce96" office:value-type="string">
            <text:p>normal</text:p>
          </table:table-cell>
          <table:table-cell table:style-name="ce97" table:formula="of:=VLOOKUP([.G61];SYMBOLE;5)" office:value-type="string" office:string-value="">
            <text:p></text:p>
          </table:table-cell>
          <table:table-cell table:style-name="ce97" table:formula="of:=VLOOKUP([.H61];SYMBOLE;5)" office:value-type="string" office:string-value="">
            <text:p></text:p>
          </table:table-cell>
          <table:table-cell table:style-name="ce97" table:formula="of:=VLOOKUP([.I61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27"/>
        </table:table-row>
        <table:table-row table:style-name="ro8">
          <table:table-cell table:style-name="ce91" office:value-type="float" office:value="60">
            <text:p>60</text:p>
          </table:table-cell>
          <table:table-cell table:style-name="ce94" office:value-type="float" office:value="60">
            <text:p>60</text:p>
          </table:table-cell>
          <table:table-cell table:style-name="ce96" office:value-type="string">
            <text:p>normal</text:p>
          </table:table-cell>
          <table:table-cell table:style-name="ce97" table:formula="of:=VLOOKUP([.G62];SYMBOLE;5)" office:value-type="string" office:string-value="">
            <text:p></text:p>
          </table:table-cell>
          <table:table-cell table:style-name="ce97" table:formula="of:=VLOOKUP([.H62];SYMBOLE;5)" office:value-type="string" office:string-value="">
            <text:p></text:p>
          </table:table-cell>
          <table:table-cell table:style-name="ce97" table:formula="of:=VLOOKUP([.I62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27"/>
        </table:table-row>
        <table:table-row table:style-name="ro8">
          <table:table-cell table:style-name="ce91" office:value-type="float" office:value="61">
            <text:p>61</text:p>
          </table:table-cell>
          <table:table-cell table:style-name="ce94" office:value-type="float" office:value="61">
            <text:p>61</text:p>
          </table:table-cell>
          <table:table-cell table:style-name="ce96" office:value-type="string">
            <text:p>normal</text:p>
          </table:table-cell>
          <table:table-cell table:style-name="ce97" table:formula="of:=VLOOKUP([.G63];SYMBOLE;5)" office:value-type="string" office:string-value="">
            <text:p></text:p>
          </table:table-cell>
          <table:table-cell table:style-name="ce97" table:formula="of:=VLOOKUP([.H63];SYMBOLE;5)" office:value-type="string" office:string-value="">
            <text:p></text:p>
          </table:table-cell>
          <table:table-cell table:style-name="ce97" table:formula="of:=VLOOKUP([.I63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27"/>
        </table:table-row>
        <table:table-row table:style-name="ro8">
          <table:table-cell table:style-name="ce91" office:value-type="float" office:value="62">
            <text:p>62</text:p>
          </table:table-cell>
          <table:table-cell table:style-name="ce94" office:value-type="float" office:value="62">
            <text:p>62</text:p>
          </table:table-cell>
          <table:table-cell table:style-name="ce96" office:value-type="string">
            <text:p>normal</text:p>
          </table:table-cell>
          <table:table-cell table:style-name="ce97" table:formula="of:=VLOOKUP([.G64];SYMBOLE;5)" office:value-type="string" office:string-value="">
            <text:p></text:p>
          </table:table-cell>
          <table:table-cell table:style-name="ce97" table:formula="of:=VLOOKUP([.H64];SYMBOLE;5)" office:value-type="string" office:string-value="">
            <text:p></text:p>
          </table:table-cell>
          <table:table-cell table:style-name="ce97" table:formula="of:=VLOOKUP([.I64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27"/>
        </table:table-row>
        <table:table-row table:style-name="ro8">
          <table:table-cell table:style-name="ce91" office:value-type="float" office:value="63">
            <text:p>63</text:p>
          </table:table-cell>
          <table:table-cell table:style-name="ce94" office:value-type="float" office:value="63">
            <text:p>63</text:p>
          </table:table-cell>
          <table:table-cell table:style-name="ce96" office:value-type="string">
            <text:p>normal</text:p>
          </table:table-cell>
          <table:table-cell table:style-name="ce97" table:formula="of:=VLOOKUP([.G65];SYMBOLE;5)" office:value-type="string" office:string-value="">
            <text:p></text:p>
          </table:table-cell>
          <table:table-cell table:style-name="ce97" table:formula="of:=VLOOKUP([.H65];SYMBOLE;5)" office:value-type="string" office:string-value="">
            <text:p></text:p>
          </table:table-cell>
          <table:table-cell table:style-name="ce97" table:formula="of:=VLOOKUP([.I65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27"/>
        </table:table-row>
        <table:table-row table:style-name="ro8">
          <table:table-cell table:style-name="ce91" office:value-type="float" office:value="64">
            <text:p>64</text:p>
          </table:table-cell>
          <table:table-cell table:style-name="ce94" office:value-type="float" office:value="64">
            <text:p>64</text:p>
          </table:table-cell>
          <table:table-cell table:style-name="ce96" office:value-type="string">
            <text:p>normal</text:p>
          </table:table-cell>
          <table:table-cell table:style-name="ce97" table:formula="of:=VLOOKUP([.G66];SYMBOLE;5)" office:value-type="string" office:string-value="">
            <text:p></text:p>
          </table:table-cell>
          <table:table-cell table:style-name="ce97" table:formula="of:=VLOOKUP([.H66];SYMBOLE;5)" office:value-type="string" office:string-value="">
            <text:p></text:p>
          </table:table-cell>
          <table:table-cell table:style-name="ce97" table:formula="of:=VLOOKUP([.I66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27"/>
        </table:table-row>
        <table:table-row table:style-name="ro8">
          <table:table-cell table:style-name="ce91" office:value-type="float" office:value="65">
            <text:p>65</text:p>
          </table:table-cell>
          <table:table-cell table:style-name="ce94" office:value-type="float" office:value="65">
            <text:p>65</text:p>
          </table:table-cell>
          <table:table-cell table:style-name="ce96" office:value-type="string">
            <text:p>normal</text:p>
          </table:table-cell>
          <table:table-cell table:style-name="ce97" table:formula="of:=VLOOKUP([.G67];SYMBOLE;5)" office:value-type="string" office:string-value="">
            <text:p></text:p>
          </table:table-cell>
          <table:table-cell table:style-name="ce97" table:formula="of:=VLOOKUP([.H67];SYMBOLE;5)" office:value-type="string" office:string-value="">
            <text:p></text:p>
          </table:table-cell>
          <table:table-cell table:style-name="ce97" table:formula="of:=VLOOKUP([.I67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27"/>
        </table:table-row>
        <table:table-row table:style-name="ro8">
          <table:table-cell table:style-name="ce91" office:value-type="float" office:value="66">
            <text:p>66</text:p>
          </table:table-cell>
          <table:table-cell table:style-name="ce94" office:value-type="float" office:value="66">
            <text:p>66</text:p>
          </table:table-cell>
          <table:table-cell table:style-name="ce96" office:value-type="string">
            <text:p>normal</text:p>
          </table:table-cell>
          <table:table-cell table:style-name="ce97" table:formula="of:=VLOOKUP([.G68];SYMBOLE;5)" office:value-type="string" office:string-value="">
            <text:p></text:p>
          </table:table-cell>
          <table:table-cell table:style-name="ce97" table:formula="of:=VLOOKUP([.H68];SYMBOLE;5)" office:value-type="string" office:string-value="">
            <text:p></text:p>
          </table:table-cell>
          <table:table-cell table:style-name="ce97" table:formula="of:=VLOOKUP([.I68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27"/>
        </table:table-row>
        <table:table-row table:style-name="ro8">
          <table:table-cell table:style-name="ce91" office:value-type="float" office:value="67">
            <text:p>67</text:p>
          </table:table-cell>
          <table:table-cell table:style-name="ce94" office:value-type="float" office:value="67">
            <text:p>67</text:p>
          </table:table-cell>
          <table:table-cell table:style-name="ce96" office:value-type="string">
            <text:p>normal</text:p>
          </table:table-cell>
          <table:table-cell table:style-name="ce97" table:formula="of:=VLOOKUP([.G69];SYMBOLE;5)" office:value-type="string" office:string-value="">
            <text:p></text:p>
          </table:table-cell>
          <table:table-cell table:style-name="ce97" table:formula="of:=VLOOKUP([.H69];SYMBOLE;5)" office:value-type="string" office:string-value="">
            <text:p></text:p>
          </table:table-cell>
          <table:table-cell table:style-name="ce97" table:formula="of:=VLOOKUP([.I69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27"/>
        </table:table-row>
        <table:table-row table:style-name="ro8">
          <table:table-cell table:style-name="ce91" office:value-type="float" office:value="68">
            <text:p>68</text:p>
          </table:table-cell>
          <table:table-cell table:style-name="ce94" office:value-type="float" office:value="68">
            <text:p>68</text:p>
          </table:table-cell>
          <table:table-cell table:style-name="ce96" office:value-type="string">
            <text:p>normal</text:p>
          </table:table-cell>
          <table:table-cell table:style-name="ce97" table:formula="of:=VLOOKUP([.G70];SYMBOLE;5)" office:value-type="string" office:string-value="">
            <text:p></text:p>
          </table:table-cell>
          <table:table-cell table:style-name="ce97" table:formula="of:=VLOOKUP([.H70];SYMBOLE;5)" office:value-type="string" office:string-value="">
            <text:p></text:p>
          </table:table-cell>
          <table:table-cell table:style-name="ce97" table:formula="of:=VLOOKUP([.I70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27"/>
        </table:table-row>
        <table:table-row table:style-name="ro8">
          <table:table-cell table:style-name="ce91" office:value-type="float" office:value="69">
            <text:p>69</text:p>
          </table:table-cell>
          <table:table-cell table:style-name="ce94" office:value-type="float" office:value="69">
            <text:p>69</text:p>
          </table:table-cell>
          <table:table-cell table:style-name="ce96" office:value-type="string">
            <text:p>normal</text:p>
          </table:table-cell>
          <table:table-cell table:style-name="ce97" table:formula="of:=VLOOKUP([.G71];SYMBOLE;5)" office:value-type="string" office:string-value="">
            <text:p></text:p>
          </table:table-cell>
          <table:table-cell table:style-name="ce97" table:formula="of:=VLOOKUP([.H71];SYMBOLE;5)" office:value-type="string" office:string-value="">
            <text:p></text:p>
          </table:table-cell>
          <table:table-cell table:style-name="ce97" table:formula="of:=VLOOKUP([.I71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27"/>
        </table:table-row>
        <table:table-row table:style-name="ro8">
          <table:table-cell table:style-name="ce91" office:value-type="float" office:value="70">
            <text:p>70</text:p>
          </table:table-cell>
          <table:table-cell table:style-name="ce94" office:value-type="float" office:value="70">
            <text:p>70</text:p>
          </table:table-cell>
          <table:table-cell table:style-name="ce96" office:value-type="string">
            <text:p>normal</text:p>
          </table:table-cell>
          <table:table-cell table:style-name="ce97" table:formula="of:=VLOOKUP([.G72];SYMBOLE;5)" office:value-type="string" office:string-value="">
            <text:p></text:p>
          </table:table-cell>
          <table:table-cell table:style-name="ce97" table:formula="of:=VLOOKUP([.H72];SYMBOLE;5)" office:value-type="string" office:string-value="">
            <text:p></text:p>
          </table:table-cell>
          <table:table-cell table:style-name="ce97" table:formula="of:=VLOOKUP([.I72];SYMBOLE;5)" office:value-type="string" office:string-value="">
            <text:p></text:p>
          </table:table-cell>
          <table:table-cell table:style-name="ce100" office:value-type="string">
            <text:p>Froid, temps calme</text:p>
          </table:table-cell>
          <table:table-cell table:style-name="ce100" office:value-type="string">
            <text:p>Normal pour la saison</text:p>
          </table:table-cell>
          <table:table-cell table:style-name="ce103" office:value-type="string">
            <text:p>Chaud, temps calme</text:p>
          </table:table-cell>
          <table:table-cell table:number-columns-repeated="27"/>
        </table:table-row>
        <table:table-row table:style-name="ro8">
          <table:table-cell table:style-name="ce91" office:value-type="float" office:value="71">
            <text:p>71</text:p>
          </table:table-cell>
          <table:table-cell table:style-name="ce94" office:value-type="float" office:value="71">
            <text:p>71</text:p>
          </table:table-cell>
          <table:table-cell table:style-name="ce94" office:value-type="string">
            <text:p>Anormal</text:p>
          </table:table-cell>
          <table:table-cell table:style-name="ce97" table:formula="of:=VLOOKUP([.G73];SYMBOLE;5)" office:value-type="string" office:string-value="">
            <text:p></text:p>
          </table:table-cell>
          <table:table-cell table:style-name="ce97" table:formula="of:=VLOOKUP([.H73];SYMBOLE;5)" office:value-type="string" office:string-value="">
            <text:p></text:p>
          </table:table-cell>
          <table:table-cell table:style-name="ce97" table:formula="of:=VLOOKUP([.I73];SYMBOLE;5)" office:value-type="string" office:string-value="">
            <text:p></text:p>
          </table:table-cell>
          <table:table-cell table:style-name="ce100" office:value-type="string">
            <text:p>Vague de Chaud (01-30) ou Vague de froid (31-100)</text:p>
          </table:table-cell>
          <table:table-cell table:style-name="ce100" office:value-type="string">
            <text:p>Vague de Chaud (01-50) ou coup de froid (51-100)</text:p>
          </table:table-cell>
          <table:table-cell table:style-name="ce103" office:value-type="string">
            <text:p>Chaud, venteux</text:p>
          </table:table-cell>
          <table:table-cell table:number-columns-repeated="27"/>
        </table:table-row>
        <table:table-row table:style-name="ro8">
          <table:table-cell table:style-name="ce91" office:value-type="float" office:value="72">
            <text:p>72</text:p>
          </table:table-cell>
          <table:table-cell table:style-name="ce94" office:value-type="float" office:value="72">
            <text:p>72</text:p>
          </table:table-cell>
          <table:table-cell table:style-name="ce94" office:value-type="string">
            <text:p>Anormal</text:p>
          </table:table-cell>
          <table:table-cell table:style-name="ce97" table:formula="of:=VLOOKUP([.G74];SYMBOLE;5)" office:value-type="string" office:string-value="">
            <text:p></text:p>
          </table:table-cell>
          <table:table-cell table:style-name="ce97" table:formula="of:=VLOOKUP([.H74];SYMBOLE;5)" office:value-type="string" office:string-value="">
            <text:p></text:p>
          </table:table-cell>
          <table:table-cell table:style-name="ce97" table:formula="of:=VLOOKUP([.I74];SYMBOLE;5)" office:value-type="string" office:string-value="">
            <text:p></text:p>
          </table:table-cell>
          <table:table-cell table:style-name="ce100" office:value-type="string">
            <text:p>Vague de Chaud (01-30) ou Vague de froid (31-100)</text:p>
          </table:table-cell>
          <table:table-cell table:style-name="ce100" office:value-type="string">
            <text:p>Vague de Chaud (01-50) ou coup de froid (51-100)</text:p>
          </table:table-cell>
          <table:table-cell table:style-name="ce103" office:value-type="string">
            <text:p>Chaud, venteux</text:p>
          </table:table-cell>
          <table:table-cell table:number-columns-repeated="27"/>
        </table:table-row>
        <table:table-row table:style-name="ro8">
          <table:table-cell table:style-name="ce91" office:value-type="float" office:value="73">
            <text:p>73</text:p>
          </table:table-cell>
          <table:table-cell table:style-name="ce94" office:value-type="float" office:value="73">
            <text:p>73</text:p>
          </table:table-cell>
          <table:table-cell table:style-name="ce94" office:value-type="string">
            <text:p>Anormal</text:p>
          </table:table-cell>
          <table:table-cell table:style-name="ce97" table:formula="of:=VLOOKUP([.G75];SYMBOLE;5)" office:value-type="string" office:string-value="">
            <text:p></text:p>
          </table:table-cell>
          <table:table-cell table:style-name="ce97" table:formula="of:=VLOOKUP([.H75];SYMBOLE;5)" office:value-type="string" office:string-value="">
            <text:p></text:p>
          </table:table-cell>
          <table:table-cell table:style-name="ce97" table:formula="of:=VLOOKUP([.I75];SYMBOLE;5)" office:value-type="string" office:string-value="">
            <text:p></text:p>
          </table:table-cell>
          <table:table-cell table:style-name="ce100" office:value-type="string">
            <text:p>Vague de Chaud (01-30) ou Vague de froid (31-100)</text:p>
          </table:table-cell>
          <table:table-cell table:style-name="ce100" office:value-type="string">
            <text:p>Vague de Chaud (01-50) ou coup de froid (51-100)</text:p>
          </table:table-cell>
          <table:table-cell table:style-name="ce103" office:value-type="string">
            <text:p>Chaud, venteux</text:p>
          </table:table-cell>
          <table:table-cell table:number-columns-repeated="27"/>
        </table:table-row>
        <table:table-row table:style-name="ro8">
          <table:table-cell table:style-name="ce91" office:value-type="float" office:value="74">
            <text:p>74</text:p>
          </table:table-cell>
          <table:table-cell table:style-name="ce94" office:value-type="float" office:value="74">
            <text:p>74</text:p>
          </table:table-cell>
          <table:table-cell table:style-name="ce94" office:value-type="string">
            <text:p>Anormal</text:p>
          </table:table-cell>
          <table:table-cell table:style-name="ce97" table:formula="of:=VLOOKUP([.G76];SYMBOLE;5)" office:value-type="string" office:string-value="">
            <text:p></text:p>
          </table:table-cell>
          <table:table-cell table:style-name="ce97" table:formula="of:=VLOOKUP([.H76];SYMBOLE;5)" office:value-type="string" office:string-value="">
            <text:p></text:p>
          </table:table-cell>
          <table:table-cell table:style-name="ce97" table:formula="of:=VLOOKUP([.I76];SYMBOLE;5)" office:value-type="string" office:string-value="">
            <text:p></text:p>
          </table:table-cell>
          <table:table-cell table:style-name="ce100" office:value-type="string">
            <text:p>Vague de Chaud (01-30) ou Vague de froid (31-100)</text:p>
          </table:table-cell>
          <table:table-cell table:style-name="ce100" office:value-type="string">
            <text:p>Vague de Chaud (01-50) ou coup de froid (51-100)</text:p>
          </table:table-cell>
          <table:table-cell table:style-name="ce103" office:value-type="string">
            <text:p>Chaud, venteux</text:p>
          </table:table-cell>
          <table:table-cell table:number-columns-repeated="27"/>
        </table:table-row>
        <table:table-row table:style-name="ro8">
          <table:table-cell table:style-name="ce91" office:value-type="float" office:value="75">
            <text:p>75</text:p>
          </table:table-cell>
          <table:table-cell table:style-name="ce94" office:value-type="float" office:value="75">
            <text:p>75</text:p>
          </table:table-cell>
          <table:table-cell table:style-name="ce94" office:value-type="string">
            <text:p>Anormal</text:p>
          </table:table-cell>
          <table:table-cell table:style-name="ce97" table:formula="of:=VLOOKUP([.G77];SYMBOLE;5)" office:value-type="string" office:string-value="">
            <text:p></text:p>
          </table:table-cell>
          <table:table-cell table:style-name="ce97" table:formula="of:=VLOOKUP([.H77];SYMBOLE;5)" office:value-type="string" office:string-value="">
            <text:p></text:p>
          </table:table-cell>
          <table:table-cell table:style-name="ce97" table:formula="of:=VLOOKUP([.I77];SYMBOLE;5)" office:value-type="string" office:string-value="">
            <text:p></text:p>
          </table:table-cell>
          <table:table-cell table:style-name="ce100" office:value-type="string">
            <text:p>Vague de Chaud (01-30) ou Vague de froid (31-100)</text:p>
          </table:table-cell>
          <table:table-cell table:style-name="ce100" office:value-type="string">
            <text:p>Vague de Chaud (01-50) ou coup de froid (51-100)</text:p>
          </table:table-cell>
          <table:table-cell table:style-name="ce103" office:value-type="string">
            <text:p>Chaud, venteux</text:p>
          </table:table-cell>
          <table:table-cell table:number-columns-repeated="27"/>
        </table:table-row>
        <table:table-row table:style-name="ro8">
          <table:table-cell table:style-name="ce91" office:value-type="float" office:value="76">
            <text:p>76</text:p>
          </table:table-cell>
          <table:table-cell table:style-name="ce94" office:value-type="float" office:value="76">
            <text:p>76</text:p>
          </table:table-cell>
          <table:table-cell table:style-name="ce94" office:value-type="string">
            <text:p>Anormal</text:p>
          </table:table-cell>
          <table:table-cell table:style-name="ce97" table:formula="of:=VLOOKUP([.G78];SYMBOLE;5)" office:value-type="string" office:string-value="">
            <text:p></text:p>
          </table:table-cell>
          <table:table-cell table:style-name="ce97" table:formula="of:=VLOOKUP([.H78];SYMBOLE;5)" office:value-type="string" office:string-value="">
            <text:p></text:p>
          </table:table-cell>
          <table:table-cell table:style-name="ce97" table:formula="of:=VLOOKUP([.I78];SYMBOLE;5)" office:value-type="string" office:string-value="">
            <text:p></text:p>
          </table:table-cell>
          <table:table-cell table:style-name="ce100" office:value-type="string">
            <text:p>Vague de Chaud (01-30) ou Vague de froid (31-100)</text:p>
          </table:table-cell>
          <table:table-cell table:style-name="ce100" office:value-type="string">
            <text:p>Vague de Chaud (01-50) ou coup de froid (51-100)</text:p>
          </table:table-cell>
          <table:table-cell table:style-name="ce103" office:value-type="string">
            <text:p>Chaud, venteux</text:p>
          </table:table-cell>
          <table:table-cell table:number-columns-repeated="27"/>
        </table:table-row>
        <table:table-row table:style-name="ro8">
          <table:table-cell table:style-name="ce91" office:value-type="float" office:value="77">
            <text:p>77</text:p>
          </table:table-cell>
          <table:table-cell table:style-name="ce94" office:value-type="float" office:value="77">
            <text:p>77</text:p>
          </table:table-cell>
          <table:table-cell table:style-name="ce94" office:value-type="string">
            <text:p>Anormal</text:p>
          </table:table-cell>
          <table:table-cell table:style-name="ce97" table:formula="of:=VLOOKUP([.G79];SYMBOLE;5)" office:value-type="string" office:string-value="">
            <text:p></text:p>
          </table:table-cell>
          <table:table-cell table:style-name="ce97" table:formula="of:=VLOOKUP([.H79];SYMBOLE;5)" office:value-type="string" office:string-value="">
            <text:p></text:p>
          </table:table-cell>
          <table:table-cell table:style-name="ce97" table:formula="of:=VLOOKUP([.I79];SYMBOLE;5)" office:value-type="string" office:string-value="">
            <text:p></text:p>
          </table:table-cell>
          <table:table-cell table:style-name="ce100" office:value-type="string">
            <text:p>Vague de Chaud (01-30) ou Vague de froid (31-100)</text:p>
          </table:table-cell>
          <table:table-cell table:style-name="ce100" office:value-type="string">
            <text:p>Vague de Chaud (01-50) ou coup de froid (51-100)</text:p>
          </table:table-cell>
          <table:table-cell table:style-name="ce103" office:value-type="string">
            <text:p>Chaud, venteux</text:p>
          </table:table-cell>
          <table:table-cell table:number-columns-repeated="27"/>
        </table:table-row>
        <table:table-row table:style-name="ro8">
          <table:table-cell table:style-name="ce91" office:value-type="float" office:value="78">
            <text:p>78</text:p>
          </table:table-cell>
          <table:table-cell table:style-name="ce94" office:value-type="float" office:value="78">
            <text:p>78</text:p>
          </table:table-cell>
          <table:table-cell table:style-name="ce94" office:value-type="string">
            <text:p>Anormal</text:p>
          </table:table-cell>
          <table:table-cell table:style-name="ce97" table:formula="of:=VLOOKUP([.G80];SYMBOLE;5)" office:value-type="string" office:string-value="">
            <text:p></text:p>
          </table:table-cell>
          <table:table-cell table:style-name="ce97" table:formula="of:=VLOOKUP([.H80];SYMBOLE;5)" office:value-type="string" office:string-value="">
            <text:p></text:p>
          </table:table-cell>
          <table:table-cell table:style-name="ce97" table:formula="of:=VLOOKUP([.I80];SYMBOLE;5)" office:value-type="string" office:string-value="">
            <text:p></text:p>
          </table:table-cell>
          <table:table-cell table:style-name="ce100" office:value-type="string">
            <text:p>Vague de Chaud (01-30) ou Vague de froid (31-100)</text:p>
          </table:table-cell>
          <table:table-cell table:style-name="ce100" office:value-type="string">
            <text:p>Vague de Chaud (01-50) ou coup de froid (51-100)</text:p>
          </table:table-cell>
          <table:table-cell table:style-name="ce103" office:value-type="string">
            <text:p>Chaud, venteux</text:p>
          </table:table-cell>
          <table:table-cell table:number-columns-repeated="27"/>
        </table:table-row>
        <table:table-row table:style-name="ro8">
          <table:table-cell table:style-name="ce91" office:value-type="float" office:value="79">
            <text:p>79</text:p>
          </table:table-cell>
          <table:table-cell table:style-name="ce94" office:value-type="float" office:value="79">
            <text:p>79</text:p>
          </table:table-cell>
          <table:table-cell table:style-name="ce94" office:value-type="string">
            <text:p>Anormal</text:p>
          </table:table-cell>
          <table:table-cell table:style-name="ce97" table:formula="of:=VLOOKUP([.G81];SYMBOLE;5)" office:value-type="string" office:string-value="">
            <text:p></text:p>
          </table:table-cell>
          <table:table-cell table:style-name="ce97" table:formula="of:=VLOOKUP([.H81];SYMBOLE;5)" office:value-type="string" office:string-value="">
            <text:p></text:p>
          </table:table-cell>
          <table:table-cell table:style-name="ce97" table:formula="of:=VLOOKUP([.I81];SYMBOLE;5)" office:value-type="string" office:string-value="">
            <text:p></text:p>
          </table:table-cell>
          <table:table-cell table:style-name="ce100" office:value-type="string">
            <text:p>Vague de Chaud (01-30) ou Vague de froid (31-100)</text:p>
          </table:table-cell>
          <table:table-cell table:style-name="ce100" office:value-type="string">
            <text:p>Vague de Chaud (01-50) ou coup de froid (51-100)</text:p>
          </table:table-cell>
          <table:table-cell table:style-name="ce103" office:value-type="string">
            <text:p>Chaud, venteux</text:p>
          </table:table-cell>
          <table:table-cell table:number-columns-repeated="27"/>
        </table:table-row>
        <table:table-row table:style-name="ro8">
          <table:table-cell table:style-name="ce91" office:value-type="float" office:value="80">
            <text:p>80</text:p>
          </table:table-cell>
          <table:table-cell table:style-name="ce94" office:value-type="float" office:value="80">
            <text:p>80</text:p>
          </table:table-cell>
          <table:table-cell table:style-name="ce94" office:value-type="string">
            <text:p>Anormal</text:p>
          </table:table-cell>
          <table:table-cell table:style-name="ce97" table:formula="of:=VLOOKUP([.G82];SYMBOLE;5)" office:value-type="string" office:string-value="">
            <text:p></text:p>
          </table:table-cell>
          <table:table-cell table:style-name="ce97" table:formula="of:=VLOOKUP([.H82];SYMBOLE;5)" office:value-type="string" office:string-value="">
            <text:p></text:p>
          </table:table-cell>
          <table:table-cell table:style-name="ce97" table:formula="of:=VLOOKUP([.I82];SYMBOLE;5)" office:value-type="string" office:string-value="">
            <text:p></text:p>
          </table:table-cell>
          <table:table-cell table:style-name="ce100" office:value-type="string">
            <text:p>Vague de Chaud (01-30) ou Vague de froid (31-100)</text:p>
          </table:table-cell>
          <table:table-cell table:style-name="ce100" office:value-type="string">
            <text:p>Vague de Chaud (01-50) ou coup de froid (51-100)</text:p>
          </table:table-cell>
          <table:table-cell table:style-name="ce103" office:value-type="string">
            <text:p>Chaud, venteux</text:p>
          </table:table-cell>
          <table:table-cell table:number-columns-repeated="27"/>
        </table:table-row>
        <table:table-row table:style-name="ro8">
          <table:table-cell table:style-name="ce91" office:value-type="float" office:value="81">
            <text:p>81</text:p>
          </table:table-cell>
          <table:table-cell table:style-name="ce94" office:value-type="float" office:value="81">
            <text:p>81</text:p>
          </table:table-cell>
          <table:table-cell table:style-name="ce94" office:value-type="string">
            <text:p>Mauvais</text:p>
          </table:table-cell>
          <table:table-cell table:style-name="ce97" table:formula="of:=VLOOKUP([.G83];SYMBOLE;5)" office:value-type="string" office:string-value="">
            <text:p></text:p>
          </table:table-cell>
          <table:table-cell table:style-name="ce97" table:formula="of:=VLOOKUP([.H83];SYMBOLE;5)" office:value-type="string" office:string-value="">
            <text:p></text:p>
          </table:table-cell>
          <table:table-cell table:style-name="ce97" table:formula="of:=VLOOKUP([.I83];SYMBOLE;5)" office:value-type="string" office:string-value="">
            <text:p></text:p>
          </table:table-cell>
          <table:table-cell table:style-name="ce100" office:value-type="string">
            <text:p>Précipitation (neige)</text:p>
          </table:table-cell>
          <table:table-cell table:style-name="ce100" office:value-type="string">
            <text:p>Précipitation (normal pour la saison)</text:p>
          </table:table-cell>
          <table:table-cell table:style-name="ce103" office:value-type="string">
            <text:p>Chaud, venteux</text:p>
          </table:table-cell>
          <table:table-cell table:number-columns-repeated="27"/>
        </table:table-row>
        <table:table-row table:style-name="ro8">
          <table:table-cell table:style-name="ce91" office:value-type="float" office:value="82">
            <text:p>82</text:p>
          </table:table-cell>
          <table:table-cell table:style-name="ce94" office:value-type="float" office:value="82">
            <text:p>82</text:p>
          </table:table-cell>
          <table:table-cell table:style-name="ce94" office:value-type="string">
            <text:p>Mauvais</text:p>
          </table:table-cell>
          <table:table-cell table:style-name="ce97" table:formula="of:=VLOOKUP([.G84];SYMBOLE;5)" office:value-type="string" office:string-value="">
            <text:p></text:p>
          </table:table-cell>
          <table:table-cell table:style-name="ce97" table:formula="of:=VLOOKUP([.H84];SYMBOLE;5)" office:value-type="string" office:string-value="">
            <text:p></text:p>
          </table:table-cell>
          <table:table-cell table:style-name="ce97" table:formula="of:=VLOOKUP([.I84];SYMBOLE;5)" office:value-type="string" office:string-value="">
            <text:p></text:p>
          </table:table-cell>
          <table:table-cell table:style-name="ce100" office:value-type="string">
            <text:p>Précipitation (neige)</text:p>
          </table:table-cell>
          <table:table-cell table:style-name="ce100" office:value-type="string">
            <text:p>Précipitation (normal pour la saison)</text:p>
          </table:table-cell>
          <table:table-cell table:style-name="ce103" office:value-type="string">
            <text:p>Chaud, venteux</text:p>
          </table:table-cell>
          <table:table-cell table:number-columns-repeated="27"/>
        </table:table-row>
        <table:table-row table:style-name="ro8">
          <table:table-cell table:style-name="ce91" office:value-type="float" office:value="83">
            <text:p>83</text:p>
          </table:table-cell>
          <table:table-cell table:style-name="ce94" office:value-type="float" office:value="83">
            <text:p>83</text:p>
          </table:table-cell>
          <table:table-cell table:style-name="ce94" office:value-type="string">
            <text:p>Mauvais</text:p>
          </table:table-cell>
          <table:table-cell table:style-name="ce97" table:formula="of:=VLOOKUP([.G85];SYMBOLE;5)" office:value-type="string" office:string-value="">
            <text:p></text:p>
          </table:table-cell>
          <table:table-cell table:style-name="ce97" table:formula="of:=VLOOKUP([.H85];SYMBOLE;5)" office:value-type="string" office:string-value="">
            <text:p></text:p>
          </table:table-cell>
          <table:table-cell table:style-name="ce97" table:formula="of:=VLOOKUP([.I85];SYMBOLE;5)" office:value-type="string" office:string-value="">
            <text:p></text:p>
          </table:table-cell>
          <table:table-cell table:style-name="ce100" office:value-type="string">
            <text:p>Précipitation (neige)</text:p>
          </table:table-cell>
          <table:table-cell table:style-name="ce100" office:value-type="string">
            <text:p>Précipitation (normal pour la saison)</text:p>
          </table:table-cell>
          <table:table-cell table:style-name="ce103" office:value-type="string">
            <text:p>Chaud, venteux</text:p>
          </table:table-cell>
          <table:table-cell table:number-columns-repeated="27"/>
        </table:table-row>
        <table:table-row table:style-name="ro8">
          <table:table-cell table:style-name="ce91" office:value-type="float" office:value="84">
            <text:p>84</text:p>
          </table:table-cell>
          <table:table-cell table:style-name="ce94" office:value-type="float" office:value="84">
            <text:p>84</text:p>
          </table:table-cell>
          <table:table-cell table:style-name="ce94" office:value-type="string">
            <text:p>Mauvais</text:p>
          </table:table-cell>
          <table:table-cell table:style-name="ce97" table:formula="of:=VLOOKUP([.G86];SYMBOLE;5)" office:value-type="string" office:string-value="">
            <text:p></text:p>
          </table:table-cell>
          <table:table-cell table:style-name="ce97" table:formula="of:=VLOOKUP([.H86];SYMBOLE;5)" office:value-type="string" office:string-value="">
            <text:p></text:p>
          </table:table-cell>
          <table:table-cell table:style-name="ce97" table:formula="of:=VLOOKUP([.I86];SYMBOLE;5)" office:value-type="string" office:string-value="">
            <text:p></text:p>
          </table:table-cell>
          <table:table-cell table:style-name="ce100" office:value-type="string">
            <text:p>Précipitation (neige)</text:p>
          </table:table-cell>
          <table:table-cell table:style-name="ce100" office:value-type="string">
            <text:p>Précipitation (normal pour la saison)</text:p>
          </table:table-cell>
          <table:table-cell table:style-name="ce103" office:value-type="string">
            <text:p>Chaud, venteux</text:p>
          </table:table-cell>
          <table:table-cell table:number-columns-repeated="27"/>
        </table:table-row>
        <table:table-row table:style-name="ro8">
          <table:table-cell table:style-name="ce91" office:value-type="float" office:value="85">
            <text:p>85</text:p>
          </table:table-cell>
          <table:table-cell table:style-name="ce94" office:value-type="float" office:value="85">
            <text:p>85</text:p>
          </table:table-cell>
          <table:table-cell table:style-name="ce94" office:value-type="string">
            <text:p>Mauvais</text:p>
          </table:table-cell>
          <table:table-cell table:style-name="ce97" table:formula="of:=VLOOKUP([.G87];SYMBOLE;5)" office:value-type="string" office:string-value="">
            <text:p></text:p>
          </table:table-cell>
          <table:table-cell table:style-name="ce97" table:formula="of:=VLOOKUP([.H87];SYMBOLE;5)" office:value-type="string" office:string-value="">
            <text:p></text:p>
          </table:table-cell>
          <table:table-cell table:style-name="ce97" table:formula="of:=VLOOKUP([.I87];SYMBOLE;5)" office:value-type="string" office:string-value="">
            <text:p></text:p>
          </table:table-cell>
          <table:table-cell table:style-name="ce100" office:value-type="string">
            <text:p>Précipitation (neige)</text:p>
          </table:table-cell>
          <table:table-cell table:style-name="ce100" office:value-type="string">
            <text:p>Précipitation (normal pour la saison)</text:p>
          </table:table-cell>
          <table:table-cell table:style-name="ce103" office:value-type="string">
            <text:p>Chaud, venteux</text:p>
          </table:table-cell>
          <table:table-cell table:number-columns-repeated="27"/>
        </table:table-row>
        <table:table-row table:style-name="ro8">
          <table:table-cell table:style-name="ce91" office:value-type="float" office:value="86">
            <text:p>86</text:p>
          </table:table-cell>
          <table:table-cell table:style-name="ce94" office:value-type="float" office:value="86">
            <text:p>86</text:p>
          </table:table-cell>
          <table:table-cell table:style-name="ce94" office:value-type="string">
            <text:p>Mauvais</text:p>
          </table:table-cell>
          <table:table-cell table:style-name="ce97" table:formula="of:=VLOOKUP([.G88];SYMBOLE;5)" office:value-type="string" office:string-value="">
            <text:p></text:p>
          </table:table-cell>
          <table:table-cell table:style-name="ce97" table:formula="of:=VLOOKUP([.H88];SYMBOLE;5)" office:value-type="string" office:string-value="">
            <text:p></text:p>
          </table:table-cell>
          <table:table-cell table:style-name="ce97" table:formula="of:=VLOOKUP([.I88];SYMBOLE;5)" office:value-type="string" office:string-value="">
            <text:p></text:p>
          </table:table-cell>
          <table:table-cell table:style-name="ce100" office:value-type="string">
            <text:p>Précipitation (neige)</text:p>
          </table:table-cell>
          <table:table-cell table:style-name="ce100" office:value-type="string">
            <text:p>Précipitation (normal pour la saison)</text:p>
          </table:table-cell>
          <table:table-cell table:style-name="ce103" office:value-type="string">
            <text:p>Chaud, venteux</text:p>
          </table:table-cell>
          <table:table-cell table:number-columns-repeated="27"/>
        </table:table-row>
        <table:table-row table:style-name="ro8">
          <table:table-cell table:style-name="ce91" office:value-type="float" office:value="87">
            <text:p>87</text:p>
          </table:table-cell>
          <table:table-cell table:style-name="ce94" office:value-type="float" office:value="87">
            <text:p>87</text:p>
          </table:table-cell>
          <table:table-cell table:style-name="ce94" office:value-type="string">
            <text:p>Mauvais</text:p>
          </table:table-cell>
          <table:table-cell table:style-name="ce97" table:formula="of:=VLOOKUP([.G89];SYMBOLE;5)" office:value-type="string" office:string-value="">
            <text:p></text:p>
          </table:table-cell>
          <table:table-cell table:style-name="ce97" table:formula="of:=VLOOKUP([.H89];SYMBOLE;5)" office:value-type="string" office:string-value="">
            <text:p></text:p>
          </table:table-cell>
          <table:table-cell table:style-name="ce97" table:formula="of:=VLOOKUP([.I89];SYMBOLE;5)" office:value-type="string" office:string-value="">
            <text:p></text:p>
          </table:table-cell>
          <table:table-cell table:style-name="ce100" office:value-type="string">
            <text:p>Précipitation (neige)</text:p>
          </table:table-cell>
          <table:table-cell table:style-name="ce100" office:value-type="string">
            <text:p>Précipitation (normal pour la saison)</text:p>
          </table:table-cell>
          <table:table-cell table:style-name="ce103" office:value-type="string">
            <text:p>Chaud, venteux</text:p>
          </table:table-cell>
          <table:table-cell table:number-columns-repeated="27"/>
        </table:table-row>
        <table:table-row table:style-name="ro8">
          <table:table-cell table:style-name="ce91" office:value-type="float" office:value="88">
            <text:p>88</text:p>
          </table:table-cell>
          <table:table-cell table:style-name="ce94" office:value-type="float" office:value="88">
            <text:p>88</text:p>
          </table:table-cell>
          <table:table-cell table:style-name="ce94" office:value-type="string">
            <text:p>Mauvais</text:p>
          </table:table-cell>
          <table:table-cell table:style-name="ce97" table:formula="of:=VLOOKUP([.G90];SYMBOLE;5)" office:value-type="string" office:string-value="">
            <text:p></text:p>
          </table:table-cell>
          <table:table-cell table:style-name="ce97" table:formula="of:=VLOOKUP([.H90];SYMBOLE;5)" office:value-type="string" office:string-value="">
            <text:p></text:p>
          </table:table-cell>
          <table:table-cell table:style-name="ce97" table:formula="of:=VLOOKUP([.I90];SYMBOLE;5)" office:value-type="string" office:string-value="">
            <text:p></text:p>
          </table:table-cell>
          <table:table-cell table:style-name="ce100" office:value-type="string">
            <text:p>Précipitation (neige)</text:p>
          </table:table-cell>
          <table:table-cell table:style-name="ce100" office:value-type="string">
            <text:p>Précipitation (normal pour la saison)</text:p>
          </table:table-cell>
          <table:table-cell table:style-name="ce103" office:value-type="string">
            <text:p>Chaud, venteux</text:p>
          </table:table-cell>
          <table:table-cell table:number-columns-repeated="27"/>
        </table:table-row>
        <table:table-row table:style-name="ro8">
          <table:table-cell table:style-name="ce91" office:value-type="float" office:value="89">
            <text:p>89</text:p>
          </table:table-cell>
          <table:table-cell table:style-name="ce94" office:value-type="float" office:value="89">
            <text:p>89</text:p>
          </table:table-cell>
          <table:table-cell table:style-name="ce94" office:value-type="string">
            <text:p>Mauvais</text:p>
          </table:table-cell>
          <table:table-cell table:style-name="ce97" table:formula="of:=VLOOKUP([.G91];SYMBOLE;5)" office:value-type="string" office:string-value="">
            <text:p></text:p>
          </table:table-cell>
          <table:table-cell table:style-name="ce97" table:formula="of:=VLOOKUP([.H91];SYMBOLE;5)" office:value-type="string" office:string-value="">
            <text:p></text:p>
          </table:table-cell>
          <table:table-cell table:style-name="ce97" table:formula="of:=VLOOKUP([.I91];SYMBOLE;5)" office:value-type="string" office:string-value="">
            <text:p></text:p>
          </table:table-cell>
          <table:table-cell table:style-name="ce100" office:value-type="string">
            <text:p>Précipitation (neige)</text:p>
          </table:table-cell>
          <table:table-cell table:style-name="ce100" office:value-type="string">
            <text:p>Précipitation (normal pour la saison)</text:p>
          </table:table-cell>
          <table:table-cell table:style-name="ce103" office:value-type="string">
            <text:p>Chaud, venteux</text:p>
          </table:table-cell>
          <table:table-cell table:number-columns-repeated="27"/>
        </table:table-row>
        <table:table-row table:style-name="ro8">
          <table:table-cell table:style-name="ce91" office:value-type="float" office:value="90">
            <text:p>90</text:p>
          </table:table-cell>
          <table:table-cell table:style-name="ce94" office:value-type="float" office:value="90">
            <text:p>90</text:p>
          </table:table-cell>
          <table:table-cell table:style-name="ce94" office:value-type="string">
            <text:p>Mauvais</text:p>
          </table:table-cell>
          <table:table-cell table:style-name="ce97" table:formula="of:=VLOOKUP([.G92];SYMBOLE;5)" office:value-type="string" office:string-value="">
            <text:p></text:p>
          </table:table-cell>
          <table:table-cell table:style-name="ce97" table:formula="of:=VLOOKUP([.H92];SYMBOLE;5)" office:value-type="string" office:string-value="">
            <text:p></text:p>
          </table:table-cell>
          <table:table-cell table:style-name="ce97" table:formula="of:=VLOOKUP([.I92];SYMBOLE;5)" office:value-type="string" office:string-value="">
            <text:p></text:p>
          </table:table-cell>
          <table:table-cell table:style-name="ce100" office:value-type="string">
            <text:p>Précipitation (neige)</text:p>
          </table:table-cell>
          <table:table-cell table:style-name="ce100" office:value-type="string">
            <text:p>Précipitation (normal pour la saison)</text:p>
          </table:table-cell>
          <table:table-cell table:style-name="ce103" office:value-type="string">
            <text:p>Chaud, venteux</text:p>
          </table:table-cell>
          <table:table-cell table:number-columns-repeated="27"/>
        </table:table-row>
        <table:table-row table:style-name="ro8">
          <table:table-cell table:style-name="ce91" office:value-type="float" office:value="91">
            <text:p>91</text:p>
          </table:table-cell>
          <table:table-cell table:style-name="ce94" office:value-type="float" office:value="91">
            <text:p>91</text:p>
          </table:table-cell>
          <table:table-cell table:style-name="ce94" office:value-type="string">
            <text:p>Tempête</text:p>
          </table:table-cell>
          <table:table-cell table:style-name="ce97" table:formula="of:=VLOOKUP([.G93];SYMBOLE;5)" office:value-type="string" office:string-value="">
            <text:p></text:p>
          </table:table-cell>
          <table:table-cell table:style-name="ce97" table:formula="of:=VLOOKUP([.H93];SYMBOLE;5)" office:value-type="string" office:string-value="">
            <text:p></text:p>
          </table:table-cell>
          <table:table-cell table:style-name="ce97" table:formula="of:=VLOOKUP([.I93];SYMBOLE;5)" office:value-type="string" office:string-value="">
            <text:p></text:p>
          </table:table-cell>
          <table:table-cell table:style-name="ce100" office:value-type="string">
            <text:p>Tempête de neige</text:p>
          </table:table-cell>
          <table:table-cell table:style-name="ce100" office:value-type="string">
            <text:p>Orage, Tempête de neige</text:p>
          </table:table-cell>
          <table:table-cell table:style-name="ce103" office:value-type="string">
            <text:p>Tempête de sable</text:p>
          </table:table-cell>
          <table:table-cell table:number-columns-repeated="27"/>
        </table:table-row>
        <table:table-row table:style-name="ro8">
          <table:table-cell table:style-name="ce91" office:value-type="float" office:value="92">
            <text:p>92</text:p>
          </table:table-cell>
          <table:table-cell table:style-name="ce94" office:value-type="float" office:value="92">
            <text:p>92</text:p>
          </table:table-cell>
          <table:table-cell table:style-name="ce94" office:value-type="string">
            <text:p>Tempête</text:p>
          </table:table-cell>
          <table:table-cell table:style-name="ce97" table:formula="of:=VLOOKUP([.G94];SYMBOLE;5)" office:value-type="string" office:string-value="">
            <text:p></text:p>
          </table:table-cell>
          <table:table-cell table:style-name="ce97" table:formula="of:=VLOOKUP([.H94];SYMBOLE;5)" office:value-type="string" office:string-value="">
            <text:p></text:p>
          </table:table-cell>
          <table:table-cell table:style-name="ce97" table:formula="of:=VLOOKUP([.I94];SYMBOLE;5)" office:value-type="string" office:string-value="">
            <text:p></text:p>
          </table:table-cell>
          <table:table-cell table:style-name="ce100" office:value-type="string">
            <text:p>Tempête de neige</text:p>
          </table:table-cell>
          <table:table-cell table:style-name="ce100" office:value-type="string">
            <text:p>Orage, Tempête de neige</text:p>
          </table:table-cell>
          <table:table-cell table:style-name="ce103" office:value-type="string">
            <text:p>Tempête de sable</text:p>
          </table:table-cell>
          <table:table-cell table:number-columns-repeated="27"/>
        </table:table-row>
        <table:table-row table:style-name="ro8">
          <table:table-cell table:style-name="ce91" office:value-type="float" office:value="93">
            <text:p>93</text:p>
          </table:table-cell>
          <table:table-cell table:style-name="ce94" office:value-type="float" office:value="93">
            <text:p>93</text:p>
          </table:table-cell>
          <table:table-cell table:style-name="ce94" office:value-type="string">
            <text:p>Tempête</text:p>
          </table:table-cell>
          <table:table-cell table:style-name="ce97" table:formula="of:=VLOOKUP([.G95];SYMBOLE;5)" office:value-type="string" office:string-value="">
            <text:p></text:p>
          </table:table-cell>
          <table:table-cell table:style-name="ce97" table:formula="of:=VLOOKUP([.H95];SYMBOLE;5)" office:value-type="string" office:string-value="">
            <text:p></text:p>
          </table:table-cell>
          <table:table-cell table:style-name="ce97" table:formula="of:=VLOOKUP([.I95];SYMBOLE;5)" office:value-type="string" office:string-value="">
            <text:p></text:p>
          </table:table-cell>
          <table:table-cell table:style-name="ce100" office:value-type="string">
            <text:p>Tempête de neige</text:p>
          </table:table-cell>
          <table:table-cell table:style-name="ce100" office:value-type="string">
            <text:p>Orage, Tempête de neige</text:p>
          </table:table-cell>
          <table:table-cell table:style-name="ce103" office:value-type="string">
            <text:p>Tempête de sable</text:p>
          </table:table-cell>
          <table:table-cell table:number-columns-repeated="27"/>
        </table:table-row>
        <table:table-row table:style-name="ro8">
          <table:table-cell table:style-name="ce91" office:value-type="float" office:value="94">
            <text:p>94</text:p>
          </table:table-cell>
          <table:table-cell table:style-name="ce94" office:value-type="float" office:value="94">
            <text:p>94</text:p>
          </table:table-cell>
          <table:table-cell table:style-name="ce94" office:value-type="string">
            <text:p>Tempête</text:p>
          </table:table-cell>
          <table:table-cell table:style-name="ce97" table:formula="of:=VLOOKUP([.G96];SYMBOLE;5)" office:value-type="string" office:string-value="">
            <text:p></text:p>
          </table:table-cell>
          <table:table-cell table:style-name="ce97" table:formula="of:=VLOOKUP([.H96];SYMBOLE;5)" office:value-type="string" office:string-value="">
            <text:p></text:p>
          </table:table-cell>
          <table:table-cell table:style-name="ce97" table:formula="of:=VLOOKUP([.I96];SYMBOLE;5)" office:value-type="string" office:string-value="">
            <text:p></text:p>
          </table:table-cell>
          <table:table-cell table:style-name="ce100" office:value-type="string">
            <text:p>Tempête de neige</text:p>
          </table:table-cell>
          <table:table-cell table:style-name="ce100" office:value-type="string">
            <text:p>Orage, Tempête de neige</text:p>
          </table:table-cell>
          <table:table-cell table:style-name="ce103" office:value-type="string">
            <text:p>Tempête de sable</text:p>
          </table:table-cell>
          <table:table-cell table:number-columns-repeated="27"/>
        </table:table-row>
        <table:table-row table:style-name="ro8">
          <table:table-cell table:style-name="ce91" office:value-type="float" office:value="95">
            <text:p>95</text:p>
          </table:table-cell>
          <table:table-cell table:style-name="ce94" office:value-type="float" office:value="95">
            <text:p>95</text:p>
          </table:table-cell>
          <table:table-cell table:style-name="ce94" office:value-type="string">
            <text:p>Tempête</text:p>
          </table:table-cell>
          <table:table-cell table:style-name="ce97" table:formula="of:=VLOOKUP([.G97];SYMBOLE;5)" office:value-type="string" office:string-value="">
            <text:p></text:p>
          </table:table-cell>
          <table:table-cell table:style-name="ce97" table:formula="of:=VLOOKUP([.H97];SYMBOLE;5)" office:value-type="string" office:string-value="">
            <text:p></text:p>
          </table:table-cell>
          <table:table-cell table:style-name="ce97" table:formula="of:=VLOOKUP([.I97];SYMBOLE;5)" office:value-type="string" office:string-value="">
            <text:p></text:p>
          </table:table-cell>
          <table:table-cell table:style-name="ce100" office:value-type="string">
            <text:p>Tempête de neige</text:p>
          </table:table-cell>
          <table:table-cell table:style-name="ce100" office:value-type="string">
            <text:p>Orage, Tempête de neige</text:p>
          </table:table-cell>
          <table:table-cell table:style-name="ce103" office:value-type="string">
            <text:p>Tempête de sable</text:p>
          </table:table-cell>
          <table:table-cell table:number-columns-repeated="27"/>
        </table:table-row>
        <table:table-row table:style-name="ro8">
          <table:table-cell table:style-name="ce91" office:value-type="float" office:value="96">
            <text:p>96</text:p>
          </table:table-cell>
          <table:table-cell table:style-name="ce94" office:value-type="float" office:value="96">
            <text:p>96</text:p>
          </table:table-cell>
          <table:table-cell table:style-name="ce94" office:value-type="string">
            <text:p>Tempête</text:p>
          </table:table-cell>
          <table:table-cell table:style-name="ce97" table:formula="of:=VLOOKUP([.G98];SYMBOLE;5)" office:value-type="string" office:string-value="">
            <text:p></text:p>
          </table:table-cell>
          <table:table-cell table:style-name="ce97" table:formula="of:=VLOOKUP([.H98];SYMBOLE;5)" office:value-type="string" office:string-value="">
            <text:p></text:p>
          </table:table-cell>
          <table:table-cell table:style-name="ce97" table:formula="of:=VLOOKUP([.I98];SYMBOLE;5)" office:value-type="string" office:string-value="">
            <text:p></text:p>
          </table:table-cell>
          <table:table-cell table:style-name="ce100" office:value-type="string">
            <text:p>Tempête de neige</text:p>
          </table:table-cell>
          <table:table-cell table:style-name="ce100" office:value-type="string">
            <text:p>Orage, Tempête de neige</text:p>
          </table:table-cell>
          <table:table-cell table:style-name="ce103" office:value-type="string">
            <text:p>Tempête de sable</text:p>
          </table:table-cell>
          <table:table-cell table:number-columns-repeated="27"/>
        </table:table-row>
        <table:table-row table:style-name="ro8">
          <table:table-cell table:style-name="ce91" office:value-type="float" office:value="97">
            <text:p>97</text:p>
          </table:table-cell>
          <table:table-cell table:style-name="ce94" office:value-type="float" office:value="97">
            <text:p>97</text:p>
          </table:table-cell>
          <table:table-cell table:style-name="ce94" office:value-type="string">
            <text:p>Tempête</text:p>
          </table:table-cell>
          <table:table-cell table:style-name="ce97" table:formula="of:=VLOOKUP([.G99];SYMBOLE;5)" office:value-type="string" office:string-value="">
            <text:p></text:p>
          </table:table-cell>
          <table:table-cell table:style-name="ce97" table:formula="of:=VLOOKUP([.H99];SYMBOLE;5)" office:value-type="string" office:string-value="">
            <text:p></text:p>
          </table:table-cell>
          <table:table-cell table:style-name="ce97" table:formula="of:=VLOOKUP([.I99];SYMBOLE;5)" office:value-type="string" office:string-value="">
            <text:p></text:p>
          </table:table-cell>
          <table:table-cell table:style-name="ce100" office:value-type="string">
            <text:p>Tempête de neige</text:p>
          </table:table-cell>
          <table:table-cell table:style-name="ce100" office:value-type="string">
            <text:p>Orage, Tempête de neige</text:p>
          </table:table-cell>
          <table:table-cell table:style-name="ce103" office:value-type="string">
            <text:p>Tempête de sable</text:p>
          </table:table-cell>
          <table:table-cell table:number-columns-repeated="27"/>
        </table:table-row>
        <table:table-row table:style-name="ro8">
          <table:table-cell table:style-name="ce91" office:value-type="float" office:value="98">
            <text:p>98</text:p>
          </table:table-cell>
          <table:table-cell table:style-name="ce94" office:value-type="float" office:value="98">
            <text:p>98</text:p>
          </table:table-cell>
          <table:table-cell table:style-name="ce94" office:value-type="string">
            <text:p>Tempête</text:p>
          </table:table-cell>
          <table:table-cell table:style-name="ce97" table:formula="of:=VLOOKUP([.G100];SYMBOLE;5)" office:value-type="string" office:string-value="">
            <text:p></text:p>
          </table:table-cell>
          <table:table-cell table:style-name="ce97" table:formula="of:=VLOOKUP([.H100];SYMBOLE;5)" office:value-type="string" office:string-value="">
            <text:p></text:p>
          </table:table-cell>
          <table:table-cell table:style-name="ce97" table:formula="of:=VLOOKUP([.I100];SYMBOLE;5)" office:value-type="string" office:string-value="">
            <text:p></text:p>
          </table:table-cell>
          <table:table-cell table:style-name="ce100" office:value-type="string">
            <text:p>Tempête de neige</text:p>
          </table:table-cell>
          <table:table-cell table:style-name="ce100" office:value-type="string">
            <text:p>Orage, Tempête de neige</text:p>
          </table:table-cell>
          <table:table-cell table:style-name="ce103" office:value-type="string">
            <text:p>Tempête de sable</text:p>
          </table:table-cell>
          <table:table-cell table:number-columns-repeated="27"/>
        </table:table-row>
        <table:table-row table:style-name="ro8">
          <table:table-cell table:style-name="ce91" office:value-type="float" office:value="99">
            <text:p>99</text:p>
          </table:table-cell>
          <table:table-cell table:style-name="ce94" office:value-type="float" office:value="99">
            <text:p>99</text:p>
          </table:table-cell>
          <table:table-cell table:style-name="ce94" office:value-type="string">
            <text:p>Tempête</text:p>
          </table:table-cell>
          <table:table-cell table:style-name="ce97" table:formula="of:=VLOOKUP([.G101];SYMBOLE;5)" office:value-type="string" office:string-value="">
            <text:p></text:p>
          </table:table-cell>
          <table:table-cell table:style-name="ce97" table:formula="of:=VLOOKUP([.H101];SYMBOLE;5)" office:value-type="string" office:string-value="">
            <text:p></text:p>
          </table:table-cell>
          <table:table-cell table:style-name="ce97" table:formula="of:=VLOOKUP([.I101];SYMBOLE;5)" office:value-type="string" office:string-value="">
            <text:p></text:p>
          </table:table-cell>
          <table:table-cell table:style-name="ce100" office:value-type="string">
            <text:p>Tempête de neige</text:p>
          </table:table-cell>
          <table:table-cell table:style-name="ce100" office:value-type="string">
            <text:p>Orage, Tempête de neige</text:p>
          </table:table-cell>
          <table:table-cell table:style-name="ce103" office:value-type="string">
            <text:p>Tempête de sable</text:p>
          </table:table-cell>
          <table:table-cell table:number-columns-repeated="27"/>
        </table:table-row>
        <table:table-row table:style-name="ro8">
          <table:table-cell table:style-name="ce92" office:value-type="float" office:value="100">
            <text:p>100</text:p>
          </table:table-cell>
          <table:table-cell table:style-name="ce95" office:value-type="float" office:value="100">
            <text:p>100</text:p>
          </table:table-cell>
          <table:table-cell table:style-name="ce95" office:value-type="string">
            <text:p>Violente Tempête</text:p>
          </table:table-cell>
          <table:table-cell table:style-name="ce98" table:formula="of:=VLOOKUP([.G102];SYMBOLE;5)" office:value-type="string" office:string-value="">
            <text:p></text:p>
          </table:table-cell>
          <table:table-cell table:style-name="ce98" table:formula="of:=VLOOKUP([.H102];SYMBOLE;5)" office:value-type="string" office:string-value="">
            <text:p></text:p>
          </table:table-cell>
          <table:table-cell table:style-name="ce98" table:formula="of:=VLOOKUP([.I102];SYMBOLE;5)" office:value-type="string" office:string-value="">
            <text:p></text:p>
          </table:table-cell>
          <table:table-cell table:style-name="ce101" office:value-type="string">
            <text:p>Blizzard</text:p>
          </table:table-cell>
          <table:table-cell table:style-name="ce101" office:value-type="string">
            <text:p>Cyclone,Ouragan, blizzard, tornade</text:p>
          </table:table-cell>
          <table:table-cell table:style-name="ce104" office:value-type="string">
            <text:p>Trombe d'eau</text:p>
          </table:table-cell>
          <table:table-cell table:number-columns-repeated="27"/>
        </table:table-row>
        <table:table-row table:style-name="ro6" table:number-rows-repeated="65433">
          <table:table-cell table:number-columns-repeated="36"/>
        </table:table-row>
        <table:table-row table:style-name="ro6">
          <table:table-cell table:number-columns-repeated="36"/>
        </table:table-row>
      </table:table>
      <table:table table:name="Version" table:style-name="ta1" table:print="false">
        <office:forms form:automatic-focus="false" form:apply-design-mode="false"/>
        <table:table-column table:style-name="co6" table:default-cell-style-name="ce89"/>
        <table:table-column table:style-name="co6" table:number-columns-repeated="1023" table:default-cell-style-name="ce87"/>
        <table:table-row table:style-name="ro4" table:number-rows-repeated="3">
          <table:table-cell table:number-columns-repeated="1024"/>
        </table:table-row>
        <table:table-row table:style-name="ro4">
          <table:table-cell table:style-name="ce151" office:value-type="string" table:number-columns-spanned="1" table:number-rows-spanned="7">
            <text:p>v1</text:p>
          </table:table-cell>
          <table:table-cell office:value-type="string">
            <text:p>Ajout du choix du système de nommage <text:s/>des jours et mois</text:p>
          </table:table-cell>
          <table:table-cell table:number-columns-repeated="1022"/>
        </table:table-row>
        <table:table-row table:style-name="ro4">
          <table:covered-table-cell/>
          <table:table-cell office:value-type="string">
            <text:p>Ajout des phases lunaires des 2 autres lunes</text:p>
          </table:table-cell>
          <table:table-cell table:number-columns-repeated="1022"/>
        </table:table-row>
        <table:table-row table:style-name="ro4">
          <table:covered-table-cell office:value-type="string">
            <text:p>v1</text:p>
          </table:covered-table-cell>
          <table:table-cell office:value-type="string">
            <text:p>Ajout température aléatoire selon <text:s/>le manuel du joueur de pathinder p445</text:p>
          </table:table-cell>
          <table:table-cell table:number-columns-repeated="1022"/>
        </table:table-row>
        <table:table-row table:style-name="ro4">
          <table:covered-table-cell/>
          <table:table-cell office:value-type="string">
            <text:p>Ajout phase lunaire avec comme postulat une période identique à celle de notre lune terrestre <text:s/>(modifiable initié à 29.5 jours), et déterminé sur la base que le premier jour de l'an 0 du calendrier de la Reconnaissance d'Absolom (AR) fut une nuit de pleine lune</text:p>
          </table:table-cell>
          <table:table-cell table:number-columns-repeated="1022"/>
        </table:table-row>
        <table:table-row table:style-name="ro4">
          <table:covered-table-cell/>
          <table:table-cell office:value-type="string">
            <text:p>Ajout et mise en page des diverses célébrations religieuses et fêtes nationales, affichées ou non selon qu'elles soient cochées ou non sur la première feuille</text:p>
          </table:table-cell>
          <table:table-cell table:number-columns-repeated="1022"/>
        </table:table-row>
        <table:table-row table:style-name="ro12">
          <table:covered-table-cell/>
          <table:table-cell table:style-name="ce152" office:value-type="string">
            <text:p>climat tiré aléatoirement selon le manuel du joueur de pathinder p445</text:p>
          </table:table-cell>
          <table:table-cell table:number-columns-repeated="1022"/>
        </table:table-row>
        <table:table-row table:style-name="ro12">
          <table:covered-table-cell/>
          <table:table-cell table:style-name="ce152" office:value-type="string">
            <text:p>Le 1ier jour de la semaine est déterminé sur la base que le premier jour de l'an 0 du calendrier de la Reconnaissance d'Absolom (AC) fut le 1ier jour de la semaine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Default" office:value-type="string">
            <text:p>Auteur</text:p>
          </table:table-cell>
          <table:table-cell table:style-name="ce89" office:value-type="string">
            <text:p>Errius</text:p>
          </table:table-cell>
          <table:table-cell office:value-type="string">
            <text:p><text:a xlink:href="http://lacrypte.free.fr/">http://lacrypte.free.fr</text:a></text:p>
          </table:table-cell>
          <table:table-cell table:number-columns-repeated="1021"/>
        </table:table-row>
        <table:table-row table:style-name="ro4" table:number-rows-repeated="655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CLIMAT" table:base-cell-address="$Calendrier.$B$5" table:cell-range-address="$'Ref.'.$B$3:$'Ref.'.$F$102"/>
        <table:named-range table:name="REGION" table:base-cell-address="$Calendrier.$B$37" table:cell-range-address="$'Ref.'.$K$19"/>
        <table:named-range table:name="TIRAGE" table:base-cell-address="$Calendrier.$B$36" table:cell-range-address="$'Ref.'.$N$22"/>
        <table:named-range table:name="LISTE_CLIMAT" table:base-cell-address="$'Ref.'.$H$2" table:cell-range-address="$'Ref.'.$W$1:.$W$3"/>
        <table:named-range table:name="LUNDI" table:base-cell-address="$Calendrier.$B$7" table:cell-range-address="$'Ref.'.$X$19"/>
        <table:named-range table:name="MERCREDI" table:base-cell-address="$Calendrier.$AE$51" table:cell-range-address="$'Ref.'.$K$23"/>
        <table:named-range table:name="SYMBOLE" table:base-cell-address="$'Ref.'.$F$5" table:cell-range-address="$'Ref.'.$K$2:.$O$15"/>
        <table:named-range table:name="ANNEE" table:base-cell-address="$Calendrier.$A$2" table:cell-range-address=".$A2"/>
        <table:named-range table:name="DIMANCHE" table:base-cell-address="$'Ref.'.$K$27" table:cell-range-address="$'Ref.'.$X$25"/>
        <table:named-range table:name="NBR_JOURS" table:base-cell-address="$'Ref.'.$K$30" table:cell-range-address="$'Ref.'.$K$27"/>
        <table:named-range table:name="Desna" table:base-cell-address="$Calendrier.$AE$51" table:cell-range-address="$'Ref.'.$#REF !$2"/>
        <table:named-range table:name="Sarenrae" table:base-cell-address="$Calendrier.$AE$51" table:cell-range-address="$'Ref.'.$#REF !$3"/>
        <table:named-range table:name="iomedae" table:base-cell-address="$Calendrier.$AE$51" table:cell-range-address="$'Ref.'.$#REF !$4"/>
        <table:named-range table:name="Abadar" table:base-cell-address="$Calendrier.$AE$51" table:cell-range-address="$'Ref.'.$#REF !$5"/>
        <table:named-range table:name="osirion" table:base-cell-address="$'Ref.'.$L$40" table:cell-range-address="$'Ref.'.$#REF !$18"/>
        <table:named-range table:name="Absalom" table:base-cell-address="$'Ref.'.$L$39" table:cell-range-address="$'Ref.'.$#REF !$17"/>
        <table:named-range table:name="Cheliax" table:base-cell-address="$'Ref.'.$L$41" table:cell-range-address="$'Ref.'.$#REF !$19"/>
        <table:named-range table:name="qadira" table:base-cell-address="$'Ref.'.$L$42" table:cell-range-address="$'Ref.'.$#REF !$20"/>
        <table:named-range table:name="Gozreh" table:base-cell-address="$Calendrier.$AE$51" table:cell-range-address="$'Ref.'.$#REF !$6"/>
        <table:named-range table:name="Norgorber" table:base-cell-address="$Calendrier.$AE$51" table:cell-range-address="$'Ref.'.$#REF !$7"/>
        <table:named-range table:name="Erastil" table:base-cell-address="$Calendrier.$AE$51" table:cell-range-address="$'Ref.'.$#REF !$8"/>
        <table:named-range table:name="Lamashtu" table:base-cell-address="$Calendrier.$AE$51" table:cell-range-address="$'Ref.'.$#REF !$9"/>
        <table:named-range table:name="Cayden" table:base-cell-address="$Calendrier.$AE$51" table:cell-range-address="$'Ref.'.$#REF !$10"/>
        <table:named-range table:name="Shelyn" table:base-cell-address="$Calendrier.$AE$51" table:cell-range-address="$'Ref.'.$#REF !$11"/>
        <table:named-range table:name="Pharasma" table:base-cell-address="$Calendrier.$AE$51" table:cell-range-address="$'Ref.'.$#REF !$12"/>
        <table:named-range table:name="Nex" table:base-cell-address="$'Ref.'.$P$39" table:cell-range-address="$'Ref.'.$#REF !$21"/>
        <table:named-range table:name="Nantambu" table:base-cell-address="$'Ref.'.$P$40" table:cell-range-address="$'Ref.'.$#REF !$22"/>
        <table:named-range table:name="ANdoran" table:base-cell-address="$'Ref.'.$P$41" table:cell-range-address="$'Ref.'.$#REF !$23"/>
        <table:named-range table:name="korvosa" table:base-cell-address="$'Ref.'.$P$42" table:cell-range-address="$'Ref.'.$#REF !$24"/>
        <table:named-range table:name="Razmiran" table:base-cell-address="$'Ref.'.$P$43" table:cell-range-address="$'Ref.'.$#REF !$25"/>
        <table:named-range table:name="MEndev" table:base-cell-address="$'Ref.'.$P$44" table:cell-range-address="$'Ref.'.$#REF !$26"/>
        <table:named-range table:name="Ustalav" table:base-cell-address="$Calendrier.$AE$51" table:cell-range-address="$'Ref.'.$#REF !$27"/>
        <table:named-range table:name="Galt" table:base-cell-address="$'Ref.'.$P$46" table:cell-range-address="$'Ref.'.$#REF !$28"/>
        <table:named-range table:name="Nethys" table:base-cell-address="$Calendrier.$AE$51" table:cell-range-address="$'Ref.'.$#REF !$13"/>
        <table:named-range table:name="isger" table:base-cell-address="$'Ref.'.$P$47" table:cell-range-address="$'Ref.'.$#REF !$29"/>
        <table:named-range table:name="Nidal" table:base-cell-address="$'Ref.'.$P$48" table:cell-range-address="$'Ref.'.$#REF !$30"/>
        <table:named-range table:name="SYnodique" table:base-cell-address="$'Ref.'.$R$19" table:cell-range-address="$'Ref.'.$U$5"/>
        <table:named-range table:name="jour1" table:base-cell-address="$'Ref.'.$U$9" table:cell-range-address="$'Ref.'.$X$19"/>
        <table:named-range table:name="Lune_phase" table:base-cell-address="$'Ref.'.$S$9" table:cell-range-address="$'Ref.'.$V$6"/>
        <table:named-range table:name="Temperature" table:base-cell-address="$'Ref.'.$N$23" table:cell-range-address="$'Ref.'.$N$23"/>
        <table:named-range table:name="Garundi" table:base-cell-address="$'Ref.'.$X$30" table:cell-range-address="$'Ref.'.$#REF !$31"/>
        <table:named-range table:name="Acadamae" table:base-cell-address="$'Ref.'.$X$31" table:cell-range-address="$'Ref.'.$#REF !$32"/>
        <table:named-range table:name="Arcanamarium" table:base-cell-address="$'Ref.'.$X$32" table:cell-range-address="$'Ref.'.$#REF !$33"/>
        <table:named-range table:name="College" table:base-cell-address="$'Ref.'.$X$33" table:cell-range-address="$'Ref.'.$#REF !$34"/>
        <table:named-range table:name="CLockwork" table:base-cell-address="$'Ref.'.$X$34" table:cell-range-address="$'Ref.'.$#REF !$35"/>
        <table:named-range table:name="Druma" table:base-cell-address="$'Ref.'.$X$35" table:cell-range-address="$'Ref.'.$#REF !$36"/>
        <table:named-range table:name="Taldor" table:base-cell-address="$'Ref.'.$X$36" table:cell-range-address="$'Ref.'.$#REF !$37"/>
        <table:named-range table:name="SYnodique2" table:base-cell-address="$'Ref.'.$T$8" table:cell-range-address="$'Ref.'.$S$5"/>
        <table:named-range table:name="SYnodique3" table:base-cell-address="$'Ref.'.$R$8" table:cell-range-address="$'Ref.'.$Q$5"/>
        <table:named-range table:name="Lune_phase1" table:base-cell-address="$'Ref.'.$U$9" table:cell-range-address="$'Ref.'.$T$6"/>
        <table:named-range table:name="Lune_phase2" table:base-cell-address="$'Ref.'.$U$9" table:cell-range-address="$'Ref.'.$T$6"/>
        <table:named-range table:name="Lune_phase3" table:base-cell-address="$'Ref.'.$S$9" table:cell-range-address="$'Ref.'.$R$6"/>
        <table:named-range table:name="CalendrierReference" table:base-cell-address="$'Ref.'.$AB$14" table:cell-range-address="$'Ref.'.$X$3:.$X$14"/>
        <table:named-range table:name="ChoixCalendrierRef" table:base-cell-address="$Calendrier.$L$72" table:cell-range-address="$Calendrier.$AL$3"/>
        <table:named-range table:name="TableCalendrierRef" table:base-cell-address="$'Ref.'.$AB$2" table:cell-range-address="$'Ref.'.$X$2:.$AJ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pitch="variable" style:font-charset="x-symbol"/>
    <style:font-face style:name="OpenSymbol1" svg:font-family="OpenSymbol" style:font-adornments="Regular" style:font-pitch="variable" style:font-charset="x-symbol"/>
    <style:font-face style:name="Webdings" svg:font-family="Webdings" style:font-family-generic="roman" style:font-pitch="variable" style:font-charset="x-symbol"/>
    <style:font-face style:name="Webdings1" svg:font-family="Webdings" style:font-adornments="Normal" style:font-family-generic="roman" style:font-pitch="variable" style:font-charset="x-symbol"/>
    <style:font-face style:name="Calibri1" svg:font-family="Calibri, sans-serif"/>
    <style:font-face style:name="F" svg:font-family="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number-style style:name="N144">
      <number:text>Abadius  </number:text>
      <number:number number:decimal-places="0" number:min-integer-digits="1"/>
      <number:text> A.R.</number:text>
    </number:number-style>
    <number:number-style style:name="N146P0" style:volatile="true">
      <number:number number:decimal-places="0" number:min-integer-digits="1"/>
    </number:number-style>
    <number:number-style style:name="N146P1" style:volatile="true">
      <number:text/>
    </number:number-style>
    <number:number-style style:name="N146P2" style:volatile="true">
      <number:text/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text>Calistril  </number:text>
      <number:number number:decimal-places="0" number:min-integer-digits="1"/>
      <number:text> A.R.</number:text>
    </number:number-style>
    <number:number-style style:name="N148">
      <number:text>Pharast  </number:text>
      <number:number number:decimal-places="0" number:min-integer-digits="1"/>
      <number:text> A.R.</number:text>
    </number:number-style>
    <number:number-style style:name="N149">
      <number:text>Gozran  </number:text>
      <number:number number:decimal-places="0" number:min-integer-digits="1"/>
      <number:text> A.R.</number:text>
    </number:number-style>
    <number:number-style style:name="N150">
      <number:text>Desnus  </number:text>
      <number:number number:decimal-places="0" number:min-integer-digits="1"/>
      <number:text> A.R.</number:text>
    </number:number-style>
    <number:number-style style:name="N151">
      <number:text>Sarenith  </number:text>
      <number:number number:decimal-places="0" number:min-integer-digits="1"/>
      <number:text> A.R.</number:text>
    </number:number-style>
    <number:number-style style:name="N152">
      <number:text>Erastus  </number:text>
      <number:number number:decimal-places="0" number:min-integer-digits="1"/>
      <number:text> A.R.</number:text>
    </number:number-style>
    <number:number-style style:name="N153">
      <number:text>Arodus  </number:text>
      <number:number number:decimal-places="0" number:min-integer-digits="1"/>
      <number:text> A.R.</number:text>
    </number:number-style>
    <number:number-style style:name="N154">
      <number:text>Rova  </number:text>
      <number:number number:decimal-places="0" number:min-integer-digits="1"/>
      <number:text> A.R.</number:text>
    </number:number-style>
    <number:number-style style:name="N155">
      <number:text>Lamashan  </number:text>
      <number:number number:decimal-places="0" number:min-integer-digits="1"/>
      <number:text> A.R.</number:text>
    </number:number-style>
    <number:number-style style:name="N156">
      <number:text>Neth  </number:text>
      <number:number number:decimal-places="0" number:min-integer-digits="1"/>
      <number:text> A.R.</number:text>
    </number:number-style>
    <number:number-style style:name="N157">
      <number:text>Kuthona  </number:text>
      <number:number number:decimal-places="0" number:min-integer-digits="1"/>
      <number:text> A.R.</number:text>
    </number:number-style>
    <number:currency-style style:name="N15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9P0"/>
    </number:currency-style>
    <number:number-style style:name="N160">
      <number:number number:decimal-places="0" number:min-integer-digits="1"/>
      <number:text> AR</number:text>
    </number:number-style>
    <number:number-style style:name="N161">
      <number:number number:decimal-places="0" number:min-integer-digits="1"/>
      <number:text>°</number:text>
    </number:number-style>
    <number:number-style style:name="N162">
      <number:number number:decimal-places="0" number:min-integer-digits="1"/>
      <number:text> AC</number:text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fo:background-color="transparent" fo:wrap-option="wrap" style:rotation-angle="0" style:vertical-align="middle"/>
      <style:text-properties fo:font-size="20pt" fo:font-style="normal"/>
    </style:style>
    <style:style style:name="Jour_20_intercallaire" style:display-name="Jour intercallaire" style:family="table-cell" style:parent-style-name="Default">
      <style:table-cell-properties fo:background-color="#ffff66"/>
    </style:style>
    <style:style style:name="Titre2" style:family="table-cell" style:parent-style-name="Default">
      <style:text-properties fo:font-size="14pt" fo:font-weight="bold"/>
    </style:style>
    <style:style style:name="Fin_20_de_20_semaine" style:display-name="Fin de semaine" style:family="table-cell" style:parent-style-name="Default">
      <style:table-cell-properties fo:background-color="#e6e6e6"/>
    </style:style>
    <style:style style:name="Desna" style:family="table-cell" style:parent-style-name="Default">
      <style:table-cell-properties fo:background-color="#ccccff"/>
    </style:style>
    <style:style style:name="colonne_20_mois" style:display-name="colonne mois" style:family="table-cell" style:parent-style-name="Default">
      <style:table-cell-properties fo:wrap-option="wrap" style:vertical-align="middle"/>
      <style:text-properties fo:font-size="6pt"/>
    </style:style>
    <style:style style:name="sarenrae" style:family="table-cell" style:parent-style-name="Default">
      <style:table-cell-properties fo:background-color="#ffff99"/>
    </style:style>
    <style:style style:name="Iomedae" style:family="table-cell" style:parent-style-name="Default">
      <style:table-cell-properties fo:background-color="#ff6633"/>
    </style:style>
    <style:style style:name="Abadar" style:family="table-cell" style:parent-style-name="Default">
      <style:table-cell-properties fo:background-color="#cccc00"/>
    </style:style>
    <style:style style:name="gozreh" style:family="table-cell" style:parent-style-name="Default">
      <style:table-cell-properties fo:background-color="#3deb3d"/>
    </style:style>
    <style:style style:name="Norgorber" style:family="table-cell" style:parent-style-name="Default">
      <style:table-cell-properties fo:background-color="#333333"/>
      <style:text-properties fo:color="#ffffff"/>
    </style:style>
    <style:style style:name="Erastil" style:family="table-cell" style:parent-style-name="Default">
      <style:table-cell-properties fo:background-color="#b4f0b4"/>
    </style:style>
    <style:style style:name="Lamashtu" style:family="table-cell" style:parent-style-name="Default">
      <style:table-cell-properties fo:background-color="#6b0094"/>
      <style:text-properties fo:color="#ffff00"/>
    </style:style>
    <style:style style:name="Cayden" style:family="table-cell" style:parent-style-name="Default">
      <style:table-cell-properties fo:background-color="#ff3333"/>
    </style:style>
    <style:style style:name="Shelyn" style:family="table-cell" style:parent-style-name="Default">
      <style:table-cell-properties fo:background-color="#ffcc99"/>
    </style:style>
    <style:style style:name="Pharasma" style:family="table-cell" style:parent-style-name="Default">
      <style:table-cell-properties fo:background-color="#666666"/>
      <style:text-properties fo:color="#ffffff"/>
    </style:style>
    <style:style style:name="Nethys" style:family="table-cell" style:parent-style-name="Default">
      <style:table-cell-properties fo:background-color="#004586"/>
      <style:text-properties fo:color="#ffffff"/>
    </style:style>
    <style:style style:name="Fête_20_Nationale" style:display-name="Fête Nationale" style:family="table-cell" style:parent-style-name="Default">
      <style:table-cell-properties fo:background-color="#996633"/>
      <style:text-properties fo:color="#00ff00"/>
    </style:style>
    <style:style style:name="Fête_20_internationale" style:display-name="Fête internationale" style:family="table-cell" style:parent-style-name="Fête_20_Nationale">
      <style:table-cell-properties fo:background-color="#804c19"/>
      <style:text-properties fo:color="#ffff00"/>
    </style:style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scale-to-X="1" style:scale-to-Y="2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7">17/05/2010</text:date>, <text:time>20:0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duration>PT45H56M15S</meta:editing-duration>
    <meta:editing-cycles>43</meta:editing-cycles>
    <meta:generator>OpenOffice.org/3.1$Win32 OpenOffice.org_project/310m19$Build-9420</meta:generator>
    <meta:print-date>2010-03-07T13:31:56.09</meta:print-date>
    <dc:date>2010-05-17T20:09:56.93</dc:date>
    <meta:document-statistic meta:table-count="3" meta:cell-count="4086" meta:object-count="0"/>
    <meta:user-defined meta:name="Info 1"/>
    <meta:user-defined meta:name="Info 2"/>
    <meta:user-defined meta:name="Info 3"/>
    <meta:user-defined meta:name="Info 4"/>
  </office:meta>
</office:document-meta>
</file>