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2.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text/xml" manifest:full-path="content.xml"/>
  <manifest:file-entry manifest:media-type="text/xml" manifest:full-path="Basic/Standard/Boite_dialogu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slon Antique" svg:font-family="'Caslon Antique'"/>
    <style:font-face style:name="Book Antiqua" svg:font-family="'Book Antiqua'" style:font-family-generic="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51cm"/>
    </style:style>
    <style:style style:name="co2" style:family="table-column">
      <style:table-column-properties fo:break-before="auto" style:column-width="2.267cm"/>
    </style:style>
    <style:style style:name="co3" style:family="table-column">
      <style:table-column-properties fo:break-before="auto" style:column-width="4.246cm"/>
    </style:style>
    <style:style style:name="co4" style:family="table-column">
      <style:table-column-properties fo:break-before="auto" style:column-width="3.477cm"/>
    </style:style>
    <style:style style:name="co5" style:family="table-column">
      <style:table-column-properties fo:break-before="auto" style:column-width="4.179cm"/>
    </style:style>
    <style:style style:name="co6" style:family="table-column">
      <style:table-column-properties fo:break-before="auto" style:column-width="1.871cm"/>
    </style:style>
    <style:style style:name="co7" style:family="table-column">
      <style:table-column-properties fo:break-before="auto" style:column-width="2.237cm"/>
    </style:style>
    <style:style style:name="co8" style:family="table-column">
      <style:table-column-properties fo:break-before="auto" style:column-width="2.219cm"/>
    </style:style>
    <style:style style:name="co9" style:family="table-column">
      <style:table-column-properties fo:break-before="auto" style:column-width="7.089cm"/>
    </style:style>
    <style:style style:name="co10" style:family="table-column">
      <style:table-column-properties fo:break-before="auto" style:column-width="4.763cm"/>
    </style:style>
    <style:style style:name="co11" style:family="table-column">
      <style:table-column-properties fo:break-before="auto" style:column-width="8.95cm"/>
    </style:style>
    <style:style style:name="co12" style:family="table-column">
      <style:table-column-properties fo:break-before="auto" style:column-width="5.706cm"/>
    </style:style>
    <style:style style:name="co13" style:family="table-column">
      <style:table-column-properties fo:break-before="auto" style:column-width="22.544cm"/>
    </style:style>
    <style:style style:name="co14" style:family="table-column">
      <style:table-column-properties fo:break-before="auto" style:column-width="1.93cm"/>
    </style:style>
    <style:style style:name="co15" style:family="table-column">
      <style:table-column-properties fo:break-before="auto" style:column-width="3.581cm"/>
    </style:style>
    <style:style style:name="co16" style:family="table-column">
      <style:table-column-properties fo:break-before="auto" style:column-width="3.944cm"/>
    </style:style>
    <style:style style:name="co17" style:family="table-column">
      <style:table-column-properties fo:break-before="auto" style:column-width="3.552cm"/>
    </style:style>
    <style:style style:name="co18" style:family="table-column">
      <style:table-column-properties fo:break-before="auto" style:column-width="4.755cm"/>
    </style:style>
    <style:style style:name="co19" style:family="table-column">
      <style:table-column-properties fo:break-before="auto" style:column-width="2.909cm"/>
    </style:style>
    <style:style style:name="co20" style:family="table-column">
      <style:table-column-properties fo:break-before="auto" style:column-width="1.901cm"/>
    </style:style>
    <style:style style:name="co21" style:family="table-column">
      <style:table-column-properties fo:break-before="auto" style:column-width="0.923cm"/>
    </style:style>
    <style:style style:name="co22" style:family="table-column">
      <style:table-column-properties fo:break-before="auto" style:column-width="4.44cm"/>
    </style:style>
    <style:style style:name="co23" style:family="table-column">
      <style:table-column-properties fo:break-before="auto" style:column-width="2.166cm"/>
    </style:style>
    <style:style style:name="ro1" style:family="table-row">
      <style:table-row-properties style:row-height="1.455cm" fo:break-before="auto" style:use-optimal-row-height="false"/>
    </style:style>
    <style:style style:name="ro2" style:family="table-row">
      <style:table-row-properties style:row-height="0.877cm" fo:break-before="auto" style:use-optimal-row-height="true"/>
    </style:style>
    <style:style style:name="ro3" style:family="table-row">
      <style:table-row-properties style:row-height="1.508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0.711cm" fo:break-before="auto" style:use-optimal-row-height="false"/>
    </style:style>
    <style:style style:name="ta1" style:family="table" style:master-page-name="PageStyle_5f_Livre_5f_de_5f_Sorts">
      <style:table-properties table:display="true" style:writing-mode="lr-tb"/>
    </style:style>
    <style:style style:name="ta2" style:family="table" style:master-page-name="PageStyle_5f_ref_5f_magie_5f_arcane">
      <style:table-properties table:display="true" style:writing-mode="lr-tb"/>
    </style:style>
    <style:style style:name="ta3" style:family="table" style:master-page-name="PageStyle_5f_Version">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9933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Book Antiqu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fo:border-bottom="none" fo:background-color="#9999ff"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start" fo:margin-left="0cm" style:writing-mode="page"/>
      <style:text-properties fo:color="#ffffff" style:text-outline="false" style:text-line-through-styl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035cm solid #000000" fo:background-color="#9999ff" style:diagonal-bl-tr="none" style:diagonal-tl-br="none" fo:border-left="none" fo:border-right="none" style:rotation-align="none" fo:border-top="0.141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9999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none" fo:background-color="#9999ff"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ackground-color="#9999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none" fo:background-color="#9999ff"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ffffff" style:text-outline="false" style:text-line-through-style="none" style:font-name="Book Antiqu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ackground-color="#9999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ackground-color="#9999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c0c0c0"/>
      <style:text-properties style:use-window-font-color="true"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Heading" style:data-style-name="N1">
      <style:table-cell-properties style:text-align-source="fix" style:repeat-content="false" style:vertical-align="top"/>
      <style:paragraph-properties fo:text-align="center" fo:margin-left="0cm"/>
    </style:style>
    <style:style style:name="ce26" style:family="table-cell" style:parent-style-name="Default" style:data-style-name="N1">
      <style:table-cell-properties style:text-align-source="fix" style:repeat-content="false" style:vertical-align="top"/>
      <style:paragraph-properties fo:text-align="center" fo:margin-left="0cm"/>
    </style:style>
    <style:style style:name="ce2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data-style-name="N1">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8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data-style-name="N1">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8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data-style-name="N1">
      <style:table-cell-properties style:glyph-orientation-vertical="0" fo:border-bottom="0.035cm solid #808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data-style-name="N1">
      <style:table-cell-properties style:glyph-orientation-vertical="0" fo:border-bottom="0.035cm solid #808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Heading">
      <style:table-cell-properties style:vertical-align="top"/>
    </style:style>
    <style:style style:name="ce34" style:family="table-cell" style:parent-style-name="Default">
      <style:table-cell-properties style:vertical-align="top"/>
    </style:style>
    <style:style style:name="ce35" style:family="table-cell" style:parent-style-name="Default">
      <style:table-cell-properties style:glyph-orientation-vertical="0" fo:border-bottom="0.035cm solid #808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8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Heading">
      <style:table-cell-properties style:text-align-source="fix" style:repeat-content="false" style:vertical-align="top"/>
      <style:paragraph-properties fo:text-align="center" fo:margin-left="0cm"/>
    </style:style>
    <style:style style:name="ce39" style:family="table-cell" style:parent-style-name="Default">
      <style:table-cell-properties style:text-align-source="fix" style:repeat-content="false" style:vertical-align="top"/>
      <style:paragraph-properties fo:text-align="center" fo:margin-left="0cm"/>
    </style:style>
    <style:style style:name="ce40" style:family="table-cell" style:parent-style-name="Default">
      <style:table-cell-properties style:glyph-orientation-vertical="0" fo:border-bottom="0.035cm solid #808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table-cell-properties style:glyph-orientation-vertical="0" fo:border-bottom="0.035cm solid #808000" style:diagonal-bl-tr="none" style:diagonal-tl-br="none" style:text-align-source="fix" style:repeat-content="false" fo:wrap-option="wrap" fo:border-left="none" style:direction="ltr" fo:border-right="none" style:rotation-angle="0" style:rotation-align="none" style:shrink-to-fit="false" fo:border-top="0.035cm solid #808000"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8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0.035cm solid #808000" style:diagonal-bl-tr="none" style:diagonal-tl-br="none" style:text-align-source="fix" style:repeat-content="false" fo:wrap-option="no-wrap" fo:border-left="none" style:direction="ltr" fo:border-right="none" style:rotation-angle="0" style:rotation-align="none" style:shrink-to-fit="false" fo:border-top="0.035cm solid #808000" style:vertical-align="top"/>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47" style:family="table-cell" style:parent-style-name="Default">
      <style:table-cell-properties style:glyph-orientation-vertical="0" fo:border-bottom="0.035cm solid #808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8" style:family="table-cell" style:parent-style-name="Default">
      <style:table-cell-properties style:glyph-orientation-vertical="0" fo:border-bottom="0.035cm solid #808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9" style:family="table-cell" style:parent-style-name="Default">
      <style:table-cell-properties style:glyph-orientation-vertical="0" fo:border-bottom="0.035cm solid #808000" style:diagonal-bl-tr="none" style:diagonal-tl-br="none" style:text-align-source="fix" style:repeat-content="false" fo:wrap-option="wrap" fo:border-left="none" style:direction="ltr" fo:border-right="none" style:rotation-angle="0" style:rotation-align="none" style:shrink-to-fit="false" fo:border-top="0.035cm solid #808000" style:vertical-align="top"/>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0"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800000" style:text-outline="false" style:text-line-through-style="none" style:font-name="Caslon Antique" fo:font-size="8pt" fo:font-style="normal" fo:text-shadow="none" style:text-underline-style="none" fo:font-weight="bold" style:font-size-asian="8pt" style:font-style-asian="normal" style:font-weight-asian="bold" style:font-name-complex="Caslon Antique" style:font-size-complex="8pt" style:font-style-complex="normal" style:font-weight-complex="bold"/>
    </style:style>
    <style:style style:name="ce51" style:family="table-cell" style:parent-style-name="Default">
      <style:table-cell-properties style:glyph-orientation-vertical="0" fo:border-bottom="0.035cm solid #808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5" style:family="table-cell" style:parent-style-name="Default">
      <style:table-cell-properties style:glyph-orientation-vertical="0" fo:border-bottom="0.035cm solid #808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6" style:family="table-cell" style:parent-style-name="Default">
      <style:table-cell-properties style:glyph-orientation-vertical="0" fo:border-bottom="0.035cm solid #808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7" style:family="table-cell" style:parent-style-name="Default">
      <style:table-cell-properties style:glyph-orientation-vertical="0" fo:border-bottom="0.035cm solid #808000" style:diagonal-bl-tr="none" style:diagonal-tl-br="none" style:text-align-source="fix" style:repeat-content="false" fo:wrap-option="wrap" fo:border-left="none" style:direction="ltr" fo:border-right="none" style:rotation-angle="0" style:rotation-align="none" style:shrink-to-fit="false" fo:border-top="0.035cm solid #808000" style:vertical-align="top"/>
      <style:paragraph-properties fo:text-align="center" fo:margin-left="0cm" style:writing-mode="page"/>
      <style:text-properties fo:color="#000000"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8"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800000" style:text-outline="false" style:text-line-through-style="none" style:font-name="Caslon Antique" fo:font-size="16pt" fo:font-style="normal" fo:text-shadow="none" style:text-underline-style="none" fo:font-weight="bold" style:font-size-asian="16pt" style:font-style-asian="normal" style:font-weight-asian="bold" style:font-name-complex="Caslon Antique" style:font-size-complex="16pt" style:font-style-complex="normal" style:font-weight-complex="bold"/>
    </style:style>
    <style:style style:name="ce59" style:family="table-cell" style:parent-style-name="Default">
      <style:table-cell-properties style:glyph-orientation-vertical="0" fo:border-bottom="0.035cm solid #808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60" style:family="table-cell" style:parent-style-name="Heading">
      <style:table-cell-properties fo:wrap-option="no-wrap" style:vertical-align="top"/>
    </style:style>
    <style:style style:name="ce61" style:family="table-cell" style:parent-style-name="Default">
      <style:table-cell-properties fo:wrap-option="no-wrap" style:vertical-align="top"/>
    </style:style>
    <style:style style:name="ce62" style:family="table-cell" style:parent-style-name="Default">
      <style:table-cell-properties style:glyph-orientation-vertical="0" fo:border-bottom="0.035cm solid #808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table-cell-properties style:glyph-orientation-vertical="0" fo:border-bottom="0.035cm solid #808000" style:diagonal-bl-tr="none" style:diagonal-tl-br="none" style:text-align-source="fix" style:repeat-content="false" fo:wrap-option="no-wrap" fo:border-left="none" style:direction="ltr" fo:border-right="none" style:rotation-angle="0" style:rotation-align="none" style:shrink-to-fit="false" fo:border-top="0.035cm solid #808000"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style:glyph-orientation-vertical="0" fo:border-bottom="0.035cm solid #808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66" style:family="table-cell" style:parent-style-name="Default">
      <style:table-cell-properties style:glyph-orientation-vertical="0" fo:border-bottom="0.035cm solid #808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table-cell-properties style:glyph-orientation-vertical="0" fo:background-color="#ffcc99"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8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8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glyph-orientation-vertical="0" fo:border-bottom="none"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table-cell-properties style:glyph-orientation-vertical="0" fo:border-bottom="0.035cm solid #808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1" style:family="table-cell" style:parent-style-name="Default">
      <style:table-cell-properties style:glyph-orientation-vertical="0" fo:background-color="#ffcc99" style:text-align-source="value-type" style:repeat-content="false" fo:wrap-option="no-wrap" style:direction="ltr" style:rotation-angle="0" style:rotation-align="none" style:shrink-to-fit="false" style:vertical-align="top"/>
      <style:paragraph-properties fo:margin-left="0cm"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84" style:family="table-cell" style:parent-style-name="Default">
      <style:table-cell-properties style:text-align-source="fix" style:repeat-content="false"/>
      <style:paragraph-properties fo:text-align="start" fo:margin-left="0cm"/>
    </style:style>
    <style:style style:name="ce8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fo:background-color="#ece9d8"/>
    </style:style>
    <style:style style:name="P1" style:family="paragraph">
      <style:paragraph-properties fo:text-align="center"/>
      <style:text-properties fo:color="#000000" fo:font-family="'Book Antiqua'" fo:font-size="24pt"/>
    </style:style>
  </office:automatic-styles>
  <office:body>
    <office:spreadsheet>
      <table:calculation-settings table:case-sensitive="false" table:automatic-find-labels="false" table:use-regular-expressions="false" table:null-year="2029"/>
      <table:table table:name="Livre_de_Sorts" table:style-name="ta1" table:print="false">
        <office:forms form:automatic-focus="false" form:apply-design-mode="false">
          <form:form form:name="Standard" form:apply-filter="true" form:control-implementation="ooo:com.sun.star.form.component.Form" office:target-frame="" xlink:href="" xlink:type="simple">
            <form:button form:name="CommandButton1" form:control-implementation="ooo:com.sun.star.form.component.CommandButton" xml:id="control1" form:id="control1" form:label="Généra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Boite_dialogue.Main?language=Basic&amp;location=document" xlink:type="simple"/>
              </office:event-listeners>
            </form:button>
          </form:form>
        </office:forms>
        <table:table-column table:style-name="co1" table:default-cell-style-name="ce7"/>
        <table:table-column table:style-name="co2" table:number-columns-repeated="2" table:default-cell-style-name="ce12"/>
        <table:table-column table:style-name="co3" table:default-cell-style-name="ce17"/>
        <table:table-column table:style-name="co4" table:default-cell-style-name="ce17"/>
        <table:table-column table:style-name="co5" table:default-cell-style-name="ce12"/>
        <table:table-column table:style-name="co6" table:default-cell-style-name="ce21"/>
        <table:table-column table:style-name="co7" table:number-columns-repeated="238" table:default-cell-style-name="ce22"/>
        <table:table-column table:style-name="co7" table:number-columns-repeated="779" table:default-cell-style-name="Default"/>
        <table:table-row table:style-name="ro1">
          <table:table-cell table:style-name="ce1" office:value-type="string">
            <text:p>Sort de niveau 9</text:p>
            <draw:control table:end-cell-address="Livre_de_Sorts.H1" table:end-x="0.059cm" table:end-y="1.451cm" draw:z-index="0" draw:name="CommandButton1" draw:style-name="gr1" draw:text-style-name="P1" svg:width="24.423cm" svg:height="1.399cm" svg:x="0cm" svg:y="0.052cm" draw:control="control1"/>
          </table:table-cell>
          <table:table-cell table:style-name="ce8" table:number-columns-repeated="2"/>
          <table:table-cell table:style-name="ce14" table:number-columns-repeated="2"/>
          <table:table-cell table:style-name="ce8"/>
          <table:table-cell table:style-name="ce18"/>
          <table:table-cell table:number-columns-repeated="1017"/>
        </table:table-row>
        <table:table-row table:style-name="ro2">
          <table:table-cell table:style-name="ce2" office:value-type="string" table:number-columns-spanned="7" table:number-rows-spanned="1">
            <text:p>Livre de sorts</text:p>
          </table:table-cell>
          <table:covered-table-cell table:number-columns-repeated="6" table:style-name="ce2"/>
          <table:table-cell table:number-columns-repeated="1017"/>
        </table:table-row>
        <table:table-row table:style-name="ro3">
          <table:table-cell table:style-name="ce3" office:value-type="string">
            <text:p>Nom du sort</text:p>
          </table:table-cell>
          <table:table-cell table:style-name="ce9" office:value-type="string">
            <text:p>École de magie</text:p>
          </table:table-cell>
          <table:table-cell table:style-name="ce13" office:value-type="string">
            <text:p>portée</text:p>
          </table:table-cell>
          <table:table-cell table:style-name="ce13" office:value-type="string">
            <text:p>cible / effets</text:p>
          </table:table-cell>
          <table:table-cell table:style-name="ce13" office:value-type="string">
            <text:p>durée</text:p>
          </table:table-cell>
          <table:table-cell table:style-name="ce13" office:value-type="string">
            <text:p>Jet de Protection</text:p>
          </table:table-cell>
          <table:table-cell table:style-name="ce13" office:value-type="string">
            <text:p>Résist. aux Sorts</text:p>
          </table:table-cell>
          <table:table-cell table:style-name="ce23" table:number-columns-repeated="1005"/>
          <table:table-cell table:number-columns-repeated="12"/>
        </table:table-row>
        <table:table-row table:style-name="ro4">
          <table:table-cell table:style-name="ce4" office:value-type="string">
            <text:p>Sort de niveau 0</text:p>
          </table:table-cell>
          <table:table-cell table:style-name="ce4" table:number-columns-repeated="6"/>
          <table:table-cell table:style-name="ce24" table:number-columns-repeated="1005"/>
          <table:table-cell table:number-columns-repeated="12"/>
        </table:table-row>
        <table:table-row table:style-name="ro5">
          <table:table-cell table:style-name="ce5" office:value-type="string">
            <text:p>Son imaginaire</text:p>
          </table:table-cell>
          <table:table-cell table:style-name="ce10" office:value-type="string">
            <text:p>Illusion</text:p>
          </table:table-cell>
          <table:table-cell table:style-name="ce10" office:value-type="string">
            <text:p>courte (7,50 m + 1,50 m/2 niveaux) [5 cases + 1 case/2 niveaux]</text:p>
          </table:table-cell>
          <table:table-cell table:style-name="ce15" office:value-type="string">
            <text:p>sons illusoires</text:p>
          </table:table-cell>
          <table:table-cell table:style-name="ce15" office:value-type="string">
            <text:p>1 round/niveau (T)</text:p>
          </table:table-cell>
          <table:table-cell table:style-name="ce10" office:value-type="string">
            <text:p>Volonté, dévoile</text:p>
          </table:table-cell>
          <table:table-cell table:style-name="ce19" office:value-type="string">
            <text:p>non</text:p>
          </table:table-cell>
          <table:table-cell table:number-columns-repeated="10"/>
          <table:table-cell table:style-name="ce24" table:number-columns-repeated="995"/>
          <table:table-cell table:number-columns-repeated="12"/>
        </table:table-row>
        <table:table-row table:style-name="ro5">
          <table:table-cell table:style-name="ce5" office:value-type="string">
            <text:p>Détection du poison</text:p>
          </table:table-cell>
          <table:table-cell table:style-name="ce10" office:value-type="string">
            <text:p>Divination</text:p>
          </table:table-cell>
          <table:table-cell table:style-name="ce10" office:value-type="string">
            <text:p>courte (7,50 m + 1,50 m/2 niveaux) [5 cases + 1 case/2 niveaux]</text:p>
          </table:table-cell>
          <table:table-cell table:style-name="ce15"/>
          <table:table-cell table:style-name="ce15" office:value-type="string">
            <text:p>instantanée</text:p>
          </table:table-cell>
          <table:table-cell table:style-name="ce10" office:value-type="string">
            <text:p>aucun</text:p>
          </table:table-cell>
          <table:table-cell table:style-name="ce19" office:value-type="string">
            <text:p>non</text:p>
          </table:table-cell>
          <table:table-cell table:number-columns-repeated="10"/>
          <table:table-cell table:style-name="ce24" table:number-columns-repeated="995"/>
          <table:table-cell table:number-columns-repeated="12"/>
        </table:table-row>
        <table:table-row table:style-name="ro6">
          <table:table-cell table:style-name="ce5" office:value-type="string">
            <text:p>Prestidigitation</text:p>
          </table:table-cell>
          <table:table-cell table:style-name="ce10" office:value-type="string">
            <text:p>Universel</text:p>
          </table:table-cell>
          <table:table-cell table:style-name="ce10" office:value-type="string">
            <text:p>3 m [2 cases]</text:p>
          </table:table-cell>
          <table:table-cell table:style-name="ce15"/>
          <table:table-cell table:style-name="ce15" office:value-type="string">
            <text:p>1 heure</text:p>
          </table:table-cell>
          <table:table-cell table:style-name="ce10" office:value-type="string">
            <text:p>voir description</text:p>
          </table:table-cell>
          <table:table-cell table:style-name="ce19" office:value-type="string">
            <text:p>non</text:p>
          </table:table-cell>
          <table:table-cell table:number-columns-repeated="10"/>
          <table:table-cell table:style-name="ce24" table:number-columns-repeated="995"/>
          <table:table-cell table:number-columns-repeated="12"/>
        </table:table-row>
        <table:table-row table:style-name="ro5">
          <table:table-cell table:style-name="ce5" office:value-type="string">
            <text:p>Message</text:p>
          </table:table-cell>
          <table:table-cell table:style-name="ce10" office:value-type="string">
            <text:p>Transmutation</text:p>
          </table:table-cell>
          <table:table-cell table:style-name="ce10" office:value-type="string">
            <text:p>moyenne (30 m + 3 m/niveau) [20 cases + 2 cases/niveau]</text:p>
          </table:table-cell>
          <table:table-cell table:style-name="ce15" office:value-type="string">
            <text:p>1 créature/niveau</text:p>
          </table:table-cell>
          <table:table-cell table:style-name="ce15" office:value-type="string">
            <text:p>10 minutes/niveau</text:p>
          </table:table-cell>
          <table:table-cell table:style-name="ce10" office:value-type="string">
            <text:p>aucun</text:p>
          </table:table-cell>
          <table:table-cell table:style-name="ce19" office:value-type="string">
            <text:p>non</text:p>
          </table:table-cell>
          <table:table-cell table:number-columns-repeated="10"/>
          <table:table-cell table:style-name="ce24" table:number-columns-repeated="995"/>
          <table:table-cell table:number-columns-repeated="12"/>
        </table:table-row>
        <table:table-row table:style-name="ro6">
          <table:table-cell table:style-name="ce5" office:value-type="string">
            <text:p>Résistance</text:p>
          </table:table-cell>
          <table:table-cell table:style-name="ce10" office:value-type="string">
            <text:p>Abjuration</text:p>
          </table:table-cell>
          <table:table-cell table:style-name="ce10" office:value-type="string">
            <text:p>contact</text:p>
          </table:table-cell>
          <table:table-cell table:style-name="ce15" office:value-type="string">
            <text:p>créature touchée</text:p>
          </table:table-cell>
          <table:table-cell table:style-name="ce15" office:value-type="string">
            <text:p>1 minute</text:p>
          </table:table-cell>
          <table:table-cell table:style-name="ce10" office:value-type="string">
            <text:p>Volonté, annule (inoffensif)</text:p>
          </table:table-cell>
          <table:table-cell table:style-name="ce19" office:value-type="string">
            <text:p>non</text:p>
          </table:table-cell>
          <table:table-cell table:number-columns-repeated="10"/>
          <table:table-cell table:style-name="ce24" table:number-columns-repeated="995"/>
          <table:table-cell table:number-columns-repeated="12"/>
        </table:table-row>
        <table:table-row table:style-name="ro4">
          <table:table-cell table:style-name="ce6" office:value-type="string">
            <text:p>Sort de niveau 1</text:p>
          </table:table-cell>
          <table:table-cell table:style-name="ce11" table:number-columns-repeated="2"/>
          <table:table-cell table:style-name="ce16" table:number-columns-repeated="2"/>
          <table:table-cell table:style-name="ce11"/>
          <table:table-cell table:style-name="ce20"/>
          <table:table-cell table:number-columns-repeated="10"/>
          <table:table-cell table:style-name="ce24" table:number-columns-repeated="995"/>
          <table:table-cell table:number-columns-repeated="12"/>
        </table:table-row>
        <table:table-row table:style-name="ro6">
          <table:table-cell table:style-name="ce5" office:value-type="string">
            <text:p>Repli expéditif</text:p>
          </table:table-cell>
          <table:table-cell table:style-name="ce10" office:value-type="string">
            <text:p>Transmutation</text:p>
          </table:table-cell>
          <table:table-cell table:style-name="ce10" office:value-type="string">
            <text:p>personnelle</text:p>
          </table:table-cell>
          <table:table-cell table:style-name="ce15" office:value-type="string">
            <text:p>le jeteur de sorts</text:p>
          </table:table-cell>
          <table:table-cell table:style-name="ce15" office:value-type="string">
            <text:p>1 minute/niveau (T)</text:p>
          </table:table-cell>
          <table:table-cell table:style-name="ce10"/>
          <table:table-cell table:style-name="ce19" office:value-type="string">
            <text:p>non</text:p>
          </table:table-cell>
          <table:table-cell table:number-columns-repeated="10"/>
          <table:table-cell table:style-name="ce24" table:number-columns-repeated="995"/>
          <table:table-cell table:number-columns-repeated="12"/>
        </table:table-row>
        <table:table-row table:style-name="ro6">
          <table:table-cell table:style-name="ce5" office:value-type="string">
            <text:p>Compréhension des langages</text:p>
          </table:table-cell>
          <table:table-cell table:style-name="ce10" office:value-type="string">
            <text:p>Divination</text:p>
          </table:table-cell>
          <table:table-cell table:style-name="ce10" office:value-type="string">
            <text:p>personnelle</text:p>
          </table:table-cell>
          <table:table-cell table:style-name="ce15" office:value-type="string">
            <text:p>le jeteur de sorts</text:p>
          </table:table-cell>
          <table:table-cell table:style-name="ce15" office:value-type="string">
            <text:p>10 minutes/niveau</text:p>
          </table:table-cell>
          <table:table-cell table:style-name="ce10"/>
          <table:table-cell table:style-name="ce19" office:value-type="string">
            <text:p>non</text:p>
          </table:table-cell>
          <table:table-cell table:number-columns-repeated="10"/>
          <table:table-cell table:style-name="ce24" table:number-columns-repeated="995"/>
          <table:table-cell table:number-columns-repeated="12"/>
        </table:table-row>
        <table:table-row table:style-name="ro6">
          <table:table-cell table:style-name="ce5" office:value-type="string">
            <text:p>Bouclier</text:p>
          </table:table-cell>
          <table:table-cell table:style-name="ce10" office:value-type="string">
            <text:p>Abjuration</text:p>
          </table:table-cell>
          <table:table-cell table:style-name="ce10" office:value-type="string">
            <text:p>personnelle</text:p>
          </table:table-cell>
          <table:table-cell table:style-name="ce15" office:value-type="string">
            <text:p>le jeteur de sorts</text:p>
          </table:table-cell>
          <table:table-cell table:style-name="ce15" office:value-type="string">
            <text:p>1 minute/niveau (T)</text:p>
          </table:table-cell>
          <table:table-cell table:style-name="ce10"/>
          <table:table-cell table:style-name="ce19" office:value-type="string">
            <text:p>non</text:p>
          </table:table-cell>
          <table:table-cell table:number-columns-repeated="10"/>
          <table:table-cell table:style-name="ce24" table:number-columns-repeated="995"/>
          <table:table-cell table:number-columns-repeated="12"/>
        </table:table-row>
        <table:table-row table:style-name="ro6">
          <table:table-cell table:style-name="ce5" office:value-type="string">
            <text:p>Protection contre le Mal</text:p>
          </table:table-cell>
          <table:table-cell table:style-name="ce10" office:value-type="string">
            <text:p>Abjuration</text:p>
          </table:table-cell>
          <table:table-cell table:style-name="ce10" office:value-type="string">
            <text:p>contact</text:p>
          </table:table-cell>
          <table:table-cell table:style-name="ce15" office:value-type="string">
            <text:p>créature touchée</text:p>
          </table:table-cell>
          <table:table-cell table:style-name="ce15" office:value-type="string">
            <text:p>1 minute/niveau (T)</text:p>
          </table:table-cell>
          <table:table-cell table:style-name="ce10" office:value-type="string">
            <text:p>Volonté, annule (inoffensif)</text:p>
          </table:table-cell>
          <table:table-cell table:style-name="ce19" office:value-type="string">
            <text:p>non</text:p>
          </table:table-cell>
          <table:table-cell table:number-columns-repeated="10"/>
          <table:table-cell table:style-name="ce24" table:number-columns-repeated="995"/>
          <table:table-cell table:number-columns-repeated="12"/>
        </table:table-row>
        <table:table-row table:style-name="ro5">
          <table:table-cell table:style-name="ce5" office:value-type="string">
            <text:p>Ventriloquie</text:p>
          </table:table-cell>
          <table:table-cell table:style-name="ce10" office:value-type="string">
            <text:p>Illusion</text:p>
          </table:table-cell>
          <table:table-cell table:style-name="ce10" office:value-type="string">
            <text:p>courte (7,50 m + 1,50 m/2 niveaux) [5 cases + 1 case/2 niveaux]</text:p>
          </table:table-cell>
          <table:table-cell table:style-name="ce15" office:value-type="string">
            <text:p>sons intelligibles (paroles le plus souvent)</text:p>
          </table:table-cell>
          <table:table-cell table:style-name="ce15" office:value-type="string">
            <text:p>1 minute/niveau (T)</text:p>
          </table:table-cell>
          <table:table-cell table:style-name="ce10" office:value-type="string">
            <text:p>Volonté, dévoile (en cas d’interaction)</text:p>
          </table:table-cell>
          <table:table-cell table:style-name="ce19" office:value-type="string">
            <text:p>non</text:p>
          </table:table-cell>
          <table:table-cell table:number-columns-repeated="10"/>
          <table:table-cell table:style-name="ce7" table:number-columns-repeated="995"/>
          <table:table-cell table:number-columns-repeated="12"/>
        </table:table-row>
        <table:table-row table:style-name="ro4">
          <table:table-cell table:style-name="ce6" office:value-type="string">
            <text:p>Sort de niveau 2</text:p>
          </table:table-cell>
          <table:table-cell table:style-name="ce11" table:number-columns-repeated="2"/>
          <table:table-cell table:style-name="ce16" table:number-columns-repeated="2"/>
          <table:table-cell table:style-name="ce11"/>
          <table:table-cell table:style-name="ce20"/>
          <table:table-cell table:number-columns-repeated="10"/>
          <table:table-cell table:style-name="ce7" table:number-columns-repeated="995"/>
          <table:table-cell table:number-columns-repeated="12"/>
        </table:table-row>
        <table:table-row table:style-name="ro5">
          <table:table-cell table:style-name="ce5" office:value-type="string">
            <text:p>Détection faussée</text:p>
          </table:table-cell>
          <table:table-cell table:style-name="ce10" office:value-type="string">
            <text:p>Illusion</text:p>
          </table:table-cell>
          <table:table-cell table:style-name="ce10" office:value-type="string">
            <text:p>courte (7,50 m + 1,50 m/2 niveaux) [5 cases + 1 case/2 niveaux]</text:p>
          </table:table-cell>
          <table:table-cell table:style-name="ce15" office:value-type="string">
            <text:p>1 créature ou 1 objet ne dépassant pas 3 m de côté [2 cases]</text:p>
          </table:table-cell>
          <table:table-cell table:style-name="ce15" office:value-type="string">
            <text:p>1 heure/niveau</text:p>
          </table:table-cell>
          <table:table-cell table:style-name="ce10" office:value-type="string">
            <text:p>aucun ou Volonté, annule (voir description)</text:p>
          </table:table-cell>
          <table:table-cell table:style-name="ce19" office:value-type="string">
            <text:p>non</text:p>
          </table:table-cell>
          <table:table-cell table:number-columns-repeated="10"/>
          <table:table-cell table:style-name="ce7" table:number-columns-repeated="995"/>
          <table:table-cell table:number-columns-repeated="12"/>
        </table:table-row>
        <table:table-row table:style-name="ro7">
          <table:table-cell table:style-name="ce5" office:value-type="string">
            <text:p>Corde enchantée</text:p>
          </table:table-cell>
          <table:table-cell table:style-name="ce10" office:value-type="string">
            <text:p>Transmutation</text:p>
          </table:table-cell>
          <table:table-cell table:style-name="ce10" office:value-type="string">
            <text:p>contact</text:p>
          </table:table-cell>
          <table:table-cell table:style-name="ce15" office:value-type="string">
            <text:p>1 corde faisant entre 1,50 m et 9 m de long</text:p>
          </table:table-cell>
          <table:table-cell table:style-name="ce15" office:value-type="string">
            <text:p>1 heure/niveau (T)</text:p>
          </table:table-cell>
          <table:table-cell table:style-name="ce10" office:value-type="string">
            <text:p>aucun</text:p>
          </table:table-cell>
          <table:table-cell table:style-name="ce19" office:value-type="string">
            <text:p>non</text:p>
          </table:table-cell>
          <table:table-cell table:number-columns-repeated="10"/>
          <table:table-cell table:style-name="ce7" table:number-columns-repeated="995"/>
          <table:table-cell table:number-columns-repeated="12"/>
        </table:table-row>
        <table:table-row table:style-name="ro6">
          <table:table-cell table:style-name="ce5" office:value-type="string">
            <text:p>Détection de l'invisibilité</text:p>
          </table:table-cell>
          <table:table-cell table:style-name="ce10" office:value-type="string">
            <text:p>Divination</text:p>
          </table:table-cell>
          <table:table-cell table:style-name="ce10" office:value-type="string">
            <text:p>personnelle</text:p>
          </table:table-cell>
          <table:table-cell table:style-name="ce15" office:value-type="string">
            <text:p>le jeteur de sorts</text:p>
          </table:table-cell>
          <table:table-cell table:style-name="ce15" office:value-type="string">
            <text:p>10 minutes/niveau (T)</text:p>
          </table:table-cell>
          <table:table-cell table:style-name="ce10"/>
          <table:table-cell table:style-name="ce19" office:value-type="string">
            <text:p>non</text:p>
          </table:table-cell>
          <table:table-cell table:number-columns-repeated="10"/>
          <table:table-cell table:style-name="ce7" table:number-columns-repeated="995"/>
          <table:table-cell table:number-columns-repeated="12"/>
        </table:table-row>
        <table:table-row table:style-name="ro4">
          <table:table-cell table:style-name="ce6" office:value-type="string">
            <text:p>Sort de niveau 3</text:p>
          </table:table-cell>
          <table:table-cell table:style-name="ce11" table:number-columns-repeated="2"/>
          <table:table-cell table:style-name="ce16" table:number-columns-repeated="2"/>
          <table:table-cell table:style-name="ce11"/>
          <table:table-cell table:style-name="ce20"/>
          <table:table-cell table:number-columns-repeated="10"/>
          <table:table-cell table:style-name="ce7" table:number-columns-repeated="995"/>
          <table:table-cell table:number-columns-repeated="12"/>
        </table:table-row>
        <table:table-row table:style-name="ro6">
          <table:table-cell table:style-name="ce5" office:value-type="string">
            <text:p>Vision magique</text:p>
          </table:table-cell>
          <table:table-cell table:style-name="ce10" office:value-type="string">
            <text:p>Divination</text:p>
          </table:table-cell>
          <table:table-cell table:style-name="ce10" office:value-type="string">
            <text:p>personnelle</text:p>
          </table:table-cell>
          <table:table-cell table:style-name="ce15" office:value-type="string">
            <text:p>le jeteur de sorts</text:p>
          </table:table-cell>
          <table:table-cell table:style-name="ce15" office:value-type="string">
            <text:p>1 minute/niveau (T)</text:p>
          </table:table-cell>
          <table:table-cell table:style-name="ce10"/>
          <table:table-cell table:style-name="ce19" office:value-type="string">
            <text:p>non</text:p>
          </table:table-cell>
          <table:table-cell table:number-columns-repeated="10"/>
          <table:table-cell table:style-name="ce7" table:number-columns-repeated="995"/>
          <table:table-cell table:number-columns-repeated="12"/>
        </table:table-row>
        <table:table-row table:style-name="ro5">
          <table:table-cell table:style-name="ce5" office:value-type="string">
            <text:p>Immobilisation de personne</text:p>
          </table:table-cell>
          <table:table-cell table:style-name="ce10" office:value-type="string">
            <text:p>Enchantement</text:p>
          </table:table-cell>
          <table:table-cell table:style-name="ce10" office:value-type="string">
            <text:p>moyenne (30 m + 3 m/niveau) [20 cases + 2 cases/niveau]</text:p>
          </table:table-cell>
          <table:table-cell table:style-name="ce15" office:value-type="string">
            <text:p>1 humanoïde</text:p>
          </table:table-cell>
          <table:table-cell table:style-name="ce15" office:value-type="string">
            <text:p>1 round/niveau (T) (voir description)</text:p>
          </table:table-cell>
          <table:table-cell table:style-name="ce10" office:value-type="string">
            <text:p>Volonté, annule (voir description)</text:p>
          </table:table-cell>
          <table:table-cell table:style-name="ce19" office:value-type="string">
            <text:p>oui</text:p>
          </table:table-cell>
          <table:table-cell table:number-columns-repeated="10"/>
          <table:table-cell table:style-name="ce7" table:number-columns-repeated="995"/>
          <table:table-cell table:number-columns-repeated="12"/>
        </table:table-row>
        <table:table-row table:style-name="ro5" table:number-rows-repeated="188">
          <table:table-cell table:number-columns-repeated="17"/>
          <table:table-cell table:style-name="ce7" table:number-columns-repeated="995"/>
          <table:table-cell table:number-columns-repeated="12"/>
        </table:table-row>
        <table:table-row table:style-name="ro5" table:number-rows-repeated="55673">
          <table:table-cell table:number-columns-repeated="1024"/>
        </table:table-row>
        <table:table-row table:style-name="ro5" table:number-rows-repeated="394">
          <table:table-cell/>
          <table:table-cell table:style-name="Default" table:number-columns-repeated="6"/>
          <table:table-cell table:number-columns-repeated="1017"/>
        </table:table-row>
        <table:table-row table:style-name="ro5" table:number-rows-repeated="5910">
          <table:table-cell table:style-name="Default" table:number-columns-repeated="7"/>
          <table:table-cell table:number-columns-repeated="1017"/>
        </table:table-row>
        <table:table-row table:style-name="ro5" table:number-rows-repeated="394">
          <table:table-cell table:style-name="Default" table:number-columns-repeated="8"/>
          <table:table-cell table:number-columns-repeated="1016"/>
        </table:table-row>
        <table:table-row table:style-name="ro5" table:number-rows-repeated="1576">
          <table:table-cell table:style-name="Default" table:number-columns-repeated="11"/>
          <table:table-cell table:number-columns-repeated="1013"/>
        </table:table-row>
        <table:table-row table:style-name="ro5" table:number-rows-repeated="1378">
          <table:table-cell table:style-name="Default" table:number-columns-repeated="17"/>
          <table:table-cell table:number-columns-repeated="1007"/>
        </table:table-row>
        <table:table-row table:style-name="ro5">
          <table:table-cell table:style-name="Default" table:number-columns-repeated="17"/>
          <table:table-cell table:number-columns-repeated="1007"/>
        </table:table-row>
      </table:table>
      <table:table table:name="ref_magie_arcane" table:style-name="ta2" table:print="false">
        <office:forms form:automatic-focus="false" form:apply-design-mode="false">
          <form:form form:name="Standard" form:apply-filter="true" form:control-implementation="ooo:com.sun.star.form.component.Form" office:target-frame="" xlink:href="" xlink:type="simple"/>
        </office:forms>
        <table:table-column table:style-name="co8" table:default-cell-style-name="ce26"/>
        <table:table-column table:style-name="co9" table:default-cell-style-name="ce34"/>
        <table:table-column table:style-name="co10" table:default-cell-style-name="ce39"/>
        <table:table-column table:style-name="co11" table:default-cell-style-name="ce39"/>
        <table:table-column table:style-name="co12" table:default-cell-style-name="ce39"/>
        <table:table-column table:style-name="co13" table:default-cell-style-name="ce61"/>
        <table:table-column table:style-name="co14" table:default-cell-style-name="ce34"/>
        <table:table-column table:style-name="co15" table:default-cell-style-name="ce34"/>
        <table:table-column table:style-name="co16" table:default-cell-style-name="ce34"/>
        <table:table-column table:style-name="co11" table:default-cell-style-name="ce34"/>
        <table:table-column table:style-name="co17" table:default-cell-style-name="ce34"/>
        <table:table-column table:style-name="co18" table:default-cell-style-name="ce34"/>
        <table:table-column table:style-name="co19" table:default-cell-style-name="ce34"/>
        <table:table-column table:style-name="co7" table:default-cell-style-name="ce34"/>
        <table:table-column table:style-name="co20" table:default-cell-style-name="ce34"/>
        <table:table-column table:style-name="co7" table:number-columns-repeated="2" table:default-cell-style-name="ce34"/>
        <table:table-column table:style-name="co21" table:default-cell-style-name="ce34"/>
        <table:table-column table:style-name="co7" table:number-columns-repeated="1006" table:default-cell-style-name="ce34"/>
        <table:table-row table:style-name="ro8">
          <table:table-cell table:style-name="ce25" office:value-type="string">
            <text:p>Niveau</text:p>
          </table:table-cell>
          <table:table-cell table:style-name="ce33" office:value-type="string">
            <text:p>Nom</text:p>
          </table:table-cell>
          <table:table-cell table:style-name="ce38" office:value-type="string">
            <text:p>zone</text:p>
          </table:table-cell>
          <table:table-cell table:style-name="ce38" office:value-type="string">
            <text:p>temps</text:p>
          </table:table-cell>
          <table:table-cell table:style-name="ce38" office:value-type="string">
            <text:p>description</text:p>
          </table:table-cell>
          <table:table-cell table:style-name="ce60" office:value-type="string">
            <text:p>détails</text:p>
          </table:table-cell>
          <table:table-cell table:style-name="ce33" office:value-type="string">
            <text:p>durée</text:p>
          </table:table-cell>
          <table:table-cell table:style-name="ce33" office:value-type="string">
            <text:p>effet</text:p>
          </table:table-cell>
          <table:table-cell table:style-name="ce33" office:value-type="string">
            <text:p>materile</text:p>
          </table:table-cell>
          <table:table-cell table:style-name="ce33" office:value-type="string">
            <text:p>portée</text:p>
          </table:table-cell>
          <table:table-cell table:style-name="ce33" office:value-type="string">
            <text:p>sauvegarder</text:p>
          </table:table-cell>
          <table:table-cell table:style-name="ce33" office:value-type="string">
            <text:p>resistance au sort</text:p>
          </table:table-cell>
          <table:table-cell table:style-name="ce33"/>
          <table:table-cell table:style-name="ce33" office:value-type="string">
            <text:p>description courte</text:p>
          </table:table-cell>
          <table:table-cell table:style-name="ce33" office:value-type="string">
            <text:p>Niveau</text:p>
          </table:table-cell>
          <table:table-cell table:style-name="ce33" office:value-type="string">
            <text:p>Ecole</text:p>
          </table:table-cell>
          <table:table-cell table:style-name="ce33" table:number-columns-repeated="1008"/>
        </table:table-row>
        <table:table-row table:style-name="ro8">
          <table:table-cell office:value-type="float" office:value="0">
            <text:p>0</text:p>
          </table:table-cell>
          <table:table-cell office:value-type="string">
            <text:p>Aspersion acide</text:p>
          </table:table-cell>
          <table:table-cell/>
          <table:table-cell office:value-type="string">
            <text:p>1 action simple</text:p>
          </table:table-cell>
          <table:table-cell office:value-type="string">
            <text:p>acide</text:p>
          </table:table-cell>
          <table:table-cell office:value-type="string">
            <text:p>Le personnage lance un petit orbe en direction de la cible. Il doit effectuer une attaque de contact à distance pour toucher celle-ci. L’orbe inflige alors 1d3 points de dégâts d’acide.</text:p>
          </table:table-cell>
          <table:table-cell office:value-type="string">
            <text:p>instantanée</text:p>
          </table:table-cell>
          <table:table-cell office:value-type="string">
            <text:p>un projectile constitué d’acide</text:p>
          </table:table-cell>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acid splash</text:p>
          </table:table-cell>
          <table:table-cell/>
          <table:table-cell office:value-type="string">
            <text:p>0</text:p>
          </table:table-cell>
          <table:table-cell office:value-type="string">
            <text:p>Invocation</text:p>
          </table:table-cell>
          <table:table-cell table:number-columns-repeated="10"/>
          <table:table-cell table:style-name="ce77" table:number-columns-repeated="998"/>
        </table:table-row>
        <table:table-row table:style-name="ro8">
          <table:table-cell office:value-type="float" office:value="0">
            <text:p>0</text:p>
          </table:table-cell>
          <table:table-cell office:value-type="string">
            <text:p>Destruction de mort-vivant</text:p>
          </table:table-cell>
          <table:table-cell/>
          <table:table-cell office:value-type="string">
            <text:p>1 action simple</text:p>
          </table:table-cell>
          <table:table-cell/>
          <table:table-cell office:value-type="string">
            <text:p>Ce sort génère une onde d’énergie positive. Le personnage doit toucher le mort-vivant à l’aide d’une attaque de contact à distance. S’il y parvient, le mort-vivant subit 1d6 points de dégâts.</text:p>
          </table:table-cell>
          <table:table-cell office:value-type="string">
            <text:p>instantanée</text:p>
          </table:table-cell>
          <table:table-cell office:value-type="string">
            <text:p>rayon</text:p>
          </table:table-cell>
          <table:table-cell/>
          <table:table-cell office:value-type="string">
            <text:p>courte (7,50 m + 1,50 m/2 niveaux) [5 cases + 1 case/2 niveaux]</text:p>
          </table:table-cell>
          <table:table-cell office:value-type="string">
            <text:p>aucun</text:p>
          </table:table-cell>
          <table:table-cell office:value-type="string">
            <text:p>oui</text:p>
          </table:table-cell>
          <table:table-cell office:value-type="string">
            <text:p>disrupt undead</text:p>
          </table:table-cell>
          <table:table-cell/>
          <table:table-cell office:value-type="string">
            <text:p>0</text:p>
          </table:table-cell>
          <table:table-cell office:value-type="string">
            <text:p>Nécromancie</text:p>
          </table:table-cell>
          <table:table-cell table:number-columns-repeated="10"/>
          <table:table-cell table:style-name="ce78" table:number-columns-repeated="998"/>
        </table:table-row>
        <table:table-row table:style-name="ro8">
          <table:table-cell office:value-type="float" office:value="0">
            <text:p>0</text:p>
          </table:table-cell>
          <table:table-cell office:value-type="string">
            <text:p>Détection de la magie</text:p>
          </table:table-cell>
          <table:table-cell office:value-type="string">
            <text:p>émanation en forme de cône</text:p>
          </table:table-cell>
          <table:table-cell office:value-type="string">
            <text:p>1 action simple</text:p>
          </table:table-cell>
          <table:table-cell/>
          <table:table-cell office:value-type="string">
            <text:p>Ce sort permet de détecter les auras magiques. La quantité de renseignements obtenus dépend du temps que l’on passe à étudier le sujet ou la zone. </text:p>
            <text:p/>
            <text:p>* &lt;b&gt;Premier round&lt;/b&gt; : présence ou absence d’auras magiques.* &lt;b&gt;Deuxième round&lt;/b&gt; : nombre d’auras magiques et intensité de la plus puissante.* &lt;b&gt;Troisième round&lt;/b&gt; : intensité et localisation précise de chaque aura. Si les objets ou créatures concernés se trouvent dans le champ de vision du personnage, celui-ci a la possibilité de tenter des tests de Connaissance (mystère) pour déterminer l’école de magie assortie à chaque aura (un test par aura ; DD 15 + niveau du sort, ou 15 + moitié du niveau de lanceur de sorts pour un effet qui ne serait pas un sort). Si le personnage est en mesure d'examiner minutieusement un objet magique, il peut en déterminer les propriétés grâce à un jet d'Estimation de DD 15 + le niveau de lanceur de sort de l'objet (voir la compétence Estimation pour plus de détail). </text:p>
            <text:p/>
            <text:p>Des auras magiques particulièrement puissantes, et d’éventuelles émanations magiques locales peuvent distordre ou même masquer des auras plus discrètes.</text:p>
            <text:p/>
            <text:p>&lt;b&gt;Intensité de l’aura&lt;/b&gt; : La puissance d’une aura dépend du sort qui la génère ou du niveau de lanceur de sorts de l’individu qui a créé l’objet magique dont elle est issue. Si une aura entre dans deux catégories, &lt;a href="detect magic"&gt;détection de la magie&lt;/a&gt; indique systématiquement la plus puissante.</text:p>
            <text:p/>
            <text:p>&lt;table&gt;</text:p>
            <text:p>&lt;tr&gt;&lt;td&gt;&lt;/td&gt;&lt;th colspan="4"&gt; Intensité de l’aura&lt;/th&gt;&lt;/tr&gt;</text:p>
            <text:p>&lt;tr&gt;&lt;th width="20%"&gt; Sort ou objet &lt;/th&gt;&lt;th width="20%"&gt; Faible &lt;/th&gt;&lt;th width="20%"&gt; Modérée &lt;/th&gt;&lt;th width="20%"&gt; Puissante &lt;/th&gt;&lt;th width="20%"&gt; Surpuissante&lt;/th&gt;&lt;/tr&gt;</text:p>
            <text:p>&lt;tr&gt;&lt;td&gt;Sort actif&lt;br&gt;(niveau de sort)&lt;/td&gt;&lt;td&gt; 3e ou moins &lt;/td&gt;&lt;td&gt; 4e–6e &lt;/td&gt;&lt;td&gt; 7e–9e &lt;/td&gt;&lt;td&gt;10e ou plus&lt;br&gt;(niveau divin)&lt;/td&gt;&lt;/tr&gt;</text:p>
            <text:p>&lt;tr class="alt"&gt;&lt;td&gt;Objet magique&lt;br&gt;(niveau de lanceur de sort)&lt;/td&gt;&lt;td&gt; 5e ou moins &lt;/td&gt;&lt;td&gt; 6e–11e &lt;/td&gt;&lt;td&gt; 12e–20e &lt;/td&gt;&lt;td&gt;21e ou plus&lt;br&gt;(artefact)&lt;/td&gt;&lt;/tr&gt;</text:p>
            <text:p>&lt;/table&gt;</text:p>
            <text:p/>
            <text:p>&lt;b&gt;Aura persistante&lt;/b&gt; : Une aura magique persiste une fois sa source dissipée (dans le cas d’un sort) ou anéantie (dans le cas d’un objet magique). Si &lt;a href="detect magic"&gt;détection de la magie&lt;/a&gt; est lancé et orienté dans cette direction, le sort indique une légère aura (encore plus ténue qu'une &lt;b&gt;aura faible&lt;/b&gt;). </text:p>
            <text:p>La durée pendant laquelle cette aura persiste dépend de la puissance de l'effet qui l'a engendré : </text:p>
            <text:p>&lt;table&gt;</text:p>
            <text:p>&lt;tr&gt;&lt;th&gt;Intensité de l’aura &lt;/th&gt;&lt;th&gt; Durée&lt;/th&gt;&lt;/tr&gt;</text:p>
            <text:p>&lt;tr&gt;&lt;td&gt;Faible &lt;/td&gt;&lt;td&gt; 1d6 rounds&lt;/td&gt;&lt;/tr&gt;</text:p>
            <text:p>&lt;tr class="alt"&gt;&lt;td&gt;Modérée &lt;/td&gt;&lt;td&gt; 1d6 minutes&lt;/td&gt;&lt;/tr&gt;</text:p>
            <text:p>&lt;tr&gt;&lt;td&gt;Puissante &lt;/td&gt;&lt;td&gt; 1d6x10 minutes &lt;/td&gt;&lt;/tr&gt;</text:p>
            <text:p>&lt;tr class="alt"&gt;&lt;td&gt;Surpuissante &lt;/td&gt;&lt;td&gt; 1d6 jours&lt;/td&gt;&lt;/tr&gt;</text:p>
            <text:p>&lt;/table&gt;</text:p>
            <text:p/>
            <text:p>Élémentaires et Extérieurs ne sont pas magiques en soi mais, s’ils ont été convoqués, le personnage détecte l’aura du sort d'invocation.</text:p>
            <text:p/>
            <text:p>Le personnage peut se tourner pour sonder une nouvelle zone chaque round. Le sort fonctionne au travers des barrières, à condition qu’elles ne soient pas trop épaisses : il est bloqué par 30 centimètres de pierre, 2,5 centimètres de métal, une mince feuille de plomb ou 90 centimètres de bois ou de terre.</text:p>
            <text:p/>
            <text:p>Il est possible d’user de &lt;a href="permanency"&gt;permanence&lt;/a&gt; sur &lt;b&gt;détection de la magie&lt;/b&gt;.</text:p>
          </table:table-cell>
          <table:table-cell office:value-type="string">
            <text:p>concentration, jusqu’à 1 minute/niveau (T)</text:p>
          </table:table-cell>
          <table:table-cell table:number-columns-repeated="2"/>
          <table:table-cell office:value-type="string">
            <text:p>18 m [12 cases]</text:p>
          </table:table-cell>
          <table:table-cell office:value-type="string">
            <text:p>aucun</text:p>
          </table:table-cell>
          <table:table-cell office:value-type="string">
            <text:p>non</text:p>
          </table:table-cell>
          <table:table-cell office:value-type="string">
            <text:p>detect magic</text:p>
          </table:table-cell>
          <table:table-cell office:value-type="string">
            <text:p>Ce sort permet de détecter les auras magiques. La quantité de renseignements obtenus dépend du temps que l’on passe à étudier le sujet ou la zone. </text:p>
            <text:p/>
            <text:p>- Premier round : présence ou absence d’auras magiques.</text:p>
            <text:p>- Deuxième round : nombre d’auras magiques et intensité de la plus puissante.</text:p>
            <text:p>- Troisième round : intensité et localisation précise de chaque aura. Si les objets ou créatures concernés se trouvent dans le champ de vision du personnage, celui-ci a la possibilité de tenter des tests de Connaissance (mystère) pour déterminer l’école de magie assortie à chaque aura (un test par aura ; DD 15 + niveau du sort, ou 15 + moitié du niveau de lanceur de sorts pour un effet qui ne serait pas un sort). Si le personnage est en mesure d'examiner minutieusement un objet magique, il peut en déterminer les propriétés grâce à un jet d'Estimation de DD 15 + le niveau de lanceur de sort de l'objet (voir la compétence Estimation pour plus de détail). </text:p>
            <text:p/>
            <text:p>Intensité de l’aura : La puissance d’une aura dépend du sort qui la génère ou du niveau de lanceur de sorts de l’individu qui a créé l’objet magique dont elle est issue.</text:p>
            <text:p>Aura persistante : Une aura magique persiste une fois sa source dissipée ou anéantie. La durée dépend de la puissance de l'effet qui l'a engendré.</text:p>
            <text:p>Le personnage peut sonder une nouvelle zone chaque round.</text:p>
          </table:table-cell>
          <table:table-cell office:value-type="string">
            <text:p>0</text:p>
          </table:table-cell>
          <table:table-cell office:value-type="string">
            <text:p>Divination</text:p>
          </table:table-cell>
          <table:table-cell table:number-columns-repeated="10"/>
          <table:table-cell table:style-name="ce78" table:number-columns-repeated="998"/>
        </table:table-row>
        <table:table-row table:style-name="ro8">
          <table:table-cell office:value-type="float" office:value="0">
            <text:p>0</text:p>
          </table:table-cell>
          <table:table-cell office:value-type="string">
            <text:p>Détection du poison</text:p>
          </table:table-cell>
          <table:table-cell/>
          <table:table-cell office:value-type="string">
            <text:p>1 action simple</text:p>
          </table:table-cell>
          <table:table-cell/>
          <table:table-cell office:value-type="string">
            <text:p>Ce sort permet de savoir si un individu, un objet ou un lieu a été empoisonné ou est toxique. Le type de poison peut être déterminé à l’aide d’un test de Sagesse (DD 20). Un personnage maîtrisant la compétence Artisanat (alchimie) peut l’utiliser si son test de Sagesse échoue. Le tests d'Artisanat (alchimie) s’accompagne également d’un DD de 20. Il est également possible d’effectuer le test d'Artisanat (alchimie) avant celui de Sagesse.</text:p>
            <text:p/>
            <text:p>Le sort fonctionne au travers des barrières, à condition qu’elles ne soient pas trop épaisses : il est bloqué par 30 centimètres de pierre, 2,5 centimètres de métal, une mince feuille de plomb ou 90 centimètres de bois ou de terre.</text:p>
          </table:table-cell>
          <table:table-cell office:value-type="string">
            <text:p>instantanée</text:p>
          </table:table-cell>
          <table:table-cell table:number-columns-repeated="2"/>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detect poison</text:p>
          </table:table-cell>
          <table:table-cell/>
          <table:table-cell office:value-type="string">
            <text:p>0</text:p>
          </table:table-cell>
          <table:table-cell office:value-type="string">
            <text:p>Divination</text:p>
          </table:table-cell>
          <table:table-cell table:number-columns-repeated="10"/>
          <table:table-cell table:style-name="ce78" table:number-columns-repeated="998"/>
        </table:table-row>
        <table:table-row table:style-name="ro8">
          <table:table-cell office:value-type="float" office:value="0">
            <text:p>0</text:p>
          </table:table-cell>
          <table:table-cell office:value-type="string">
            <text:p>Fatigue</text:p>
          </table:table-cell>
          <table:table-cell/>
          <table:table-cell office:value-type="string">
            <text:p>1 action simple</text:p>
          </table:table-cell>
          <table:table-cell/>
          <table:table-cell office:value-type="string">
            <text:p>Le contact du mage est chargé d'énergie négative, ce qui a pour effet de fatiguer la cible. Pour toucher celle-ci, il doit effectuer une attaque de contact. Ensuite, le sujet reste fatigué pour toute la durée du sort. [Une créature fatiguée ne peut ni courir ni charger, et subit un malus de -2 en force et en Dextérité.]</text:p>
            <text:p/>
            <text:p>Ce sort n’a aucun effet sur une créature déjà fatiguée. Contrairement à la fatigue normale, l’effet prend fin avec le sort.</text:p>
          </table:table-cell>
          <table:table-cell office:value-type="string">
            <text:p>1 round/niveau</text:p>
          </table:table-cell>
          <table:table-cell office:value-type="string">
            <text:p>créature touchée</text:p>
          </table:table-cell>
          <table:table-cell office:value-type="string">
            <text:p>une goutte de sueur</text:p>
          </table:table-cell>
          <table:table-cell office:value-type="string">
            <text:p>contact</text:p>
          </table:table-cell>
          <table:table-cell office:value-type="string">
            <text:p>Vigueur, annule</text:p>
          </table:table-cell>
          <table:table-cell office:value-type="string">
            <text:p>oui</text:p>
          </table:table-cell>
          <table:table-cell office:value-type="string">
            <text:p>touch of fatigue</text:p>
          </table:table-cell>
          <table:table-cell/>
          <table:table-cell office:value-type="string">
            <text:p>0</text:p>
          </table:table-cell>
          <table:table-cell office:value-type="string">
            <text:p>Nécromancie</text:p>
          </table:table-cell>
          <table:table-cell table:number-columns-repeated="10"/>
          <table:table-cell table:style-name="ce78" table:number-columns-repeated="998"/>
        </table:table-row>
        <table:table-row table:style-name="ro8">
          <table:table-cell office:value-type="float" office:value="0">
            <text:p>0</text:p>
          </table:table-cell>
          <table:table-cell office:value-type="string">
            <text:p>Hébétement</text:p>
          </table:table-cell>
          <table:table-cell/>
          <table:table-cell office:value-type="string">
            <text:p>1 action simple</text:p>
          </table:table-cell>
          <table:table-cell office:value-type="string">
            <text:p>mental</text:p>
          </table:table-cell>
          <table:table-cell office:value-type="string">
            <text:p>Cet enchantement brouille les idées d'un humanoïde de 4 dés de vie ou moins, ce qui l’empêche d’entreprendre la moindre action. Les humanoïdes ayant au moins 5 DV sont immunisés contre l'&lt;b&gt;hébétement&lt;/b&gt;. La victime est hébétée, pas étourdie : ses adversaires ne bénéficient donc d’aucun avantage.</text:p>
          </table:table-cell>
          <table:table-cell office:value-type="string">
            <text:p>1 round</text:p>
          </table:table-cell>
          <table:table-cell office:value-type="string">
            <text:p>1 humanoïde de 4 DV ou moins</text:p>
          </table:table-cell>
          <table:table-cell office:value-type="string">
            <text:p>un peu de laine ou matière similaire</text:p>
          </table:table-cell>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daze</text:p>
          </table:table-cell>
          <table:table-cell/>
          <table:table-cell office:value-type="string">
            <text:p>0</text:p>
          </table:table-cell>
          <table:table-cell office:value-type="string">
            <text:p>Enchantement</text:p>
          </table:table-cell>
          <table:table-cell table:number-columns-repeated="10"/>
          <table:table-cell table:style-name="ce78" table:number-columns-repeated="998"/>
        </table:table-row>
        <table:table-row table:style-name="ro8">
          <table:table-cell office:value-type="float" office:value="0">
            <text:p>0</text:p>
          </table:table-cell>
          <table:table-cell office:value-type="string">
            <text:p>Illumination</text:p>
          </table:table-cell>
          <table:table-cell/>
          <table:table-cell office:value-type="string">
            <text:p>1 action simple</text:p>
          </table:table-cell>
          <table:table-cell office:value-type="string">
            <text:p>lumière</text:p>
          </table:table-cell>
          <table:table-cell office:value-type="string">
            <text:p>Ce petit tour de magie génère une vive lumière. Pour peu qu’on la fasse apparaître directement devant une créature, celle-ci se retrouve éblouie pendant 1 minute sauf si elle réussit un jet de Vigueur. [Une créature éblouie subit un malus de -1 sur ses jets d'attaques et ses jet de Perception basés sur la vue.]</text:p>
            <text:p/>
            <text:p>Les créatures aveugles ou aveuglées, et celles qui sont déjà éblouies, ne sont pas affectées par &lt;b&gt;illumination&lt;/b&gt;.</text:p>
          </table:table-cell>
          <table:table-cell office:value-type="string">
            <text:p>instantanée</text:p>
          </table:table-cell>
          <table:table-cell office:value-type="string">
            <text:p>rayonnement de lumière</text:p>
          </table:table-cell>
          <table:table-cell/>
          <table:table-cell office:value-type="string">
            <text:p>courte (7,50 m + 1,50 m/2 niveaux) [5 cases + 1 case/2 niveaux]</text:p>
          </table:table-cell>
          <table:table-cell office:value-type="string">
            <text:p>Vigueur, annule</text:p>
          </table:table-cell>
          <table:table-cell office:value-type="string">
            <text:p>oui</text:p>
          </table:table-cell>
          <table:table-cell office:value-type="string">
            <text:p>flare</text:p>
          </table:table-cell>
          <table:table-cell/>
          <table:table-cell office:value-type="string">
            <text:p>0</text:p>
          </table:table-cell>
          <table:table-cell office:value-type="string">
            <text:p>Evocation</text:p>
          </table:table-cell>
          <table:table-cell table:number-columns-repeated="10"/>
          <table:table-cell table:style-name="ce67" table:number-columns-repeated="227"/>
          <table:table-cell table:style-name="ce78" table:number-columns-repeated="771"/>
        </table:table-row>
        <table:table-row table:style-name="ro8">
          <table:table-cell office:value-type="float" office:value="0">
            <text:p>0</text:p>
          </table:table-cell>
          <table:table-cell office:value-type="string">
            <text:p>Lecture de la magie</text:p>
          </table:table-cell>
          <table:table-cell/>
          <table:table-cell office:value-type="string">
            <text:p>1 action simple</text:p>
          </table:table-cell>
          <table:table-cell/>
          <table:table-cell office:value-type="string">
            <text:p>Ce sort permet de lire les inscriptions magiques qui seraient sinon inintelligibles (sur les parchemins, livres magiques, armes, etc.). En général, ce déchiffrage ne déclenche pas la magie contenue dans le texte, bien que ça puisse être le cas pour certains parchemins maudits. Une fois le sort jeté et le texte compris, le personnage peut le lire aussi souvent qu’il le souhaite (sans avoir à relancer le sort). On lit à la vitesse d’une page (250 mots) par minute. &lt;b&gt;Lecture&lt;/b&gt; de la magie permet d’identifier un &lt;a href="glyph of warding"&gt;glyphe de garde&lt;/a&gt; sur un test d'Art de la magie (DD 13), un &lt;b&gt;glyphe de garde divin&lt;/b&gt; (Art de la magie, DD 16) et n'importe quel &lt;b&gt;symbole&lt;/b&gt; (également sur un test d'Art de la magie, mais contre un DD égal à 10 + niveau de sort)).</text:p>
            <text:p/>
            <text:p>On peut user de &lt;a href="permanency"&gt;permanence&lt;/a&gt; sur un sort de &lt;b&gt;lecture de la magie&lt;/b&gt;.</text:p>
          </table:table-cell>
          <table:table-cell office:value-type="string">
            <text:p>10 minutes/niveau</text:p>
          </table:table-cell>
          <table:table-cell office:value-type="string">
            <text:p>le jeteur de sorts</text:p>
          </table:table-cell>
          <table:table-cell office:value-type="string">
            <text:p>un prisme transparent cristallin ou minéral</text:p>
          </table:table-cell>
          <table:table-cell office:value-type="string">
            <text:p>personnelle</text:p>
          </table:table-cell>
          <table:table-cell/>
          <table:table-cell office:value-type="string">
            <text:p>non</text:p>
          </table:table-cell>
          <table:table-cell office:value-type="string">
            <text:p>read magic</text:p>
          </table:table-cell>
          <table:table-cell/>
          <table:table-cell office:value-type="string">
            <text:p>0</text:p>
          </table:table-cell>
          <table:table-cell office:value-type="string">
            <text:p>Divination</text:p>
          </table:table-cell>
          <table:table-cell table:number-columns-repeated="10"/>
          <table:table-cell table:style-name="ce78" table:number-columns-repeated="998"/>
        </table:table-row>
        <table:table-row table:style-name="ro8">
          <table:table-cell office:value-type="float" office:value="0">
            <text:p>0</text:p>
          </table:table-cell>
          <table:table-cell office:value-type="string">
            <text:p>Lumière</text:p>
          </table:table-cell>
          <table:table-cell/>
          <table:table-cell office:value-type="string">
            <text:p>1 action simple</text:p>
          </table:table-cell>
          <table:table-cell office:value-type="string">
            <text:p>lumière</text:p>
          </table:table-cell>
          <table:table-cell office:value-type="string">
            <text:p>Lancé sur un objet, ce sort le fait briller comme une torche, ce qui lui permet d’éclairer jusqu’à 6 mètres à la ronde [4 cases] (tout en offrant une lueur diffuse sur 6 mètres de plus [4 cases]). L’effet est immobile, mais on peut le jeter sur un objet mobile. </text:p>
            <text:p/>
            <text:p>&lt;b&gt;Lumière&lt;/b&gt; contre et dissipe les sorts d’obscurité de niveau inférieur ou égal.</text:p>
          </table:table-cell>
          <table:table-cell office:value-type="string">
            <text:p>10 minutes/niveau (T)</text:p>
          </table:table-cell>
          <table:table-cell office:value-type="string">
            <text:p>objet touché</text:p>
          </table:table-cell>
          <table:table-cell office:value-type="string">
            <text:p>une luciole</text:p>
          </table:table-cell>
          <table:table-cell office:value-type="string">
            <text:p>contact</text:p>
          </table:table-cell>
          <table:table-cell office:value-type="string">
            <text:p>aucun</text:p>
          </table:table-cell>
          <table:table-cell office:value-type="string">
            <text:p>non</text:p>
          </table:table-cell>
          <table:table-cell office:value-type="string">
            <text:p>light</text:p>
          </table:table-cell>
          <table:table-cell/>
          <table:table-cell office:value-type="string">
            <text:p>0</text:p>
          </table:table-cell>
          <table:table-cell office:value-type="string">
            <text:p>Evocation</text:p>
          </table:table-cell>
          <table:table-cell table:number-columns-repeated="10"/>
          <table:table-cell table:style-name="ce78" table:number-columns-repeated="227"/>
          <table:table-cell table:style-name="ce67" table:number-columns-repeated="4"/>
          <table:table-cell table:number-columns-repeated="767"/>
        </table:table-row>
        <table:table-row table:style-name="ro8">
          <table:table-cell office:value-type="float" office:value="0">
            <text:p>0</text:p>
          </table:table-cell>
          <table:table-cell office:value-type="string">
            <text:p>Lumières dansantes</text:p>
          </table:table-cell>
          <table:table-cell/>
          <table:table-cell office:value-type="string">
            <text:p>1 action simple</text:p>
          </table:table-cell>
          <table:table-cell office:value-type="string">
            <text:p>lumière</text:p>
          </table:table-cell>
          <table:table-cell office:value-type="string">
            <text:p>En fonction de la version choisie, ce sort fait apparaître jusqu’à quatre lumières ressemblant à des lueurs de torches ou de lanternes (et qui éclairent autant), jusqu’à quatre globes lumineux ressemblant à des feux follets, ou une silhouette luisante et vaguement humanoïde. Si l’on en crée plusieurs, les lumières dansantes doivent rester à 3 mètres ou moins les unes des autres. Ce détail excepté, elles se déplacent au gré de leur créateur, sans que ce dernier ait besoin de se concentrer : elles peuvent avancer, reculer, monter, descendre, tourner à l’angle des couloirs, etc. Elles parcourent jusqu’à 30 mètres par round [20 cases]. Toute lumière dansante quittant les limites de portée (par rapport au personnage, pas au point où le sort a été lancé) disparaît aussitôt.</text:p>
            <text:p/>
            <text:p>Il est possible d’user de &lt;a href="permanency"&gt;permanence&lt;/a&gt; sur un sort de &lt;b&gt;lumières dansantes&lt;/b&gt;.</text:p>
          </table:table-cell>
          <table:table-cell office:value-type="string">
            <text:p>1 minute (T)</text:p>
          </table:table-cell>
          <table:table-cell office:value-type="string">
            <text:p>jusqu’à 4 lumières devant se trouver dans un rayon de 3 m [2 cases]</text:p>
          </table:table-cell>
          <table:table-cell/>
          <table:table-cell office:value-type="string">
            <text:p>moyenne (30 m + 3 m/niveau) [20 cases + 2 cases/niveau]</text:p>
          </table:table-cell>
          <table:table-cell office:value-type="string">
            <text:p>aucun</text:p>
          </table:table-cell>
          <table:table-cell office:value-type="string">
            <text:p>non</text:p>
          </table:table-cell>
          <table:table-cell office:value-type="string">
            <text:p>dancing lights</text:p>
          </table:table-cell>
          <table:table-cell/>
          <table:table-cell office:value-type="string">
            <text:p>0</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0">
            <text:p>0</text:p>
          </table:table-cell>
          <table:table-cell office:value-type="string">
            <text:p>Manipulation à distance</text:p>
          </table:table-cell>
          <table:table-cell/>
          <table:table-cell office:value-type="string">
            <text:p>1 action simple</text:p>
          </table:table-cell>
          <table:table-cell/>
          <table:table-cell office:value-type="string">
            <text:p>En pointant le doigt vers l’objet de son choix, le lanceur de sorts peut le soulever et le déplacer sans le toucher. En sacrifiant une action de mouvement, il peut déplacer l’objet de 4,50 mètres au maximum (dans n’importe quelle direction) [3 cases]. Le sort s’arrête instantanément si la distance séparant le personnage de l’objet dépasse les limites de portée indiquées.</text:p>
          </table:table-cell>
          <table:table-cell office:value-type="string">
            <text:p>concentration</text:p>
          </table:table-cell>
          <table:table-cell office:value-type="string">
            <text:p>objet non magique pesant jusqu’à 2,5 kg et n’étant porté ou tenu par personne</text:p>
          </table:table-cell>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mage hand</text:p>
          </table:table-cell>
          <table:table-cell/>
          <table:table-cell office:value-type="string">
            <text:p>0</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0">
            <text:p>0</text:p>
          </table:table-cell>
          <table:table-cell office:value-type="string">
            <text:p>Message</text:p>
          </table:table-cell>
          <table:table-cell/>
          <table:table-cell office:value-type="string">
            <text:p>1 action simple</text:p>
          </table:table-cell>
          <table:table-cell office:value-type="string">
            <text:p>langage</text:p>
          </table:table-cell>
          <table:table-cell office:value-type="string">
            <text:p>Cette incantation permet de chuchoter des messages et d'en recevoir sans risque d'être entendu par les indésirables. Le personnage commence par indiquer du doigt toutes les créatures à inclure dans le sort. Par la suite, dès qu’il murmure, le message est entendu par tous les destinataires désignés, à condition qu’ils se trouvent dans les limites de portée. L’effet du sort est bloqué par un &lt;a href="silence"&gt;silence&lt;/a&gt; d’origine magique, 30 centimètres de pierre, 2,5 centimètres de métal (ou une fine couche de plomb) ou 90 centimètres de bois ou de terre, mais le message n’a pas besoin de se déplacer en ligne droite : il peut contourner un obstacle physique, à condition que le chemin qu’il emprunte reste à l’intérieur des limites de portée. Les créatures recevant le message peuvent à leur tour chuchoter une réponse, que le personnage entend. Le sort transmet les sons, pas le sens ; il ne permet donc pas de franchir la barrière du langage. Pour énoncer un message, il est nécessaire de le prononcer très bas, ce qui peut permettre à un observateur de tenter de lire sur les lèvres.</text:p>
          </table:table-cell>
          <table:table-cell office:value-type="string">
            <text:p>10 minutes/niveau</text:p>
          </table:table-cell>
          <table:table-cell office:value-type="string">
            <text:p>1 créature/niveau</text:p>
          </table:table-cell>
          <table:table-cell office:value-type="string">
            <text:p>un petit bout de fil de cuivre</text:p>
          </table:table-cell>
          <table:table-cell office:value-type="string">
            <text:p>moyenne (30 m + 3 m/niveau) [20 cases + 2 cases/niveau]</text:p>
          </table:table-cell>
          <table:table-cell office:value-type="string">
            <text:p>aucun</text:p>
          </table:table-cell>
          <table:table-cell office:value-type="string">
            <text:p>non</text:p>
          </table:table-cell>
          <table:table-cell office:value-type="string">
            <text:p>message</text:p>
          </table:table-cell>
          <table:table-cell/>
          <table:table-cell office:value-type="string">
            <text:p>0</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0">
            <text:p>0</text:p>
          </table:table-cell>
          <table:table-cell office:value-type="string">
            <text:p>Ouverture/fermeture</text:p>
          </table:table-cell>
          <table:table-cell/>
          <table:table-cell office:value-type="string">
            <text:p>1 action simple</text:p>
          </table:table-cell>
          <table:table-cell/>
          <table:table-cell office:value-type="string">
            <text:p>Ce sort permet, au choix, d’ouvrir ou de fermer une porte, un coffre, une boîte, une fenêtre, un sac, une bourse, une bouteille ou tout autre récipient. Il échoue automatiquement si un mécanisme de fermeture (barre, serrure fermée, etc.) lui résiste. De plus, il ne peut ouvrir ou fermer que les objets pesant 15 kg ou moins. Les portes, les coffres, et les objets similaire conçus pour des créatures trop imposantes peuvent être au-delà des capacités de ce sort.</text:p>
          </table:table-cell>
          <table:table-cell office:value-type="string">
            <text:p>instantanée</text:p>
          </table:table-cell>
          <table:table-cell office:value-type="string">
            <text:p>objet pesant jusqu’à 15 kg ou porte pouvant être ouverte ou fermée</text:p>
          </table:table-cell>
          <table:table-cell office:value-type="string">
            <text:p>une clé en laiton</text:p>
          </table:table-cell>
          <table:table-cell office:value-type="string">
            <text:p>courte (7,50 m + 1,50 m/2 niveaux) [5 cases + 1 case/2 niveaux]</text:p>
          </table:table-cell>
          <table:table-cell office:value-type="string">
            <text:p>Volonté, annule (objet)</text:p>
          </table:table-cell>
          <table:table-cell office:value-type="string">
            <text:p>non</text:p>
          </table:table-cell>
          <table:table-cell office:value-type="string">
            <text:p>open/close</text:p>
          </table:table-cell>
          <table:table-cell/>
          <table:table-cell office:value-type="string">
            <text:p>0</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0">
            <text:p>0</text:p>
          </table:table-cell>
          <table:table-cell office:value-type="string">
            <text:p>Prestidigitation</text:p>
          </table:table-cell>
          <table:table-cell/>
          <table:table-cell office:value-type="string">
            <text:p>1 action simple</text:p>
          </table:table-cell>
          <table:table-cell/>
          <table:table-cell office:value-type="string">
            <text:p>Ce terme regroupe toute une série de tours de magie sans grand effet que les novices lancent pour s’entraîner. Une fois achevée, l’incantation permet de générer, 1 heure durant, des effets magiques très simples et s’accompagnant d’importantes limitations. Le personnage peut par exemple, par round, soulever très lentement un objet ne pesant pas plus de 500 grammes. Il peut chaque round colorier, nettoyer ou salir un objet ne faisant pas plus de 30 centimètres de côté ; il peut mais aussi chauffer, refroidir ou donner du goût à 500 grammes de matière inerte. Ces tours sont trop anodins pour blesser qui que ce soit, ou même pour troubler la concentration d’un autre jeteur de sorts. Ils permettent de créer de petits objets, mais ceux-ci ont immanquablement l’air grossiers et artificiels. Les objets créés par prestidigitation sont trop fragiles pour servir d’armes, d’outils ou de composantes matérielles pour d’autres sorts. Enfin, ces tours mineurs ne sont pas assez puissants pour reproduire les effets des autres sorts. Tout changement d’état qu’ils apportent (mis à part le fait de déplacer un objet, de le salir ou de le nettoyer) dure au maximum 1 heure.</text:p>
          </table:table-cell>
          <table:table-cell office:value-type="string">
            <text:p>1 heure</text:p>
          </table:table-cell>
          <table:table-cell table:number-columns-repeated="2"/>
          <table:table-cell office:value-type="string">
            <text:p>3 m [2 cases]</text:p>
          </table:table-cell>
          <table:table-cell office:value-type="string">
            <text:p>voir description</text:p>
          </table:table-cell>
          <table:table-cell office:value-type="string">
            <text:p>non</text:p>
          </table:table-cell>
          <table:table-cell office:value-type="string">
            <text:p>prestidigitation</text:p>
          </table:table-cell>
          <table:table-cell/>
          <table:table-cell office:value-type="string">
            <text:p>0</text:p>
          </table:table-cell>
          <table:table-cell office:value-type="string">
            <text:p>Universel</text:p>
          </table:table-cell>
          <table:table-cell table:number-columns-repeated="10"/>
          <table:table-cell table:style-name="ce67" table:number-columns-repeated="231"/>
          <table:table-cell table:number-columns-repeated="767"/>
        </table:table-row>
        <table:table-row table:style-name="ro8">
          <table:table-cell office:value-type="float" office:value="0">
            <text:p>0</text:p>
          </table:table-cell>
          <table:table-cell office:value-type="string">
            <text:p>Rayon de givre</text:p>
          </table:table-cell>
          <table:table-cell/>
          <table:table-cell office:value-type="string">
            <text:p>1 action simple</text:p>
          </table:table-cell>
          <table:table-cell office:value-type="string">
            <text:p>froid</text:p>
          </table:table-cell>
          <table:table-cell office:value-type="string">
            <text:p>Un rayon de givre jaillit du doigt tendu du mage, qui doit réussir une attaque de contact à distance pour atteindre sa cible. Le rayon inflige 1d3 points de dégâts de froid.</text:p>
          </table:table-cell>
          <table:table-cell office:value-type="string">
            <text:p>instantanée</text:p>
          </table:table-cell>
          <table:table-cell office:value-type="string">
            <text:p>rayon</text:p>
          </table:table-cell>
          <table:table-cell/>
          <table:table-cell office:value-type="string">
            <text:p>courte (7,50 m + 1,50 m/2 niveaux) [5 cases + 1 case/2 niveaux]</text:p>
          </table:table-cell>
          <table:table-cell office:value-type="string">
            <text:p>aucun</text:p>
          </table:table-cell>
          <table:table-cell office:value-type="string">
            <text:p>oui</text:p>
          </table:table-cell>
          <table:table-cell office:value-type="string">
            <text:p>ray of frost</text:p>
          </table:table-cell>
          <table:table-cell/>
          <table:table-cell office:value-type="string">
            <text:p>0</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0">
            <text:p>0</text:p>
          </table:table-cell>
          <table:table-cell office:value-type="string">
            <text:p>Réparation</text:p>
          </table:table-cell>
          <table:table-cell/>
          <table:table-cell office:value-type="string">
            <text:p>1 action simple</text:p>
          </table:table-cell>
          <table:table-cell/>
          <table:table-cell office:value-type="string">
            <text:p>Ce sort répare 1d4 points de dégâts aux objets endommagés. Si l'objet est brisé, cette condition disparaît si il retrouve ainsi son maximum de points de vie. Tous les morceaux de l'objet doivent être présent pour que le sort fonctionne. </text:p>
            <text:p/>
            <text:p>Les objets magiques peuvent aussi être réparé par ce sort, mais leur niveau de lanceur de sorts doit être inférieur ou égal à celui du personnage lançant &lt;b&gt;réparation&lt;/b&gt;. Les objets magique brisés (réduits à 0 points de vie ou moins) peuvent aussi être réparés par ce sort, mais cela ne restaure pas leur magie. </text:p>
            <text:p/>
            <text:p>Ce sort n'affecte pas les créatures (y compris les créatures artificielle). Il n'a pas non plus d'effet sur les objets déformées (par une &lt;a href="warp wood"&gt;distorsion du bois&lt;/a&gt; par exemple) ou transmutés d'une quelconque manière (bien qu'il puisse réparer des dégâts causés à de tels objets).</text:p>
          </table:table-cell>
          <table:table-cell office:value-type="string">
            <text:p>instantanée</text:p>
          </table:table-cell>
          <table:table-cell office:value-type="string">
            <text:p>1 objet pesant jusqu’à 500 g</text:p>
          </table:table-cell>
          <table:table-cell/>
          <table:table-cell office:value-type="string">
            <text:p>3 m [2 cases]</text:p>
          </table:table-cell>
          <table:table-cell office:value-type="string">
            <text:p>Volonté, annule (inoffensif, objet)</text:p>
          </table:table-cell>
          <table:table-cell office:value-type="string">
            <text:p>non</text:p>
          </table:table-cell>
          <table:table-cell office:value-type="string">
            <text:p>mending</text:p>
          </table:table-cell>
          <table:table-cell/>
          <table:table-cell office:value-type="string">
            <text:p>0</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0">
            <text:p>0</text:p>
          </table:table-cell>
          <table:table-cell office:value-type="string">
            <text:p>Résistance</text:p>
          </table:table-cell>
          <table:table-cell/>
          <table:table-cell office:value-type="string">
            <text:p>1 action simple</text:p>
          </table:table-cell>
          <table:table-cell/>
          <table:table-cell office:value-type="string">
            <text:p>Ce sort protège la cible en lui conférant temporairement un bonus de résistance de +1 aux jets de sauvegarde.</text:p>
            <text:p/>
            <text:p>On peut user de &lt;a href="permanency"&gt;permanence&lt;/a&gt; sur un sort de &lt;b&gt;résistance&lt;/b&gt;.</text:p>
          </table:table-cell>
          <table:table-cell office:value-type="string">
            <text:p>1 minute</text:p>
          </table:table-cell>
          <table:table-cell office:value-type="string">
            <text:p>créature touchée</text:p>
          </table:table-cell>
          <table:table-cell office:value-type="string">
            <text:p>une cape miniature</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resistance</text:p>
          </table:table-cell>
          <table:table-cell/>
          <table:table-cell office:value-type="string">
            <text:p>0</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0">
            <text:p>0</text:p>
          </table:table-cell>
          <table:table-cell office:value-type="string">
            <text:p>Saignement</text:p>
          </table:table-cell>
          <table:table-cell/>
          <table:table-cell office:value-type="string">
            <text:p>1 action simple</text:p>
          </table:table-cell>
          <table:table-cell/>
          <table:table-cell office:value-type="string">
            <text:p>Ce sort fait agoniser une créature stabilisée mais ayant moins de 0 points de vie. Le lanceur doit désigner une créature vivante possédant -1 points de vie ou moins : cette créature recommence à agoniser et perd ainsi 1 point de vie par round. Elle peut être stabilisée normalement par la suite. Enfin, ce sort cause 1 point de dégâts lorsqu'on l'utilise sur une créature déjà agonisante.</text:p>
          </table:table-cell>
          <table:table-cell office:value-type="string">
            <text:p>instantanée</text:p>
          </table:table-cell>
          <table:table-cell office:value-type="string">
            <text:p>une créature vivante</text:p>
          </table:table-cell>
          <table:table-cell/>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bleed</text:p>
          </table:table-cell>
          <table:table-cell/>
          <table:table-cell office:value-type="string">
            <text:p>0</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0">
            <text:p>0</text:p>
          </table:table-cell>
          <table:table-cell office:value-type="string">
            <text:p>Signature magique</text:p>
          </table:table-cell>
          <table:table-cell/>
          <table:table-cell office:value-type="string">
            <text:p>1 action simple</text:p>
          </table:table-cell>
          <table:table-cell/>
          <table:table-cell office:value-type="string">
            <text:p>Ce sort permet au magicien d’apposer sa signature ou marque personnelle, qui ne peut comprendre plus de six caractères distincts. Au choix, le symbole peut être visible ou invisible. La rune s’inscrit dans n’importe quel matériau (même la pierre ou le métal), sans pour autant endommager l’objet sur lequel elle est placée. Si la marque est invisible, &lt;a href="detect magic"&gt;détection de la magie&lt;/a&gt; l’entoure d’une aura qui la rend visible (mais elle n’en devient pas forcément compréhensible pour autant). </text:p>
            <text:p/>
            <text:p>&lt;b&gt;Détection de l’invisibilité&lt;/b&gt;, &lt;a href="true seeing"&gt;vision lucide&lt;/a&gt;, une &lt;b&gt;gemme de vision&lt;/b&gt; ou une &lt;b&gt;robe de vision totale&lt;/b&gt; permettent également de repérer une rune invisible. &lt;a href="read magic"&gt;Lecture de la magie&lt;/a&gt; révèle les mots contenus dans la signature, le cas échéant. Rien ne permet de dissiper la rune, qui peut être effacée par son créateur ou grâce au sort &lt;a href="erase"&gt;effacement&lt;/a&gt;. </text:p>
            <text:p/>
            <text:p>Si on la trace sur un être vivant, elle s’atténue peu à peu et disparaît au bout d’un mois environ.</text:p>
            <text:p/>
            <text:p>Il est nécessaire d’apposer sa &lt;b&gt;signature magique&lt;/b&gt; sur un objet avant de lancer &lt;a href="instant summons"&gt;invocation instantanée&lt;/a&gt; dessus (voir la description de ce sort pour plus de détails).</text:p>
          </table:table-cell>
          <table:table-cell office:value-type="string">
            <text:p>permanente</text:p>
          </table:table-cell>
          <table:table-cell office:value-type="string">
            <text:p>1 rune ou marque personnelle devant tenir dans un carré de 30 cm de côté</text:p>
          </table:table-cell>
          <table:table-cell/>
          <table:table-cell office:value-type="string">
            <text:p>0 m</text:p>
          </table:table-cell>
          <table:table-cell office:value-type="string">
            <text:p>aucun</text:p>
          </table:table-cell>
          <table:table-cell office:value-type="string">
            <text:p>non</text:p>
          </table:table-cell>
          <table:table-cell office:value-type="string">
            <text:p>arcane mark</text:p>
          </table:table-cell>
          <table:table-cell/>
          <table:table-cell office:value-type="string">
            <text:p>0</text:p>
          </table:table-cell>
          <table:table-cell office:value-type="string">
            <text:p>Universel</text:p>
          </table:table-cell>
          <table:table-cell table:number-columns-repeated="10"/>
          <table:table-cell table:style-name="ce67" table:number-columns-repeated="231"/>
          <table:table-cell table:number-columns-repeated="767"/>
        </table:table-row>
        <table:table-row table:style-name="ro8">
          <table:table-cell office:value-type="float" office:value="0">
            <text:p>0</text:p>
          </table:table-cell>
          <table:table-cell office:value-type="string">
            <text:p>Son imaginaire</text:p>
          </table:table-cell>
          <table:table-cell/>
          <table:table-cell office:value-type="string">
            <text:p>1 action simple</text:p>
          </table:table-cell>
          <table:table-cell/>
          <table:table-cell office:value-type="string">
            <text:p>Ce sort permet de créer un son d’intensité stable ou changeante (montante, descendante, approchante, etc.). Le personnage choisit le type de bruit qu’il souhaite obtenir au cours de l’incantation, et il lui est par la suite impossible de le modifier.</text:p>
            <text:p/>
            <text:p>Le volume du son dépend du niveau du personnage, qui peut générer autant de bruit que quatre humains normaux par niveau de lanceur de sorts (jusqu’à un maximum de vingt humains). Il est possible de faire croire que des gens chantent ou crient non loin, ou qu’ils marchent, qu’ils courent, etc. Le son généré peut prendre n’importe quelle forme, du moment qu’il ne dépasse pas les limites de volume imposées. Une horde de rats courant et criant produit autant de bruit que huit humains se livrant au même exercice. Un lion rugissant fait autant de bruit que seize humains, tandis qu'un dragon rugissant fait autant de bruit que trente-deux humains. Quiconque entend un &lt;b&gt;son imaginaire&lt;/b&gt; a droit à un jet de sauvegarde pour dévoiler l'illusion.</text:p>
            <text:p/>
            <text:p>À noter que &lt;b&gt;son imaginaire&lt;/b&gt; permet d'augmenter fortement l'efficacité d'&lt;a href="silent image"&gt;image silencieuse&lt;/a&gt;.</text:p>
            <text:p/>
            <text:p>On peut user de &lt;a href="permanency"&gt;permanence&lt;/a&gt; sur un &lt;b&gt;son imaginaire&lt;/b&gt;.</text:p>
          </table:table-cell>
          <table:table-cell office:value-type="string">
            <text:p>1 round/niveau (T)</text:p>
          </table:table-cell>
          <table:table-cell office:value-type="string">
            <text:p>sons illusoires</text:p>
          </table:table-cell>
          <table:table-cell office:value-type="string">
            <text:p>un peu de cire ou de laine brute</text:p>
          </table:table-cell>
          <table:table-cell office:value-type="string">
            <text:p>courte (7,50 m + 1,50 m/2 niveaux) [5 cases + 1 case/2 niveaux]</text:p>
          </table:table-cell>
          <table:table-cell office:value-type="string">
            <text:p>Volonté, dévoile</text:p>
          </table:table-cell>
          <table:table-cell office:value-type="string">
            <text:p>non</text:p>
          </table:table-cell>
          <table:table-cell office:value-type="string">
            <text:p>ghost sound</text:p>
          </table:table-cell>
          <table:table-cell/>
          <table:table-cell office:value-type="string">
            <text:p>0</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Agrandissement</text:p>
          </table:table-cell>
          <table:table-cell/>
          <table:table-cell office:value-type="string">
            <text:p>1 round</text:p>
          </table:table-cell>
          <table:table-cell/>
          <table:table-cell office:value-type="string">
            <text:p>Ce sort fait instantanément grossir la créature humanoïde qu'il affecte, ce qui double sa taille et multiplie son poids par huit. Cela a pour effet d’augmenter sa catégorie de taille d'un cran. La cible tient alors compte d’un bonus de taille de +2 en Force, d'un malus de taille de –2 en Dextérité (1 minimum), et d’un malus de –1 aux jets d’attaque et à la CA en raison de sa nouvelle taille.</text:p>
            <text:p/>
            <text:p>Une créature humanoïde de taille G affiche un espace occupé et une allonge naturelle de 3 mètres [2 cases]. Par contre, le sort ne modifie en rien la vitesse de déplacement du sujet.</text:p>
            <text:p/>
            <text:p>Si la place requise est insuffisante, la créature atteint la taille possible maximale et peut effectuer un test de Force (en tenant compte de la nouvelle valeur) pour briser toute entrave. En cas d’échec, elle est bloquée mais n’est pas blessée. Le sort ne permet donc pas de broyer une créature en la faisant grandir.</text:p>
            <text:p/>
            <text:p>Tout ce que porte la créature affectée grandit avec elle. Les armes de corps à corps affectés infligent davantage de dégâts. Si le sujet lâche l’un de ses objets agrandis (ce qui inclut projectiles et armes de jet), celui-ci recouvre instantanément sa taille normale. Cela veut dire que les armes de jet infligent des dégâts normaux et que les projectiles infligent des dégâts basés sur la taille de l’arme qui les a lancés. Les propriétés magiques des objets agrandis ne sont pas modifiées par ce sort. Ainsi, une épée +1 agrandie dispose d’un bonus d’altération de +1, une baguette aussi grosse qu’un bâton conserve les mêmes pouvoirs et une potion géante est seulement plus diluée, ce qui signifie qu’il faut en boire davantage pour obtenir le résultat souhaité.</text:p>
            <text:p/>
            <text:p>Les effets magiques augmentant la taille du sujet ne sont pas cumulatifs.</text:p>
            <text:p/>
            <text:p>&lt;b&gt;Agrandissement&lt;/b&gt; contre et dissipe &lt;a href="reduce person"&gt;rapetissement&lt;/a&gt;.</text:p>
            <text:p/>
            <text:p>Il est possible d’user de &lt;a href="permanency"&gt;permanence&lt;/a&gt; sur un sort d'&lt;b&gt;agrandissement&lt;/b&gt;.</text:p>
          </table:table-cell>
          <table:table-cell office:value-type="string">
            <text:p>1 minute/niveau (T)</text:p>
          </table:table-cell>
          <table:table-cell office:value-type="string">
            <text:p>1 créature humanoïde</text:p>
          </table:table-cell>
          <table:table-cell office:value-type="string">
            <text:p>poudre de fer</text:p>
          </table:table-cell>
          <table:table-cell office:value-type="string">
            <text:p>courte (7,50 m + 1,50 m/2 niveaux) [5 cases + 1 case/2 niveaux]</text:p>
          </table:table-cell>
          <table:table-cell office:value-type="string">
            <text:p>Vigueur, annule</text:p>
          </table:table-cell>
          <table:table-cell office:value-type="string">
            <text:p>oui</text:p>
          </table:table-cell>
          <table:table-cell office:value-type="string">
            <text:p>enlarge person</text:p>
          </table:table-cell>
          <table:table-cell office:value-type="string">
            <text:p>Ce sort fait instantanément grossir la créature humanoïde qu'il affecte, ce qui double sa taille et multiplie son poids par huit. Cela a pour effet d’augmenter sa catégorie de taille d'un cran. La cible tient alors compte d’un bonus de taille de +2 en Force, d'un malus de taille de –2 en Dextérité (1 minimum), et d’un malus de –1 aux jets d’attaque et à la CA en raison de sa nouvelle taille.</text:p>
            <text:p/>
            <text:p>Tout ce que porte la créature affectée grandit avec elle. Les armes de corps à corps affectés infligent davantage de dégâts. Si le sujet lâche l’un de ses objets agrandis (ce qui inclut projectiles et armes de jet), celui-ci recouvre instantanément sa taille normale.</text:p>
            <text:p/>
            <text:p>Note :</text:p>
            <text:p>Les effets magiques augmentant la taille du sujet ne sont pas cumulatifs.</text:p>
            <text:p>Agrandissement contre et dissipe rapetissement.</text:p>
            <text:p>Il est possible d’user de permanence sur un sort d'agrandissement.</text:p>
          </table:table-cell>
          <table:table-cell office:value-type="string">
            <text:p>1</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Alarme</text:p>
          </table:table-cell>
          <table:table-cell office:value-type="string">
            <text:p>émanation de 6 m de rayon [4 cases] autour du point choisi</text:p>
          </table:table-cell>
          <table:table-cell office:value-type="string">
            <text:p>1 action simple</text:p>
          </table:table-cell>
          <table:table-cell/>
          <table:table-cell office:value-type="string">
            <text:p>&lt;b&gt;Alarme&lt;/b&gt; fait retentir une sonnerie d'alerte audible ou mentale chaque fois qu'une créature de taille TP ou supérieure pénètre dans la zone protégée ou la touche. Quiconque donne le mot de passe (choisi par le personnage au moment de l'incantation) peut entrer sans déclencher l'alarme. C'est le jeteur de sorts qui décide si la sonnerie est audible ou mentale.</text:p>
            <text:p/>
            <text:p>&lt;b&gt;Alarme mentale&lt;/b&gt; : le personnage est le seul à prendre conscience de l'intrusion, mais il faut pour cela qu'il se trouve à moins de 1,5 kilomètre de l'endroit protégé. Il entend une brève sonnerie qui le réveille s'il dormait mais ne nuit en rien à sa concentration. L'alerte lui parvient même s'il est sous le coup d'un sort de silence.</text:p>
            <text:p/>
            <text:p>&lt;b&gt;Alarme audible&lt;/b&gt; : un bruit de cloche retentit en cas d'intrusion et toutes les créatures distantes de 18 mètres ou moins [12 cases] l'entendent clairement (distance réduite de 3 mètres [2 cases] par porte close et de 6 mètres [4 cases] par mur épais). Si les environs sont suffisamment silencieux, on entend faiblement la sonnerie jusqu'à 54 mètres à la ronde [36 cases]. Elle dure 1 round. Les créatures situées dans la zone d'un sort de silence sont incapables de la percevoir.</text:p>
            <text:p/>
            <text:p>Les créatures astrales ou éthérées ne déclenchent pas l'&lt;b&gt;alarme&lt;/b&gt;.</text:p>
            <text:p/>
            <text:p>On peut user de &lt;a href="permanency"&gt;permanence&lt;/a&gt; sur un sort d'&lt;b&gt;alarme&lt;/b&gt;.</text:p>
          </table:table-cell>
          <table:table-cell office:value-type="string">
            <text:p>2 heures/niveau (T)</text:p>
          </table:table-cell>
          <table:table-cell/>
          <table:table-cell office:value-type="string">
            <text:p>une clochette et un peu de fil d'argent extrêmement fin</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alarm</text:p>
          </table:table-cell>
          <table:table-cell office:value-type="string">
            <text:p>Alarme fait retentir une sonnerie d'alerte audible ou mentale chaque fois qu'une créature de taille TP ou supérieure pénètre dans la zone protégée ou la touche. Quiconque donne le mot de passe (choisi par le personnage au moment de l'incantation) peut entrer sans déclencher l'alarme. Le jeteur de sorts décide si la sonnerie est audible ou mentale.</text:p>
            <text:p/>
            <text:p>Alarme mentale : le personnage est le seul à prendre conscience de l'intrusion, mais il faut pour cela qu'il se trouve à moins de 1,5 kilomètre de l'endroit protégé. Il entend une brève sonnerie qui le réveille s'il dormait.</text:p>
            <text:p/>
            <text:p>Alarme audible : un bruit de cloche retentit en cas d'intrusion et toutes les créatures distantes de 18 mètres ou moins [12 cases] l'entendent clairement (distance réduite de 3 mètres [2 cases] par porte close et de 6 mètres [4 cases] par mur épais). Si les environs sont silencieux, on entend faiblement la sonnerie jusqu'à 54 mètres [36 cases]. Elle dure 1 round.</text:p>
            <text:p/>
            <text:p>Les créatures astrales ou éthérées ne déclenchent pas l'alarme.</text:p>
            <text:p>On peut user de permanence sur un sort d'alarme.</text:p>
          </table:table-cell>
          <table:table-cell office:value-type="string">
            <text:p>1</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Arme magique</text:p>
          </table:table-cell>
          <table:table-cell/>
          <table:table-cell office:value-type="string">
            <text:p>1 action simple</text:p>
          </table:table-cell>
          <table:table-cell/>
          <table:table-cell office:value-type="string">
            <text:p>Ce sort confère à l’arme choisie un bonus d’altération de +1 aux jets d’attaque et de dégâts. Un bonus d’altération n’est pas cumulable avec le bonus de +1 au toucher que confère une arme de maître.</text:p>
            <text:p/>
            <text:p>On ne peut pas lancer ce sort sur une arme naturelle (poings, etc. ; voir &lt;a href="magic fang"&gt;morsure magique&lt;/a&gt;). Les attaques à mains nues d’un moine sont considérées comme des armes et peuvent donc bénéficier de ce sort.</text:p>
          </table:table-cell>
          <table:table-cell office:value-type="string">
            <text:p>1 minute/niveau</text:p>
          </table:table-cell>
          <table:table-cell office:value-type="string">
            <text:p>arme touchée</text:p>
          </table:table-cell>
          <table:table-cell/>
          <table:table-cell office:value-type="string">
            <text:p>contact</text:p>
          </table:table-cell>
          <table:table-cell office:value-type="string">
            <text:p>Volonté, annule (inoffensif, objet)</text:p>
          </table:table-cell>
          <table:table-cell office:value-type="string">
            <text:p>non</text:p>
          </table:table-cell>
          <table:table-cell office:value-type="string">
            <text:p>magic weapon</text:p>
          </table:table-cell>
          <table:table-cell/>
          <table:table-cell office:value-type="string">
            <text:p>1</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Armure de mage</text:p>
          </table:table-cell>
          <table:table-cell/>
          <table:table-cell office:value-type="string">
            <text:p>1 action simple</text:p>
          </table:table-cell>
          <table:table-cell office:value-type="string">
            <text:p>force</text:p>
          </table:table-cell>
          <table:table-cell office:value-type="string">
            <text:p>&lt;b&gt;Armure de mage&lt;/b&gt; entoure le sujet d’un champ de force invisible mais tangible, qui lui confère un bonus d’armure de +4 à la CA. </text:p>
            <text:p/>
            <text:p>Contrairement à une armure normale, une armure de mage ne s’accompagne pas de pénalité d’armure, de risque d’échec des sorts profanes ou de réduction de la vitesse de déplacement. De plus, comme cette protection est constituée de force, les créatures intangibles sont incapables de passer au travers, comme elles le font pour les armures physiques.</text:p>
          </table:table-cell>
          <table:table-cell office:value-type="string">
            <text:p>1 heure/niveau (T)</text:p>
          </table:table-cell>
          <table:table-cell office:value-type="string">
            <text:p>créature touchée</text:p>
          </table:table-cell>
          <table:table-cell office:value-type="string">
            <text:p>un morceau de cuir tanné</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mage armor</text:p>
          </table:table-cell>
          <table:table-cell/>
          <table:table-cell office:value-type="string">
            <text:p>1</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Aura magique</text:p>
          </table:table-cell>
          <table:table-cell/>
          <table:table-cell office:value-type="string">
            <text:p>1 action simple</text:p>
          </table:table-cell>
          <table:table-cell/>
          <table:table-cell office:value-type="string">
            <text:p>Ce sort permet d'altérer l'aura d'un objet de façon à ce que, soumis à un sort de &lt;a href="detect magic"&gt;détection de la magie&lt;/a&gt; (ou un effet similaire), l’objet laisse croire qu’il n'est pas magique, ou bien qu'il irradie comme un autre objet magique, ou bien qu'il est soumis à un effet magique (le type d'aura qu’il révèle est choisi par le personnage au moment de l’incantation).</text:p>
            <text:p/>
            <text:p>Si l’objet protégé par aura magique est soumis à &lt;a href="identify"&gt;identification&lt;/a&gt; ou à un examen similaire, le lanceur de sorts démasque la supercherie et parvient à découvrir les propriétés de l’objet en réussissant un jet de Volonté. Sinon, il croit ce que lui révèle l’aura, et ce quels que soient les tests auxquels il se livre sur l’objet.</text:p>
            <text:p/>
            <text:p>Si l’aura naturelle de l’objet est particulièrement puissante (comme c’est le cas pour les artefacts), aura magique reste sans effet.</text:p>
            <text:p/>
            <text:p>Note : Armes, armures ou boucliers magiques sont nécessairement des objets de maître, ce qui signifie qu’une épée grossièrement forgée dégageant une aura magique est pour le moins suspecte.</text:p>
          </table:table-cell>
          <table:table-cell office:value-type="string">
            <text:p>1 jour/niveau (T)</text:p>
          </table:table-cell>
          <table:table-cell office:value-type="string">
            <text:p>objet touché (2,5 kg/niveau maximum)</text:p>
          </table:table-cell>
          <table:table-cell office:value-type="string">
            <text:p>un petit carré de soie</text:p>
          </table:table-cell>
          <table:table-cell office:value-type="string">
            <text:p>contact</text:p>
          </table:table-cell>
          <table:table-cell office:value-type="string">
            <text:p>aucun (voir description)</text:p>
          </table:table-cell>
          <table:table-cell office:value-type="string">
            <text:p>non</text:p>
          </table:table-cell>
          <table:table-cell office:value-type="string">
            <text:p>magic aura</text:p>
          </table:table-cell>
          <table:table-cell/>
          <table:table-cell office:value-type="string">
            <text:p>1</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Bouclier</text:p>
          </table:table-cell>
          <table:table-cell/>
          <table:table-cell office:value-type="string">
            <text:p>1 action simple</text:p>
          </table:table-cell>
          <table:table-cell office:value-type="string">
            <text:p>force</text:p>
          </table:table-cell>
          <table:table-cell office:value-type="string">
            <text:p>Bouclier génère un disque de force mobile (de la taille d'un pavois) flottant devant son créateur. Il absorbe les projectiles magiques prenant ce dernier pour cible. Il procure également un bonus de bouclier de +4 à la CA. Comme il s’agit d’un effet de force, ce bonus agit face aux attaques intangibles. Il ne présente ni malus d'armure aux tests ni risque d’échec des sorts profanes. Contrairement à un pavois normal, bouclier n'offre pas d'abri.</text:p>
          </table:table-cell>
          <table:table-cell office:value-type="string">
            <text:p>1 minute/niveau (T)</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shield</text:p>
          </table:table-cell>
          <table:table-cell/>
          <table:table-cell office:value-type="string">
            <text:p>1</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Brume de dissimulation</text:p>
          </table:table-cell>
          <table:table-cell/>
          <table:table-cell office:value-type="string">
            <text:p>1 action simple</text:p>
          </table:table-cell>
          <table:table-cell/>
          <table:table-cell office:value-type="string">
            <text:p>D’épaisses volutes de brume s’élèvent autour du personnage à la fin de l’incantation. Une fois constituée, la nappe reste stationnaire. Elle limite le champ de vision (y compris la vision dans le noir) à 1,50 mètre [1 cases]. En cas de combat, les créatures se trouvant à 1,50 mètre ou moins bénéficient d’un camouflage (20 % de chances que les attaques les ratent) ; au-delà, le camouflage devient total (50 % de chances que les attaques les ratent, et leurs adversaires ne peuvent pas les repérer à vue).</text:p>
            <text:p/>
            <text:p>Un vent modéré (plus de 15 km/h), comme celui généré par &lt;a href="gust of wind"&gt;bourrasque&lt;/a&gt;, disperse la nappe en 4 rounds. En cas de vent important (plus de 30 km/h), elle est dispersée en 1 round. Un sort tel que &lt;a href="fireball"&gt;boule de feu&lt;/a&gt; ou &lt;a href="flame strike"&gt;colonne de feu&lt;/a&gt; fait disparaître la brume dans sa zone d’effet. &lt;a href="wall of fire"&gt;Mur de feu&lt;/a&gt; la détruit dans toute la zone où il inflige des dégâts.</text:p>
            <text:p/>
            <text:p>Ce sort ne fonctionne pas sous l’eau.</text:p>
          </table:table-cell>
          <table:table-cell office:value-type="string">
            <text:p>1 minute/niveau</text:p>
          </table:table-cell>
          <table:table-cell office:value-type="string">
            <text:p>brouillard centré sur le jeteur de sorts sur une étendue de 6 m de rayon et de haut [4 cases]</text:p>
          </table:table-cell>
          <table:table-cell/>
          <table:table-cell office:value-type="string">
            <text:p>6 m [4 cases]</text:p>
          </table:table-cell>
          <table:table-cell office:value-type="string">
            <text:p>aucun</text:p>
          </table:table-cell>
          <table:table-cell office:value-type="string">
            <text:p>non</text:p>
          </table:table-cell>
          <table:table-cell office:value-type="string">
            <text:p>obscuring mist</text:p>
          </table:table-cell>
          <table:table-cell/>
          <table:table-cell office:value-type="string">
            <text:p>1</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Charme-personne</text:p>
          </table:table-cell>
          <table:table-cell/>
          <table:table-cell office:value-type="string">
            <text:p>1 action simple</text:p>
          </table:table-cell>
          <table:table-cell office:value-type="string">
            <text:p>mental</text:p>
          </table:table-cell>
          <table:table-cell office:value-type="string">
            <text:p>&lt;b&gt;Charme-personne&lt;/b&gt; ne s'applique qu'aux humanoïdes. La créature affectée considère le lanceur de sorts comme son ami fidèle (considérez que la cible est amicale). Si toutefois elle est menacée par le personnage ou ses compagnons, elle bénéficie d’un bonus de +5 au jet de sauvegarde. </text:p>
            <text:p/>
            <text:p>L'enchantement ne permet pas de diriger l'individu &lt;b&gt;charmé&lt;/b&gt; comme un automate, mais celui-ci perçoit néanmoins tout ce que dit et fait le personnage de la manière la plus favorable qui soit. Le personnage peut tenter de lui donner des instructions, mais il lui faut remporter un test de Charisme opposé pour convaincre le sujet de faire quelque chose qui lui déplaît (une seule chance). Un individu charmé n'obéit jamais à un ordre suicidaire, mais il est possible de contourner cette restriction en lui expliquant qu'une action dangereuse est nécessaire (par exemple, en lui expliquant que lui seul peut sauver son ami s’il accepte de retenir le dragon rouge "pendant quelques secondes"). Tout acte du personnage ou de ses alliés menaçant le sujet met instantanément un terme au sort. Notez qu’il faut parler la langue de la créature charmée (ou être fort en mime) pour se faire comprendre d’elle.</text:p>
          </table:table-cell>
          <table:table-cell office:value-type="string">
            <text:p>1 heure/niveau</text:p>
          </table:table-cell>
          <table:table-cell office:value-type="string">
            <text:p>1 créature humanoïde</text:p>
          </table:table-cell>
          <table:table-cell/>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charm person</text:p>
          </table:table-cell>
          <table:table-cell/>
          <table:table-cell office:value-type="string">
            <text:p>1</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Compréhension des langages</text:p>
          </table:table-cell>
          <table:table-cell/>
          <table:table-cell office:value-type="string">
            <text:p>1 action simple</text:p>
          </table:table-cell>
          <table:table-cell/>
          <table:table-cell office:value-type="string">
            <text:p>Ce sort permet de comprendre la langue des autres créatures et de lire des textes qui resteraient sinon indéchiffrables. Le personnage doit toucher la créature ou le texte qu’il souhaite comprendre. Notez que le fait de savoir lire un passage n’implique pas nécessairement qu’on saisisse sa teneur, et que le sort ne fonctionne que dans un seul sens : il ne permet nullement de parler ou d’écrire le langage qu’il traduit.</text:p>
            <text:p/>
            <text:p>Un texte peut être lu à la vitesse d’une page (250 mots) par minute. Si le document est magique, &lt;b&gt;compréhension des langages&lt;/b&gt; le révèle, mais sans rendre les mots lisibles. Il peut être abusé par certaines protections magiques (telles que &lt;a href="secret page"&gt;page secrète&lt;/a&gt; et &lt;a href="illusory script"&gt;texte illusoire&lt;/a&gt;) et ne permet pas de décrypter les codes ou d’apercevoir les messages secrets cachés dans des textes anodins. </text:p>
            <text:p/>
            <text:p>On peut user de &lt;a href="permanency"&gt;permanence&lt;/a&gt; sur &lt;b&gt;compréhension des langages&lt;/b&gt;.</text:p>
          </table:table-cell>
          <table:table-cell office:value-type="string">
            <text:p>10 minutes/niveau</text:p>
          </table:table-cell>
          <table:table-cell office:value-type="string">
            <text:p>le jeteur de sorts</text:p>
          </table:table-cell>
          <table:table-cell office:value-type="string">
            <text:p>un peu de suie et une pincée de sel</text:p>
          </table:table-cell>
          <table:table-cell office:value-type="string">
            <text:p>personnelle</text:p>
          </table:table-cell>
          <table:table-cell/>
          <table:table-cell office:value-type="string">
            <text:p>non</text:p>
          </table:table-cell>
          <table:table-cell office:value-type="string">
            <text:p>comprehend languages</text:p>
          </table:table-cell>
          <table:table-cell/>
          <table:table-cell office:value-type="string">
            <text:p>1</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Contact glacial</text:p>
          </table:table-cell>
          <table:table-cell/>
          <table:table-cell office:value-type="string">
            <text:p>1 action simple</text:p>
          </table:table-cell>
          <table:table-cell/>
          <table:table-cell office:value-type="string">
            <text:p>Au terme de l’incantation, la main du mage se met à luire d’un éclat bleuté qui perturbe la force vitale des créatures vivantes. Chaque contact canalise de l'énergie négative et fait ainsi perdre 1d6 points de vie (pas de jet de sauvegarde). Si elles ratent un jet de Vigueur, elles subissent un affaiblissement temporaire de 1 point de Force, récupéré au rythme normal. Le personnage peut user de cette attaque de contact au corps à corps jusqu’à une fois par niveau.</text:p>
            <text:p/>
            <text:p>Ce sort a un effet étrange sur les morts-vivants : ils ne perdent ni points de vie ni points de Force, mais doivent réussir un jet de Volonté sous peine de s'enfuir, comme s'ils étaient paniqués, pendant 1d4 rounds +1 par niveau de lanceur de sorts.</text:p>
          </table:table-cell>
          <table:table-cell office:value-type="string">
            <text:p>instantanée</text:p>
          </table:table-cell>
          <table:table-cell office:value-type="string">
            <text:p>créature ou créatures touchées (jusqu’à 1 contact/niveau)</text:p>
          </table:table-cell>
          <table:table-cell/>
          <table:table-cell office:value-type="string">
            <text:p>contact</text:p>
          </table:table-cell>
          <table:table-cell office:value-type="string">
            <text:p>Vigueur, partiel ou Volonté, annule (voir description)</text:p>
          </table:table-cell>
          <table:table-cell office:value-type="string">
            <text:p>oui</text:p>
          </table:table-cell>
          <table:table-cell office:value-type="string">
            <text:p>chill touch</text:p>
          </table:table-cell>
          <table:table-cell/>
          <table:table-cell office:value-type="string">
            <text:p>1</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Convocation de monstres I</text:p>
          </table:table-cell>
          <table:table-cell/>
          <table:table-cell office:value-type="string">
            <text:p>1 round</text:p>
          </table:table-cell>
          <table:table-cell office:value-type="string">
            <text:p>voir description</text:p>
          </table:table-cell>
          <table:table-cell office:value-type="string">
            <text:p>Cette incantation convoque une entité originaire d’un autre plan (habituellement un Extérieur, un élémentaire ou une créature magique). Elle se manifeste à l’endroit décidé par le personnage et agit immédiatement, pendant le tour de jeu du personnage. Elle se bat contre les ennemis du personnage en faisant appel à tous ses pouvoirs. Si le personnage est capable de communiquer avec elle, il est possible de lui demander de ne pas attaquer, de ne s'en prendre qu'à certaines créatures, ou encore d'obéir à d’autres ordres.</text:p>
            <text:p/>
            <text:p>Le sort invoque l’une des créatures de la liste de niveau 1 sur la table qui suit. Le personnage choisit la créature convoquée et peut en changer chaque fois qu’il lance le sort. </text:p>
            <text:p/>
            <text:p>Un monstre convoqué ne peut à son tour convoquer d’autres créatures. Il ne peut pas davantage user de ses facultés de téléportation ou de déplacement planaire. Une créature ne peut pas être convoquée dans un environnement qui ne saurait assurer sa survie. Par exemple, un marsouin céleste ne peut être convoqué que dans un environnement aquatique.</text:p>
            <text:p/>
            <text:p>Un sort de convocation appelant une créature bonne, loyale, mauvaise, chaotique, de feu, de terre, d'air ou d'eau, est automatiquement considéré comme un sort du même type. Par exemple, &lt;b&gt;convocation de monstres I&lt;/b&gt; est un sort du Mal et de la Loi quand on s’en sert pour appeler un rat sanguinaire infernal.</text:p>
            <text:p/>
            <text:p>&lt;table&gt;</text:p>
            <text:p>&lt;tr class="alt"&gt;&lt;th colspan=2&gt; Convocation de monstres, niveau 1 &lt;/th&gt;&lt;/tr&gt;</text:p>
            <text:p>&lt;tr&gt;&lt;td align="left"&gt; Chien céleste &lt;/td&gt;&lt;td&gt; LB&lt;/td&gt;&lt;/tr&gt;</text:p>
            <text:p>&lt;tr class="alt"&gt;&lt;td align="left"&gt; Chouette céleste &lt;/td&gt;&lt;td&gt; LB&lt;/td&gt;&lt;/tr&gt;</text:p>
            <text:p>&lt;tr&gt;&lt;td align="left"&gt; Marsouin céleste (*) &lt;/td&gt;&lt;td&gt; NB&lt;/td&gt;&lt;/tr&gt;</text:p>
            <text:p>&lt;tr class="alt"&gt;&lt;td align="left"&gt; Punaise de feu géante céleste &lt;/td&gt;&lt;td&gt; NB&lt;/td&gt;&lt;/tr&gt;</text:p>
            <text:p>&lt;tr&gt;&lt;td align="left"&gt; Blaireau céleste &lt;/td&gt;&lt;td&gt; CB&lt;/td&gt;&lt;/tr&gt;</text:p>
            <text:p>&lt;tr class="alt"&gt;&lt;td align="left"&gt; Singe céleste &lt;/td&gt;&lt;td&gt; CB&lt;/td&gt;&lt;/tr&gt;</text:p>
            <text:p>&lt;tr&gt;&lt;td align="left"&gt; Corbeau fiélon &lt;/td&gt;&lt;td&gt; LM&lt;/td&gt;&lt;/tr&gt;</text:p>
            <text:p>&lt;tr class="alt"&gt;&lt;td align="left"&gt; Rat sanguinaire fiélon &lt;/td&gt;&lt;td&gt; LM&lt;/td&gt;&lt;/tr&gt;</text:p>
            <text:p>&lt;tr&gt;&lt;td align="left"&gt; Mille-pattes monstrueux fiélon (taille M) &lt;/td&gt;&lt;td&gt; NM&lt;/td&gt;&lt;/tr&gt;</text:p>
            <text:p>&lt;tr class="alt"&gt;&lt;td align="left"&gt; Scorpion monstrueux fiélon (taille P) &lt;/td&gt;&lt;td&gt; NM&lt;/td&gt;&lt;/tr&gt;</text:p>
            <text:p>&lt;tr&gt;&lt;td align="left"&gt; Araignée monstrueuse fiélonne (taille P) &lt;/td&gt;&lt;td&gt; CM&lt;/td&gt;&lt;/tr&gt;</text:p>
            <text:p>&lt;tr class="alt"&gt;&lt;td align="left"&gt; Faucon fiélon &lt;/td&gt;&lt;td&gt; CM&lt;/td&gt;&lt;/tr&gt;</text:p>
            <text:p>&lt;tr&gt;&lt;td align="left"&gt; Pieuvre fiélonne (*) &lt;/td&gt;&lt;td&gt; CM&lt;/td&gt;&lt;/tr&gt;</text:p>
            <text:p>&lt;tr class="alt"&gt;&lt;td align="left"&gt; Serpent venimeux fiélon (taille P) &lt;/td&gt;&lt;td&gt; CM &lt;/td&gt;&lt;/tr&gt;</text:p>
            <text:p>&lt;/table&gt;</text:p>
            <text:p/>
            <text:p>(*) Ne peut être convoqué que dans un environnement aquatique.</text:p>
          </table:table-cell>
          <table:table-cell office:value-type="string">
            <text:p>1 round/niveau (T)</text:p>
          </table:table-cell>
          <table:table-cell office:value-type="string">
            <text:p>1 créature convoquée</text:p>
          </table:table-cell>
          <table:table-cell office:value-type="string">
            <text:p>un sac minuscule et une petite bougie</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summon monster i</text:p>
          </table:table-cell>
          <table:table-cell office:value-type="string">
            <text:p>Cette incantation convoque une entité originaire d’un autre plan. Elle se manifeste à l’endroit décidé par le personnage et agit immédiatement, pendant le tour de jeu du personnage. Elle se bat contre les ennemis du personnage en faisant appel à tous ses pouvoirs. Si le personnage est capable de communiquer avec elle, il est possible de lui demander de ne pas attaquer, de ne s'en prendre qu'à certaines créatures, ou encore d'obéir à d’autres ordres.</text:p>
            <text:p/>
            <text:p>Un monstre convoqué ne peut à son tour convoquer d’autres créatures, ni user de ses facultés de téléportation ou de déplacement planaire. </text:p>
            <text:p>Le sort est considéré comme du même type que la créature.</text:p>
            <text:p/>
            <text:p>Convocation de monstres, niveau 1<text:tab/></text:p>
            <text:p>Chien céleste [LB] | Chouette céleste [LB]</text:p>
            <text:p>Marsouin céleste [NB] | Punaise de feu géante céleste [NB]</text:p>
            <text:p>Blaireau céleste [CB] | Singe céleste [CB]</text:p>
            <text:p>Corbeau fiélon [LM] | Rat sanguinaire fiélon [LM]</text:p>
            <text:p>Mille-pattes monstrueux fiélon (taille M) [NM]</text:p>
            <text:p>Scorpion monstrueux fiélon (taille P) [NM]</text:p>
            <text:p>Araignée monstrueuse fiélonne (taille P) CM</text:p>
            <text:p>Faucon fiélon CM | Pieuvre fiélonne CM</text:p>
            <text:p>Serpent venimeux fiélon (taille P) CM</text:p>
          </table:table-cell>
          <table:table-cell office:value-type="string">
            <text:p>1</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Corde animée</text:p>
          </table:table-cell>
          <table:table-cell/>
          <table:table-cell office:value-type="string">
            <text:p>1 action simple</text:p>
          </table:table-cell>
          <table:table-cell/>
          <table:table-cell office:value-type="string">
            <text:p>Ce sort permet d’animer tout objet ressemblant à une corde (fil, ficelle, câble, etc.). La longueur maximale indiquée correspond à une corde de 2,5 centimètres de diamètre. Diminuez-la de 50 % chaque fois que le diamètre est doublé, ou augmentez-la d’autant s’il est réduit de moitié.</text:p>
            <text:p/>
            <text:p>Les ordres que le personnage peut donner à la corde sont "Enroule-toi" (elle se range par terre en un joli tas), "Enroule-toi et noue-toi", "Forme une boucle", "Forme une boucle et noue-toi", "Attache" et toutes les instructions inverses (“ Déroule-toi ”, etc.). Le mage peut donner un ordre par round au prix d’une action de mouvement, comme s’il dirigeait un sort actif.</text:p>
            <text:p/>
            <text:p>La corde peut uniquement s’enrouler autour des objets ou créatures se trouvant à moins de 30 centimètres d’elle. Elle est incapable de se déplacer par elle-même et, si l’on souhaite s’en servir à distance, il faut la lancer sur la cible choisie, ce qui nécessite une attaque de contact à distance (facteur de portée de 3 mètres [2 cases]). La plupart des cordes ont 2 points de résistance, une CA de 10 et peuvent être cassées via un test de Force (DD 23). La corde n’inflige pas le moindre point de dégâts, mais il est possible de l'utiliser pour faire tomber une créature (en la tendant entre deux attaches au niveau de ses mollets) ou pour l'enchevêtrer (en l'entortillant autours de lui). Dans les deux cas, la cible échappe à l’attaque en réussissant un jet de Réflexes. Si la créature enchevêtrée désire lancer un sort, il lui faut réussir un test d'Art de la magie (DD 15). Elle peut se libérer en réussissant un test d’Évasion (DD 20).</text:p>
            <text:p/>
            <text:p>La corde elle-même n’est pas magique, pas plus que les nœuds qu’elle fait.</text:p>
            <text:p/>
            <text:p>Ce sort confère un bonus de +2 aux jets de manœuvre de combat visant à ligoter quelqu'un.</text:p>
            <text:p/>
            <text:p>Enfin, il ne saurait animer des objets tenus ou portés par une créature.</text:p>
          </table:table-cell>
          <table:table-cell office:value-type="string">
            <text:p>1 round/niveau</text:p>
          </table:table-cell>
          <table:table-cell office:value-type="string">
            <text:p>1 corde (ou objet assimilé) ne dépassant pas une longueur de 15 m + 1,50 m/niveau (voir description)</text:p>
          </table:table-cell>
          <table:table-cell/>
          <table:table-cell office:value-type="string">
            <text:p>moyenne (30 m + 3 m/niveau) [20 cases + 2 cases/niveau]</text:p>
          </table:table-cell>
          <table:table-cell office:value-type="string">
            <text:p>aucun</text:p>
          </table:table-cell>
          <table:table-cell office:value-type="string">
            <text:p>non</text:p>
          </table:table-cell>
          <table:table-cell office:value-type="string">
            <text:p>animate rope</text:p>
          </table:table-cell>
          <table:table-cell office:value-type="string">
            <text:p>Anime tout objet ressemblant à une corde. La longueur maximale indiquée correspond à une corde de 2,5 centimètres de diamètre. Diminuez-la de 50 % chaque fois que le diamètre est doublé, ou augmentez-la d’autant s’il est réduit de moitié.</text:p>
            <text:p/>
            <text:p>Les ordres que le personnage peut donner à la corde sont "Enroule-toi", "Enroule-toi et noue-toi", "Forme une boucle", "Forme une boucle et noue-toi", "Attache" et toutes les instructions inverses (“ Déroule-toi ”, etc.). Le mage peut donner un ordre par round au prix d’une action de mouvement.</text:p>
            <text:p/>
            <text:p>La corde peut uniquement s’enrouler autour des objets ou créatures se trouvant à moins de 30 centimètres d’elle. Elle est incapable de se déplacer par elle-même. Les cordes ont 2 points de résistance, une CA de 10 et peuvent être cassées via un test de Force (DD 23). La corde n’inflige pas de dégâts, il est possible de l'utiliser pour faire tomber une créature ou pour l'enchevêtrer. Dans les deux cas, la cible échappe à l’attaque sur un jet de Réflexes. Si la créature enchevêtrée désire lancer un sort, il lui faut réussir un test d'Art de la magie (DD 15). Elle peut se libérer sur un test d’Évasion (DD 20).</text:p>
            <text:p/>
            <text:p>Confère +2 aux jets de manœuvre de combat pour ligoter.</text:p>
            <text:p>Il ne saurait animer des objets tenus/portés par une créature.</text:p>
          </table:table-cell>
          <table:table-cell office:value-type="string">
            <text:p>1</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Couleurs dansantes</text:p>
          </table:table-cell>
          <table:table-cell office:value-type="string">
            <text:p>rayonnement en forme de cône</text:p>
          </table:table-cell>
          <table:table-cell office:value-type="string">
            <text:p>1 action simple</text:p>
          </table:table-cell>
          <table:table-cell office:value-type="string">
            <text:p>mental</text:p>
          </table:table-cell>
          <table:table-cell office:value-type="string">
            <text:p>Un cône de couleurs vives et tourbillonnantes jaillit de la main tendue du personnage, provoquant étourdissement, cécité temporaire ou perte de connaissance chez les créatures affectées. Le sort affecte chaque cible en fonction de ses DV :</text:p>
            <text:p/>
            <text:p>* &lt;b&gt;Jusqu’à 2 DV&lt;/b&gt; : perte de connaissance, cécité et étourdissement pendant 2d4 rounds, puis cécité et étourdissement pendant 1d4 rounds et ensuite étourdissement pendant 1 round (seules les créatures vivantes peuvent perdre connaissance).* &lt;b&gt;3 ou 4 DV&lt;/b&gt; : cécité et étourdissement pendant 1d4 rounds, et étourdissement pendant 1 round.* &lt;b&gt;5 DV ou plus&lt;/b&gt; : étourdissement pendant 1 round.</text:p>
            <text:p/>
            <text:p>Les êtres dénués de vision ne sont pas affectés par &lt;b&gt;couleurs dansantes&lt;/b&gt;.</text:p>
          </table:table-cell>
          <table:table-cell office:value-type="string">
            <text:p>instantanée (voir description)</text:p>
          </table:table-cell>
          <table:table-cell/>
          <table:table-cell office:value-type="string">
            <text:p>trois pincées de poudre ou de sable : une rouge, une jaune et une bleue</text:p>
          </table:table-cell>
          <table:table-cell office:value-type="string">
            <text:p>4,50 m [3 cases]</text:p>
          </table:table-cell>
          <table:table-cell office:value-type="string">
            <text:p>Volonté, annule</text:p>
          </table:table-cell>
          <table:table-cell office:value-type="string">
            <text:p>oui</text:p>
          </table:table-cell>
          <table:table-cell office:value-type="string">
            <text:p>color spray</text:p>
          </table:table-cell>
          <table:table-cell/>
          <table:table-cell office:value-type="string">
            <text:p>1</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Coup au but</text:p>
          </table:table-cell>
          <table:table-cell/>
          <table:table-cell office:value-type="string">
            <text:p>1 action simple</text:p>
          </table:table-cell>
          <table:table-cell/>
          <table:table-cell office:value-type="string">
            <text:p>Le personnage lançant ce sort sait intuitivement comment frapper pour que sa prochaine attaque soit la plus efficace possible. Son prochain jet d’attaque (qui doit avoir lieu au plus tard le round suivant l’incantation) bénéficie d’un bonus d'intuition de +20. De plus, il n'a aucune chance de rater une cible camouflée.</text:p>
          </table:table-cell>
          <table:table-cell office:value-type="string">
            <text:p>voir description</text:p>
          </table:table-cell>
          <table:table-cell office:value-type="string">
            <text:p>le jeteur de sorts ;</text:p>
          </table:table-cell>
          <table:table-cell office:value-type="string">
            <text:p>la reproduction miniature d’une cible d’archer</text:p>
          </table:table-cell>
          <table:table-cell office:value-type="string">
            <text:p>personnelle</text:p>
          </table:table-cell>
          <table:table-cell/>
          <table:table-cell office:value-type="string">
            <text:p>non</text:p>
          </table:table-cell>
          <table:table-cell office:value-type="string">
            <text:p>true strike</text:p>
          </table:table-cell>
          <table:table-cell/>
          <table:table-cell office:value-type="string">
            <text:p>1</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Décharge électrique</text:p>
          </table:table-cell>
          <table:table-cell/>
          <table:table-cell office:value-type="string">
            <text:p>1 action simple</text:p>
          </table:table-cell>
          <table:table-cell office:value-type="string">
            <text:p>électricité</text:p>
          </table:table-cell>
          <table:table-cell office:value-type="string">
            <text:p>Le personnage effectue une attaque de contact au corps à corps pour infliger à son adversaire 1d6 points de dégâts d’électricité par niveau de lanceur de sorts (maximum 5d6). Le mage bénéficie d’un bonus de +3 au jet d’attaque si son ennemi porte une armure métallique (ou s'il transporte de grandes quantités de métal, ou tout autre cas similaire).</text:p>
          </table:table-cell>
          <table:table-cell office:value-type="string">
            <text:p>Instantanée</text:p>
          </table:table-cell>
          <table:table-cell office:value-type="string">
            <text:p>créature ou objet touché</text:p>
          </table:table-cell>
          <table:table-cell/>
          <table:table-cell office:value-type="string">
            <text:p>contact</text:p>
          </table:table-cell>
          <table:table-cell office:value-type="string">
            <text:p>aucun</text:p>
          </table:table-cell>
          <table:table-cell office:value-type="string">
            <text:p>oui</text:p>
          </table:table-cell>
          <table:table-cell office:value-type="string">
            <text:p>shocking grasp</text:p>
          </table:table-cell>
          <table:table-cell/>
          <table:table-cell office:value-type="string">
            <text:p>1</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Déguisement</text:p>
          </table:table-cell>
          <table:table-cell/>
          <table:table-cell office:value-type="string">
            <text:p>1 action simple</text:p>
          </table:table-cell>
          <table:table-cell/>
          <table:table-cell office:value-type="string">
            <text:p>Le personnage se donne une apparence différente (ce qui inclut vêtements, armure, armes et équipement). Il peut ôter ou ajouter 30 centimètres à sa taille, avoir l’air plus gros ou plus mince. Par contre, il doit conserver le même type de corps. Par exemple, un lanceur de sorts humain pourra se faire passer pour un humain, un humanoïde ou quelque autre bipède de forme humaine. Pour le reste, les changements dépendent des souhaits du personnage. Il est possible d’ajouter ou de cacher une caractéristique physique mineure, comme un grain de beauté ou une moustache, ou de se faire passer entièrement pour quelqu’un d’autre.</text:p>
            <text:p/>
            <text:p>Le sort ne confère pas les pouvoirs ou particularités de la forme choisie, pas plus qu’il n’altère les propriétés tactiles (toucher) et audibles (son) du personnage ou de son équipement. </text:p>
            <text:p/>
            <text:p>Si le personnage use de ce sort pour se déguiser, il bénéficie d’un bonus de +10 au test de &lt;a href="disguise self"&gt;Déguisement&lt;/a&gt;.Tout créature interagissant avec l’hallucination a droit à un jet de Volonté pour percer le voile de l’illusion.</text:p>
          </table:table-cell>
          <table:table-cell office:value-type="string">
            <text:p>10 minutes/niveau (T)</text:p>
          </table:table-cell>
          <table:table-cell office:value-type="string">
            <text:p>le lanceur de sorts</text:p>
          </table:table-cell>
          <table:table-cell/>
          <table:table-cell office:value-type="string">
            <text:p>personnelle</text:p>
          </table:table-cell>
          <table:table-cell/>
          <table:table-cell office:value-type="string">
            <text:p>non</text:p>
          </table:table-cell>
          <table:table-cell office:value-type="string">
            <text:p>disguise self</text:p>
          </table:table-cell>
          <table:table-cell/>
          <table:table-cell office:value-type="string">
            <text:p>1</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Détection des morts-vivants</text:p>
          </table:table-cell>
          <table:table-cell office:value-type="string">
            <text:p>émanation en forme de cône</text:p>
          </table:table-cell>
          <table:table-cell office:value-type="string">
            <text:p>1 action simple</text:p>
          </table:table-cell>
          <table:table-cell/>
          <table:table-cell office:value-type="string">
            <text:p>Le personnage lançant ce sort devient capable de détecter l’aura particulière des morts-vivants. La quantité d’informations qu’il obtient dépend du temps qu’il passe à examiner une zone ou une créature :</text:p>
            <text:p/>
            <text:p>* &lt;b&gt;Premier round&lt;/b&gt; : présence ou absence d’auras de morts-vivants.</text:p>
            <text:p>* &lt;b&gt;Deuxième round&lt;/b&gt; : nombre d’auras de morts-vivants dans la zone sondée et intensité de la plus puissante. Si le jeteur de sorts est d’alignement bon et si l’aura en question est surpuissante (voir ci-dessous) et correspond au moins à un nombre de DV égal au double du niveau du personnage, celui-ci est étourdi pour 1 round et le sort s’arrête aussitôt.</text:p>
            <text:p>* &lt;b&gt;Troisième round&lt;/b&gt; : intensité et localisation de chaque aura. Si certaines auras se situent en dehors du champ de vision du personnage, celui-ci n’a conscience que de la direction dans laquelle elles se trouvent, pas de leur position exacte.</text:p>
            <text:p/>
            <text:p>&lt;b&gt;Intensité de l’aura&lt;/b&gt; : La puissance de l’aura est déterminée par le nombre de DV du mort-vivant qui la dégage :</text:p>
            <text:p>&lt;table&gt;</text:p>
            <text:p>&lt;tr&gt;&lt;th&gt;DV du mort- vivant &lt;/th&gt;&lt;th&gt; Intensité de l’aura&lt;/th&gt;&lt;/tr&gt;</text:p>
            <text:p>&lt;tr&gt;&lt;td&gt;1 ou moins &lt;/td&gt;&lt;td&gt; Faible&lt;/td&gt;&lt;/tr&gt;</text:p>
            <text:p>&lt;tr class="alt"&gt;&lt;td&gt;2–4 &lt;/td&gt;&lt;td&gt; Modérée&lt;/td&gt;&lt;/tr&gt;</text:p>
            <text:p>&lt;tr&gt;&lt;td&gt;5–10 &lt;/td&gt;&lt;td&gt; Puissante&lt;/td&gt;&lt;/tr&gt;</text:p>
            <text:p>&lt;tr class="alt"&gt;&lt;td&gt;11 ou plus &lt;/td&gt;&lt;td&gt; Surpuissante&lt;/td&gt;&lt;/tr&gt;</text:p>
            <text:p>&lt;/table&gt;</text:p>
            <text:p>&lt;b&gt;Aura persistante&lt;/b&gt; : Une aura de mort-vivant persiste une fois sa source anéantie. Si la &lt;b&gt;détection des morts-vivants&lt;/b&gt; est lancée et orientée dans cette direction, le sort indique une légère aura (encore plus ténue qu'une &lt;b&gt;aura faible&lt;/b&gt;). La durée pendant laquelle cette aura persiste dépend de la puissance du mort-vivant qui l'a engendré : <text:s/></text:p>
            <text:p/>
            <text:p>&lt;table&gt;</text:p>
            <text:p>&lt;tr&gt;&lt;th&gt;Intensité de l’aura &lt;/th&gt;&lt;th&gt; Durée&lt;/th&gt;&lt;/tr&gt;</text:p>
            <text:p>&lt;tr&gt;&lt;td&gt;Faible &lt;/td&gt;&lt;td&gt; 1d6 rounds&lt;/td&gt;&lt;/tr&gt;</text:p>
            <text:p>&lt;tr class="alt"&gt;&lt;td&gt;Modérée &lt;/td&gt;&lt;td&gt; 1d6 minutes&lt;/td&gt;&lt;/tr&gt;</text:p>
            <text:p>&lt;tr&gt;&lt;td&gt;Puissante &lt;/td&gt;&lt;td&gt; 1d6x10 minutes&lt;/td&gt;&lt;/tr&gt;</text:p>
            <text:p>&lt;tr class="alt"&gt;&lt;td&gt;Surpuissante &lt;/td&gt;&lt;td&gt; 1d6 jours&lt;/td&gt;&lt;/tr&gt;</text:p>
            <text:p>&lt;/table&gt;</text:p>
            <text:p>Le personnage peut se tourner pour sonder une nouvelle zone chaque round. Le sort fonctionne au travers des barrières, à condition qu’elles ne soient pas trop épaisses : il est bloqué par 30 centimètres de pierre, 2,5 centimètres de métal, une mince feuille de plomb ou 90 centimètres de bois ou de terre.</text:p>
          </table:table-cell>
          <table:table-cell office:value-type="string">
            <text:p>concentration, jusqu’à 1 minute/niveau (T)</text:p>
          </table:table-cell>
          <table:table-cell/>
          <table:table-cell office:value-type="string">
            <text:p>de la terre prélevée sur une tombe</text:p>
          </table:table-cell>
          <table:table-cell office:value-type="string">
            <text:p>18 m [12 cases]</text:p>
          </table:table-cell>
          <table:table-cell office:value-type="string">
            <text:p>aucun</text:p>
          </table:table-cell>
          <table:table-cell office:value-type="string">
            <text:p>non</text:p>
          </table:table-cell>
          <table:table-cell office:value-type="string">
            <text:p>detect undead</text:p>
          </table:table-cell>
          <table:table-cell office:value-type="string">
            <text:p>Ce sort permet de détecter l’aura des morts-vivants. La quantité d’informations qu’il obtient dépend du temps qu’il passe à examiner une zone ou une créature :</text:p>
            <text:p/>
            <text:p>* Premier round : présence ou absence d’auras de morts-vivants.</text:p>
            <text:p>* Deuxième round : nombre d’auras de morts-vivants dans la zone sondée et intensité de la plus puissante. Si le jeteur de sorts est d’alignement bon et si l’aura en question est surpuissante (voir ci-dessous) et correspond au moins à un nombre de DV égal au double du niveau du personnage, celui-ci est étourdi pour 1 round et le sort s’arrête aussitôt.</text:p>
            <text:p>* Troisième round : intensité et localisation de chaque aura. Si certaines auras se situent en dehors du champ de vision du personnage, celui-ci n’a conscience que de la direction dans laquelle elles se trouvent, pas de leur position exacte.</text:p>
            <text:p/>
            <text:p>La puissance de l’aura est déterminée par le nombre de DV du mort-vivant qui la dégage.</text:p>
            <text:p>Une aura de mort-vivant persiste une fois sa source anéantie. La durée dépend de la puissance du mort-vivant qui l'a engendré. <text:s/></text:p>
            <text:p/>
            <text:p>Le personnage peut se tourner pour sonder une nouvelle zone chaque round.</text:p>
          </table:table-cell>
          <table:table-cell office:value-type="string">
            <text:p>1</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Détection des passages secrets</text:p>
          </table:table-cell>
          <table:table-cell office:value-type="string">
            <text:p>émanation en forme de cône</text:p>
          </table:table-cell>
          <table:table-cell office:value-type="string">
            <text:p>1 action simple</text:p>
          </table:table-cell>
          <table:table-cell/>
          <table:table-cell office:value-type="string">
            <text:p>Ce sort permet de détecter passages et compartiments secrets. Il ne révèle que ceux qui ont été spécialement construits de façon à ne pas être remarqués et ne réagit donc pas à une trappe cachée sous une pile de caisses. La quantité d’informations obtenues dépend du temps passé à examiner la zone choisie :</text:p>
            <text:p/>
            <text:p>* Premier round : présence ou absence de passages secrets.* Deuxième round : le nombre de passages secrets et leur localisation. S’ils se situent en dehors du champ de vision du personnage, celui-ci n’a conscience que de la direction dans laquelle ils se trouvent, pas de leur position exacte.* Chaque round supplémentaire : mécanisme d’ouverture d’un passage secret bien spécifique, examiné par le lanceur de sorts.</text:p>
            <text:p/>
            <text:p>Le personnage peut se tourner pour sonder une nouvelle zone chaque round. Le sort fonctionne au travers des barrières, à condition qu’elles ne soient pas trop épaisses : il est bloqué par 30 centimètres de pierre, 2,5 centimètres de métal, une mince feuille de plomb ou 90 centimètres de bois ou de terre.</text:p>
          </table:table-cell>
          <table:table-cell office:value-type="string">
            <text:p>concentration, jusqu’à 1 minute/niveau (T)</text:p>
          </table:table-cell>
          <table:table-cell table:number-columns-repeated="2"/>
          <table:table-cell office:value-type="string">
            <text:p>18 m [12 cases]</text:p>
          </table:table-cell>
          <table:table-cell office:value-type="string">
            <text:p>aucun</text:p>
          </table:table-cell>
          <table:table-cell office:value-type="string">
            <text:p>non</text:p>
          </table:table-cell>
          <table:table-cell office:value-type="string">
            <text:p>detect secret doors</text:p>
          </table:table-cell>
          <table:table-cell/>
          <table:table-cell office:value-type="string">
            <text:p>1</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Disque flottant</text:p>
          </table:table-cell>
          <table:table-cell/>
          <table:table-cell office:value-type="string">
            <text:p>1 action simple</text:p>
          </table:table-cell>
          <table:table-cell office:value-type="string">
            <text:p>force</text:p>
          </table:table-cell>
          <table:table-cell office:value-type="string">
            <text:p>Ce sort génère un plan de force légèrement concave suivant le personnage et pouvant porter une charge non négligeable. Large de 90 centimètres, il s’enfonce de 2,5 centimètres en son centre et accepte jusqu’à 50 kilos par niveau de lanceur de sorts ; il peut également transporter de l’eau ou un autre liquide, auquel cas sa capacité se limite à 8 litres quel que soit le niveau du mage. Il flotte à moins d’un mètre du niveau du sol et reste horizontal en toutes circonstances. Capable de se déplacer dans les limites de portée du sort, il suit le personnage en avançant à la même vitesse que lui. Si son créateur ne le dirige pas consciemment, le disque conserve un intervalle de 1,50 mètre entre eux [1 case]. Il disparaît instantanément à la fin de la durée du sort, ou si le personnage s’éloigne au-delà des limites de portée (en se déplaçant trop rapidement ou en utilisant un sort tel que téléportation) ou encore si on essaye de le soulever à plus d’un mètre du sol. Quand il se volatilise, tout ce qu’il transportait tombe au sol.</text:p>
          </table:table-cell>
          <table:table-cell office:value-type="string">
            <text:p>1 heure/niveau</text:p>
          </table:table-cell>
          <table:table-cell office:value-type="string">
            <text:p>disque de force de 90 cm de diamètre</text:p>
          </table:table-cell>
          <table:table-cell office:value-type="string">
            <text:p>une goutte de mercure</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foating disk</text:p>
          </table:table-cell>
          <table:table-cell/>
          <table:table-cell office:value-type="string">
            <text:p>1</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Effacement</text:p>
          </table:table-cell>
          <table:table-cell/>
          <table:table-cell office:value-type="string">
            <text:p>1 action simple</text:p>
          </table:table-cell>
          <table:table-cell/>
          <table:table-cell office:value-type="string">
            <text:p>Ce sort permet d’effacer les écrits, soit sur un parchemin magique, soit des écritures normales sur deux pages de papier, parchemin, vélin ou autre matière similaire. Il fait disparaître des &lt;a href="explosive runes"&gt;runes explosives&lt;/a&gt;, un &lt;a href="glyph of warding"&gt;glyphe de garde&lt;/a&gt;, &lt;a href="sepia snake sigil"&gt;sceau du serpent&lt;/a&gt; et une &lt;a href="arcane mark"&gt;signature magique&lt;/a&gt;, mais pas les divers &lt;b&gt;symboles&lt;/b&gt; ou un &lt;a href="illusory script"&gt;texte illusoire&lt;/a&gt;. Les écrits non magiques sont automatiquement effacés si le lanceur de sorts les touche, et que personne ne les tient en main. Dans le cas contraire, les chances d'effacer un texte non magique sont de 90 %.</text:p>
            <text:p/>
            <text:p>Les textes magiques doivent être touchés, et le personnage ne les efface que s’il obtient 15 ou plus sur un jet de niveau de lanceur de sorts (1d20 + niveau de lanceur de sorts). Un résultat de 1 est toujours un échec, quel que soit le niveau du personnage. Si ce dernier ne parvient pas à effacer des &lt;a href="explosive runes"&gt;runes explosives&lt;/a&gt;, un &lt;a href="glyph of warding"&gt;glyphe de garde&lt;/a&gt; ou un &lt;a href="sepia snake sigil"&gt;sceau du serpent&lt;/a&gt;, il les active accidentellement et en subit les effets.</text:p>
          </table:table-cell>
          <table:table-cell office:value-type="string">
            <text:p>instantanée</text:p>
          </table:table-cell>
          <table:table-cell office:value-type="string">
            <text:p>1 parchemin magique ou 2 pages</text:p>
          </table:table-cell>
          <table:table-cell/>
          <table:table-cell office:value-type="string">
            <text:p>courte (7,50 m + 1,50 m/2 niveaux) [5 cases + 1 case/2 niveaux]</text:p>
          </table:table-cell>
          <table:table-cell office:value-type="string">
            <text:p>voir description</text:p>
          </table:table-cell>
          <table:table-cell office:value-type="string">
            <text:p>non</text:p>
          </table:table-cell>
          <table:table-cell office:value-type="string">
            <text:p>erase</text:p>
          </table:table-cell>
          <table:table-cell/>
          <table:table-cell office:value-type="string">
            <text:p>1</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Endurance aux énergies destructives</text:p>
          </table:table-cell>
          <table:table-cell/>
          <table:table-cell office:value-type="string">
            <text:p>1 action simple</text:p>
          </table:table-cell>
          <table:table-cell/>
          <table:table-cell office:value-type="string">
            <text:p>Une créature protégée par &lt;b&gt;endurance aux énergies destructives&lt;/b&gt; ne risque rien dans un environnement chaud ou froid. Elle peut donc évoluer par des températures allant de –10° à +60° sans devoir effectuer le moindre jet de Vigueur. Son équipement est également protégé.</text:p>
            <text:p/>
            <text:p>&lt;b&gt;Endurance aux énergies destructives&lt;/b&gt; n’est d’aucune utilité contre les dégâts de feu et de froid. Il ne protège pas davantage des dangers liés à l’environnement, comme la fumée, le manque d’air, etc.</text:p>
          </table:table-cell>
          <table:table-cell office:value-type="string">
            <text:p>24 heures</text:p>
          </table:table-cell>
          <table:table-cell office:value-type="string">
            <text:p>créature touchée</text:p>
          </table:table-cell>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endure elements</text:p>
          </table:table-cell>
          <table:table-cell/>
          <table:table-cell office:value-type="string">
            <text:p>1</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Feuille morte</text:p>
          </table:table-cell>
          <table:table-cell/>
          <table:table-cell office:value-type="string">
            <text:p>1 action immédiate</text:p>
          </table:table-cell>
          <table:table-cell/>
          <table:table-cell office:value-type="string">
            <text:p>Les créatures ou objets affectés voient leur chute fortement ralentie (même s’ils tombent plus rapidement que la feuille morte donnant son nom à cet enchantement). Leur vitesse de chute se stabilise à 18 mètres par round [12 cases] (ce qui correspond à l’accélération acquise en tombant de quelques dizaines de centimètres) et ils ne subissent pas le moindre dégât à l’atterrissage si le sort continue de faire effet. Notez toutefois que s’ils ne sont pas arrivés au sol au terme de la durée indiquée, ils recommencent à tomber normalement, mais seulement à partir de l’endroit où feuille morte cesse de faire effet.</text:p>
            <text:p/>
            <text:p>Ce sort affecte une ou plusieurs créatures (ou objets) de taille M ou inférieure (ce qui inclut leur équipement, à concurrence de leur charge maximale), ou l’équivalent en créatures de plus grande taille. Une créature (ou objet) de taille G vaut deux créatures (ou objets) de taille M, une créature de taille TG en vaut deux de taille G, etc.</text:p>
            <text:p/>
            <text:p>Ce sort n’a aucun effet sur les projectiles, à moins qu’ils n’aient une hauteur de chute importante. Lancé sur un objet dont la chute pourrait infliger des dégâts, le projectile voit ses dégâts réduits de moitié pour ce qui est de sa masse, et sa hauteur de chute ne lui confère aucun bonus.</text:p>
            <text:p/>
            <text:p>&lt;b&gt;Feuille morte&lt;/b&gt; ne fonctionne que sur les objets ou créatures en chute libre. Il est sans effet sur un coup d’épée, une charge adverse ou une créature volante.</text:p>
            <text:p/>
            <text:p>[&lt;b&gt;Note&lt;/b&gt; : le temps d'incantation est de une action immédiate, ce qui signifie que le personnage peut lancer ce sort hors de son tour pour sauver un allié. Cela lui consomme cependant l'action rapide de son tour suivant (ou du tour en cours s'il le lance durant son tour).]</text:p>
          </table:table-cell>
          <table:table-cell office:value-type="string">
            <text:p>jusqu’à l’atterrissage ou 1 round/niveau</text:p>
          </table:table-cell>
          <table:table-cell office:value-type="string">
            <text:p>un objet ou créature de taille M ou inférieure/niveau, aucun ne devant se trouver à plus de 6 m d’un autre [4 cases]</text:p>
          </table:table-cell>
          <table:table-cell/>
          <table:table-cell office:value-type="string">
            <text:p>courte (7,50 m + 1,50 m/2 niveaux) [5 cases + 1 case/2 niveaux]</text:p>
          </table:table-cell>
          <table:table-cell office:value-type="string">
            <text:p>Volonté, annule (inoffensif) ou Volonté, annule (objet)</text:p>
          </table:table-cell>
          <table:table-cell office:value-type="string">
            <text:p>non</text:p>
          </table:table-cell>
          <table:table-cell office:value-type="string">
            <text:p>feather fall</text:p>
          </table:table-cell>
          <table:table-cell office:value-type="string">
            <text:p>Les créatures ou objets affectés voient leur chute fortement ralentie. Leur vitesse de chute se stabilise à 18 mètres par round [12 cases] et ils ne subissent pas le moindre dégât à l’atterrissage si le sort continue de faire effet.</text:p>
            <text:p/>
            <text:p>Ce sort affecte une ou plusieurs créatures (ou objets) de taille M ou inférieure, ou l’équivalent en créatures de plus grande taille. Une cible de taille G vaut deux cibles de taille M, une cible de taille TG en vaut deux de taille G, etc.</text:p>
            <text:p/>
            <text:p>Ce sort n’a aucun effet sur les projectiles, à moins qu’ils n’aient une hauteur de chute importante. Lancé sur un objet dont la chute pourrait infliger des dégâts, le projectile voit ses dégâts réduits de moitié pour ce qui est de sa masse, et sa hauteur de chute ne lui confère aucun bonus.</text:p>
            <text:p/>
            <text:p>Feuille morte est sans effet sur un coup d’épée, une charge adverse ou une créature volante.</text:p>
            <text:p/>
            <text:p>[Note : le temps d'incantation est de une action immédiate, ce qui signifie que le personnage peut lancer ce sort hors de son tour pour sauver un allié. Cela lui consomme cependant l'action rapide de son tour suivant .]</text:p>
          </table:table-cell>
          <table:table-cell office:value-type="string">
            <text:p>1</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Frayeur</text:p>
          </table:table-cell>
          <table:table-cell/>
          <table:table-cell office:value-type="string">
            <text:p>1 action simple</text:p>
          </table:table-cell>
          <table:table-cell office:value-type="string">
            <text:p>mental, terreur</text:p>
          </table:table-cell>
          <table:table-cell office:value-type="string">
            <text:p>La créature affectée par ce sort est effrayée. Si elle réussit un jet de Volonté, elle est secouée pendant 1 round. Les créatures ayant au moins 6 DV sont immunisées contre ce sort.</text:p>
            <text:p/>
            <text:p>&lt;b&gt;Frayeur&lt;/b&gt; contre et dissipe &lt;a href="remove fear"&gt;regain d'assurance&lt;/a&gt;.</text:p>
          </table:table-cell>
          <table:table-cell office:value-type="string">
            <text:p>1d4 rounds ou 1 round (voir description)</text:p>
          </table:table-cell>
          <table:table-cell office:value-type="string">
            <text:p>1 créature vivante ayant 5 DV ou moins</text:p>
          </table:table-cell>
          <table:table-cell/>
          <table:table-cell office:value-type="string">
            <text:p>courte (7,50 m + 1,50 m/2 niveaux) [5 cases + 1 case/2 niveaux]</text:p>
          </table:table-cell>
          <table:table-cell office:value-type="string">
            <text:p>Volonté, partiel</text:p>
          </table:table-cell>
          <table:table-cell office:value-type="string">
            <text:p>oui</text:p>
          </table:table-cell>
          <table:table-cell office:value-type="string">
            <text:p>cause fear</text:p>
          </table:table-cell>
          <table:table-cell/>
          <table:table-cell office:value-type="string">
            <text:p>1</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Graisse</text:p>
          </table:table-cell>
          <table:table-cell/>
          <table:table-cell office:value-type="string">
            <text:p>1 action simple</text:p>
          </table:table-cell>
          <table:table-cell/>
          <table:table-cell office:value-type="string">
            <text:p>Comme son nom l’indique, ce sort recouvre une surface de graisse glissante. Toute créature entrant dans la zone d’effet ou s’y trouvant lorsque le sort est lancé doit réussir un jet de Réflexes pour ne pas tomber. Une créature traverse la zone à la moitié de sa vitesse de déplacement si elle réussit un test d’Acrobaties (DD 10). En cas d’échec, elle est dans l’incapacité de se déplacer pour le round (et doit effectuer un jet de Réflexes sous peine de tomber) ; si elle rate le test de 5 points ou plus, elle tombe à coup sûr (voir la compétence Acrobaties). Les créatures qui ne se déplacent que de 1.5 m [1 case] ou moins n'ont pas besoin d'effectuer ce test et ne sont pas considérées comme prises au dépourvu.</text:p>
            <text:p/>
            <text:p>Le sort peut également être utilisé sur un objet. Si l’objet n’est tenu par personne au moment de l’incantation, il est automatiquement affecté. Par contre, il a droit à un jet de Réflexes si une créature l’a en main : en cas d’échec, son possesseur le lâche immédiatement. Un nouveau jet de sauvegarde est nécessaire chaque round où une créature tente d’utiliser ou de ramasser un objet graissé. Une créature portant une armure ou des vêtements graissés bénéficie d’un bonus de circonstances de +10 aux tests d’Évasion et aux tests de lutte visant à résister à la lutte ou à fuir une immobilisation.</text:p>
          </table:table-cell>
          <table:table-cell office:value-type="string">
            <text:p>1 minute/niveau (T)</text:p>
          </table:table-cell>
          <table:table-cell office:value-type="string">
            <text:p>un objet ou un carré de 3 m de côté [2 cases]</text:p>
          </table:table-cell>
          <table:table-cell office:value-type="string">
            <text:p>une noix de beurre</text:p>
          </table:table-cell>
          <table:table-cell office:value-type="string">
            <text:p>courte (7,50 m + 1,50 m/2 niveaux) [5 cases + 1 case/2 niveaux]</text:p>
          </table:table-cell>
          <table:table-cell office:value-type="string">
            <text:p>voir description</text:p>
          </table:table-cell>
          <table:table-cell office:value-type="string">
            <text:p>non</text:p>
          </table:table-cell>
          <table:table-cell office:value-type="string">
            <text:p>grease</text:p>
          </table:table-cell>
          <table:table-cell/>
          <table:table-cell office:value-type="string">
            <text:p>1</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Hypnose</text:p>
          </table:table-cell>
          <table:table-cell office:value-type="string">
            <text:p>plusieurs créatures vivantes distantes de moins de 9 m les unes des autres [6 cases]</text:p>
          </table:table-cell>
          <table:table-cell office:value-type="string">
            <text:p>1 round</text:p>
          </table:table-cell>
          <table:table-cell office:value-type="string">
            <text:p>mental</text:p>
          </table:table-cell>
          <table:table-cell office:value-type="string">
            <text:p>La nature répétitive de l’incantation et les gestes lents du personnage captent l’attention des créatures proches, qui se retrouvent hypnotisées. Le lanceur de sorts peut alors mettre à profit la fascination qu’elles éprouvent pour lui en leur donnant des ordres. Il affecte un total de 2d4 dés de vie, en commençant par les créatures les moins puissantes. Seules celles qui voient ou entendent le personnage peuvent être hypnotisées, mais elles n’ont pas besoin de le comprendre.</text:p>
            <text:p/>
            <text:p>Si l’on utilise ce sort au combat, les cibles bénéficient d’un bonus de +2 au jet de sauvegarde. Si l’enchantement est lancé sur une seule créature qui n’est pas en train de se battre, cette dernière subit un malus de –2 au jet de Volonté.</text:p>
            <text:p/>
            <text:p>Tant que le sujet est hypnotisé, la créature réagit comme si son attitude était plus favorable de deux crans envers le jeteur de sorts. Cela permet de lui demander une chose (pourvu que le personnage puisse communiquer avec elle). La requête doit être brève et raisonnable. Au terme du sort, la créature conserve cette nouvelle attitude envers le personnage, mais seulement au regard de la requête en question.</text:p>
            <text:p/>
            <text:p>Une créature qui rate son jet de sauvegarde ne se souvient pas qu’on l’a hypnotisée.</text:p>
          </table:table-cell>
          <table:table-cell office:value-type="string">
            <text:p>2d4 rounds (T)</text:p>
          </table:table-cell>
          <table:table-cell table:number-columns-repeated="2"/>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hypnotism</text:p>
          </table:table-cell>
          <table:table-cell/>
          <table:table-cell office:value-type="string">
            <text:p>1</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Identification</text:p>
          </table:table-cell>
          <table:table-cell office:value-type="string">
            <text:p>émanation en forme de cône</text:p>
          </table:table-cell>
          <table:table-cell office:value-type="string">
            <text:p>1 action simple</text:p>
          </table:table-cell>
          <table:table-cell/>
          <table:table-cell office:value-type="string">
            <text:p>Ce sort est similaire à &lt;a href="detect magic"&gt;détection de la magie&lt;/a&gt;, excepté qu'il offre un bonus d'altération de +10 aux jets d'Estimation visant à déterminer les propriétés magiques d'un objet en votre possession et leurs éventuels mots de commande. Ce sort ne permet pas d'identifier les artefacts.</text:p>
            <text:p/>
            <text:p>[Identifier un objet demande un jet d'Estimation de DD 15 + le niveau de lanceur de sorts de l'objet, et demande d'examiner l'objet minutieusement durant 3 rounds (ce sort est donc susceptible d'identifier un objet par niveau). Voir la compétence Estimation.]</text:p>
          </table:table-cell>
          <table:table-cell office:value-type="string">
            <text:p>3 round/niveau (T)</text:p>
          </table:table-cell>
          <table:table-cell/>
          <table:table-cell office:value-type="string">
            <text:p>du vin remué à l'aide d'une plume de hibou</text:p>
          </table:table-cell>
          <table:table-cell office:value-type="string">
            <text:p>18 m [12 cases]</text:p>
          </table:table-cell>
          <table:table-cell office:value-type="string">
            <text:p>aucun</text:p>
          </table:table-cell>
          <table:table-cell office:value-type="string">
            <text:p>non</text:p>
          </table:table-cell>
          <table:table-cell office:value-type="string">
            <text:p>identify</text:p>
          </table:table-cell>
          <table:table-cell/>
          <table:table-cell office:value-type="string">
            <text:p>1</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Image silencieuse</text:p>
          </table:table-cell>
          <table:table-cell/>
          <table:table-cell office:value-type="string">
            <text:p>1 action simple</text:p>
          </table:table-cell>
          <table:table-cell/>
          <table:table-cell office:value-type="string">
            <text:p>Ce sort génère une illusion strictement visuelle représentant un objet, une créature ou un effet magique choisi par le personnage. Elle n'inclut aucune sensation sonore, tactile, olfactive ou thermique. Le lanceur de sorts peut déplacer l'image dans les limites de portée indiquées.</text:p>
          </table:table-cell>
          <table:table-cell office:value-type="string">
            <text:p>concentration</text:p>
          </table:table-cell>
          <table:table-cell office:value-type="string">
            <text:p>chimère visuelle ne pouvant occuper plus de 4 cubes de 3 m d’arête + 1 cube de 3 m d’arête/niveau (F)</text:p>
          </table:table-cell>
          <table:table-cell office:value-type="string">
            <text:p>un bout de toison de mouton</text:p>
          </table:table-cell>
          <table:table-cell office:value-type="string">
            <text:p>longue (120 m + 12 m/niveau) [80 cases + 8 cases/niveau]</text:p>
          </table:table-cell>
          <table:table-cell office:value-type="string">
            <text:p>Volonté, dévoile (en cas d’interaction)</text:p>
          </table:table-cell>
          <table:table-cell office:value-type="string">
            <text:p>non</text:p>
          </table:table-cell>
          <table:table-cell office:value-type="string">
            <text:p>silent image</text:p>
          </table:table-cell>
          <table:table-cell/>
          <table:table-cell office:value-type="string">
            <text:p>1</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Mains brûlantes</text:p>
          </table:table-cell>
          <table:table-cell office:value-type="string">
            <text:p>rayonnement en forme de cône</text:p>
          </table:table-cell>
          <table:table-cell office:value-type="string">
            <text:p>1 action simple</text:p>
          </table:table-cell>
          <table:table-cell office:value-type="string">
            <text:p>feu</text:p>
          </table:table-cell>
          <table:table-cell office:value-type="string">
            <text:p>Un cône de flammes jaillit des mains tendues du personnage. Toutes les créatures prises dans la zone dangereuse subissent 1d4 points de dégâts de feu par niveau de lanceur de sorts (jusqu’à un maximum de 5d4). Les matières inflammables telles que le tissu, le papier, le parchemin et le petit bois s’enflamment si le feu les touche. N’importe qui peut les éteindre, mais cela nécessite une action complexe.</text:p>
          </table:table-cell>
          <table:table-cell office:value-type="string">
            <text:p>instantanée</text:p>
          </table:table-cell>
          <table:table-cell table:number-columns-repeated="2"/>
          <table:table-cell office:value-type="string">
            <text:p>4,50 m [3 cases]</text:p>
          </table:table-cell>
          <table:table-cell office:value-type="string">
            <text:p>Réflexes, 1/2 dégâts</text:p>
          </table:table-cell>
          <table:table-cell office:value-type="string">
            <text:p>oui</text:p>
          </table:table-cell>
          <table:table-cell office:value-type="string">
            <text:p>burning hands</text:p>
          </table:table-cell>
          <table:table-cell/>
          <table:table-cell office:value-type="string">
            <text:p>1</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Monture</text:p>
          </table:table-cell>
          <table:table-cell/>
          <table:table-cell office:value-type="string">
            <text:p>1 round</text:p>
          </table:table-cell>
          <table:table-cell/>
          <table:table-cell office:value-type="string">
            <text:p>Ce sort fait apparaître un cheval léger ou un poney (au choix) servant de monture au personnage. L’animal le sert fidèlement et de son plein gré. Il est harnaché d’un mors, de rênes et d’une selle.</text:p>
          </table:table-cell>
          <table:table-cell office:value-type="string">
            <text:p>2 heures/niveau (T)</text:p>
          </table:table-cell>
          <table:table-cell office:value-type="string">
            <text:p>1 monture</text:p>
          </table:table-cell>
          <table:table-cell office:value-type="string">
            <text:p>quelques poils de cheval</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mount</text:p>
          </table:table-cell>
          <table:table-cell/>
          <table:table-cell office:value-type="string">
            <text:p>1</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Projectile magique</text:p>
          </table:table-cell>
          <table:table-cell/>
          <table:table-cell office:value-type="string">
            <text:p>1 action simple</text:p>
          </table:table-cell>
          <table:table-cell office:value-type="string">
            <text:p>force</text:p>
          </table:table-cell>
          <table:table-cell office:value-type="string">
            <text:p>Un projectile d’énergie magique jaillit du doigt tendu du mage et va frapper sa cible, lui infligeant 1d4+1 points de dégâts.</text:p>
            <text:p/>
            <text:p>Il touche automatiquement, même si la créature visée se trouve au corps à corps ou bénéficie d’un camouflage ou d’un abri (autre que total). Il est impossible de la viser à un endroit précis (main, tête, etc.). Projectile magique ne permet pas d’endommager des objets.</text:p>
            <text:p/>
            <text:p>Le mage gagne un projectile supplémentaire tous les deux niveaux au-dessus du niveau 1. Il tire donc deux projectiles au niveau 3, trois au niveau 5, quatre au niveau 7 et cinq (le maximum) au niveau 9. Il peut répartir ses différents projectiles entre plusieurs cibles, mais chaque projectile ne peut atteindre qu’un seul adversaire. Toutes les cibles doivent être désignées avant d’effectuer d’éventuels tests de résistance à la magie ou de lancer les dégâts.</text:p>
          </table:table-cell>
          <table:table-cell office:value-type="string">
            <text:p>instantanée</text:p>
          </table:table-cell>
          <table:table-cell office:value-type="string">
            <text:p>jusqu’à 5 créatures se trouvant à 4,50 m ou moins les unes des autres [3 cases]</text:p>
          </table:table-cell>
          <table:table-cell/>
          <table:table-cell office:value-type="string">
            <text:p>moyenne (30 m + 3 m/niveau) [20 cases + 2 cases/niveau]</text:p>
          </table:table-cell>
          <table:table-cell office:value-type="string">
            <text:p>aucun</text:p>
          </table:table-cell>
          <table:table-cell office:value-type="string">
            <text:p>oui</text:p>
          </table:table-cell>
          <table:table-cell office:value-type="string">
            <text:p>magic missile</text:p>
          </table:table-cell>
          <table:table-cell/>
          <table:table-cell office:value-type="string">
            <text:p>1</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Protection contre la Loi</text:p>
          </table:table-cell>
          <table:table-cell/>
          <table:table-cell office:value-type="string">
            <text:p>1 action simple</text:p>
          </table:table-cell>
          <table:table-cell office:value-type="string">
            <text:p>Chaos</text:p>
          </table:table-cell>
          <table:table-cell office:value-type="string">
            <text:p>Ce sort est semblable à &lt;a href="protection from evil"&gt;protection contre le Mal&lt;/a&gt;, si ce n’est que les bonus de parade et de résistance s’appliquent aux attaques portées par les créatures loyales, et que les créatures convoquées d’alignement loyal ne peuvent pas toucher le bénéficiaire.</text:p>
          </table:table-cell>
          <table:table-cell office:value-type="string">
            <text:p>1 minute/niveau (T)</text:p>
          </table:table-cell>
          <table:table-cell office:value-type="string">
            <text:p>créature touchée</text:p>
          </table:table-cell>
          <table:table-cell office:value-type="string">
            <text:p>un peu de poudre d’argent</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protection from law</text:p>
          </table:table-cell>
          <table:table-cell/>
          <table:table-cell office:value-type="string">
            <text:p>1</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Protection contre le Bien</text:p>
          </table:table-cell>
          <table:table-cell/>
          <table:table-cell office:value-type="string">
            <text:p>1 action simple</text:p>
          </table:table-cell>
          <table:table-cell office:value-type="string">
            <text:p>Mal</text:p>
          </table:table-cell>
          <table:table-cell office:value-type="string">
            <text:p>Ce sort est semblable à &lt;a href="protection from evil"&gt;protection contre le Mal&lt;/a&gt;, si ce n’est que les bonus de parade et de résistance s’appliquent aux attaques portées par les créatures bonnes, et que les créatures convoquées d’alignement bon ne peuvent pas toucher le bénéficiaire.</text:p>
          </table:table-cell>
          <table:table-cell office:value-type="string">
            <text:p>1 minute/niveau (T)</text:p>
          </table:table-cell>
          <table:table-cell office:value-type="string">
            <text:p>créature touchée</text:p>
          </table:table-cell>
          <table:table-cell office:value-type="string">
            <text:p>un peu de poudre d’argent</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protection from good</text:p>
          </table:table-cell>
          <table:table-cell/>
          <table:table-cell office:value-type="string">
            <text:p>1</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Protection contre le Chaos</text:p>
          </table:table-cell>
          <table:table-cell/>
          <table:table-cell office:value-type="string">
            <text:p>1 action simple</text:p>
          </table:table-cell>
          <table:table-cell office:value-type="string">
            <text:p>Loi</text:p>
          </table:table-cell>
          <table:table-cell office:value-type="string">
            <text:p>Ce sort est semblable à &lt;a href="protection from evil"&gt;protection contre le Mal&lt;/a&gt;, si ce n’est que les bonus de parade et de résistance s’appliquent aux attaques portées par les créatures chaotiques, et que les créatures convoquées d’alignement chaotiques ne peuvent pas toucher le bénéficiaire.</text:p>
          </table:table-cell>
          <table:table-cell office:value-type="string">
            <text:p>1 minute/niveau (T)</text:p>
          </table:table-cell>
          <table:table-cell office:value-type="string">
            <text:p>créature touchée</text:p>
          </table:table-cell>
          <table:table-cell office:value-type="string">
            <text:p>un peu de poudre d’argent</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protection from chaos</text:p>
          </table:table-cell>
          <table:table-cell/>
          <table:table-cell office:value-type="string">
            <text:p>1</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Rapetissement</text:p>
          </table:table-cell>
          <table:table-cell/>
          <table:table-cell office:value-type="string">
            <text:p>1 round</text:p>
          </table:table-cell>
          <table:table-cell/>
          <table:table-cell office:value-type="string">
            <text:p>Ce sort rapetisse instantanément la créature humanoïde prise pour cible, réduisant sa taille, sa longueur et sa largeur de moitié, et divisant son poids par huit. Cette diminution fait descendre sa catégorie de taille d’un cran. Le sujet bénéficie alors d’un bonus de taille de +2 en Dextérité et d’un bonus de +1 aux jets d’attaque et à la CA. Dans le même temps, il subit un malus de -2 en Force (jusqu’à un minimum 1).</text:p>
            <text:p/>
            <text:p>Un humanoïde de taille P dont la taille passe à TP présente un espace occupé de 75 centimètres et une allonge naturelle de 0 mètre (ce qui signifie qu’il doit entrer dans la case de son adversaire pour l’attaquer). Un humanoïde de taille G dont la taille passe à M affiche un espace occupé et une allonge naturelle de 1,50 mètre. Ce sort ne modifie en rien la vitesse de déplacement de la cible.</text:p>
            <text:p/>
            <text:p>L’équipement porté par la cible rapetisse avec elle. </text:p>
            <text:p/>
            <text:p>Armes de corps à corps et projectiles infligent moins de dégâts. Les autres propriétés magiques restent intactes. Un objet rapetissé (y compris un projectile ou une arme de corps à corps) recouvre sa taille normale si son possesseur le lâche. Cela signifie que les armes de jet infligent des dégâts normaux (les projectiles infligent des dégâts basés sur l’arme qui sert à les lancer.</text:p>
            <text:p/>
            <text:p>Les effets magiques réduisant la taille ne sont pas cumulatifs.</text:p>
            <text:p/>
            <text:p>&lt;b&gt;Rapetissement&lt;/b&gt; contre et dissipe &lt;a href="enlarge person"&gt;agrandissement&lt;/a&gt;.</text:p>
            <text:p/>
            <text:p>On peut user de &lt;a href="permanency"&gt;permanence&lt;/a&gt; sur un sort de &lt;b&gt;rapetissement&lt;/b&gt;.</text:p>
          </table:table-cell>
          <table:table-cell office:value-type="string">
            <text:p>1 minute/niveau (T)</text:p>
          </table:table-cell>
          <table:table-cell office:value-type="string">
            <text:p>1 créature humanoïde</text:p>
          </table:table-cell>
          <table:table-cell office:value-type="string">
            <text:p>une pincée de poudre de fer</text:p>
          </table:table-cell>
          <table:table-cell office:value-type="string">
            <text:p>courte (7,50 m + 1,50 m/2 niveaux) [5 cases + 1 case/2 niveaux]</text:p>
          </table:table-cell>
          <table:table-cell office:value-type="string">
            <text:p>Vigueur, annule</text:p>
          </table:table-cell>
          <table:table-cell office:value-type="string">
            <text:p>oui</text:p>
          </table:table-cell>
          <table:table-cell office:value-type="string">
            <text:p>reduce person</text:p>
          </table:table-cell>
          <table:table-cell office:value-type="string">
            <text:p>Ce sort rapetisse instantanément la créature humanoïde prise pour cible, réduisant sa taille, sa longueur et sa largeur de moitié, et divisant son poids par huit. Cette diminution fait descendre sa catégorie de taille d’un cran. Le sujet bénéficie alors d’un bonus de taille de +2 en Dextérité et d’un bonus de +1 aux jets d’attaque et à la CA. Dans le même temps, il subit un malus de -2 en Force (jusqu’à un minimum 1).</text:p>
            <text:p/>
            <text:p>Un humanoïde de taille P dont la taille passe à TP présente un espace occupé de 75 centimètres et une allonge naturelle de 0 mètre (ce qui signifie qu’il doit entrer dans la case de son adversaire pour l’attaquer). Un humanoïde de taille G dont la taille passe à M affiche un espace occupé et une allonge naturelle de 1,50 mètre. Ce sort ne modifie en rien la vitesse de déplacement de la cible.</text:p>
            <text:p>L’équipement porté par la cible rapetisse avec elle. </text:p>
            <text:p/>
            <text:p>Armes de corps à corps et projectiles infligent moins de dégâts. Les autres propriétés magiques restent intactes. Un objet rapetissé recouvre sa taille normale si son possesseur le lâche. Cela signifie que les armes de jet infligent des dégâts normaux.</text:p>
            <text:p/>
            <text:p>On peut user de permanence sur un sort de rapetissement.</text:p>
          </table:table-cell>
          <table:table-cell office:value-type="string">
            <text:p>1</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Rayon affaiblissant</text:p>
          </table:table-cell>
          <table:table-cell/>
          <table:table-cell office:value-type="string">
            <text:p>1 action simple</text:p>
          </table:table-cell>
          <table:table-cell/>
          <table:table-cell office:value-type="string">
            <text:p>Un rayon scintillant jaillit de la main tendue du personnage, qui doit réussir une attaque de contact à distance pour atteindre sa cible. Celle-ci subit un malus de –1d6 en Force, auquel s’ajoute –1 tous les deux niveaux de lanceur de sorts (jusqu’à un maximum de –5). La valeur de Force de la cible ne peut en aucun cas tomber en dessous de 1.</text:p>
            <text:p/>
            <text:p>[Voir l'article affaiblissement temporaire pour plus d'information sur les malus de caractéristique.]</text:p>
          </table:table-cell>
          <table:table-cell office:value-type="string">
            <text:p>1 round/niveau</text:p>
          </table:table-cell>
          <table:table-cell office:value-type="string">
            <text:p>rayon</text:p>
          </table:table-cell>
          <table:table-cell/>
          <table:table-cell office:value-type="string">
            <text:p>courte (7,50 m + 1,50 m/2 niveaux) [5 cases + 1 case/2 niveaux]</text:p>
          </table:table-cell>
          <table:table-cell office:value-type="string">
            <text:p>aucun</text:p>
          </table:table-cell>
          <table:table-cell office:value-type="string">
            <text:p>oui</text:p>
          </table:table-cell>
          <table:table-cell office:value-type="string">
            <text:p>ray of enfeeblement</text:p>
          </table:table-cell>
          <table:table-cell/>
          <table:table-cell office:value-type="string">
            <text:p>1</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Repli expéditif</text:p>
          </table:table-cell>
          <table:table-cell/>
          <table:table-cell office:value-type="string">
            <text:p>1 action simple</text:p>
          </table:table-cell>
          <table:table-cell/>
          <table:table-cell office:value-type="string">
            <text:p>Ce sort augmente la vitesse terrestre de base du personnage de 9 mètres [6 cases] (il s’agit d’un bonus d’altération). Il n'affecte pas les autres modes de déplacement (creusement, escalade, vol ou nage). Par contre, il affecte la distance maximale qu’il peut parcourir en sautant (voir la compétence Acrobaties).</text:p>
            <text:p/>
            <text:p>Ce sort n'entre pas forcément dans le cadre d'une retraite en bonne et due forme. Son nom dépeint simplement la réaction habituelle d’un magicien face à un combat.</text:p>
          </table:table-cell>
          <table:table-cell office:value-type="string">
            <text:p>1 minute/niveau (T)</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expeditious retreat</text:p>
          </table:table-cell>
          <table:table-cell/>
          <table:table-cell office:value-type="string">
            <text:p>1</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Saut</text:p>
          </table:table-cell>
          <table:table-cell/>
          <table:table-cell office:value-type="string">
            <text:p>1 action simple</text:p>
          </table:table-cell>
          <table:table-cell/>
          <table:table-cell office:value-type="string">
            <text:p>Le sujet bénéficie d’un bonus d’altération de +10 aux tests d'Acrobaties effectuée dans la but de sauter (en longueur ou en hauteur). Ce bonus d’altération passe à +20 au niveau 5 de lanceur de sorts, et à +30 (le maximum) au niveau 9 de lanceur de sorts.</text:p>
            <text:p/>
            <text:p>[&lt;b&gt;Note&lt;/b&gt; : sort buggué jusqu'au niveau 5 : &lt;a href="expeditious retreat"&gt;repli expéditif&lt;/a&gt; offre généralement un bonus de +12 grâce à un accroissement de la vitesse de déplacement, pour la même durée.]</text:p>
          </table:table-cell>
          <table:table-cell office:value-type="string">
            <text:p>1 minute/niveau (T)</text:p>
          </table:table-cell>
          <table:table-cell office:value-type="string">
            <text:p>créature touchée</text:p>
          </table:table-cell>
          <table:table-cell office:value-type="string">
            <text:p>une patte arrière de sauterelle</text:p>
          </table:table-cell>
          <table:table-cell office:value-type="string">
            <text:p>contact</text:p>
          </table:table-cell>
          <table:table-cell office:value-type="string">
            <text:p>Volonté, annule (inoffensif)</text:p>
          </table:table-cell>
          <table:table-cell office:value-type="string">
            <text:p>oui</text:p>
          </table:table-cell>
          <table:table-cell office:value-type="string">
            <text:p>jump</text:p>
          </table:table-cell>
          <table:table-cell/>
          <table:table-cell office:value-type="string">
            <text:p>1</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Serviteur invisible</text:p>
          </table:table-cell>
          <table:table-cell/>
          <table:table-cell office:value-type="string">
            <text:p>1 action simple</text:p>
          </table:table-cell>
          <table:table-cell/>
          <table:table-cell office:value-type="string">
            <text:p>Le &lt;b&gt;serviteur invisible&lt;/b&gt; est une entité dénuée de forme et d’intelligence qui accomplit les tâches simples que son créateur juge bon de lui confier. Il peut aller chercher des objets, ouvrir les portes (à condition qu’elles ne soient pas coincées), tirer la chaise du maître des lieux pour l’aider à s’asseoir, faire le ménage, etc. Il n’exécute qu’une seule tâche à la fois, mais peut la répéter inlassablement pour peu qu'on le lui demande et que le personnage reste dans la portée du sort. On peut donc lui ordonner, par exemple, de lessiver le plancher, puis se désintéresser de lui. Il ne peut ouvrir que les portes, couvercles et tiroirs normaux. Sa Force est réduite (2 seulement, ce qui lui permet à peine de soulever 10 kilos ou de tirer jusqu’à 50 kilos). Il peut déclencher les pièges, mais seulement en leur imprimant un maximum de 10 kilos de pression, ce qui signifie que certains ne s'actionneront pas à son contact. Il est incapable de réaliser les tâches nécessitant un test de compétence affublé d’un DD de 11 ou plus ou un test de compétence n’étant pas innée. Sa vitesse de déplacement est de 4,50 mètres [3 cases].</text:p>
            <text:p/>
            <text:p>Le serviteur est incapable de combattre de quelque façon que ce soit. Rien ne peut le tuer, mais il se dissipe s’il subit un total de 6 points de dégâts infligés par des attaques de zone (il n’a pas droit au moindre jet de sauvegarde). Il cesse d’exister dès que son créateur tente de l’envoyer en dehors des limites de portée (calculées par rapport à la position actuelle du personnage).</text:p>
          </table:table-cell>
          <table:table-cell office:value-type="string">
            <text:p>1 heure/niveau</text:p>
          </table:table-cell>
          <table:table-cell office:value-type="string">
            <text:p>1 serviteur invisible, dénué de forme et d’intelligence</text:p>
          </table:table-cell>
          <table:table-cell office:value-type="string">
            <text:p>un bout de ficelle et un peu de bois</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unseen servant</text:p>
          </table:table-cell>
          <table:table-cell office:value-type="string">
            <text:p>Le serviteur invisible est une entité dénuée de forme et d’intelligence qui accomplit les tâches simples que son créateur juge bon de lui confier. Il peut aller chercher des objets, ouvrir les portes, tirer la chaise du maître des lieux pour l’aider à s’asseoir, faire le ménage, etc. Il n’exécute qu’une seule tâche à la fois, mais peut la répéter inlassablement pour peu qu'on le lui demande et que le personnage reste dans la portée du sort. Il ne peut ouvrir que les portes, couvercles et tiroirs normaux. Sa Force est réduite (2 seulement, ce qui lui permet à peine de soulever 10 kilos ou de tirer jusqu’à 50 kilos). Il peut déclencher les pièges, mais seulement en leur imprimant un maximum de 10 kilos de pression, ce qui signifie que certains ne s'actionneront pas à son contact. Il est incapable de réaliser les tâches nécessitant un test de compétence affublé d’un DD de 11 ou plus ou un test de compétence n’étant pas innée. Sa vitesse de déplacement est de 4,50 mètres [3 cases].</text:p>
            <text:p/>
            <text:p>Le serviteur est incapable de combattre de quelque façon que ce soit. Rien ne peut le tuer, mais il se dissipe s’il subit un total de 6 points de dégâts infligés par des attaques de zone (il n’a pas droit au moindre jet de sauvegarde). Il cesse d’exister dès que son créateur tente de l’envoyer en dehors des limites de portée (calculées par rapport à la position du personnage).</text:p>
          </table:table-cell>
          <table:table-cell office:value-type="string">
            <text:p>1</text:p>
          </table:table-cell>
          <table:table-cell office:value-type="string">
            <text:p>Invocation</text:p>
          </table:table-cell>
          <table:table-cell table:number-columns-repeated="10"/>
          <table:table-cell table:style-name="ce64" table:number-columns-repeated="998"/>
        </table:table-row>
        <table:table-row table:style-name="ro8">
          <table:table-cell office:value-type="float" office:value="1">
            <text:p>1</text:p>
          </table:table-cell>
          <table:table-cell office:value-type="string">
            <text:p>Sommeil</text:p>
          </table:table-cell>
          <table:table-cell office:value-type="string">
            <text:p>1 ou plusieurs créatures vivantes dans un rayonnement de 3 m de rayon [2 cases]</text:p>
          </table:table-cell>
          <table:table-cell office:value-type="string">
            <text:p>1 round</text:p>
          </table:table-cell>
          <table:table-cell office:value-type="string">
            <text:p>mental</text:p>
          </table:table-cell>
          <table:table-cell office:value-type="string">
            <text:p>Ce sort endort 4 DV de créatures. Les créatures les plus faibles sont affectées les premières. Lorsque leurs DV sont équivalents, se sont les plus proches du point d’origine du rayonnement qui sont atteintes en priorité. Les DV qui ne suffisent pas pour affecter la cible suivante sont perdus.</text:p>
            <text:p/>
            <text:p>Les créatures endormies sont sans défense. Elles se réveillent si on les gifle ou si on les frappe, mais le bruit normal ne suffit pas. Réveiller un compagnon constitue une action simple (c'est une application de l'action aider quelqu'un). </text:p>
            <text:p/>
            <text:p>&lt;b&gt;Sommeil&lt;/b&gt; reste sans effet sur les créatures inconscientes, les morts-vivants ou les créatures artificielles.</text:p>
          </table:table-cell>
          <table:table-cell office:value-type="string">
            <text:p>1 minute/niveau</text:p>
          </table:table-cell>
          <table:table-cell/>
          <table:table-cell office:value-type="string">
            <text:p>du sable fin, des pétales de rose ou un criquet vivant</text:p>
          </table:table-cell>
          <table:table-cell office:value-type="string">
            <text:p>moyenne (30 m + 3 m/niveau) [20 cases + 2 cases/niveau]</text:p>
          </table:table-cell>
          <table:table-cell office:value-type="string">
            <text:p>Volonté, annule</text:p>
          </table:table-cell>
          <table:table-cell office:value-type="string">
            <text:p>oui</text:p>
          </table:table-cell>
          <table:table-cell office:value-type="string">
            <text:p>sleep</text:p>
          </table:table-cell>
          <table:table-cell/>
          <table:table-cell office:value-type="string">
            <text:p>1</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Ventriloquie</text:p>
          </table:table-cell>
          <table:table-cell/>
          <table:table-cell office:value-type="string">
            <text:p>1 action simple</text:p>
          </table:table-cell>
          <table:table-cell/>
          <table:table-cell office:value-type="string">
            <text:p>Le personnage peut faire en sorte que sa voix (ou tout autre son qu'il peut reproduire avec sa voix) semble jaillir de l’endroit de son choix (la bouche d’une autre créature ou d’une statue, derrière une porte, au fond d’un couloir, etc.). Il peut s’exprimer par ventriloquie dans toutes les langues qu’il connaît. Quiconque réussit son jet de sauvegarde a conscience que les bruits sont illusoires (ce qui n’empêche pas de les entendre tout de même).</text:p>
          </table:table-cell>
          <table:table-cell office:value-type="string">
            <text:p>1 minute/niveau (T)</text:p>
          </table:table-cell>
          <table:table-cell office:value-type="string">
            <text:p>sons intelligibles (paroles le plus souvent)</text:p>
          </table:table-cell>
          <table:table-cell office:value-type="string">
            <text:p>parchemin enroulé en forme de cône</text:p>
          </table:table-cell>
          <table:table-cell office:value-type="string">
            <text:p>courte (7,50 m + 1,50 m/2 niveaux) [5 cases + 1 case/2 niveaux]</text:p>
          </table:table-cell>
          <table:table-cell office:value-type="string">
            <text:p>Volonté, dévoile (en cas d’interaction)</text:p>
          </table:table-cell>
          <table:table-cell office:value-type="string">
            <text:p>non</text:p>
          </table:table-cell>
          <table:table-cell office:value-type="string">
            <text:p>ventriloquism</text:p>
          </table:table-cell>
          <table:table-cell/>
          <table:table-cell office:value-type="string">
            <text:p>1</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Verrouillage</text:p>
          </table:table-cell>
          <table:table-cell/>
          <table:table-cell office:value-type="string">
            <text:p>1 action simple</text:p>
          </table:table-cell>
          <table:table-cell/>
          <table:table-cell office:value-type="string">
            <text:p>Cette incantation verrouille une porte, une fenêtre, un portail, des volets ou une herse de bois, de métal ou de pierre. Verrouillage empêche d’ouvrir l’objet protégé exactement comme si ce dernier était fermé et normalement verrouillé. &lt;a href="knock"&gt;Déblocage&lt;/a&gt; ou &lt;a href="dispel magic"&gt;dissipation de la magie&lt;/a&gt; font disparaître le verrouillage. </text:p>
            <text:p/>
            <text:p>Quiconque souhaite enfoncer une porte ou autre protégée par ce sort voit le DD de son test de Force augmenté de 5 points.</text:p>
          </table:table-cell>
          <table:table-cell office:value-type="string">
            <text:p>1 minute/niveau (T)</text:p>
          </table:table-cell>
          <table:table-cell office:value-type="string">
            <text:p>1 porte, fenêtre ou autre, dans la limite de 2 m²/niveau</text:p>
          </table:table-cell>
          <table:table-cell/>
          <table:table-cell office:value-type="string">
            <text:p>moyenne (30 m + 3 m/niveau) [20 cases + 2 cases/niveau]</text:p>
          </table:table-cell>
          <table:table-cell office:value-type="string">
            <text:p>aucun</text:p>
          </table:table-cell>
          <table:table-cell office:value-type="string">
            <text:p>non</text:p>
          </table:table-cell>
          <table:table-cell office:value-type="string">
            <text:p>hold portal</text:p>
          </table:table-cell>
          <table:table-cell/>
          <table:table-cell office:value-type="string">
            <text:p>1</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1">
            <text:p>1</text:p>
          </table:table-cell>
          <table:table-cell office:value-type="string">
            <text:p>Protection contre le Mal</text:p>
          </table:table-cell>
          <table:table-cell/>
          <table:table-cell office:value-type="string">
            <text:p>1 action simple</text:p>
          </table:table-cell>
          <table:table-cell office:value-type="string">
            <text:p>Bien</text:p>
          </table:table-cell>
          <table:table-cell office:value-type="string">
            <text:p>Ce sort protège son bénéficiaire contre les attaques des créatures d'alignement mauvais, mais aussi contre le contrôle mental et les créatures convoquées. Il crée une barrière magique à 30 centimètres autour du sujet. Cette barrière se déplace avec le personnage et a trois effets principaux. </text:p>
            <text:p/>
            <text:p>Premièrement, le personnage bénéficie d'un bonus de parade de +2 à la CA et d’un bonus de résistance de +2 aux jets de sauvegarde. Ces deux bonus s'appliquent uniquement contre les attaques portées par les créatures maléfiquesde l'alignement contre lequel le sort protège. </text:p>
            <text:p/>
            <text:p>Deuxièmement, la barrière bloque toute tentative visant à posséder le sujet (par exemple, à l’aide du sort &lt;a href="magic jar"&gt;possession&lt;/a&gt;) ou pour prendre le contrôle de ses actes, ce qui inclut les effets d’enchantement (charme) et d’enchantement (coercition) visant à prendre le contrôle du sujet (comme c’est le cas pour une &lt;a href="dominate person"&gt;domination&lt;/a&gt;). Dans le second cas, la protection n’empêche pas l’adversaire d'utiliser un effet de contrôle sur le sujet, mais cet effet est "mis en sommeil" tant que la &lt;b&gt;protection contre le Mal&lt;/b&gt; fait effet. Cependant, si la &lt;b&gt;protection contre le Mal&lt;/b&gt; s’achève avant le pouvoir de contrôle, ce dernier fait alors effet normalement. Concernant les possession, le sort repousse toute force vitale cherchant à prendre possession du sujet pendant qu'il fait effet, mais n'expulse pas une entité déjà présente lors de son incantation. Cet effet est valable quel que soit l’alignement de l’agresseur.</text:p>
            <text:p/>
            <text:p>Enfin, le sort empêche les créatures convoquées de toucher physiquement le personnage. Les attaques naturelles de ces créatures échouent automatiquement, et elles n'ont d’autre choix que de reculer si leurs attaques les obligent à toucher l’individu protégé. Les créatures convoquées d'alignement bon sont immunisées contre cet effet du sort. La protection contre les créatures convoquées s'achève instantanément si le sujet attaque une telle entité ou tente de la repousser à l’aide de la barrière. Enfin, la résistance à la magie peut permettre à une créature d’atteindre normalement le personnage.</text:p>
          </table:table-cell>
          <table:table-cell office:value-type="string">
            <text:p>1 minute/niveau (T)</text:p>
          </table:table-cell>
          <table:table-cell office:value-type="string">
            <text:p>créature touchée</text:p>
          </table:table-cell>
          <table:table-cell office:value-type="string">
            <text:p>un peu de poudre d’argent</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protection from evil</text:p>
          </table:table-cell>
          <table:table-cell office:value-type="string">
            <text:p>Ce sort protège son bénéficiaire contre les attaques des créatures de l'alignement contre lequel le sort protège, mais aussi contre le contrôle mental et les créatures convoquées. Il crée une barrière magique à 30 centimètres autour du sujet. Cette barrière se déplace avec le personnage et a trois effets principaux. </text:p>
            <text:p/>
            <text:p>Premièrement, le personnage bénéficie d'un bonus de parade de +2 à la CA et d’un bonus de résistance de +2 aux jets de sauvegarde contre les attaques portées par les créatures de l'alignement contre lequel le sort protègee. </text:p>
            <text:p>Deuxièmement, la barrière bloque toute tentative visant à posséder le sujet ou pour prendre le contrôle de ses actes. Cet effet est valable quel que soit l’alignement de l’agresseur.</text:p>
            <text:p/>
            <text:p>Enfin, le sort empêche les créatures convoquées de toucher physiquement le personnage. Les attaques naturelles de ces créatures échouent automatiquement, et elles n'ont d’autre choix que de reculer si leurs attaques les obligent à toucher l’individu protégé. Les créatures convoquées du même alignement que la protection sont immunisées contre cet effet du sort. La protection contre les créatures convoquées s'achève instantanément si le sujet attaque une telle entité. La résistance à la magie peut permettre à une créature d’atteindre normalement le personnage.</text:p>
          </table:table-cell>
          <table:table-cell office:value-type="string">
            <text:p>1</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Baiser de la goule</text:p>
          </table:table-cell>
          <table:table-cell/>
          <table:table-cell office:value-type="string">
            <text:p>1 action simple</text:p>
          </table:table-cell>
          <table:table-cell/>
          <table:table-cell office:value-type="string">
            <text:p>Ce sort transmet au mage un afflux d’énergie négative lui permettant de paralyser pendant 1d6+2 rounds le premier humanoïde qu'il touche avec une attaque de contact au corps à corps.</text:p>
            <text:p/>
            <text:p>Si elle se trouve immobilisée (en cas de jet de Vigueur raté), la cible dégage une puanteur provoquant de violents haut-le-cœur à 3 mètres à la ronde [2 cases]. Toutes les créatures se trouvant dans cette zone (à l’exception du jeteur de sort) et échouant un jet de Vigueur sont considérées comme fiévreuses. &lt;a href="neutralize poison"&gt;Neutralisation du poison&lt;/a&gt; soigne les créatures malades, et celles qui sont immunisées contre le poison ne sont pas affectées par l’odeur.</text:p>
          </table:table-cell>
          <table:table-cell office:value-type="string">
            <text:p>1d6+2 rounds</text:p>
          </table:table-cell>
          <table:table-cell office:value-type="string">
            <text:p>humanoïde vivant touché</text:p>
          </table:table-cell>
          <table:table-cell office:value-type="string">
            <text:p>un bout de vêtement prélevé sur une goule ou une pincée de terre provenant de l’antre d’une goule</text:p>
          </table:table-cell>
          <table:table-cell office:value-type="string">
            <text:p>contact</text:p>
          </table:table-cell>
          <table:table-cell office:value-type="string">
            <text:p>Vigueur, annule</text:p>
          </table:table-cell>
          <table:table-cell office:value-type="string">
            <text:p>oui</text:p>
          </table:table-cell>
          <table:table-cell office:value-type="string">
            <text:p>ghoul touch</text:p>
          </table:table-cell>
          <table:table-cell/>
          <table:table-cell office:value-type="string">
            <text:p>2</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Bouche magique</text:p>
          </table:table-cell>
          <table:table-cell/>
          <table:table-cell office:value-type="string">
            <text:p>1 action simple</text:p>
          </table:table-cell>
          <table:table-cell/>
          <table:table-cell office:value-type="string">
            <text:p>Ce sort fixe sur la créature ou l’objet choisi une bouche enchantée qui apparaît et délivre un message dès que se produit l’événement spécifié au cours de l’incantation. Ce message ne peut contenir plus de 30 mots. Il doit être déclamé dans une langue parlée par son créateur et peut prendre jusqu’à 10 minutes. La bouche ne peut prononcer d’incantation ou de mot de commande, ni activer le moindre effet magique. Par contre, elle bouge les lèvres en fonction de ce qu’elle dit. Par exemple, placée sur une statue, on pourrait avoir l’impression que celle-ci se met à parler. Cela n’empêche bien évidemment pas de lancer le sort sur un arbre, un rocher, une porte, ou tout autre objet ou créature.</text:p>
            <text:p/>
            <text:p>L’illusion est déclenché dès que les conditions spécifiées lors de l’incantation se réalisent. Elles peuvent être aussi simples ou complexes que souhaité, à condition qu’elles soient purement visuelles ou auditives (par exemple : "Parle dès qu’une humaine d’âge vénérable portant un sac s’assiéra dans la position du lotus à une vingtaine de centimètres de toi."). La bouche s’exprime dès qu’elle a l’impression que les conditions se réalisent ; elle peut donc être abusée par un déguisement ou une illusion. L’obscurité naturelle n’empêche pas la réalisation d’une condition visuelle, mais les sorts ténèbres et invisibilité, oui. De même, déplacements silencieux et sorts de silence contrent les conditions auditives. Celles-ci peuvent être liées à des sons courants (bruits de pas, tintement métallique) ou, au contraire, à un mot ou un bruit caractéristique (tel que celui que fait une épingle en tombant, ou quelqu’un criant "Bouh &lt;/th&gt;&lt;th&gt;" à proximité). Notez que les actions ne peuvent servir de condition que si elles sont visibles ou audibles. Par exemple, pour qu’une bouche magique ayant reçu comme instruction "Parle dès qu’une créature touche la statue" s’exprime, il faut que la créature en question soit visible. La bouche est incapable de distinguer l’alignement, le niveau, le nombre de dés de vie ou la classe des créatures passant à proximité ; tout au plus peut-elle les déduire en se basant sur leur apparence.</text:p>
            <text:p/>
            <text:p>La portée maximale jusqu’à laquelle une condition déclenche l’apparition de la bouche est de 4,50 mètres par niveau [3 cases/niveau], ce qui fait qu’un magicien de niveau 6 pourra ordonner à sa bouche magique de parler si les conditions sont réalisées dans un rayon de 27 mètres. Quelle que soit la portée choisie, la bouche ne répond qu’aux stimuli visuels ou auditifs se manifestant à portée de vue ou d’ouïe.</text:p>
            <text:p/>
            <text:p>Il est possible d’user de &lt;a href="permanency"&gt;permanence&lt;/a&gt; sur un sort de &lt;b&gt;bouche magique&lt;/b&gt;.</text:p>
          </table:table-cell>
          <table:table-cell office:value-type="string">
            <text:p>permanente jusqu’à utilisation</text:p>
          </table:table-cell>
          <table:table-cell office:value-type="string">
            <text:p>1 créature ou 1 objet</text:p>
          </table:table-cell>
          <table:table-cell office:value-type="string">
            <text:p>miel et 10 po de poudre de jade</text:p>
          </table:table-cell>
          <table:table-cell office:value-type="string">
            <text:p>courte (7,50 m + 1,50 m/2 niveaux) [5 cases + 1 case/2 niveaux]</text:p>
          </table:table-cell>
          <table:table-cell office:value-type="string">
            <text:p>Volonté, annule (objet)</text:p>
          </table:table-cell>
          <table:table-cell office:value-type="string">
            <text:p>non</text:p>
          </table:table-cell>
          <table:table-cell office:value-type="string">
            <text:p>magic mouth</text:p>
          </table:table-cell>
          <table:table-cell office:value-type="string">
            <text:p>Ce sort fixe sur la créature ou l’objet choisi une bouche enchantée qui apparaît et délivre un message dès que se produit l’événement spécifié au cours de l’incantation. Ce message ne peut contenir plus de 30 mots. Il doit être déclamé dans une langue parlée par son créateur et peut prendre jusqu’à 10 minutes. La bouche ne peut prononcer d’incantation ou de mot de commande, ni activer le moindre effet magique. Par contre, elle bouge les lèvres en fonction de ce qu’elle dit. Par exemple, placée sur une statue, on pourrait avoir l’impression que celle-ci se met à parler. Cela n’empêche bien évidemment pas de lancer le sort sur un arbre, un rocher, une porte, ou tout autre objet ou créature.</text:p>
            <text:p/>
            <text:p>L’illusion est déclenché dès que les conditions spécifiées lors de l’incantation se réalisent.</text:p>
            <text:p/>
            <text:p>La portée maximale jusqu’à laquelle une condition déclenche l’apparition de la bouche est de 4,50 mètres par niveau [3 cases/niveau]. </text:p>
            <text:p/>
            <text:p>Il est possible d’user de permanence sur un sort de bouche magique.</text:p>
          </table:table-cell>
          <table:table-cell office:value-type="string">
            <text:p>2</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Bourrasque</text:p>
          </table:table-cell>
          <table:table-cell/>
          <table:table-cell office:value-type="string">
            <text:p>1 action simple</text:p>
          </table:table-cell>
          <table:table-cell office:value-type="string">
            <text:p>air</text:p>
          </table:table-cell>
          <table:table-cell office:value-type="string">
            <text:p>Ce sort génère une violente rafale de vent (75 km/h environ) émanant de la main tendue du personnage et qui affecte toutes les créatures situées sur son chemin.</text:p>
            <text:p/>
            <text:p>Une créature terrestre de taille TP ou inférieure est renversée et repoussée de 1d4x3 mètres, subissant 1d4 points de dégâts non-létaux par tranche de 3 mètres ainsi parcourue [repoussées de 1d4x2 cases, subit 1d4 points de dégâts par tranche de 2 cases]. Les créatures volantes de taille TP ou inférieure sont repoussées de 2d6x3 mètres et subissent 2d6 points de dégâts non-létaux en raison des chocs [repoussées de 2d6x2 cases].</text:p>
            <text:p/>
            <text:p>Les créatures de taille P sont mises à terre ou repoussées de 1d6x3 mètres si elles volent [1d6x2 cases].</text:p>
            <text:p/>
            <text:p>Les créatures de taille M sont incapables d’avancer contre le vent ou repoussées de 1d6x1,50 mètres si elles volent [1d6 cases].</text:p>
            <text:p/>
            <text:p>Les créatures de taille G ou supérieure évoluent normalement au sein d’un effet de bourrasque.</text:p>
            <text:p/>
            <text:p>&lt;b&gt;Bourrasque&lt;/b&gt; ne peut repousser une créature au-delà de ses limites de portée.</text:p>
            <text:p/>
            <text:p>Quelle que soit sa taille, toute créature présente dans la zone d’effet d’une bourrasque subit un malus de –4 aux attaques à distance et aux tests de Perception basés sur l'audition. </text:p>
            <text:p/>
            <text:p>La force de la bourrasque est telle qu’elle éteint instantanément torches, bougies et autres flammes non protégées. Même celles qui sont protégées (comme c’est le cas pour les lanternes) se mettent à danser follement et ont 50 % de chances d’être soufflées.</text:p>
            <text:p/>
            <text:p>Bourrasque peut produire les mêmes effets qu’un coup de vent soudain : soulever le sable ou la poussière, propager un incendie, faire tomber ou arracher un auvent, retourner une barque, ou pousser gaz ou brume jusqu’en limite de portée.</text:p>
            <text:p/>
            <text:p>On peut user de &lt;a href="permanency"&gt;permanence&lt;/a&gt; sur &lt;b&gt;bourrasque&lt;/b&gt;.</text:p>
          </table:table-cell>
          <table:table-cell office:value-type="string">
            <text:p>1 round</text:p>
          </table:table-cell>
          <table:table-cell office:value-type="string">
            <text:p>violente rafale de vent en forme de ligne émanant de la main tendue du personnage et atteignant la limite de portée</text:p>
          </table:table-cell>
          <table:table-cell/>
          <table:table-cell office:value-type="string">
            <text:p>18 m [12 cases]</text:p>
          </table:table-cell>
          <table:table-cell office:value-type="string">
            <text:p>Vigueur, annule</text:p>
          </table:table-cell>
          <table:table-cell office:value-type="string">
            <text:p>oui</text:p>
          </table:table-cell>
          <table:table-cell office:value-type="string">
            <text:p>gust of wind</text:p>
          </table:table-cell>
          <table:table-cell office:value-type="string">
            <text:p>Ce sort génère une violente rafale de vent (75 km/h environ) émanant de la main tendue du personnage et qui affecte toutes les créatures situées sur son chemin.</text:p>
            <text:p/>
            <text:p>- Une créature terrestre de taille TP est renversée et repoussée de 1d4x3 mètres, subissant 1d4 points de dégâts non-létaux par tranche de 3 mètres [repoussées de 1d4x2 cases, subit 1d4 points de dégâts par tranche de 2 cases].</text:p>
            <text:p>- Les créatures volantes de taille TP ou inférieure sont repoussées de 2d6x3 mètres et subissent 2d6 points de dégâts non-létaux <text:s/>[repoussées de 2d6x2 cases].</text:p>
            <text:p>- Les créatures de taille P sont mises à terre ou repoussées de 1d6x3 mètres si elles volent [1d6x2 cases].</text:p>
            <text:p>- Les créatures de taille M sont incapables d’avancer contre le vent ou repoussées de 1d6x1,50 mètres si elles volent [1d6 cases].</text:p>
            <text:p>- Les créatures de taille G ou supérieure évoluent normalement au sein d’un effet de bourrasque.</text:p>
            <text:p/>
            <text:p>Bourrasque ne peut repousser une créature au-delà de ses limites de portée.</text:p>
            <text:p>Quelle que soit sa taille, toute créature présente dans la zone d’effet d’une bourrasque subit un malus de –4 aux attaques à distance et aux tests de Perception basés sur l'audition. </text:p>
            <text:p>On peut user de permanence sur bourrasque.</text:p>
          </table:table-cell>
          <table:table-cell office:value-type="string">
            <text:p>2</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Cécité/surdité</text:p>
          </table:table-cell>
          <table:table-cell/>
          <table:table-cell office:value-type="string">
            <text:p>1 action simple</text:p>
          </table:table-cell>
          <table:table-cell/>
          <table:table-cell office:value-type="string">
            <text:p>La cible du sort devient sourde ou aveugle, au choix du lanceur qui fait appel aux forces de la mort.</text:p>
          </table:table-cell>
          <table:table-cell office:value-type="string">
            <text:p>permanente (T)</text:p>
          </table:table-cell>
          <table:table-cell office:value-type="string">
            <text:p>1 créature vivante</text:p>
          </table:table-cell>
          <table:table-cell/>
          <table:table-cell office:value-type="string">
            <text:p>moyenne (30 m + 3 m/niveau) [20 cases + 2 cases/niveau]</text:p>
          </table:table-cell>
          <table:table-cell office:value-type="string">
            <text:p>Vigueur, annule</text:p>
          </table:table-cell>
          <table:table-cell office:value-type="string">
            <text:p>oui</text:p>
          </table:table-cell>
          <table:table-cell office:value-type="string">
            <text:p>blindness/deafness</text:p>
          </table:table-cell>
          <table:table-cell/>
          <table:table-cell office:value-type="string">
            <text:p>2</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Contrôle mineur des morts-vivants</text:p>
          </table:table-cell>
          <table:table-cell/>
          <table:table-cell office:value-type="string">
            <text:p>1 action simple</text:p>
          </table:table-cell>
          <table:table-cell/>
          <table:table-cell office:value-type="string">
            <text:p>Ce sort permet de contrôler un mort-vivant dans une certaine mesure. Si celui-ci est intelligent, il perçoit tout ce que dit et fait le personnage de la manière la plus favorable qui soit (son attitude est amicale) et ne l’attaquera pas avant la fin du sort. Le personnage peut tenter de lui donner des instructions, mais il lui faut remporter un test de Charisme opposé pour convaincre le sujet de faire quelque chose qui lui déplaît (une seule chance). Un mort-vivant ainsi contrôlé n’obéit jamais à un ordre suicidaire, mais il est possible de le convaincre que quelque chose de très dangereux est nécessaire.</text:p>
            <text:p/>
            <text:p>Un mort-vivant inintelligent n’a droit à aucun jet de sauvegarde contre ce sort. Lorsque le personnage contrôle un être dénué de conscience, il ne peut lui donner que des ordres simples, comme "Viens ici", "Va là-bas", "Combats", "Reste là", etc. Ce type de mort-vivant ne résiste même pas aux ordres suicidaires ou simplement nuisibles.</text:p>
            <text:p/>
            <text:p>Tout acte du personnage ou de ses alliés menaçant le sujet met instantanément un terme au sort.</text:p>
            <text:p/>
            <text:p>Les ordres ne sont pas donnés via télépathie. Le mort-vivant doit donc être capable d'entendre le personnage.</text:p>
          </table:table-cell>
          <table:table-cell office:value-type="string">
            <text:p>1 jour/niveau</text:p>
          </table:table-cell>
          <table:table-cell office:value-type="string">
            <text:p>1 mort-vivant</text:p>
          </table:table-cell>
          <table:table-cell office:value-type="string">
            <text:p>un petit morceau de viande crue et un fragment d’os</text:p>
          </table:table-cell>
          <table:table-cell office:value-type="string">
            <text:p>courte (7,50 m + 1,50 m/2 niveaux) [5 cases + 1 case/2 niveaux]</text:p>
          </table:table-cell>
          <table:table-cell office:value-type="string">
            <text:p>Volonté, annule (voir description)</text:p>
          </table:table-cell>
          <table:table-cell office:value-type="string">
            <text:p>oui</text:p>
          </table:table-cell>
          <table:table-cell office:value-type="string">
            <text:p>command undead</text:p>
          </table:table-cell>
          <table:table-cell/>
          <table:table-cell office:value-type="string">
            <text:p>2</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Convocation de monstres II</text:p>
          </table:table-cell>
          <table:table-cell/>
          <table:table-cell office:value-type="string">
            <text:p>1 round</text:p>
          </table:table-cell>
          <table:table-cell office:value-type="string">
            <text:p>voir description</text:p>
          </table:table-cell>
          <table:table-cell office:value-type="string">
            <text:p>Ce sort est semblable à &lt;a href="summon monster i"&gt;convocation de monstres I&lt;/a&gt;, si ce n’est qu’il permet d’appeler une créature de niveau 2 ou 1d3 créatures de niveau 1 (qui doivent toutes être du même type). Voir la table de convocation des monstres.</text:p>
            <text:p/>
            <text:p>Comme dans le cas de &lt;a href="summon monster i"&gt;convocation de monstres I&lt;/a&gt;, Un monstre convoqué ne peut à son tour convoquer d’autres créatures. Il ne peut pas davantage user de ses facultés de téléportation ou de déplacement planaire. Un sort de convocation appelant une créature bonne, loyale, mauvaise, chaotique, de feu, de terre, d'air ou d'eau, est automatiquement considéré comme un sort du même type. </text:p>
            <text:p/>
            <text:p>&lt;table&gt;</text:p>
            <text:p>&lt;tr class="alt"&gt;&lt;th colspan=2&gt; Convocation de monstres, niveau 1 &lt;/th&gt;&lt;/tr&gt;</text:p>
            <text:p>&lt;tr&gt;&lt;td align="left"&gt; Chien céleste &lt;/td&gt;&lt;td&gt; LB&lt;/td&gt;&lt;/tr&gt;</text:p>
            <text:p>&lt;tr class="alt"&gt;&lt;td align="left"&gt; Chouette céleste &lt;/td&gt;&lt;td&gt; LB&lt;/td&gt;&lt;/tr&gt;</text:p>
            <text:p>&lt;tr&gt;&lt;td align="left"&gt; Marsouin céleste (*) &lt;/td&gt;&lt;td&gt; NB&lt;/td&gt;&lt;/tr&gt;</text:p>
            <text:p>&lt;tr class="alt"&gt;&lt;td align="left"&gt; Punaise de feu géante céleste &lt;/td&gt;&lt;td&gt; NB&lt;/td&gt;&lt;/tr&gt;</text:p>
            <text:p>&lt;tr&gt;&lt;td align="left"&gt; Blaireau céleste &lt;/td&gt;&lt;td&gt; CB&lt;/td&gt;&lt;/tr&gt;</text:p>
            <text:p>&lt;tr class="alt"&gt;&lt;td align="left"&gt; Singe céleste &lt;/td&gt;&lt;td&gt; CB&lt;/td&gt;&lt;/tr&gt;</text:p>
            <text:p>&lt;tr&gt;&lt;td align="left"&gt; Corbeau fiélon &lt;/td&gt;&lt;td&gt; LM&lt;/td&gt;&lt;/tr&gt;</text:p>
            <text:p>&lt;tr class="alt"&gt;&lt;td align="left"&gt; Rat sanguinaire fiélon &lt;/td&gt;&lt;td&gt; LM&lt;/td&gt;&lt;/tr&gt;</text:p>
            <text:p>&lt;tr&gt;&lt;td align="left"&gt; Mille-pattes monstrueux fiélon (taille M) &lt;/td&gt;&lt;td&gt; NM&lt;/td&gt;&lt;/tr&gt;</text:p>
            <text:p>&lt;tr class="alt"&gt;&lt;td align="left"&gt; Scorpion monstrueux fiélon (taille P) &lt;/td&gt;&lt;td&gt; NM&lt;/td&gt;&lt;/tr&gt;</text:p>
            <text:p>&lt;tr&gt;&lt;td align="left"&gt; Araignée monstrueuse fiélonne (taille P) &lt;/td&gt;&lt;td&gt; CM&lt;/td&gt;&lt;/tr&gt;</text:p>
            <text:p>&lt;tr class="alt"&gt;&lt;td align="left"&gt; Faucon fiélon &lt;/td&gt;&lt;td&gt; CM&lt;/td&gt;&lt;/tr&gt;</text:p>
            <text:p>&lt;tr&gt;&lt;td align="left"&gt; Pieuvre fiélonne (*) &lt;/td&gt;&lt;td&gt; CM&lt;/td&gt;&lt;/tr&gt;</text:p>
            <text:p>&lt;tr class="alt"&gt;&lt;td align="left"&gt; Serpent venimeux fiélon (taille P) &lt;/td&gt;&lt;td&gt; CM &lt;/td&gt;&lt;/tr&gt;</text:p>
            <text:p>&lt;/table&gt;</text:p>
            <text:p/>
            <text:p>&lt;table&gt;</text:p>
            <text:p>&lt;tr class="alt"&gt;&lt;th colspan=2&gt; Convocation de monstres, niveau 2&lt;/th&gt;&lt;/tr&gt;</text:p>
            <text:p>&lt;tr&gt; <text:s/>&lt;/td&gt;&lt;td align="left"&gt; Abeille géante céleste &lt;/td&gt;&lt;td&gt; LB&lt;/td&gt;&lt;/tr&gt;</text:p>
            <text:p>&lt;tr class="alt"&gt;&lt;td align="left"&gt; Chien de selle céleste &lt;/td&gt;&lt;td&gt; NB&lt;/td&gt;&lt;/tr&gt;</text:p>
            <text:p>&lt;tr&gt;&lt;td align="left"&gt; Scarabée géant céleste &lt;/td&gt;&lt;td&gt; NB&lt;/td&gt;&lt;/tr&gt;</text:p>
            <text:p>&lt;tr class="alt"&gt;&lt;td align="left"&gt; Aigle céleste &lt;/td&gt;&lt;td&gt; CB&lt;/td&gt;&lt;/tr&gt;</text:p>
            <text:p>&lt;tr&gt;&lt;td align="left"&gt; Calmar fiélon (*) &lt;/td&gt;&lt;td&gt; LM&lt;/td&gt;&lt;/tr&gt;</text:p>
            <text:p>&lt;tr class="alt"&gt;&lt;td align="left"&gt; Lémure (diable) &lt;/td&gt;&lt;td&gt; LM&lt;/td&gt;&lt;/tr&gt;</text:p>
            <text:p>&lt;tr&gt;&lt;td align="left"&gt; Loup fiélon &lt;/td&gt;&lt;td&gt; LM&lt;/td&gt;&lt;/tr&gt;</text:p>
            <text:p>&lt;tr class="alt"&gt;&lt;td align="left"&gt; Mille-pattes monstrueux fiélon (taille G) &lt;/td&gt;&lt;td&gt; NM&lt;/td&gt;&lt;/tr&gt;</text:p>
            <text:p>&lt;tr&gt;&lt;td align="left"&gt; Requin fiélon (taille M) (*) &lt;/td&gt;&lt;td&gt; NM&lt;/td&gt;&lt;/tr&gt;</text:p>
            <text:p>&lt;tr class="alt"&gt;&lt;td align="left"&gt; Scorpion monstrueux fiélon (taille M) &lt;/td&gt;&lt;td&gt; NM&lt;/td&gt;&lt;/tr&gt;</text:p>
            <text:p>&lt;tr&gt;&lt;td align="left"&gt; Araignée monstrueuse fiélonne (taille M) &lt;/td&gt;&lt;td&gt; CM&lt;/td&gt;&lt;/tr&gt;</text:p>
            <text:p>&lt;tr class="alt"&gt;&lt;td align="left"&gt; Serpent venimeux fiélon (taille M) &lt;/td&gt;&lt;td&gt; CM&lt;/td&gt;&lt;/tr&gt;</text:p>
            <text:p>&lt;/table&gt;</text:p>
            <text:p/>
            <text:p>(*) Ne peut être convoqué que dans un environnement aquatique.</text:p>
          </table:table-cell>
          <table:table-cell office:value-type="string">
            <text:p>1 round/niveau (T)</text:p>
          </table:table-cell>
          <table:table-cell office:value-type="string">
            <text:p>une ou plusieurs créatures convoquées</text:p>
          </table:table-cell>
          <table:table-cell office:value-type="string">
            <text:p>un sac minuscule et une petite bougie</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summon monster ii</text:p>
          </table:table-cell>
          <table:table-cell office:value-type="string">
            <text:p>Cette incantation convoque une créature de niveau 2 ou 1d3 créatures de niveau 1 (qui doivent toutes être du même type). Elle se manifeste à l’endroit décidé par le personnage et agit immédiatement, pendant le tour de jeu du personnage. Elle se bat contre les ennemis du personnage en faisant appel à tous ses pouvoirs. Si le personnage est capable de communiquer avec elle, il est possible de lui demander de ne pas attaquer, de ne s'en prendre qu'à certaines créatures, ou encore d'obéir à d’autres ordres.</text:p>
            <text:p/>
            <text:p>Un monstre convoqué ne peut à son tour convoquer d’autres créatures, ni user de ses facultés de téléportation ou de déplacement planaire. </text:p>
            <text:p>Le sort est considéré comme du même type que la créature.</text:p>
            <text:p/>
            <text:p>Convocation de monstres, niveau 2<text:tab/></text:p>
            <text:p>Abeille géante céleste [LB] | Chien de selle céleste [NB]</text:p>
            <text:p>Scarabée géant céleste [NB] | Aigle céleste [CB]</text:p>
            <text:p>Calmar fiélon [LM] | Lémure (diable) [LM]</text:p>
            <text:p>Loup fiélon [LM] | Requin fiélon (taille M) [NM]</text:p>
            <text:p>Mille-pattes monstrueux fiélon (taille G) [NM]</text:p>
            <text:p>Scorpion monstrueux fiélon (taille M) [NM]</text:p>
            <text:p>Araignée monstrueuse fiélonne (taille M) [CM]</text:p>
            <text:p>Serpent venimeux fiélon (taille M) [CM]</text:p>
          </table:table-cell>
          <table:table-cell office:value-type="string">
            <text:p>2</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Corde enchantée</text:p>
          </table:table-cell>
          <table:table-cell/>
          <table:table-cell office:value-type="string">
            <text:p>1 action simple</text:p>
          </table:table-cell>
          <table:table-cell/>
          <table:table-cell office:value-type="string">
            <text:p>Lorsque ce sort est jeté sur une corde longue de 1,50 mètre à 9 mètres, l’une de ses extrémités se dresse à la verticale, comme si elle était accrochée à quelque chose de solide. En fait, elle se fixe dans un espace extradimensionnel se trouvant en bordure du multivers (l’infinité des plans). Les créatures comprises dans cet espace sont à l’abri des sorts (y compris les divinations), à moins que ceux-ci ne fonctionnent d’un plan à l’autre. L’espace peut contenir jusqu’à huit créatures, quelle que soit leur taille. La corde ne peut être retirée ou cachée. elle peut soutenir jusqu’à 8 tonnes ; un poids plus important l’arrache.</text:p>
            <text:p/>
            <text:p>Aucun sort ne peut être lancé vers l’espace dimensionnel (ou en sortir), et ce dernier n'est pas non plus affecté par les sorts de zone. Quiconque est monté se réfugier à l’intérieur peut regarder au dehors par une fenêtre de 1,50 mètre x 90 centimètres, centrée sur la corde. Cette fenêtre est présente dans le plan Matériel mais est invisible. Une créature détectant l'invisible peut la voir, mais pas ce qui se trouve au-delà. Tout ce qui se trouve dans l’espace dimensionnel retombe à la fin du sort. Une seule personne à la fois peut grimper à la corde. Notez que si l’on ne rejoint pas l’espace extradimensionnel, le sort permet de monter jusqu’à 9 mètres de hauteur dans le plan où l’on se trouve.</text:p>
            <text:p/>
            <text:p>Il est extrêmement dangereux de créer (ou d’amener) un espace extradimensionnel à l’intérieur d’un autre.</text:p>
          </table:table-cell>
          <table:table-cell office:value-type="string">
            <text:p>1 heure/niveau (T)</text:p>
          </table:table-cell>
          <table:table-cell office:value-type="string">
            <text:p>1 corde faisant entre 1,50 m et 9 m de long</text:p>
          </table:table-cell>
          <table:table-cell office:value-type="string">
            <text:p>de l’extrait de poudre de maïs et un bout de parchemin torsadé</text:p>
          </table:table-cell>
          <table:table-cell office:value-type="string">
            <text:p>contact</text:p>
          </table:table-cell>
          <table:table-cell office:value-type="string">
            <text:p>aucun</text:p>
          </table:table-cell>
          <table:table-cell office:value-type="string">
            <text:p>non</text:p>
          </table:table-cell>
          <table:table-cell office:value-type="string">
            <text:p>rope trick</text:p>
          </table:table-cell>
          <table:table-cell office:value-type="string">
            <text:p>Lorsque ce sort est jeté sur une corde longue de 1,50 mètre à 9 mètres, l’une de ses extrémités se dresse à la verticale, comme si elle était accrochée à quelque chose de solide. En fait, elle se fixe dans un espace extradimensionnel. Les créatures comprises dans cet espace sont à l’abri des sorts, à moins que ceux-ci ne fonctionnent d’un plan à l’autre. L’espace peut contenir jusqu’à huit créatures, quelle que soit leur taille. La corde ne peut être retirée ou cachée. elle peut soutenir jusqu’à 8 tonnes ; un poids plus important l’arrache.</text:p>
            <text:p/>
            <text:p>Aucun sort ne peut être lancé vers l’espace dimensionnel (ou en sortir), et ce dernier n'est pas non plus affecté par les sorts de zone. Quiconque est monté se réfugier à l’intérieur peut regarder au dehors par une fenêtre de 1,50 mètre x 90 centimètres, centrée sur la corde. Cette fenêtre est présente dans le plan Matériel mais est invisible. Une créature détectant l'invisible peut la voir, mais pas ce qui se trouve au-delà. Tout ce qui se trouve dans l’espace dimensionnel retombe à la fin du sort. Une seule personne à la fois peut grimper à la corde. Si l’on ne rejoint pas l’espace extradimensionnel, le sort permet de monter jusqu’à 9 mètres de hauteur dans le plan où l’on se trouve.</text:p>
          </table:table-cell>
          <table:table-cell office:value-type="string">
            <text:p>2</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Déblocage</text:p>
          </table:table-cell>
          <table:table-cell/>
          <table:table-cell office:value-type="string">
            <text:p>1 action simple</text:p>
          </table:table-cell>
          <table:table-cell/>
          <table:table-cell office:value-type="string">
            <text:p>&lt;b&gt;Déblocage&lt;/b&gt; ouvre les portes coincées, fermées à clé ou à l’aide d’une barre, ou encore protégées par des sorts tels que &lt;a href="hold portal"&gt;verrouillage&lt;/a&gt; ou &lt;a href="arcane lock"&gt;verrou du mage&lt;/a&gt;. Il ouvre également les passages secrets, de même que les boîtes ou les coffres. Enfin, il défait les soudures, ouvre les menottes et dénoue les chaînes. </text:p>
            <text:p/>
            <text:p>Lorsque ce sort est lancé, le personnage doit faire un test de niveau de lanceur de sorts avec un bonus de +10 contre le DD de chaque verrou : en cas de succès, il ouvre jusqu'à deux verrous (ou autres méthodes de blocage). </text:p>
            <text:p/>
            <text:p>Si on l’utilise sur une porte défendue par un &lt;a href="arcane lock"&gt;verrou du mage&lt;/a&gt;, le sort ne dissipe pas le verrou mais le rend inopérant pendant 10 minutes, après quoi il réapparaît. Dans tous les autres cas de figure, la porte reste telle que déblocage la laisse (elle ne se referme pas d’elle-même). Déblocage ne permet pas de soulever une herse, ni d’affecter les cordes, lianes, plantes grimpantes et autre choses similaires. À noter que la puissance du sort est limitée par la zone d’effet : un mage de niveau 3 peut le lancer sur une porte de 3 m² maximum (par exemple, une porte normale de 2,10 mètres de haut par 1,20 mètre de large). Chaque utilisation du sort permet de débloquer au maximum deux moyens de fermeture différents.</text:p>
          </table:table-cell>
          <table:table-cell office:value-type="string">
            <text:p>instantanée (voir description)</text:p>
          </table:table-cell>
          <table:table-cell office:value-type="string">
            <text:p>1 porte, coffre ou boîte ne faisant pas plus de 1 m²/niveau</text:p>
          </table:table-cell>
          <table:table-cell/>
          <table:table-cell office:value-type="string">
            <text:p>moyenne (30 m + 3 m/niveau) [20 cases + 2 cases/niveau]</text:p>
          </table:table-cell>
          <table:table-cell office:value-type="string">
            <text:p>aucun</text:p>
          </table:table-cell>
          <table:table-cell office:value-type="string">
            <text:p>non</text:p>
          </table:table-cell>
          <table:table-cell office:value-type="string">
            <text:p>knock</text:p>
          </table:table-cell>
          <table:table-cell/>
          <table:table-cell office:value-type="string">
            <text:p>2</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Détection de l'invisibilité</text:p>
          </table:table-cell>
          <table:table-cell/>
          <table:table-cell office:value-type="string">
            <text:p>1 action simple</text:p>
          </table:table-cell>
          <table:table-cell/>
          <table:table-cell office:value-type="string">
            <text:p>Le personnage voit normalement les objets et créatures invisibles, ainsi que ceux qui évoluent dans le plan Éthéré. De telles créatures prennent la forme de silhouettes translucides, ce qui permet au personnage de faire la différence entre les sujets visibles, invisibles et éthérés.</text:p>
            <text:p/>
            <text:p>Le sort ne dévoile pas la méthode employée pour se rendre invisible. Il ne révèle pas non plus les illusions, pas plus qu’il ne permet de voir au travers des objets opaques. De la même manière, il n’aide pas à repérer les créatures cachées, camouflées ou difficiles à remarquer.</text:p>
            <text:p/>
            <text:p>On peut user de &lt;a href="permanency"&gt;permanence&lt;/a&gt; sur un sort de &lt;b&gt;détection de l’invisibilité&lt;/b&gt;.</text:p>
          </table:table-cell>
          <table:table-cell office:value-type="string">
            <text:p>10 minutes/niveau (T)</text:p>
          </table:table-cell>
          <table:table-cell office:value-type="string">
            <text:p>le jeteur de sorts</text:p>
          </table:table-cell>
          <table:table-cell office:value-type="string">
            <text:p>du talc et de la poudre d'argent</text:p>
          </table:table-cell>
          <table:table-cell office:value-type="string">
            <text:p>personnelle</text:p>
          </table:table-cell>
          <table:table-cell/>
          <table:table-cell office:value-type="string">
            <text:p>non</text:p>
          </table:table-cell>
          <table:table-cell office:value-type="string">
            <text:p>see invisibility</text:p>
          </table:table-cell>
          <table:table-cell/>
          <table:table-cell office:value-type="string">
            <text:p>2</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Détection de pensées</text:p>
          </table:table-cell>
          <table:table-cell office:value-type="string">
            <text:p>émanation en forme de cône</text:p>
          </table:table-cell>
          <table:table-cell office:value-type="string">
            <text:p>1 action simple</text:p>
          </table:table-cell>
          <table:table-cell office:value-type="string">
            <text:p>mental</text:p>
          </table:table-cell>
          <table:table-cell office:value-type="string">
            <text:p>Ce sort permet de détecter les pensées superficielles des créatures présentes dans la zone d’effet. La quantité d’informations obtenues dépend du temps passé à examiner un sujet ou un secteur donné :</text:p>
            <text:p/>
            <text:p>* &lt;b&gt;Premier round&lt;/b&gt; : présence ou absence de pensées (de créatures conscientes ayant au moins 1 en Intelligence).* &lt;b&gt;Deuxième round&lt;/b&gt; : nombre d’esprits conscients et valeur d’Intelligence de chacun. Si l’Intelligence la plus élevée est de 26 au moins (et de 10 points plus haute que celle du personnage), le lanceur de sorts est étourdi pour 1 round et le sort prend fin. Ce sort ne permet pas de déterminer la position des créatures dont le personnage lit les pensées s'il ne peut pas les voir.* &lt;b&gt;Troisième round&lt;/b&gt; : pensées superficielles de tous les esprits conscients se trouvant dans la zone sondée. Les créatures réussissant un jet de Volonté sont protégées contre cet effet, et il faut jeter détection de pensées une seconde fois pour avoir une chance de capter ce qu’elles pensent. Les créatures d’intelligence animale (Int 1 ou 2) n’ont que des pensées simplistes, que le personnage peut lire sans difficulté.</text:p>
            <text:p/>
            <text:p>Le personnage peut se tourner pour sonder une nouvelle zone chaque round. Le sort fonctionne au travers des barrières, à condition qu’elles ne soient pas trop épaisses : il est bloqué par 30 centimètres de pierre, 2,5 centimètres de métal, une mince feuille de plomb ou 90 centimètres de bois ou de terre.</text:p>
          </table:table-cell>
          <table:table-cell office:value-type="string">
            <text:p>concentration, jusqu’à 1 minute/niveau (T)</text:p>
          </table:table-cell>
          <table:table-cell/>
          <table:table-cell office:value-type="string">
            <text:p>une pièce de cuivre</text:p>
          </table:table-cell>
          <table:table-cell office:value-type="string">
            <text:p>18 m [12 cases]</text:p>
          </table:table-cell>
          <table:table-cell office:value-type="string">
            <text:p>Volonté, annule (voir description)</text:p>
          </table:table-cell>
          <table:table-cell office:value-type="string">
            <text:p>non</text:p>
          </table:table-cell>
          <table:table-cell office:value-type="string">
            <text:p>detect thoughts</text:p>
          </table:table-cell>
          <table:table-cell office:value-type="string">
            <text:p>Ce sort permet de détecter les pensées superficielles des créatures présentes dans la zone d’effet. La quantité d’informations obtenues dépend du temps passé à examiner un sujet ou un secteur donné :</text:p>
            <text:p/>
            <text:p>* Premier round : présence ou absence de pensées (de créatures conscientes ayant au moins 1 en Intelligence).</text:p>
            <text:p>* Deuxième round : nombre d’esprits conscients et valeur d’Intelligence de chacun. Si l’Intelligence la plus élevée est de 26 au moins (et de 10 points plus haute que celle du personnage), le lanceur de sorts est étourdi pour 1 round et le sort prend fin. Ce sort ne permet pas de déterminer la position des créatures dont le personnage lit les pensées s'il ne peut pas les voir.</text:p>
            <text:p>* Troisième round : pensées superficielles de tous les esprits conscients se trouvant dans la zone sondée. Les créatures réussissant un jet de Volonté sont protégées contre cet effet, et il faut jeter détection de pensées une seconde fois pour avoir une chance de capter ce qu’elles pensent. Les créatures d’intelligence animale (Int 1 ou 2) n’ont que des pensées simplistes, que le personnage peut lire sans difficulté.</text:p>
            <text:p/>
            <text:p>Le personnage peut se tourner pour sonder une nouvelle zone chaque round.</text:p>
          </table:table-cell>
          <table:table-cell office:value-type="string">
            <text:p>2</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Détection faussée</text:p>
          </table:table-cell>
          <table:table-cell/>
          <table:table-cell office:value-type="string">
            <text:p>1 action simple</text:p>
          </table:table-cell>
          <table:table-cell/>
          <table:table-cell office:value-type="string">
            <text:p>Cette illusion permet d’abuser les sorts de divination détectant les auras (&lt;a href="detect magic"&gt;détection de la magie&lt;/a&gt;, &lt;a href="detect evil"&gt;détection du Mal&lt;/a&gt;, &lt;a href="discern lies"&gt;détection du mensonge&lt;/a&gt;, etc.). Au moment de l’incantation, le personnage choisit un leurre (être vivant ou objet) se trouvant dans les limites de portée indiquée. Tant que dure &lt;b&gt;détection faussée&lt;/b&gt;, tout sort de détection lancé sur le sujet fonctionne comme s’il avait été jeté sur le leurre. Ni la cible du sort in le leurre n'ont droit au moindre jet de sauvegarde ; en revanche, une créature lançant un sort de détection sur le personnage a droit à un jet de Volonté : en cas de réussite, son sort n'est pas abusé par la &lt;b&gt;détection faussée&lt;/b&gt;. </text:p>
            <text:p/>
            <text:p>Par exemple, un magicien se choisissant pour sujet et prenant un arbre tout proche pour leurre communiquera des informations totalement erronées sur sa personne : il n’est pas mauvais, ne ment pas, n’est pas magique, son alignement est neutre, etc. Ce sort n’affecte pas les autres sortes de divination (&lt;a href="augury"&gt;augure&lt;/a&gt;, &lt;a href="clairaudience/clairvoyance"&gt;clairaudience/clairvoyance&lt;/a&gt;, &lt;a href="detect thoughts"&gt;détection de pensées&lt;/a&gt;, etc.).</text:p>
          </table:table-cell>
          <table:table-cell office:value-type="string">
            <text:p>1 heure/niveau</text:p>
          </table:table-cell>
          <table:table-cell office:value-type="string">
            <text:p>1 créature ou 1 objet ne dépassant pas 3 m de côté [2 cases]</text:p>
          </table:table-cell>
          <table:table-cell/>
          <table:table-cell office:value-type="string">
            <text:p>courte (7,50 m + 1,50 m/2 niveaux) [5 cases + 1 case/2 niveaux]</text:p>
          </table:table-cell>
          <table:table-cell office:value-type="string">
            <text:p>aucun ou Volonté, annule (voir description)</text:p>
          </table:table-cell>
          <table:table-cell office:value-type="string">
            <text:p>non</text:p>
          </table:table-cell>
          <table:table-cell office:value-type="string">
            <text:p>misdirection</text:p>
          </table:table-cell>
          <table:table-cell/>
          <table:table-cell office:value-type="string">
            <text:p>2</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Dissimulation d'objet</text:p>
          </table:table-cell>
          <table:table-cell/>
          <table:table-cell office:value-type="string">
            <text:p>1 action simple</text:p>
          </table:table-cell>
          <table:table-cell/>
          <table:table-cell office:value-type="string">
            <text:p>Ce sort entoure l’objet touché d’une enveloppe protectrice qui l’empêche d’être détecté par les boules de cristal et les différents sorts et effets de scrutation. Toute tentative de ce type échoue automatiquement (si la divination vise l'objet) ou ne détecte pas l’objet (si la divination vise un lieu, objet ou personne proche).</text:p>
          </table:table-cell>
          <table:table-cell office:value-type="string">
            <text:p>8 heures (T)</text:p>
          </table:table-cell>
          <table:table-cell office:value-type="string">
            <text:p>1 objet touché, dans la limite de 50 kg/niveau</text:p>
          </table:table-cell>
          <table:table-cell office:value-type="string">
            <text:p>une peau de caméléon</text:p>
          </table:table-cell>
          <table:table-cell office:value-type="string">
            <text:p>contact</text:p>
          </table:table-cell>
          <table:table-cell office:value-type="string">
            <text:p>Volonté, annule (objet)</text:p>
          </table:table-cell>
          <table:table-cell office:value-type="string">
            <text:p>non</text:p>
          </table:table-cell>
          <table:table-cell office:value-type="string">
            <text:p>obscure object</text:p>
          </table:table-cell>
          <table:table-cell/>
          <table:table-cell office:value-type="string">
            <text:p>2</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Effroi</text:p>
          </table:table-cell>
          <table:table-cell/>
          <table:table-cell office:value-type="string">
            <text:p>1 action simple</text:p>
          </table:table-cell>
          <table:table-cell office:value-type="string">
            <text:p>mental, terreur</text:p>
          </table:table-cell>
          <table:table-cell office:value-type="string">
            <text:p>Ce sort est semblable à &lt;a href="cause fear"&gt;frayeur&lt;/a&gt;, si ce n’est qu’il affecte toutes les créatures de moins de 6 DV se trouvant dans la zone d’effet.</text:p>
            <text:p/>
            <text:p>[Les créatures échouant leur jet de Volonté sont effrayées. Celles qui réussissent sont secouée pendant 1 round.]</text:p>
          </table:table-cell>
          <table:table-cell office:value-type="string">
            <text:p>1 round/niveau ou 1 round (voir description de ''[[frayeur]]'')</text:p>
          </table:table-cell>
          <table:table-cell office:value-type="string">
            <text:p>1 créature vivante/3 niveaux, aucune ne devant se trouver à plus de 9 m des autres [6 cases]</text:p>
          </table:table-cell>
          <table:table-cell office:value-type="string">
            <text:p>os provenant d'un mort-vivant</text:p>
          </table:table-cell>
          <table:table-cell office:value-type="string">
            <text:p>moyenne (30 m + 3 m/niveau) [20 cases + 2 cases/niveau]</text:p>
          </table:table-cell>
          <table:table-cell office:value-type="string">
            <text:p>Volonté, partiel</text:p>
          </table:table-cell>
          <table:table-cell office:value-type="string">
            <text:p>oui</text:p>
          </table:table-cell>
          <table:table-cell office:value-type="string">
            <text:p>scare</text:p>
          </table:table-cell>
          <table:table-cell office:value-type="string">
            <text:p>Les créatures affectées ( toutes les créatures de moins de 6 DV se trouvant dans la zone d’effet) par ce sort sont effrayées. Si elles réussissent un jet de Volonté, elles sont secouées pendant 1 round. Les créatures ayant au moins 6 DV sont immunisées contre ce sort.</text:p>
            <text:p/>
            <text:p>Frayeur contre et dissipe regain d'assurance.</text:p>
          </table:table-cell>
          <table:table-cell office:value-type="string">
            <text:p>2</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Endurance de l'ours</text:p>
          </table:table-cell>
          <table:table-cell/>
          <table:table-cell office:value-type="string">
            <text:p>1 action simple</text:p>
          </table:table-cell>
          <table:table-cell/>
          <table:table-cell office:value-type="string">
            <text:p>La créature affectée bénéficie d’une meilleure vigueur. Le sort confère donc au sujet un bonus d’altération de +4 en Constitution, qui déteint sur ses points de vie, ses jets de Vigueur, ses tests de Constitution, etc.</text:p>
            <text:p/>
            <text:p>Les points de vie ainsi gagnés ne sont pas temporaires. Ils disparaissent une fois la valeur de Constitution revenue à la normale et ne sont pas perdus les premiers, comme c’est le cas pour les points de vie temporaires.</text:p>
          </table:table-cell>
          <table:table-cell office:value-type="string">
            <text:p>1 minute/niveau</text:p>
          </table:table-cell>
          <table:table-cell office:value-type="string">
            <text:p>1 créature touchée</text:p>
          </table:table-cell>
          <table:table-cell/>
          <table:table-cell office:value-type="string">
            <text:p>contact</text:p>
          </table:table-cell>
          <table:table-cell office:value-type="string">
            <text:p>Volonté, annule (inoffensif)</text:p>
          </table:table-cell>
          <table:table-cell office:value-type="string">
            <text:p>oui</text:p>
          </table:table-cell>
          <table:table-cell office:value-type="string">
            <text:p>bear's endurance</text:p>
          </table:table-cell>
          <table:table-cell/>
          <table:table-cell office:value-type="string">
            <text:p>2</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Flamme éternelle</text:p>
          </table:table-cell>
          <table:table-cell/>
          <table:table-cell office:value-type="string">
            <text:p>1 action simple</text:p>
          </table:table-cell>
          <table:table-cell office:value-type="string">
            <text:p>lumière</text:p>
          </table:table-cell>
          <table:table-cell office:value-type="string">
            <text:p>Une flamme aussi brillante que celle d’une torche apparaît sur un objet touché par le personnage. Bien qu’ayant l’air d’une flamme normale, elle ne dégage pas la moindre chaleur et ne brûle pas d’oxygène. Elle peut être couverte ou cachée, mais pas étouffée ou éteinte.</text:p>
            <text:p/>
            <text:p>Les sorts de lumière contrent et dissipent les sorts d'obscurité de niveau inférieur ou égal.</text:p>
          </table:table-cell>
          <table:table-cell office:value-type="string">
            <text:p>permanente</text:p>
          </table:table-cell>
          <table:table-cell office:value-type="string">
            <text:p>objet touché</text:p>
          </table:table-cell>
          <table:table-cell office:value-type="string">
            <text:p>50 po de poudre de rubis</text:p>
          </table:table-cell>
          <table:table-cell office:value-type="string">
            <text:p>contact</text:p>
          </table:table-cell>
          <table:table-cell office:value-type="string">
            <text:p>aucun</text:p>
          </table:table-cell>
          <table:table-cell office:value-type="string">
            <text:p>non</text:p>
          </table:table-cell>
          <table:table-cell office:value-type="string">
            <text:p>continual flame</text:p>
          </table:table-cell>
          <table:table-cell/>
          <table:table-cell office:value-type="string">
            <text:p>2</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Flèche acide</text:p>
          </table:table-cell>
          <table:table-cell/>
          <table:table-cell office:value-type="string">
            <text:p>1 action simple</text:p>
          </table:table-cell>
          <table:table-cell office:value-type="string">
            <text:p>acide</text:p>
          </table:table-cell>
          <table:table-cell office:value-type="string">
            <text:p>Au terme de l’incantation, une flèche magique entièrement constituée d’acide jaillit de la main tendue du personnage. Celui-ci doit réussir une attaque de contact à distance pour atteindre sa cible. La flèche inflige 2d4 points de dégâts d’acide ; les créatures proches de la cible ne risquent pas d’être éclaboussées. À moins qu’il ne soit neutralisé, l’acide continue de ronger les chairs de la victime pour 1 round tous les trois niveaux du mage (jusqu’à un maximum de 6 rounds supplémentaires au niveau 18), infligeant 2d4 points de dégâts chaque round.</text:p>
          </table:table-cell>
          <table:table-cell office:value-type="string">
            <text:p>1 round + 1 round/3 niveaux</text:p>
          </table:table-cell>
          <table:table-cell office:value-type="string">
            <text:p>une flèche d'acide</text:p>
          </table:table-cell>
          <table:table-cell/>
          <table:table-cell office:value-type="string">
            <text:p>longue (120 m + 12 m/niveau) [80 cases + 8 cases/niveau]</text:p>
          </table:table-cell>
          <table:table-cell office:value-type="string">
            <text:p>aucun</text:p>
          </table:table-cell>
          <table:table-cell office:value-type="string">
            <text:p>non</text:p>
          </table:table-cell>
          <table:table-cell office:value-type="string">
            <text:p>acid arrow</text:p>
          </table:table-cell>
          <table:table-cell/>
          <table:table-cell office:value-type="string">
            <text:p>2</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Flou</text:p>
          </table:table-cell>
          <table:table-cell/>
          <table:table-cell office:value-type="string">
            <text:p>1 action simple</text:p>
          </table:table-cell>
          <table:table-cell/>
          <table:table-cell office:value-type="string">
            <text:p>La silhouette du sujet devient vague et imprécise, ce qui lui confère un camouflage (20 % de chances que les attaques le ratent).</text:p>
            <text:p/>
            <text:p>&lt;a href="see invisibility"&gt;Détection de l'invisibilité&lt;/a&gt; ne contre pas flou, mais &lt;a href="true seeing"&gt;vision lucide&lt;/a&gt;, si.</text:p>
            <text:p/>
            <text:p>Les créatures qui ne voient pas le sujet ignorent les effets du sort (mais combattre un adversaire que l’on ne distingue pas s’accompagne de sérieux désavantages).</text:p>
          </table:table-cell>
          <table:table-cell office:value-type="string">
            <text:p>1 minute/niveau (T)</text:p>
          </table:table-cell>
          <table:table-cell office:value-type="string">
            <text:p>créature touchée</text:p>
          </table:table-cell>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blur</text:p>
          </table:table-cell>
          <table:table-cell/>
          <table:table-cell office:value-type="string">
            <text:p>2</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Force de taureau</text:p>
          </table:table-cell>
          <table:table-cell/>
          <table:table-cell office:value-type="string">
            <text:p>1 action simple</text:p>
          </table:table-cell>
          <table:table-cell/>
          <table:table-cell office:value-type="string">
            <text:p>Le sujet devient plus fort. Le sort lui confère un bonus d’altération de +4 points en Force, influant normalement sur ses jets d’attaque et de dégâts, ainsi que sur tous les autres usages que l’on peut faire du modificateur de Force.</text:p>
          </table:table-cell>
          <table:table-cell office:value-type="string">
            <text:p>1 minute/niveau</text:p>
          </table:table-cell>
          <table:table-cell office:value-type="string">
            <text:p>créature touchée</text:p>
          </table:table-cell>
          <table:table-cell office:value-type="string">
            <text:p>quelques poils de taureau ou un peu de ses déjections</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bull's strength</text:p>
          </table:table-cell>
          <table:table-cell/>
          <table:table-cell office:value-type="string">
            <text:p>2</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Fou rire</text:p>
          </table:table-cell>
          <table:table-cell/>
          <table:table-cell office:value-type="string">
            <text:p>1 action simple</text:p>
          </table:table-cell>
          <table:table-cell office:value-type="string">
            <text:p>mental</text:p>
          </table:table-cell>
          <table:table-cell office:value-type="string">
            <text:p>Cet enchantement déclenche un fou rire chez la cible, qui se met à rire si fort qu'elle en tombe à terre en se tenant les côtes. Elle ne peut rien faire d'autre pendant la durée indiquée (mais elle n'est pas sans défense), après quoi elle est libre d’agir normalement.</text:p>
            <text:p/>
            <text:p>Les créatures ayant 2 ou moins en Intelligence ne sont pas affectées. Celles qui sont d'un type différent de celui du lanceur de sorts (par exemple un dragon pris pour cible par un mage humain) bénéficient d’un bonus de +4 au jet de sauvegarde, car l'humour ne passe pas bien d'un type de créature à un autre.</text:p>
          </table:table-cell>
          <table:table-cell office:value-type="string">
            <text:p>1 round/niveau</text:p>
          </table:table-cell>
          <table:table-cell office:value-type="string">
            <text:p>1 créature (voir description)</text:p>
          </table:table-cell>
          <table:table-cell office:value-type="string">
            <text:p>de minuscules tartes à la crème et une plume</text:p>
          </table:table-cell>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hideous laughter</text:p>
          </table:table-cell>
          <table:table-cell/>
          <table:table-cell office:value-type="string">
            <text:p>2</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Fracassement</text:p>
          </table:table-cell>
          <table:table-cell/>
          <table:table-cell office:value-type="string">
            <text:p>1 action simple</text:p>
          </table:table-cell>
          <table:table-cell office:value-type="string">
            <text:p>son</text:p>
          </table:table-cell>
          <table:table-cell office:value-type="string">
            <text:p>&lt;b&gt;Fracassement&lt;/b&gt; génère un son à la fréquence spécialement étudiée pour faire éclater les objets fragiles et non magiques. On peut également s’en servir pour affecter un unique objet solide et non magique, ou enfin une créature cristalline.</text:p>
            <text:p/>
            <text:p>Si on l’utilise comme un sort de zone, cette évocation détruit tous les objets non magiques en verre, cristal, terre cuite ou porcelaine (flasques, bouteilles, jarres, fenêtres, miroirs, etc.). Tous ceux qui se trouvent à 1,50 mètre ou moins du point d’origine du sort volent en éclats, sauf s’ils pèsent plus de 500 grammes par niveau du personnage.</text:p>
            <text:p/>
            <text:p>Il est également possible de prendre pour cible un objet unique, auquel cas celui-ci est affecté quelle que soit sa composition (à condition qu’il ne pèse pas plus de 5 kilos par niveau du lanceur de sorts). Contre une créature cristalline, fracassement inflige 1d6 points de dégâts de son par niveau de lanceur de sorts, sans considération de poids (jusqu’à un maximum de 10d6). Un jet de Vigueur réussi réduit ce total de moitié.</text:p>
          </table:table-cell>
          <table:table-cell office:value-type="string">
            <text:p>instantanée</text:p>
          </table:table-cell>
          <table:table-cell/>
          <table:table-cell office:value-type="string">
            <text:p>un éclat de mica</text:p>
          </table:table-cell>
          <table:table-cell office:value-type="string">
            <text:p>courte (7,50 m + 1,50 m/2 niveaux) [5 cases + 1 case/2 niveaux]</text:p>
          </table:table-cell>
          <table:table-cell office:value-type="string">
            <text:p>Volonté, annule (objet) ou Volonté, annule (objet) ou Vigueur, 1/2 dégâts (voir description)</text:p>
          </table:table-cell>
          <table:table-cell office:value-type="string">
            <text:p>oui</text:p>
          </table:table-cell>
          <table:table-cell office:value-type="string">
            <text:p>shatter</text:p>
          </table:table-cell>
          <table:table-cell/>
          <table:table-cell office:value-type="string">
            <text:p>2</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Grâce féline</text:p>
          </table:table-cell>
          <table:table-cell/>
          <table:table-cell office:value-type="string">
            <text:p>1 action simple</text:p>
          </table:table-cell>
          <table:table-cell/>
          <table:table-cell office:value-type="string">
            <text:p>La créature transformée à l’aide de ce sort devient bien plus gracieuse et agile, ce qui lui permet de mieux coordonner ses gestes. Cet avantage se traduit par un bonus d’altération de +4 à la Dextérité, accompagné de toutes les modifications habituelles en termes de CA, de jets de Réflexes et autres utilisations du bonus de Dextérité.</text:p>
          </table:table-cell>
          <table:table-cell office:value-type="string">
            <text:p>1 minute/niveau</text:p>
          </table:table-cell>
          <table:table-cell office:value-type="string">
            <text:p>créature touchée</text:p>
          </table:table-cell>
          <table:table-cell office:value-type="string">
            <text:p>quelques poils de chats</text:p>
          </table:table-cell>
          <table:table-cell office:value-type="string">
            <text:p>contact</text:p>
          </table:table-cell>
          <table:table-cell office:value-type="string">
            <text:p>Volonté, annule (inoffensif)</text:p>
          </table:table-cell>
          <table:table-cell office:value-type="string">
            <text:p>oui</text:p>
          </table:table-cell>
          <table:table-cell office:value-type="string">
            <text:p>cat's grace</text:p>
          </table:table-cell>
          <table:table-cell/>
          <table:table-cell office:value-type="string">
            <text:p>2</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Hébétement de monstre</text:p>
          </table:table-cell>
          <table:table-cell/>
          <table:table-cell office:value-type="string">
            <text:p>1 action simple</text:p>
          </table:table-cell>
          <table:table-cell office:value-type="string">
            <text:p>mental</text:p>
          </table:table-cell>
          <table:table-cell office:value-type="string">
            <text:p>Ce sort est semblable à &lt;a href="daze"&gt;hébétement&lt;/a&gt;, si ce n’est qu’il affecte une créature vivante de n’importe quel type. Les créatures ayant au moins 7 DV sont immunisées contre l’&lt;b&gt;hébétement de monstre&lt;/b&gt;. La victime est hébétée, pas étourdie : ses adversaires ne bénéficient donc d’aucun avantage.</text:p>
          </table:table-cell>
          <table:table-cell office:value-type="string">
            <text:p>1 round</text:p>
          </table:table-cell>
          <table:table-cell office:value-type="string">
            <text:p>1 créature vivante de 6 DV ou moins</text:p>
          </table:table-cell>
          <table:table-cell office:value-type="string">
            <text:p>un peu de laine ou matière similaire</text:p>
          </table:table-cell>
          <table:table-cell office:value-type="string">
            <text:p>moyenne (30 m + 3 m/niveau) [20 cases + 2 cases/niveau]</text:p>
          </table:table-cell>
          <table:table-cell office:value-type="string">
            <text:p>Volonté, annule</text:p>
          </table:table-cell>
          <table:table-cell office:value-type="string">
            <text:p>oui</text:p>
          </table:table-cell>
          <table:table-cell office:value-type="string">
            <text:p>daze monster</text:p>
          </table:table-cell>
          <table:table-cell office:value-type="string">
            <text:p>Cet enchantement brouille les idées d'une créature vivante de n’importe quel type de 6 dés de vie ou moins, ce qui l’empêche d’entreprendre la moindre action. Les créatures ayant au moins 7 DV sont immunisées contre l'hébétement. La victime est hébétée, pas étourdie : ses adversaires ne bénéficient donc d’aucun avantage.</text:p>
          </table:table-cell>
          <table:table-cell office:value-type="string">
            <text:p>2</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Idiotie</text:p>
          </table:table-cell>
          <table:table-cell/>
          <table:table-cell office:value-type="string">
            <text:p>1 action simple</text:p>
          </table:table-cell>
          <table:table-cell office:value-type="string">
            <text:p>mental</text:p>
          </table:table-cell>
          <table:table-cell office:value-type="string">
            <text:p>Le mage réduit les facultés mentales de la cible d’un simple toucher. S'il réussit une attaque de contact au corps à corps, la cible subit un malus de –1d6 en Intelligence, Sagesse et Charisme. Ce malus ne saurait réduire l’une des ses valeurs de caractéristique en dessous de 1.</text:p>
            <text:p/>
            <text:p>À cause de cet enchantement, la cible risque fort de ne plus pouvoir lancer certains de ses sorts (en effet, la valeur de caractéristique requise peut chuter sous le minimum requis pour lancer certains sorts).</text:p>
          </table:table-cell>
          <table:table-cell office:value-type="string">
            <text:p>10 minutes/niveau</text:p>
          </table:table-cell>
          <table:table-cell office:value-type="string">
            <text:p>créature vivante touchée</text:p>
          </table:table-cell>
          <table:table-cell/>
          <table:table-cell office:value-type="string">
            <text:p>contact</text:p>
          </table:table-cell>
          <table:table-cell office:value-type="string">
            <text:p>non</text:p>
          </table:table-cell>
          <table:table-cell office:value-type="string">
            <text:p>oui</text:p>
          </table:table-cell>
          <table:table-cell office:value-type="string">
            <text:p>touch of idiocy</text:p>
          </table:table-cell>
          <table:table-cell/>
          <table:table-cell office:value-type="string">
            <text:p>2</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Image imparfaite</text:p>
          </table:table-cell>
          <table:table-cell/>
          <table:table-cell office:value-type="string">
            <text:p>1 action simple</text:p>
          </table:table-cell>
          <table:table-cell/>
          <table:table-cell office:value-type="string">
            <text:p>Ce sort est semblable à &lt;a href="silent image"&gt;image silencieuse&lt;/a&gt;, si ce n’est que l'illusion résultante inclut également quelques petits sons (mais aucune parole intelligible).</text:p>
          </table:table-cell>
          <table:table-cell office:value-type="string">
            <text:p>concentration + 2 rounds</text:p>
          </table:table-cell>
          <table:table-cell office:value-type="string">
            <text:p>chimère visuelle ne pouvant occuper plus de 4 cubes de 3 m d’arête + 1 cube de 3 m d’arête/niveau (F)</text:p>
          </table:table-cell>
          <table:table-cell office:value-type="string">
            <text:p>un bout de toison de mouton</text:p>
          </table:table-cell>
          <table:table-cell office:value-type="string">
            <text:p>longue (120 m + 12 m/niveau) [80 cases + 8 cases/niveau]</text:p>
          </table:table-cell>
          <table:table-cell office:value-type="string">
            <text:p>Volonté, dévoile (en cas d’interaction)</text:p>
          </table:table-cell>
          <table:table-cell office:value-type="string">
            <text:p>non</text:p>
          </table:table-cell>
          <table:table-cell office:value-type="string">
            <text:p>minor image</text:p>
          </table:table-cell>
          <table:table-cell/>
          <table:table-cell office:value-type="string">
            <text:p>2</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Image miroir</text:p>
          </table:table-cell>
          <table:table-cell/>
          <table:table-cell office:value-type="string">
            <text:p>1 action simple</text:p>
          </table:table-cell>
          <table:table-cell/>
          <table:table-cell office:value-type="string">
            <text:p>Ce sort fait apparaître plusieurs doubles restant à proximité du personnage, ce qui complique la tâche des adversaires désirant l’attaquer.</text:p>
            <text:p/>
            <text:p>Image miroir crée 1d4 doubles, +1 tous les trois niveaux du personnage (jusqu’à un maximum de huit images). Ces chimères restent très proches de leur créateur (elles sont toujours sur l'espace qu'il occupe) et bougent avec lui, imitant avec exactitude ses gestes, ses paroles et les autres bruits qu'il peut émettre, et toute autre action possible.</text:p>
            <text:p/>
            <text:p>Quand le personnage est attaqué ou se trouve la cible d'un sort demandant un jet d'attaque, il y a une chance que l'attaque touche l'un de ses doubles à sa place. Si l'attaque touche, déterminez au hasard si la cible est le personnage ou une image ; une image touchée est instantanément détruite. Si l'attaque échoue de 5 points ou moins, l'une des images est aussi touchée et détruite par le coup raté de justesse.</text:p>
            <text:p/>
            <text:p>Les sorts en zone affectent normalement le lanceur de sort, et ne détruisent pas ses doubles ; il en est de même des sorts et effets ne demandant pas de jet d'attaque. Les sorts qui nécessitent un jet d'attaque sont déchargés sans dégâts s'ils sont utilisés pour détruire une image.</text:p>
            <text:p/>
            <text:p>L’adversaire doit voir les images pour être abusé par le sort. Si le personnage est invisible ou si l’adversaire est aveuglé, le sort perd tout son intérêt.</text:p>
          </table:table-cell>
          <table:table-cell office:value-type="string">
            <text:p>1 minute/niveau (T)</text:p>
          </table:table-cell>
          <table:table-cell office:value-type="string">
            <text:p>le jeteur de sorts</text:p>
          </table:table-cell>
          <table:table-cell/>
          <table:table-cell office:value-type="string">
            <text:p>personnelle (voir description)</text:p>
          </table:table-cell>
          <table:table-cell/>
          <table:table-cell office:value-type="string">
            <text:p>non</text:p>
          </table:table-cell>
          <table:table-cell office:value-type="string">
            <text:p>mirror image</text:p>
          </table:table-cell>
          <table:table-cell office:value-type="string">
            <text:p>Ce sort fait apparaître plusieurs doubles restant à proximité du personnage, ce qui complique la tâche des adversaires désirant l’attaquer.</text:p>
            <text:p/>
            <text:p>Image miroir crée 1d4 doubles, +1 tous les trois niveaux du personnage (jusqu’à un maximum de huit images). Ces chimères restent très proches de leur créateur (elles sont toujours sur l'espace qu'il occupe) et bougent avec lui, imitant avec exactitude ses gestes, ses paroles et les autres bruits qu'il peut émettre, et toute autre action possible.</text:p>
            <text:p/>
            <text:p>Quand le personnage est attaqué ou se trouve la cible d'un sort demandant un jet d'attaque, il y a une chance que l'attaque touche l'un de ses doubles à sa place. Si l'attaque touche, déterminez au hasard si la cible est le personnage ou une image ; une image touchée est instantanément détruite. Si l'attaque échoue de 5 points ou moins, l'une des images est aussi touchée et détruite par le coup raté de justesse.</text:p>
            <text:p/>
            <text:p>Les sorts en zone affectent normalement le lanceur de sort, et ne détruisent pas ses doubles ; il en est de même des sorts et effets ne demandant pas de jet d'attaque. Les sorts qui nécessitent un jet d'attaque sont déchargés sans dégâts s'ils sont utilisés pour détruire une image.</text:p>
          </table:table-cell>
          <table:table-cell office:value-type="string">
            <text:p>2</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Invisibilité</text:p>
          </table:table-cell>
          <table:table-cell/>
          <table:table-cell office:value-type="string">
            <text:p>1 action simple</text:p>
          </table:table-cell>
          <table:table-cell/>
          <table:table-cell office:value-type="string">
            <text:p>La créature ou l’objet touché disparaît à la vue. Si le sujet transporte de l’équipement, tout son matériel disparaît avec lui. Personne ne voit l’individu affecté, pas même le lanceur de sorts, à moins que ce dernier ne bénéficie d’effets lui permettant de voir les créatures invisibles.</text:p>
            <text:p/>
            <text:p>Les objets lâchés ou posés par un être invisible réapparaissent instantanément. À l’inverse, les objets ramassés disparaissent s’il les glisse dans ses poches ou dans un sac qu’il transporte. La lumière ne disparaît jamais, même si sa source devient invisible (l’effet produit est donc celui d’une lumière sans source visible). Dans le cas où le sujet transporterait un objet particulièrement long (par exemple, une corde qu’il laisse dérouler derrière lui), celui-ci apparaît à 3 mètres de lui [2 cases].</text:p>
            <text:p/>
            <text:p>Ce n’est pas parce qu’un personnage est invisible qu’il est du même coup silencieux, et certaines conditions ou situations peuvent le faire repérer (s’il marche dans une flaque ou dans la neige, par exemple). Le sort cesse aussitôt si le sujet attaque qui que ce soit. Dans ce cas bien précis, on considère également comme "attaque" tout sort prenant un adversaire pour cible, ou dont la zone d’effet comprend au moins un ennemi. Les actions dirigées contre des objets qui n'appartiennent à personne ne rompent pas l'invisibilité. Faire du mal aux gens indirectement ne constitue pas une attaque. Un individu invisible peut donc ouvrir les portes, parler, manger, gravir les escaliers, convoquer des monstres et les lancer sur ses adversaires, trancher les cordes retenant une passerelle alors que ses ennemis sont en train de la traverser, ouvrir une herse retenant des chiens de garde, etc. Par contre, s’il attaque directement, il redevient immédiatement visible, et son équipement avec lui. Notez que les sorts tels que &lt;a href="bless"&gt;bénédiction&lt;/a&gt;, qui affectent les alliés du personnage mais pas ses ennemis, ne sont pas considérés comme des attaques, même si leur zone d’effet englobe les ennemis du personnage.</text:p>
            <text:p/>
            <text:p>Il est possible d'user de &lt;a href="permanency"&gt;permanence&lt;/a&gt; sur un sort d'&lt;b&gt;invisibilité&lt;/b&gt; affectant un objet (pas une créature).</text:p>
          </table:table-cell>
          <table:table-cell office:value-type="string">
            <text:p>1 minute/niveau (T)</text:p>
          </table:table-cell>
          <table:table-cell office:value-type="string">
            <text:p>le jeteur de sorts ou 1 créature (ou 1 objet) ne pesant pas plus de 50 kg/niveau</text:p>
          </table:table-cell>
          <table:table-cell office:value-type="string">
            <text:p>un cil enfoncé dans une boule de gomme arabique</text:p>
          </table:table-cell>
          <table:table-cell office:value-type="string">
            <text:p>personnelle ou contact</text:p>
          </table:table-cell>
          <table:table-cell office:value-type="string">
            <text:p>Volonté, annule (inoffensif) ou Volonté, annule (inoffensif, objet)</text:p>
          </table:table-cell>
          <table:table-cell office:value-type="string">
            <text:p>non</text:p>
          </table:table-cell>
          <table:table-cell office:value-type="string">
            <text:p>invisibility</text:p>
          </table:table-cell>
          <table:table-cell office:value-type="string">
            <text:p>La créature ou l’objet touché disparaît à la vue. Si le sujet transporte de l’équipement, tout son matériel disparaît avec lui. Personne ne voit l’individu affecté, pas même le lanceur de sorts, à moins que ce dernier ne bénéficie d’effets lui permettant de voir les créatures invisibles.</text:p>
            <text:p/>
            <text:p>Les objets lâchés ou posés par un être invisible réapparaissent instantanément. À l’inverse, les objets ramassés disparaissent. La lumière ne disparaît jamais, même si sa source devient invisible. Dans le cas où le sujet transporterait un objet particulièrement long, celui-ci apparaît à 3 mètres de lui [2 cases].</text:p>
            <text:p/>
            <text:p>Ce n'est pas parce qu’un personnage est invisible qu’il est du même coup silencieux. Le sort cesse aussitôt si le sujet attaque qui que ce soit. Dans ce cas bien précis, on considère également comme "attaque" tout sort prenant un adversaire pour cible, ou dont la zone d’effet comprend au moins un ennemi. Les actions dirigées contre des objets qui n'appartiennent à personne ne rompent pas l'invisibilité. Faire du mal aux gens indirectement ne constitue pas une attaque. Un individu invisible peut donc ouvrir les portes, parler, manger, gravir les escaliers, convoquer des monstres...</text:p>
          </table:table-cell>
          <table:table-cell office:value-type="string">
            <text:p>2</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Lévitation</text:p>
          </table:table-cell>
          <table:table-cell/>
          <table:table-cell office:value-type="string">
            <text:p>1 action simple</text:p>
          </table:table-cell>
          <table:table-cell/>
          <table:table-cell office:value-type="string">
            <text:p>Ce sort permet de se déplacer de bas en haut ou de faire bouger de la même façon une créature consentante ou un objet (qui doit n’être entre les mains de personne ou appartenir à un individu consentant). Le mage dirige mentalement les déplacements du sujet, lesquels sont limités à 6 mètres par round [4 cases] (vers le haut ou le bas). Déplacer l'objet demande une action de mouvement au personnage. Il est impossible de déplacer le sujet à l’horizontale, mais celui-ci peut se mouvoir latéralement en s’aidant d’une paroi ou d’un plafond (en règle générale, sa vitesse de déplacement est alors divisée par deux).</text:p>
            <text:p/>
            <text:p>Lorsqu’une créature en état de lévitation tente de combattre (à l’aide d’armes de corps à corps ou à distance), elle constate que son équilibre est instable : sa première attaque s'accompagne d’un malus de -1, la deuxième de -2, et ainsi de suite jusqu’à un maximum de -5. Si elle passe un round entier à se stabiliser, le malus retombe à -1 et la progression recommence.</text:p>
          </table:table-cell>
          <table:table-cell office:value-type="string">
            <text:p>1 minutes/niveau (T)</text:p>
          </table:table-cell>
          <table:table-cell office:value-type="string">
            <text:p>le jeteur de sorts, 1 créature consentante ou 1 objet dans la limite de 50 kg/niveau</text:p>
          </table:table-cell>
          <table:table-cell office:value-type="string">
            <text:p>une boucle de cuir ou un fil d’or tordu de manière à représenter une coupe</text:p>
          </table:table-cell>
          <table:table-cell office:value-type="string">
            <text:p>personnelle ou courte (7,50 m + 1,50 m/2 niveaux) [5 cases + 1 case/2 niveaux]</text:p>
          </table:table-cell>
          <table:table-cell office:value-type="string">
            <text:p>aucun</text:p>
          </table:table-cell>
          <table:table-cell office:value-type="string">
            <text:p>non</text:p>
          </table:table-cell>
          <table:table-cell office:value-type="string">
            <text:p>levitate</text:p>
          </table:table-cell>
          <table:table-cell/>
          <table:table-cell office:value-type="string">
            <text:p>2</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Localisation d'objet</text:p>
          </table:table-cell>
          <table:table-cell office:value-type="string">
            <text:p>cercle de 120 m de rayon + 12 m/niveau, centré sur le jeteur de sorts [80 cases + 8 cases/niveau]</text:p>
          </table:table-cell>
          <table:table-cell office:value-type="string">
            <text:p>1 action simple</text:p>
          </table:table-cell>
          <table:table-cell/>
          <table:table-cell office:value-type="string">
            <text:p>Grâce à cette incantation, le personnage sent dans quelle direction se trouve un objet qu'il connaît bien ou qu'il visualise parfaitement. On peut lui demander de trouver un objet appartenant à une catégorie générale (comme par exemple un escalier, une épée ou un joyau), auquel cas il indique le plus proche. Si l’on recherche un certain objet, il faut avoir son image mentale précise en tête au moment de l'incantation, sinon le sort échoue. Il est impossible de retrouver un objet unique (tel que "la chevalière du baron Vulden") sans avoir auparavant vu l'objet en question (directement, pas par le biais d’un sort de Divination).</text:p>
            <text:p/>
            <text:p>&lt;b&gt;Localisation d'objet&lt;/b&gt; est bloqué par le plomb et ne permet pas de retrouver les êtres vivants ni les objets transformés à l'aide de &lt;a href="polymorph any object"&gt;métamorphose universelle&lt;/a&gt;.</text:p>
          </table:table-cell>
          <table:table-cell office:value-type="string">
            <text:p>1 minute/niveau</text:p>
          </table:table-cell>
          <table:table-cell/>
          <table:table-cell office:value-type="string">
            <text:p>une brindille de la forme de baguette de sourcier</text:p>
          </table:table-cell>
          <table:table-cell office:value-type="string">
            <text:p>longue (120 m + 12 m/niveau) [80 cases + 8 cases/niveau]</text:p>
          </table:table-cell>
          <table:table-cell office:value-type="string">
            <text:p>aucun</text:p>
          </table:table-cell>
          <table:table-cell office:value-type="string">
            <text:p>non</text:p>
          </table:table-cell>
          <table:table-cell office:value-type="string">
            <text:p>locate object</text:p>
          </table:table-cell>
          <table:table-cell/>
          <table:table-cell office:value-type="string">
            <text:p>2</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Lueurs hypnotiques</text:p>
          </table:table-cell>
          <table:table-cell/>
          <table:table-cell office:value-type="string">
            <text:p>1 action simple</text:p>
          </table:table-cell>
          <table:table-cell office:value-type="string">
            <text:p>mental</text:p>
          </table:table-cell>
          <table:table-cell office:value-type="string">
            <text:p>Cette incantation génère des lueurs de couleurs changeantes qui fascinent les créatures présentes dans la zone d’effet. Jetez 2d4, +1 par niveau de lanceur de sorts (jusqu’à un maximum de +10), pour déterminer combien de DV sont affectés. Les créatures qui ont le moins de DV sont affectées les premières. En cas d’égalité, ce sont les cibles se trouvant le plus près du point d’origine du sort qui sont touchées en priorité. Les DV en trop sont perdus. Les créatures affectées contemplent les lueurs sans prendre garde à ce qui les entoure. Les créatures aveugles sont immunisées contre ce sort.</text:p>
            <text:p/>
            <text:p>Magiciens et ensorceleurs peuvent lancer ce sort sans ouvrir la bouche. Par contre, les bardes doivent chanter, jouer d’un instrument ou réciter quelques vers.</text:p>
          </table:table-cell>
          <table:table-cell office:value-type="string">
            <text:p>concentration + 2 rounds</text:p>
          </table:table-cell>
          <table:table-cell office:value-type="string">
            <text:p>lueurs multicolores dans une étendue de 3 m de rayon [2 cases]</text:p>
          </table:table-cell>
          <table:table-cell/>
          <table:table-cell office:value-type="string">
            <text:p>moyenne (30 m + 3 m/niveau) [20 cases + 2 cases/niveau]</text:p>
          </table:table-cell>
          <table:table-cell office:value-type="string">
            <text:p>Volonté, annule</text:p>
          </table:table-cell>
          <table:table-cell office:value-type="string">
            <text:p>oui</text:p>
          </table:table-cell>
          <table:table-cell office:value-type="string">
            <text:p>hypnotic pattern</text:p>
          </table:table-cell>
          <table:table-cell/>
          <table:table-cell office:value-type="string">
            <text:p>2</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Main spectrale</text:p>
          </table:table-cell>
          <table:table-cell/>
          <table:table-cell office:value-type="string">
            <text:p>1 action simple</text:p>
          </table:table-cell>
          <table:table-cell/>
          <table:table-cell office:value-type="string">
            <text:p>Une main spectrale formée à partir de l’énergie vitale du personnage se matérialise et se déplace comme son créateur l’entend, lui permettant de lancer des sorts de contact de bas niveau à distance. À la fin de l’incantation, le mage perd 1d4 points de vie, qu'il regagne au terme de la durée indiquée ou si la main est dissipée. Par contre, ces points de vie restent perdus si la main est détruite (mais ils se soignent normalement). Tant que le sort persiste, le personnage peut lancer n’importe quel sort de contact du 4e niveau ou moins par l’intermédiaire de la main spectrale, qui lui confère un bonus de +2 au jet d’attaque de contact au corps à corps (se servir de la main de cette façon compte comme une attaque normale). Par rapport à l’ennemi, la main se trouve toujours entre lui et le mage ; elle est incapable de prendre un adversaire en tenaille. Après avoir libéré un sort, ou encore si elle s’éloigne trop de ce dernier ou sort de son champ de vision (ou s’il cesse de la contrôler), elle revient flotter à son côté.</text:p>
            <text:p/>
            <text:p>Étant intangible, la main ne peut pas être affectée par les armes ordinaires. Elle est capable d'esquive extraordinaire (les sorts de zone ne lui infligent aucun dégât sur un jet de sauvegarde réussi ; même en cas d'échec, les dégâts sont automatiquement réduits de moitié), bénéficie des mêmes bonus que le mage aux jets de sauvegarde et a une CA de 22 + modificateur d'Intelligence du personnage. Enfin, elle a entre 1 et 4 points de vie (le nombre de pv empruntés à son créateur lors de l'incantation).</text:p>
          </table:table-cell>
          <table:table-cell office:value-type="string">
            <text:p>1 minute/niveau (T)</text:p>
          </table:table-cell>
          <table:table-cell office:value-type="string">
            <text:p>une main spectrale</text:p>
          </table:table-cell>
          <table:table-cell/>
          <table:table-cell office:value-type="string">
            <text:p>moyenne (30 m + 3 m/niveau) [20 cases + 2 cases/niveau]</text:p>
          </table:table-cell>
          <table:table-cell office:value-type="string">
            <text:p>aucun</text:p>
          </table:table-cell>
          <table:table-cell office:value-type="string">
            <text:p>non</text:p>
          </table:table-cell>
          <table:table-cell office:value-type="string">
            <text:p>spectral hand</text:p>
          </table:table-cell>
          <table:table-cell office:value-type="string">
            <text:p>Une main spectrale formée à partir de l’énergie vitale du personnage se matérialise et se déplace comme son créateur l’entend, lui permettant de lancer des sorts de contact de bas niveau à distance. À la fin de l’incantation, le mage perd 1d4 points de vie, qu'il regagne au terme de la durée indiquée ou si la main est dissipée. Par contre, ces points de vie restent perdus si la main est détruite (mais ils se soignent normalement). Tant que le sort persiste, le personnage peut lancer n’importe quel sort de contact du 4e niveau ou moins par l’intermédiaire de la main spectrale, qui lui confère un bonus de +2 au jet d’attaque de contact au corps à corps (ceci compte comme une attaque normale). La main se trouve toujours entre l'adversaire et le mage et ne peut pas prendre un adversaire en tenaille. Après avoir libéré un sort, ou si elle s’éloigne trop de ce dernier ou sort de son champ de vision (ou s’il cesse de la contrôler), elle revient flotter à son côté.</text:p>
            <text:p/>
            <text:p>Étant intangible, la main ne peut pas être affectée par les armes ordinaires. Elle est capable d'esquive extraordinaire (les sorts de zone ne lui infligent aucun dégât sur un jet de sauvegarde réussi ; même en cas d'échec, les dégâts sont automatiquement réduits de moitié), bénéficie des mêmes bonus que le mage aux jets de sauvegarde et a une CA de 22 + modificateur d'Intelligence du personnage. Elle a entre 1 et 4 points de vie. (le nombre de pv empruntés à son créateur).</text:p>
          </table:table-cell>
          <table:table-cell office:value-type="string">
            <text:p>2</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Modification d'apparence</text:p>
          </table:table-cell>
          <table:table-cell/>
          <table:table-cell office:value-type="string">
            <text:p>1 action simple</text:p>
          </table:table-cell>
          <table:table-cell/>
          <table:table-cell office:value-type="string">
            <text:p>Le personnage prend la forme d’un humanoïde de taille P ou M. Si la forme choisie à l'une des capacités suivante, le personnage la gagne : nage 9 m [6 cases], vision dans le noir 18 m [12 cases], vision nocturne, odorat.</text:p>
            <text:p/>
            <text:p>&lt;b&gt;Humanoïde de taille P&lt;/b&gt; : en prenant la forme d'un humanoïde de taille P, le personnage gagne un bonus d'altération de +2 en Dextérité.</text:p>
            <text:p/>
            <text:p>&lt;b&gt;Humanoïde de taille M&lt;/b&gt; : en prenant la forme d'un humanoïde de taille M, le personnage gagne un bonus d'altération de +2 en Force.</text:p>
            <text:p/>
            <text:p>[&lt;b&gt;Note&lt;/b&gt; : tout sort de l'école de transmutation (métamorphose) offrant à sa cible la capacité de nage lui offre aussi la possibilité de respirer sous l'eau.]</text:p>
          </table:table-cell>
          <table:table-cell office:value-type="string">
            <text:p>10 minutes/niveau (T)</text:p>
          </table:table-cell>
          <table:table-cell office:value-type="string">
            <text:p>le jeteur de sorts</text:p>
          </table:table-cell>
          <table:table-cell office:value-type="string">
            <text:p>un morceau de la créature en laquelle le lanceur de sorts souhaite se transformer</text:p>
          </table:table-cell>
          <table:table-cell office:value-type="string">
            <text:p>personnelle</text:p>
          </table:table-cell>
          <table:table-cell/>
          <table:table-cell office:value-type="string">
            <text:p>non</text:p>
          </table:table-cell>
          <table:table-cell office:value-type="string">
            <text:p>alter self</text:p>
          </table:table-cell>
          <table:table-cell/>
          <table:table-cell office:value-type="string">
            <text:p>2</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Nuée grouillante</text:p>
          </table:table-cell>
          <table:table-cell/>
          <table:table-cell office:value-type="string">
            <text:p>1 round</text:p>
          </table:table-cell>
          <table:table-cell/>
          <table:table-cell office:value-type="string">
            <text:p>Cette incantation fait apparaître une nuée de chauves-souris, de rats ou d'araignées (au choix du lanceur de sorts), qui piquent et mordent toutes les créatures se trouvant dans la zone d’effet (on peut la convoquer de manière à ce qu'elle partage le même espace que d’autres créatures). Si aucune créature vivante n'est présente dans la zone, la nuée attaque ou poursuit la créature la plus proche au mieux de ses moyens. Le lanceur de sorts n'exerce pas le moindre contrôle la direction qu'elle emprunte.</text:p>
          </table:table-cell>
          <table:table-cell office:value-type="string">
            <text:p>concentration + 2 rounds</text:p>
          </table:table-cell>
          <table:table-cell office:value-type="string">
            <text:p>une nuée de chauves-souris, rats ou araignées</text:p>
          </table:table-cell>
          <table:table-cell office:value-type="string">
            <text:p>un carré de tissu rouge</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summon swarm</text:p>
          </table:table-cell>
          <table:table-cell/>
          <table:table-cell office:value-type="string">
            <text:p>2</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Pattes d'araignée</text:p>
          </table:table-cell>
          <table:table-cell/>
          <table:table-cell office:value-type="string">
            <text:p>1 action simple</text:p>
          </table:table-cell>
          <table:table-cell/>
          <table:table-cell office:value-type="string">
            <text:p>Le sujet peut se déplacer sur les surfaces verticales, voire au plafond, avec l'agilité d'une araignée. Pour ce faire, il doit avoir les mains libres. Sa vitesse de déplacement est égale à 6 mètres [4 cases]. En outre, il n’a pas à effectuer de test d’Escalade pour franchir les surfaces verticales ou horizontales (même s’il a la tête en bas). Une créature profitant des effets de ce sort conserve son bonus de Dextérité à la CA (le cas échéant) tout en escaladant. Du reste, ses adversaires ne bénéficient d’aucun bonus spécial pour l’attaquer. Par contre, elle ne peut pas entreprendre d’action de course tout en se livrant à l’escalade.</text:p>
          </table:table-cell>
          <table:table-cell office:value-type="string">
            <text:p>10 minutes/niveau</text:p>
          </table:table-cell>
          <table:table-cell office:value-type="string">
            <text:p>créature touchée</text:p>
          </table:table-cell>
          <table:table-cell office:value-type="string">
            <text:p>une araignée vivante</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spider climb</text:p>
          </table:table-cell>
          <table:table-cell/>
          <table:table-cell office:value-type="string">
            <text:p>2</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Piège illusoire</text:p>
          </table:table-cell>
          <table:table-cell/>
          <table:table-cell office:value-type="string">
            <text:p>1 action simple</text:p>
          </table:table-cell>
          <table:table-cell/>
          <table:table-cell office:value-type="string">
            <text:p>Ce sort donne l'impression qu'une serrure ou un autre mécanisme similaire est piégé pour peu qu’on l'examine de près. On le lance sur un verrou, un cadenas, un loquet, une charnière, un fermoir, un bouchon, etc. Tout individu capable de détecter les pièges (ou utilisant un sort pour parvenir au même résultat) est convaincu de se trouver en présence d’un piège. Mais il s’agit d’une illusion, sans conséquence si le "piège" est accidentellement déclenché. Ce sort a pour but de faire peur aux voleurs, ou du moins de leur faire perdre du temps.</text:p>
            <text:p/>
            <text:p>Si un autre piège est actif à 15 mètres ou moins à la ronde [10 cases] lors de l’incantation, le sort échoue automatiquement.</text:p>
          </table:table-cell>
          <table:table-cell office:value-type="string">
            <text:p>permanente (T)</text:p>
          </table:table-cell>
          <table:table-cell office:value-type="string">
            <text:p>objet touché</text:p>
          </table:table-cell>
          <table:table-cell office:value-type="string">
            <text:p>pyrite et une poudre spéciale valant 50 po</text:p>
          </table:table-cell>
          <table:table-cell office:value-type="string">
            <text:p>contact</text:p>
          </table:table-cell>
          <table:table-cell office:value-type="string">
            <text:p>aucun</text:p>
          </table:table-cell>
          <table:table-cell office:value-type="string">
            <text:p>non</text:p>
          </table:table-cell>
          <table:table-cell office:value-type="string">
            <text:p>phantom trap</text:p>
          </table:table-cell>
          <table:table-cell/>
          <table:table-cell office:value-type="string">
            <text:p>2</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Poussière scintillante</text:p>
          </table:table-cell>
          <table:table-cell office:value-type="string">
            <text:p>créatures et objets compris dans une étendue de 3 m de rayon [2 cases]</text:p>
          </table:table-cell>
          <table:table-cell office:value-type="string">
            <text:p>1 action simple</text:p>
          </table:table-cell>
          <table:table-cell/>
          <table:table-cell office:value-type="string">
            <text:p>Un nuage de particules dorées recouvre tout ce qui se trouve dans la zone d’effet, révélant créatures et objets invisibles et aveuglant les individus affectés. Cette cécité est temporaire et ne dure que le temps du sort. Il est impossible d’enlever ces paillettes qui continuent de scintiller jusqu’à la fin de la durée du sort. </text:p>
            <text:p/>
            <text:p>Chaque round à la fin de leur tour, les créatures aveuglées par ce sort peuvent tenter un nouveau jet sauvegarde pour faire cesser la cécité. </text:p>
            <text:p/>
            <text:p>Les créatures couvertes de cette poussière subissent un malus de –40 aux tests de Discrétion.</text:p>
          </table:table-cell>
          <table:table-cell office:value-type="string">
            <text:p>1 round/niveau</text:p>
          </table:table-cell>
          <table:table-cell/>
          <table:table-cell office:value-type="string">
            <text:p>un peu de mica réduit en poudre</text:p>
          </table:table-cell>
          <table:table-cell office:value-type="string">
            <text:p>moyenne (30 m + 3 m/niveau) [20 cases + 2 cases/niveau]</text:p>
          </table:table-cell>
          <table:table-cell office:value-type="string">
            <text:p>Volonté, annule (uniquement la cécité)</text:p>
          </table:table-cell>
          <table:table-cell office:value-type="string">
            <text:p>non</text:p>
          </table:table-cell>
          <table:table-cell office:value-type="string">
            <text:p>glitterdust</text:p>
          </table:table-cell>
          <table:table-cell/>
          <table:table-cell office:value-type="string">
            <text:p>2</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Protection contre les projectiles</text:p>
          </table:table-cell>
          <table:table-cell/>
          <table:table-cell office:value-type="string">
            <text:p>1 action simple</text:p>
          </table:table-cell>
          <table:table-cell/>
          <table:table-cell office:value-type="string">
            <text:p>Le bénéficiaire du sort est protégé contre les armes à distance, ce qui se traduit par une réduction des dégâts de (10/Magie) contre celles-ci. Le sort ne permet pas de blesser des créatures dotées d’une réduction des dégâts similaire. Dès que le sort a absorbé un total de 10 points de dégâts par niveau de lanceur de sorts (maximum 100 points), il cesse de faire effet.</text:p>
          </table:table-cell>
          <table:table-cell office:value-type="string">
            <text:p>1 heure/niveau ou jusqu'à épuisement</text:p>
          </table:table-cell>
          <table:table-cell office:value-type="string">
            <text:p>créature touchée</text:p>
          </table:table-cell>
          <table:table-cell office:value-type="string">
            <text:p>un morceau de carapace de tortue</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protection from arrows</text:p>
          </table:table-cell>
          <table:table-cell/>
          <table:table-cell office:value-type="string">
            <text:p>2</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Pyrotechnie</text:p>
          </table:table-cell>
          <table:table-cell/>
          <table:table-cell office:value-type="string">
            <text:p>1 action simple</text:p>
          </table:table-cell>
          <table:table-cell/>
          <table:table-cell office:value-type="string">
            <text:p>Selon la version choisie, pyrotechnie transforme un feu en feu d’artifice aveuglant ou en nuage de fumée épaisse et étouffante. Le sort utilise une source de feu, qui s’éteint instantanément. Un foyer dépassant 6 mètres de côté [4 cases] n’est que partiellement soufflé. Les feux magiques ne sont pas éteints, mais une créature à base de feu (par exemple un élémentaire du Feu) utilisé comme source d’énergie pour pyrotechnie perd 1 point de vie par niveau de lanceur de sorts.</text:p>
            <text:p/>
            <text:p>&lt;b&gt;Feu d’artifice&lt;/b&gt; : Cette version prend la forme d'un bref bouquet de lueurs éblouissantes et colorées. Il aveugle les créatures situées à 36 mètres ou moins [24 cases] pendant 1d4+1 rounds si elles ratent un jet de Volonté. Seuls les individus ayant le feu en ligne de mire peuvent être affectés et un test de résistance à la magie réussi permet d’éviter cette cécité temporaire.</text:p>
            <text:p/>
            <text:p>&lt;b&gt;Nuage de fumée&lt;/b&gt; : D'épaisses volutes de fumée s'élèvent du point d'origine du sort et forment un nuage opaque s’étendant à 6 mètres à la ronde [4 cases]. Il persiste pendant 1 round par niveau du personnage. Il est impossible de voir à l’intérieur, même à l’aide de la vision dans le noir. Toutes les créatures prises dans le nuage subissent un malus de -4 en Force et en Dextérité si elles ratent un jet de Vigueur. Cet effet se prolonge pendant 1d4+1 rounds après que le nuage se dissipe ou que les créatures en sortent. La résistance à la magie ne protège pas contre cette version du sort.</text:p>
          </table:table-cell>
          <table:table-cell office:value-type="string">
            <text:p>1d4+1 rounds, ou 1d4+1 rounds après que les créatures ont quitté le nuage de fumée (voir description)</text:p>
          </table:table-cell>
          <table:table-cell office:value-type="string">
            <text:p>1 source de feu (cube de 6 m d'arête maximum [4 cases])</text:p>
          </table:table-cell>
          <table:table-cell office:value-type="string">
            <text:p>une source de feu</text:p>
          </table:table-cell>
          <table:table-cell office:value-type="string">
            <text:p>longue (120 m + 12 m/niveau) [80 cases + 8 cases/niveau]</text:p>
          </table:table-cell>
          <table:table-cell office:value-type="string">
            <text:p>Volonté, annule ou Vigueur, annule (voir description)</text:p>
          </table:table-cell>
          <table:table-cell office:value-type="string">
            <text:p>non</text:p>
          </table:table-cell>
          <table:table-cell office:value-type="string">
            <text:p>pyrotechnics</text:p>
          </table:table-cell>
          <table:table-cell office:value-type="string">
            <text:p>Selon la version choisie, pyrotechnie transforme un feu en feu d’artifice aveuglant ou en nuage de fumée épaisse et étouffante. Le sort utilise une source de feu, qui s’éteint instantanément. Un foyer dépassant 6 mètres de côté [4 cases] n’est que partiellement soufflé.</text:p>
            <text:p/>
            <text:p>Feu d’artifice : Il aveugle les créatures situées à 36 mètres ou moins [24 cases] pendant 1d4+1 rounds si elles ratent un jet de Volonté. Seuls les individus ayant le feu en ligne de mire peuvent être affectés et un test de résistance à la magie réussi permet d’éviter cette cécité temporaire.</text:p>
            <text:p/>
            <text:p>Nuage de fumée : D'épaisses volutes de fumée s'élèvent du point d'origine du sort et forment un nuage opaque s’étendant à 6 mètres à la ronde [4 cases]. Il persiste pendant 1 round par niveau du personnage. Il est impossible de voir à l’intérieur, même à l’aide de la vision dans le noir. Toutes les créatures prises dans le nuage subissent un malus de -4 en Force et en Dextérité si elles ratent un jet de Vigueur. Cet effet se prolonge pendant 1d4+1 rounds après que le nuage se dissipe ou que les créatures en sortent.</text:p>
          </table:table-cell>
          <table:table-cell office:value-type="string">
            <text:p>2</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Rayon ardent</text:p>
          </table:table-cell>
          <table:table-cell/>
          <table:table-cell office:value-type="string">
            <text:p>1 action simple</text:p>
          </table:table-cell>
          <table:table-cell office:value-type="string">
            <text:p>feu</text:p>
          </table:table-cell>
          <table:table-cell office:value-type="string">
            <text:p>Le mage frappe ses ennemis de rayons brûlants. Il peut en tirer un, plus un tous les quatre niveaux au-delà du niveau 3 (pour un maximum de trois rayons au niveau 11). Il faut effectuer une attaque de contact à distance pour chaque rayon. Chacun inflige 4d6 points de dégâts de feu. </text:p>
            <text:p/>
            <text:p>On les tire simultanément sur une ou plusieurs cibles, mais tous doivent viser des sujets situés à 9 mètres ou moins les uns des autres [6 cases].</text:p>
          </table:table-cell>
          <table:table-cell office:value-type="string">
            <text:p>instantanée</text:p>
          </table:table-cell>
          <table:table-cell office:value-type="string">
            <text:p>un ou plusieurs rayons</text:p>
          </table:table-cell>
          <table:table-cell/>
          <table:table-cell office:value-type="string">
            <text:p>courte (7,50 m + 1,50 m/2 niveaux) [5 cases + 1 case/2 niveaux]</text:p>
          </table:table-cell>
          <table:table-cell office:value-type="string">
            <text:p>aucun</text:p>
          </table:table-cell>
          <table:table-cell office:value-type="string">
            <text:p>oui</text:p>
          </table:table-cell>
          <table:table-cell office:value-type="string">
            <text:p>scorching ray</text:p>
          </table:table-cell>
          <table:table-cell/>
          <table:table-cell office:value-type="string">
            <text:p>2</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Réparation intégrale</text:p>
          </table:table-cell>
          <table:table-cell/>
          <table:table-cell office:value-type="string">
            <text:p>1 action simple</text:p>
          </table:table-cell>
          <table:table-cell/>
          <table:table-cell office:value-type="string">
            <text:p>Ce sort est semblable à &lt;a href="mending"&gt;réparation&lt;/a&gt;, si ce n’est qu’il répare 1d6 points de dégâts par niveau. De plus, &lt;b&gt;réparation intégrale&lt;/b&gt; peut être utilisé sur les objets magiques brisés (à 0 points de vie ou moins) afin de restaurer leurs propriétés magiques ; pour cela, il faut que le niveau de lanceur de sorts du personnage soit au moins le double de celui de l'objet. Les objets magiques à charges (comme les baguettes) ou à utilisation unique (comme les potions et les parchemins) ne peuvent cependant pas être réparés ainsi. </text:p>
            <text:p/>
            <text:p>Le sort répare aussi les créatures artificielles, en outrepassant leur immunité à la magie comme s'il n'autorisait pas de résistance à la magie. Utilisé ainsi, &lt;b&gt;réparation intégrale&lt;/b&gt; peut réparer un maximum de 5d6 points de dégâts.</text:p>
          </table:table-cell>
          <table:table-cell office:value-type="string">
            <text:p>instantanée</text:p>
          </table:table-cell>
          <table:table-cell office:value-type="string">
            <text:p>1 objet faisant jusqu’à 0,3 m3/niveau</text:p>
          </table:table-cell>
          <table:table-cell/>
          <table:table-cell office:value-type="string">
            <text:p>courte (7,50 m + 1,50 m/2 niveaux) [5 cases + 1 case/2 niveaux]</text:p>
          </table:table-cell>
          <table:table-cell office:value-type="string">
            <text:p>Volonté, annule (inoffensif, objet)</text:p>
          </table:table-cell>
          <table:table-cell office:value-type="string">
            <text:p>non</text:p>
          </table:table-cell>
          <table:table-cell office:value-type="string">
            <text:p>make whole</text:p>
          </table:table-cell>
          <table:table-cell office:value-type="string">
            <text:p>Ce sort répare 1d6 points de dégâts aux objets endommagés. Si l'objet est brisé, cette condition disparaît si il retrouve ainsi son maximum de points de vie. Tous les morceaux de l'objet doivent être présent pour que le sort fonctionne. </text:p>
            <text:p/>
            <text:p><text:s/>De plus, réparation intégrale peut être utilisé sur les objets magiques brisés (à 0 points de vie ou moins) afin de restaurer leurs propriétés magiques ; pour cela, il faut que le niveau de lanceur de sorts du personnage soit au moins le double de celui de l'objet. Les objets magiques à charges (comme les baguettes) ou à utilisation unique (comme les potions et les parchemins) ne peuvent cependant pas être réparés ainsi.</text:p>
            <text:p/>
            <text:p>Le sort répare aussi les créatures artificielles, en outrepassant leur immunité à la magie comme s'il n'autorisait pas de résistance à la magie. Utilisé ainsi, réparation intégrale peut réparer un maximum de 5d6 points de dégâts.</text:p>
          </table:table-cell>
          <table:table-cell office:value-type="string">
            <text:p>2</text:p>
          </table:table-cell>
          <table:table-cell office:value-type="string">
            <text:p>Transmutation</text:p>
          </table:table-cell>
          <table:table-cell table:number-columns-repeated="10"/>
          <table:table-cell table:style-name="ce79" table:number-columns-repeated="227"/>
          <table:table-cell table:style-name="ce67" table:number-columns-repeated="4"/>
          <table:table-cell table:number-columns-repeated="767"/>
        </table:table-row>
        <table:table-row table:style-name="ro8">
          <table:table-cell office:value-type="float" office:value="2">
            <text:p>2</text:p>
          </table:table-cell>
          <table:table-cell office:value-type="string">
            <text:p>Résistance aux énergies destructives</text:p>
          </table:table-cell>
          <table:table-cell/>
          <table:table-cell office:value-type="string">
            <text:p>1 action simple</text:p>
          </table:table-cell>
          <table:table-cell/>
          <table:table-cell office:value-type="string">
            <text:p>Ce sort confère une protection limitée contre la forme d’énergie choisie : acide, électricité, feu, froid ou son. Le sujet bénéficie d’une résistance de (10) contre le type d’énergie choisi, ce qui signifie que chaque fois qu’il subit des dégâts (que leur source soit d’origine naturelle ou magique), ceux-ci sont réduits de 10 points avant d’être retirés de ses points de vie. Cette résistance passe à 20 points au niveau 7 et à 30 points (le maximum) au niveau 11. Le sort protège également l’équipement du bénéficiaire.</text:p>
            <text:p/>
            <text:p>Résistance aux énergies destructives ne fait qu'absorber les dégâts. Le sujet peut donc être victime d'effets secondaires malheureux (comme la perte de la Dextérité engendrée par un &lt;a href="polar ray"&gt;rayon polaire&lt;/a&gt;, ou plus prosaïquement il peut se noyer dans un bassin d'acide).</text:p>
            <text:p/>
            <text:p>&lt;a href="protection from energy"&gt;Protection contre les énergies destructives&lt;/a&gt; prend le pas sur &lt;b&gt;résistance aux énergies destructives&lt;/b&gt; (ces sorts ne sont donc pas cumulatifs). Si un personnage bénéficie de &lt;a href="protection from energy"&gt;protection contre les énergies destructives&lt;/a&gt; et de ce sort, la protection agit seule jusqu’à ce que son potentiel d’absorption soit épuisé.</text:p>
          </table:table-cell>
          <table:table-cell office:value-type="string">
            <text:p>10 minutes/niveau</text:p>
          </table:table-cell>
          <table:table-cell office:value-type="string">
            <text:p>créature touchée</text:p>
          </table:table-cell>
          <table:table-cell/>
          <table:table-cell office:value-type="string">
            <text:p>contact</text:p>
          </table:table-cell>
          <table:table-cell office:value-type="string">
            <text:p>Vigueur, annule (inoffensif)</text:p>
          </table:table-cell>
          <table:table-cell office:value-type="string">
            <text:p>non</text:p>
          </table:table-cell>
          <table:table-cell office:value-type="string">
            <text:p>resist energy</text:p>
          </table:table-cell>
          <table:table-cell/>
          <table:table-cell office:value-type="string">
            <text:p>2</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Ruse du renard</text:p>
          </table:table-cell>
          <table:table-cell/>
          <table:table-cell office:value-type="string">
            <text:p>1 action simple</text:p>
          </table:table-cell>
          <table:table-cell/>
          <table:table-cell office:value-type="string">
            <text:p>La créature transformée se montre plus maligne. Le sort octroie un bonus d’altération de +4 en Intelligence. La cible en bénéficie dans le cadre de toute utilisation de l’Intelligence. Les magiciens (et autres lanceurs de sorts dépendant de l’Intelligence) bénéficiant de ruse du renard ne gagnent pas de sorts supplémentaires, mais le DD de leurs sorts s’en trouve augmenté. Le sort ne confère pas de points de compétence supplémentaires.</text:p>
          </table:table-cell>
          <table:table-cell office:value-type="string">
            <text:p>1 minute/niveau</text:p>
          </table:table-cell>
          <table:table-cell office:value-type="string">
            <text:p>créature touchée</text:p>
          </table:table-cell>
          <table:table-cell office:value-type="string">
            <text:p>poils ou crotte de renard</text:p>
          </table:table-cell>
          <table:table-cell office:value-type="string">
            <text:p>contact</text:p>
          </table:table-cell>
          <table:table-cell office:value-type="string">
            <text:p>Volonté, annule (inoffensif)</text:p>
          </table:table-cell>
          <table:table-cell office:value-type="string">
            <text:p>oui</text:p>
          </table:table-cell>
          <table:table-cell office:value-type="string">
            <text:p>fox's cunning</text:p>
          </table:table-cell>
          <table:table-cell/>
          <table:table-cell office:value-type="string">
            <text:p>2</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Sagesse du hibou</text:p>
          </table:table-cell>
          <table:table-cell/>
          <table:table-cell office:value-type="string">
            <text:p>1 action simple</text:p>
          </table:table-cell>
          <table:table-cell/>
          <table:table-cell office:value-type="string">
            <text:p>La créature transformée se montre plus sage. Le sort octroie un bonus d’altération de +4 en Sagesse. La cible en bénéficie dans le cadre de toute utilisation de la Sagesse. Les prêtres, druides, paladins et rôdeurs (et autres lanceurs de sorts dépendant de la Sagesse) bénéficiant de &lt;b&gt;sagesse du hibou&lt;/b&gt; ne gagnent pas de sorts supplémentaires, mais le DD de leurs sorts s’en trouve augmenté.</text:p>
          </table:table-cell>
          <table:table-cell office:value-type="string">
            <text:p>1 minute/niveau</text:p>
          </table:table-cell>
          <table:table-cell office:value-type="string">
            <text:p>créature touchée</text:p>
          </table:table-cell>
          <table:table-cell office:value-type="string">
            <text:p>plume ou fiente de hibou</text:p>
          </table:table-cell>
          <table:table-cell office:value-type="string">
            <text:p>contact</text:p>
          </table:table-cell>
          <table:table-cell office:value-type="string">
            <text:p>Volonté, annule (inoffensif)</text:p>
          </table:table-cell>
          <table:table-cell office:value-type="string">
            <text:p>oui</text:p>
          </table:table-cell>
          <table:table-cell office:value-type="string">
            <text:p>owl's wisdom</text:p>
          </table:table-cell>
          <table:table-cell/>
          <table:table-cell office:value-type="string">
            <text:p>2</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Simulacre de vie</text:p>
          </table:table-cell>
          <table:table-cell/>
          <table:table-cell office:value-type="string">
            <text:p>1 action simple</text:p>
          </table:table-cell>
          <table:table-cell/>
          <table:table-cell office:value-type="string">
            <text:p>Le mage manipule les pouvoirs de la mort pour échapper à cette dernière dans une certaine mesure. Tant que ce sort fait effet, le personnage gagne un nombre de points de vie temporaires égal à 1d10 +1 par niveau de lanceur de sorts (+10 maximum).</text:p>
          </table:table-cell>
          <table:table-cell office:value-type="string">
            <text:p>1 heure/niveau ou jusqu'à épuisement (voir description)</text:p>
          </table:table-cell>
          <table:table-cell office:value-type="string">
            <text:p>le jeteur de sorts</text:p>
          </table:table-cell>
          <table:table-cell office:value-type="string">
            <text:p>une goutte de sang</text:p>
          </table:table-cell>
          <table:table-cell office:value-type="string">
            <text:p>personnelle</text:p>
          </table:table-cell>
          <table:table-cell/>
          <table:table-cell office:value-type="string">
            <text:p>non</text:p>
          </table:table-cell>
          <table:table-cell office:value-type="string">
            <text:p>false life</text:p>
          </table:table-cell>
          <table:table-cell/>
          <table:table-cell office:value-type="string">
            <text:p>2</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Sphère de feu</text:p>
          </table:table-cell>
          <table:table-cell/>
          <table:table-cell office:value-type="string">
            <text:p>1 action simple</text:p>
          </table:table-cell>
          <table:table-cell office:value-type="string">
            <text:p>feu</text:p>
          </table:table-cell>
          <table:table-cell office:value-type="string">
            <text:p>Cette incantation génère une boule de feu qui roule dans la direction indiquée par son créateur et brûle tout ce qu’elle touche. Elle se déplace de 9 mètres par round [6 cases] et peut faire des bonds de 9 mètres pour atteindre ses cibles. Dès qu’elle atteint une créature, elle s’immobilise pour 1 round, le temps de lui infliger 3d6 points de dégâts de feu (la cible peut s’en prémunir en réussissant un jet de Réflexes). La &lt;b&gt;sphère de feu&lt;/b&gt; passe au-dessus des obstacles hauts de 1,20 mètre maximum (murets, meubles bas, etc.). Les matériaux inflammables s’enflamment à son contact. Elle éclaire autant qu’une torche.</text:p>
            <text:p/>
            <text:p>La sphère se déplace tant que son créateur la dirige (il lui en coûte une action de mouvement à chaque round). Sinon, elle s’immobilise et continue de brûler jusqu’au terme de la durée indiquée. On peut l’éteindre par tous les moyens permettant de venir à bout d’un feu de cette taille. Sa surface est spongieuse, et les chocs n’infligent pas d’autres dégâts que ceux occasionnés par les flammes. Elle est incapable de pousser une créature refusant de s’écarter ou de traverser un obstacle trop grand. Elle disparaît dès qu’elle sort des limites de portée.</text:p>
          </table:table-cell>
          <table:table-cell office:value-type="string">
            <text:p>1 round/niveau</text:p>
          </table:table-cell>
          <table:table-cell office:value-type="string">
            <text:p>sphère de 1,50 m de diamètre [1 case]</text:p>
          </table:table-cell>
          <table:table-cell office:value-type="string">
            <text:p>suie, soufre et poudre de fer</text:p>
          </table:table-cell>
          <table:table-cell office:value-type="string">
            <text:p>moyenne (30 m + 3 m/niveau) [20 cases + 2 cases/niveau]</text:p>
          </table:table-cell>
          <table:table-cell office:value-type="string">
            <text:p>Réflexes, annule</text:p>
          </table:table-cell>
          <table:table-cell office:value-type="string">
            <text:p>oui</text:p>
          </table:table-cell>
          <table:table-cell office:value-type="string">
            <text:p>flaming sphere</text:p>
          </table:table-cell>
          <table:table-cell/>
          <table:table-cell office:value-type="string">
            <text:p>2</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Splendeur de l'aigle</text:p>
          </table:table-cell>
          <table:table-cell/>
          <table:table-cell office:value-type="string">
            <text:p>1 action simple</text:p>
          </table:table-cell>
          <table:table-cell/>
          <table:table-cell office:value-type="string">
            <text:p>La créature transformée affiche un port inhabituel, semble davantage articulée et puissante. Le sort octroie un bonus d’altération de +4 en Charisme. La cible en bénéficie dans le cadre de toute utilisation du Charisme. Les ensorceleurs et bardes (et autres lanceurs de sorts dépendant du Charisme) bénéficiant de &lt;b&gt;splendeur de l'aigle&lt;/b&gt; ne gagnent pas de sorts supplémentaires, mais le DD de leurs sorts s’en trouve augmenté.</text:p>
          </table:table-cell>
          <table:table-cell office:value-type="string">
            <text:p>1 minute/niveau</text:p>
          </table:table-cell>
          <table:table-cell office:value-type="string">
            <text:p>créature touchée</text:p>
          </table:table-cell>
          <table:table-cell office:value-type="string">
            <text:p>plumes ou fiente d'aigle</text:p>
          </table:table-cell>
          <table:table-cell office:value-type="string">
            <text:p>contact</text:p>
          </table:table-cell>
          <table:table-cell office:value-type="string">
            <text:p>Volonté, annule (inoffensif)</text:p>
          </table:table-cell>
          <table:table-cell office:value-type="string">
            <text:p>oui</text:p>
          </table:table-cell>
          <table:table-cell office:value-type="string">
            <text:p>eagle's splendor</text:p>
          </table:table-cell>
          <table:table-cell/>
          <table:table-cell office:value-type="string">
            <text:p>2</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Ténèbres</text:p>
          </table:table-cell>
          <table:table-cell/>
          <table:table-cell office:value-type="string">
            <text:p>1 action simple</text:p>
          </table:table-cell>
          <table:table-cell office:value-type="string">
            <text:p>obscurité</text:p>
          </table:table-cell>
          <table:table-cell office:value-type="string">
            <text:p>L’objet enchanté par ce sort génère une zone de ténèbres de 6 mètres de rayon [4 cases]. Les créatures ne disposant pas de la vision dans le noir sont considérés comme aveuglées dans cette zone. La lumière normale (torches, bougies, lanternes, etc.) et les sorts de lumière situés dans la zone de ténèbres éclairent et permettent aux créatures de voir normalement dans leur rayon lumineux. </text:p>
            <text:p/>
            <text:p>Si le sort est lancé sur un petit objet recouvert d’un cache opaque, les effets de ténèbres sont bloqués tant que le cache reste en place.</text:p>
            <text:p/>
            <text:p>&lt;b&gt;Ténèbres&lt;/b&gt; contre et dissipe tout sort de lumière de niveau égal ou inférieur.</text:p>
          </table:table-cell>
          <table:table-cell office:value-type="string">
            <text:p>1 minutes/niveau (T)</text:p>
          </table:table-cell>
          <table:table-cell office:value-type="string">
            <text:p>objet touché</text:p>
          </table:table-cell>
          <table:table-cell office:value-type="string">
            <text:p>une fourrure de chauve-souris et un morceau de charbon</text:p>
          </table:table-cell>
          <table:table-cell office:value-type="string">
            <text:p>contact</text:p>
          </table:table-cell>
          <table:table-cell office:value-type="string">
            <text:p>aucun</text:p>
          </table:table-cell>
          <table:table-cell office:value-type="string">
            <text:p>non</text:p>
          </table:table-cell>
          <table:table-cell office:value-type="string">
            <text:p>darkness</text:p>
          </table:table-cell>
          <table:table-cell/>
          <table:table-cell office:value-type="string">
            <text:p>2</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Toile d'araignée</text:p>
          </table:table-cell>
          <table:table-cell/>
          <table:table-cell office:value-type="string">
            <text:p>1 action simple</text:p>
          </table:table-cell>
          <table:table-cell/>
          <table:table-cell office:value-type="string">
            <text:p>Comme son nom l’indique, ce sort fait apparaître une grande quantité de fils épais, solides et gluants qui emprisonnent toutes les créatures situées dans la zone dangereuse. Ils sont semblables à ceux que tissent les araignées, mais en bien plus gros et résistants. Le sort doit au moins être ancré en au moins deux points solides et diamétralement opposés (sol et plafond, deux murs se faisant face, etc.), sinon la toile s’effondre et disparaît. Les créatures prises dans la toile (ou qui commettent l’imprudence de la toucher) se retrouvent aussitôt agrippées. Attaquer une créature prise dans la toile ne provoque pas de risque de se retrouver agrippé. </text:p>
            <text:p/>
            <text:p>Quiconque se trouve dans la zone d’effet au moment de l’incantation doit réussir un jet de Réflexes. En cas de succès, la créature ne touche aucun fil et est libre d’agir à sa guise. Dans le cas contraire, la créature est agrippées. Elle peut se libérer en réussissant un test de manœuvre de combat ou d’Évasion (le DD est celui du sort), ce qui lui demande une action simple. La zone d'effet est considérée comme un terrain difficile. </text:p>
            <text:p/>
            <text:p>La toile procure un abri pour 1,50 mètre de toile [1 case], et un abri total pour 6 mètres [4 cases].</text:p>
            <text:p/>
            <text:p>Les fils de la toile sont inflammables, et une &lt;b&gt;épée de feu&lt;/b&gt; en vient à bout aussi aisément qu’un individu balayant de la main une toile d’araignée normale. Toute source de feu (torche, huile enflammée, etc.) brûle un carré de 1,50 mètre de côté par round [soit une case]. Les créatures prises dans les flammes subissent 2d4 points de dégâts.</text:p>
            <text:p/>
            <text:p>On peut user de &lt;a href="permanency"&gt;permanence&lt;/a&gt; sur un sort de &lt;b&gt;toile d’araignée&lt;/b&gt;. Une &lt;b&gt;toile d’araignée&lt;/b&gt; permanente qui est endommagée (mais pas détruite) se reconstitue en 10 minutes.</text:p>
          </table:table-cell>
          <table:table-cell office:value-type="string">
            <text:p>10 minutes/niveau (T)</text:p>
          </table:table-cell>
          <table:table-cell office:value-type="string">
            <text:p>toiles d’araignée dans une étendue de 6 m de rayon [4 cases]</text:p>
          </table:table-cell>
          <table:table-cell office:value-type="string">
            <text:p>un bout de toile d’araignée</text:p>
          </table:table-cell>
          <table:table-cell office:value-type="string">
            <text:p>moyenne (30 m + 3 m/niveau) [20 cases + 2 cases/niveau]</text:p>
          </table:table-cell>
          <table:table-cell office:value-type="string">
            <text:p>Réflexes, annule (voir description)</text:p>
          </table:table-cell>
          <table:table-cell office:value-type="string">
            <text:p>non</text:p>
          </table:table-cell>
          <table:table-cell office:value-type="string">
            <text:p>web</text:p>
          </table:table-cell>
          <table:table-cell office:value-type="string">
            <text:p>Comme son nom l’indique, ce sort fait apparaître une grande quantité de fils épais, solides et gluants qui emprisonnent toutes les créatures situées dans la zone dangereuse. Ils sont semblables à ceux que tissent les araignées, mais en bien plus gros et résistants. Le sort doit au moins être ancré en au moins deux points solides et diamétralement opposés, sinon la toile s’effondre et disparaît. Les créatures prises dans la toile se retrouvent aussitôt agrippées. Aucun risque de se retrouver agrippé en attaque une créature prise dans la toile.</text:p>
            <text:p/>
            <text:p>Quiconque se trouve dans la zone d’effet au moment de l’incantation doit réussir un jet de Réflexes. Avec un succès, la créature ne touche aucun fil et est libre d’agir à sa guise. Dans le cas contraire, la créature est agrippées. Elle peut se libérer en réussissant un test de manœuvre de combat ou d’Évasion (le DD est celui du sort), ce qui lui demande une action simple. La zone d'effet est considérée comme un terrain difficile. </text:p>
            <text:p/>
            <text:p>La toile procure un abri pour 1,50 mètre de toile [1 case], et un abri total pour 6 mètres [4 cases].</text:p>
            <text:p/>
            <text:p>Les fils de la toile sont inflammables et les créatures prises dans les flammes subissent 2d4 points de dégâts.</text:p>
          </table:table-cell>
          <table:table-cell office:value-type="string">
            <text:p>2</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Vent de murmures</text:p>
          </table:table-cell>
          <table:table-cell office:value-type="string">
            <text:p>étendue de 3 m de rayon [2 cases]</text:p>
          </table:table-cell>
          <table:table-cell office:value-type="string">
            <text:p>1 action simple</text:p>
          </table:table-cell>
          <table:table-cell office:value-type="string">
            <text:p>air</text:p>
          </table:table-cell>
          <table:table-cell office:value-type="string">
            <text:p>Ce sort permet d’envoyer un message ou un son en le faisant transporter par le vent jusqu’au lieu souhaité. Le &lt;b&gt;vent de murmures&lt;/b&gt; se rend à une destination connue du personnage et comprise dans les limites de portée, à condition de pouvoir y accéder (il lui est par exemple impossible de passer au travers des murs). Aussi léger et intangible qu’une brise, il délivre son message dès que sa destination est atteinte, même si personne n'est là pour l'entendre. Sa tâche accomplie, il se dissipe. </text:p>
            <text:p/>
            <text:p>Le personnage peut préparer un message de 30 mots maximum (il doit pouvoir être délivré en 1 round), à moins qu’il ne préfère que le vent de murmures ne "communique" avec le destinataire par le biais d’une légère ondulation dans l’air ambiant. La vitesse du vent peut, au choix, varier de 1,5 km/h à 9 km/h (soit 1,5 kilomètre toutes les 10 minutes). </text:p>
            <text:p/>
            <text:p>Quand le sort atteint son objectif, il tourbillonne sur place jusqu’à ce que son message soit délivré. Pas plus que &lt;a href="magic mouth"&gt;bouche magique&lt;/a&gt;, &lt;b&gt;vent de murmures&lt;/b&gt; ne peut prononcer d’incantation magique ou de mots de commande, ou encore activer d’effets magiques.</text:p>
            <text:p/>
            <text:p>[NDT : en VO, le vent contient un message de 25 mots maximum. Asmodée est passée à 30 mots en VF, le français demandant en moyenne un peu plus de mots.]</text:p>
          </table:table-cell>
          <table:table-cell office:value-type="string">
            <text:p>1 heure/niveau ou dès que la destination est atteinte</text:p>
          </table:table-cell>
          <table:table-cell table:number-columns-repeated="2"/>
          <table:table-cell office:value-type="string">
            <text:p>1,5 km/niveau</text:p>
          </table:table-cell>
          <table:table-cell office:value-type="string">
            <text:p>aucun</text:p>
          </table:table-cell>
          <table:table-cell office:value-type="string">
            <text:p>non</text:p>
          </table:table-cell>
          <table:table-cell office:value-type="string">
            <text:p>whispering wind</text:p>
          </table:table-cell>
          <table:table-cell/>
          <table:table-cell office:value-type="string">
            <text:p>2</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Verrou du mage</text:p>
          </table:table-cell>
          <table:table-cell/>
          <table:table-cell office:value-type="string">
            <text:p>1 action simple</text:p>
          </table:table-cell>
          <table:table-cell/>
          <table:table-cell office:value-type="string">
            <text:p>Un verrou du mage ferme solidement tout coffre, porte ou portail sur lequel on le lance. Le mage peut ouvrir son &lt;b&gt;verrou&lt;/b&gt; sans la moindre difficulté. Si l'objet possède un verrou, le DD pour le crocheter est augmenté de 10 ; si l'objet ne possède pas de verrou, le sort en crée un de DD 20. Une porte ou un objet protégé par ce sort ne peut être ouvert qu'en l'enfonçant, ou par un &lt;a href="knock"&gt;déblocage&lt;/a&gt; ou une &lt;a href="dispel magic"&gt;dissipation de la magie&lt;/a&gt; réussi [NDT : cette phrase, datant de la 3.5, est complètement stupide après les deux précédentes expliquant qu'on peut crocheter le &lt;b&gt;verrou&lt;/b&gt;. Je le sais. Mais actuellement, elle est toujours présente en VO]. Si quelqu’un tente d’enfoncer une porte ou un portail protégés par ce sort, ajoutez +10 au DD normal du test de Force. </text:p>
            <text:p/>
            <text:p>À noter que &lt;a href="knock"&gt;déblocage&lt;/a&gt; ne dissipe pas un &lt;b&gt;verrou du mage&lt;/b&gt;, mais se contente de le rendre inactif pendant 10 minutes.</text:p>
          </table:table-cell>
          <table:table-cell office:value-type="string">
            <text:p>permanente</text:p>
          </table:table-cell>
          <table:table-cell office:value-type="string">
            <text:p>porte, coffre ou portail touché, dans la limite de 3 m²/niveau</text:p>
          </table:table-cell>
          <table:table-cell office:value-type="string">
            <text:p>25 po de poudre d'or</text:p>
          </table:table-cell>
          <table:table-cell office:value-type="string">
            <text:p>contact</text:p>
          </table:table-cell>
          <table:table-cell office:value-type="string">
            <text:p>aucun</text:p>
          </table:table-cell>
          <table:table-cell office:value-type="string">
            <text:p>non</text:p>
          </table:table-cell>
          <table:table-cell office:value-type="string">
            <text:p>arcane lock</text:p>
          </table:table-cell>
          <table:table-cell/>
          <table:table-cell office:value-type="string">
            <text:p>2</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2">
            <text:p>2</text:p>
          </table:table-cell>
          <table:table-cell office:value-type="string">
            <text:p>Vision dans le noir</text:p>
          </table:table-cell>
          <table:table-cell/>
          <table:table-cell office:value-type="string">
            <text:p>1 action simple</text:p>
          </table:table-cell>
          <table:table-cell/>
          <table:table-cell office:value-type="string">
            <text:p>Le bénéficiaire acquiert la faculté de voir jusqu’à 18 mètres de distance dans le noir le plus complet [12 cases]. Les formes lui apparaissent clairement, mais il les voit en noir et blanc. </text:p>
            <text:p/>
            <text:p>Il est possible d’user de &lt;a href="permanency"&gt;permanence&lt;/a&gt; sur un sort de &lt;b&gt;vision dans le noir&lt;/b&gt;.</text:p>
          </table:table-cell>
          <table:table-cell office:value-type="string">
            <text:p>1 heure/niveau</text:p>
          </table:table-cell>
          <table:table-cell office:value-type="string">
            <text:p>créature touchée</text:p>
          </table:table-cell>
          <table:table-cell office:value-type="string">
            <text:p>une pincée de poudre de carotte séchée ou une agate</text:p>
          </table:table-cell>
          <table:table-cell office:value-type="string">
            <text:p>contact</text:p>
          </table:table-cell>
          <table:table-cell office:value-type="string">
            <text:p>aucun</text:p>
          </table:table-cell>
          <table:table-cell office:value-type="string">
            <text:p>non</text:p>
          </table:table-cell>
          <table:table-cell office:value-type="string">
            <text:p>darkvision</text:p>
          </table:table-cell>
          <table:table-cell/>
          <table:table-cell office:value-type="string">
            <text:p>2</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Affûtage</text:p>
          </table:table-cell>
          <table:table-cell/>
          <table:table-cell office:value-type="string">
            <text:p>1 action simple</text:p>
          </table:table-cell>
          <table:table-cell/>
          <table:table-cell office:value-type="string">
            <text:p>Ce sort affûte le tranchant d’une arme et, du même coup, augmente ses chances de porter des coups plus importants. Cette transmutation double la zone de critique possible de l’arme affectée. Une zone de critique possible normale devient 19–20. Une zone de 19–20, passe à 17–20. Une zone de 18–20 devient 15–20. Ce sort ne fonctionne que sur les armes tranchantes et perforantes. Si on le lance sur des flèches ou des carreaux d’arbalète, l’&lt;b&gt;affûtage&lt;/b&gt; de chaque projectile cesse de faire effet après usage, qu’il ait atteint sa cible ou non. Pour ce qui est de ce sort, considérez les shuriken comme des flèches et non comme des armes de jet.</text:p>
            <text:p/>
            <text:p>Différents effets augmentant la zone de critique possible d’une arme ne sont pas cumulatifs (par exemple, le sort &lt;b&gt;affûtage&lt;/b&gt; et le don Science du critique). Il est impossible de lancer ce sort sur une arme naturelle, comme des griffes.</text:p>
          </table:table-cell>
          <table:table-cell office:value-type="string">
            <text:p>10 minutes/niveau</text:p>
          </table:table-cell>
          <table:table-cell office:value-type="string">
            <text:p>1 arme ou 50 projectiles devant être en contact les uns avec les autres au moment de l’incantation</text:p>
          </table:table-cell>
          <table:table-cell/>
          <table:table-cell office:value-type="string">
            <text:p>courte (7,50 m + 1,50 m/2 niveaux) [5 cases + 1 case/2 niveaux]</text:p>
          </table:table-cell>
          <table:table-cell office:value-type="string">
            <text:p>Volonté, annule (inoffensif, objet)</text:p>
          </table:table-cell>
          <table:table-cell office:value-type="string">
            <text:p>non</text:p>
          </table:table-cell>
          <table:table-cell office:value-type="string">
            <text:p>keen edge</text:p>
          </table:table-cell>
          <table:table-cell/>
          <table:table-cell office:value-type="string">
            <text:p>3</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Antidétection</text:p>
          </table:table-cell>
          <table:table-cell/>
          <table:table-cell office:value-type="string">
            <text:p>1 action simple</text:p>
          </table:table-cell>
          <table:table-cell/>
          <table:table-cell office:value-type="string">
            <text:p>La créature ou l’objet protégé par ce sort devient difficile à repérer à l’aide de sorts de Divination, comme &lt;b&gt;clairvoyance/clairaudience&lt;/b&gt;, &lt;a href="locate object"&gt;localisation d'objet&lt;/a&gt; ou les sorts de &lt;b&gt;détections&lt;/b&gt;. &lt;b&gt;Antidétection&lt;/b&gt; protège également contre les objets magiques comme les &lt;b&gt;boules de cristal&lt;/b&gt;. Quiconque tente d’espionner la créature ou l’objet protégé doit réussir un test de niveau de lanceur de sorts (1d20 + niveau de lanceur de sorts) contre un DD égal à 11 + niveau de lanceur de sorts du personnage qui a lancé &lt;b&gt;antidétection&lt;/b&gt;. Si ce dernier décide de bénéficier lui-même de l’abjuration (ou de protéger un objet en sa possession), le DD est égal à 15 + son niveau de lanceur de sorts.</text:p>
            <text:p/>
            <text:p>Lorsqu’une créature bénéficie de l’effet d'&lt;b&gt;antidétection&lt;/b&gt;, tout son équipement est également protégé.</text:p>
          </table:table-cell>
          <table:table-cell office:value-type="string">
            <text:p>1 heure/niveau</text:p>
          </table:table-cell>
          <table:table-cell office:value-type="string">
            <text:p>créature ou objet touché</text:p>
          </table:table-cell>
          <table:table-cell office:value-type="string">
            <text:p>50 po de poudre de diamant</text:p>
          </table:table-cell>
          <table:table-cell office:value-type="string">
            <text:p>contact</text:p>
          </table:table-cell>
          <table:table-cell office:value-type="string">
            <text:p>Volonté, annule (inoffensif, objet)</text:p>
          </table:table-cell>
          <table:table-cell office:value-type="string">
            <text:p>non</text:p>
          </table:table-cell>
          <table:table-cell office:value-type="string">
            <text:p>nondetection</text:p>
          </table:table-cell>
          <table:table-cell/>
          <table:table-cell office:value-type="string">
            <text:p>3</text:p>
          </table:table-cell>
          <table:table-cell office:value-type="string">
            <text:p>Abjuration</text:p>
          </table:table-cell>
          <table:table-cell table:number-columns-repeated="10"/>
          <table:table-cell table:style-name="ce80" table:number-columns-repeated="20"/>
          <table:table-cell table:style-name="ce67" table:number-columns-repeated="211"/>
          <table:table-cell table:number-columns-repeated="767"/>
        </table:table-row>
        <table:table-row table:style-name="ro8">
          <table:table-cell office:value-type="float" office:value="3">
            <text:p>3</text:p>
          </table:table-cell>
          <table:table-cell office:value-type="string">
            <text:p>Arme magique suprême</text:p>
          </table:table-cell>
          <table:table-cell/>
          <table:table-cell office:value-type="string">
            <text:p>1 action simple</text:p>
          </table:table-cell>
          <table:table-cell/>
          <table:table-cell office:value-type="string">
            <text:p>Ce sort est semblable à &lt;b&gt;arme magique&lt;/b&gt;, si ce n’est qu’il confère à l’arme choisie un bonus d’altération de +1 aux jets d’attaque et de dégâts tous les quatre niveaux de lanceur de sorts (+5 maximum). Contrairement à une arme magique possédant un haut bonus d'altération, une arme enchantée par ce sort n'ignore pas d'autres réductions des dégâts que celles normalement ignorées par les armes magiques (en d'autres termes : pour ce qui est d'ignorer les RD, on considère l'arme seulement comme une arme magique +1). </text:p>
            <text:p/>
            <text:p>Il est également possible d’affecter 50 flèches, carreaux d’arbalète ou billes de fronde. Tous les projectiles doivent être du même type et il est impératif qu’ils se touchent au moment de l’incantation (comme c’est par exemple le cas s’ils se trouvent tous dans le même carquois). Ils perdent leur magie dès qu’ils sont utilisés (ce qui n’est pas le cas d’une arme de jet affectée par ce sort). Dans le cadre de ce sort, les shuriken sont considérés comme des projectiles et non des armes de jet.</text:p>
          </table:table-cell>
          <table:table-cell office:value-type="string">
            <text:p>1 heure/niveau</text:p>
          </table:table-cell>
          <table:table-cell office:value-type="string">
            <text:p>1 arme ou 50 projectiles devant être au contact les uns des autres au moment de l’incantation</text:p>
          </table:table-cell>
          <table:table-cell office:value-type="string">
            <text:p>poudre de chaux et de carbone</text:p>
          </table:table-cell>
          <table:table-cell office:value-type="string">
            <text:p>courte (7,50 m + 1,50 m/2 niveaux) [5 cases + 1 case/2 niveaux]</text:p>
          </table:table-cell>
          <table:table-cell office:value-type="string">
            <text:p>Volonté, annule (inoffensif, objet)</text:p>
          </table:table-cell>
          <table:table-cell office:value-type="string">
            <text:p>non</text:p>
          </table:table-cell>
          <table:table-cell office:value-type="string">
            <text:p>magic weapon, greater</text:p>
          </table:table-cell>
          <table:table-cell/>
          <table:table-cell office:value-type="string">
            <text:p>3</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Baiser du vampire</text:p>
          </table:table-cell>
          <table:table-cell/>
          <table:table-cell office:value-type="string">
            <text:p>1 action simple</text:p>
          </table:table-cell>
          <table:table-cell/>
          <table:table-cell office:value-type="string">
            <text:p>Pour que ce sort prenne effet, le mage doit réussir une attaque de contact au corps à corps. Alors, il inflige 1d6 points de dégâts tous les deux niveaux de lanceur de sorts (jusqu’à un maximum de 10d6). Dans le même temps, le lanceur de sorts gagne autant de points de vie temporaires, sans pour autant pouvoir dépasser un nombre égal aux pv actuels de la cible +10, ce qui suffit à tuer cette dernière. Les points de vie temporaires disparaissent au bout de 1 heure.</text:p>
            <text:p/>
            <text:p>[NDT : en principe en Pathfinder pour tuer la cible il faudrait faire des dégâts égaux à ses pv + sa Con. Erreur de passage de la 3.5 à Pathfinder ?]</text:p>
          </table:table-cell>
          <table:table-cell office:value-type="string">
            <text:p>instantanée/1 heure (voir description)</text:p>
          </table:table-cell>
          <table:table-cell office:value-type="string">
            <text:p>créature vivante touchée</text:p>
          </table:table-cell>
          <table:table-cell/>
          <table:table-cell office:value-type="string">
            <text:p>contact</text:p>
          </table:table-cell>
          <table:table-cell office:value-type="string">
            <text:p>aucun</text:p>
          </table:table-cell>
          <table:table-cell office:value-type="string">
            <text:p>oui</text:p>
          </table:table-cell>
          <table:table-cell office:value-type="string">
            <text:p>vampiric touch</text:p>
          </table:table-cell>
          <table:table-cell/>
          <table:table-cell office:value-type="string">
            <text:p>3</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Boule de feu</text:p>
          </table:table-cell>
          <table:table-cell office:value-type="string">
            <text:p>étendue de 6 m de rayon [4 cases]</text:p>
          </table:table-cell>
          <table:table-cell office:value-type="string">
            <text:p>1 action simple</text:p>
          </table:table-cell>
          <table:table-cell office:value-type="string">
            <text:p>feu</text:p>
          </table:table-cell>
          <table:table-cell office:value-type="string">
            <text:p>Comme son nom l’indique, ce sort prend la forme d’une boule de feu explosant dans un bruit sourd et infligeant 1d6 points de dégâts de feu par niveau de lanceur de sorts à toutes les créatures prises dans la zone d’effet (jusqu’à un maximum de 10d6). Les objets n’appartenant à personne sont également touchés. La déflagration ne génère aucune pression.</text:p>
            <text:p/>
            <text:p>Le personnage désigne la cible du doigt et choisit l’endroit où il souhaite que l’explosion se produise (distance et hauteur par rapport au niveau du sol). À ce moment, une bille luisante jaillit de son index et fuse jusqu’à cet endroit, où elle donne naissance à la boule de feu (à moins qu’elle ne rencontre un obstacle en chemin, auquel cas l’explosion se produit plus tôt que prévu). Si le mage jette cette bille par un passage extrêmement étroit, comme par exemple une meurtrière, il doit réussir une attaque de contact à distance, sans quoi le projectile heurte l’obstacle, provoquant ainsi la déflagration.</text:p>
            <text:p/>
            <text:p>La boule de feu embrase les matériaux combustibles et endommage les objets pris dans sa zone d’effet. Elle peut faire fondre les métaux dont la température de fusion est suffisamment basse, comme c’est le cas pour le plomb, l’or, le cuivre, l’argent ou le bronze. Si les dégâts causés à un obstacle le détruisent, la boule de feu s’étend au-delà si sa zone d’effet le lui permet. Sinon, elle est arrêtée par la barrière, comme n’importe quel autre sort.</text:p>
          </table:table-cell>
          <table:table-cell office:value-type="string">
            <text:p>instantanée</text:p>
          </table:table-cell>
          <table:table-cell/>
          <table:table-cell office:value-type="string">
            <text:p>du soufre et une petite boule de fiente de chauve-souris</text:p>
          </table:table-cell>
          <table:table-cell office:value-type="string">
            <text:p>longue (120 m + 12 m/niveau) [80 cases + 8 cases/niveau]</text:p>
          </table:table-cell>
          <table:table-cell office:value-type="string">
            <text:p>Réflexes, 1/2 dégâts</text:p>
          </table:table-cell>
          <table:table-cell office:value-type="string">
            <text:p>oui</text:p>
          </table:table-cell>
          <table:table-cell office:value-type="string">
            <text:p>fireball</text:p>
          </table:table-cell>
          <table:table-cell office:value-type="string">
            <text:p>Ce sort prend la forme d’une boule de feu explosant dans un bruit sourd et infligeant 1d6 points de dégâts de feu par niveau de lanceur de sorts à toutes les créatures prises dans la zone d’effet (jusqu’à un maximum de 10d6). La déflagration ne génère aucune pression.</text:p>
            <text:p/>
            <text:p>Le personnage désigne la cible du doigt et choisit l’endroit où il souhaite que l’explosion se produise (distance et hauteur par rapport au niveau du sol). À ce moment, une bille luisante jaillit de son index et fuse jusqu’à cet endroit, où elle donne naissance à la boule de feu. Si le mage jette cette bille par un passage extrêmement étroit, comme par exemple une meurtrière, il doit réussir une attaque de contact à distance, sans quoi le projectile heurte l’obstacle, provoquant ainsi la déflagration.</text:p>
            <text:p/>
            <text:p>La boule de feu embrase les matériaux combustibles et endommage les objets pris dans sa zone d’effet. Si les dégâts causés à un obstacle le détruisent, la boule de feu s’étend au-delà si sa zone d’effet le lui permet. Sinon, elle est arrêtée par la barrière, comme n’importe quel autre sort.</text:p>
          </table:table-cell>
          <table:table-cell office:value-type="string">
            <text:p>3</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Cercle magique contre la Loi</text:p>
          </table:table-cell>
          <table:table-cell office:value-type="string">
            <text:p>émanation de 3 m de rayon [2 cases] à partir de la créature touchée</text:p>
          </table:table-cell>
          <table:table-cell office:value-type="string">
            <text:p>1 action simple</text:p>
          </table:table-cell>
          <table:table-cell office:value-type="string">
            <text:p>Chaos</text:p>
          </table:table-cell>
          <table:table-cell office:value-type="string">
            <text:p>Ce sort fonctionne comme &lt;a href="magic circle against evil"&gt;cercle magique contre le Mal&lt;/a&gt;, excepté que la protection offerte est celle d'une protection contre la Loi, et qu'il peut emprisonner une créature appelée d'alignement autre que chaotique. </text:p>
          </table:table-cell>
          <table:table-cell office:value-type="string">
            <text:p>10 minutes/niveau</text:p>
          </table:table-cell>
          <table:table-cell/>
          <table:table-cell office:value-type="string">
            <text:p>un cercle de 1 m de diamètre en poudre d'argent</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magic circle against law</text:p>
          </table:table-cell>
          <table:table-cell office:value-type="string">
            <text:p>Ce sort est semblable à protection contre la Loi. La protection contre le même alignement, mais les créatures convoquées qui ne sont pas d'alignement chaotique ne sauraient y pénétrer. Pour tenir à distance une telle créature, il faut vaincre sa résistance à la magie. Toutefois, les bonus de parade et de résistance, ainsi que la protection contre toute forme de contrôle mental, s'appliquent quelle que soit la résistance à la magie de l'adversaire.</text:p>
            <text:p/>
            <text:p>Le cercle magique bénéficie également d'une fonction supplémentaire à protection contre la Loi; il est en effet possible de diriger son action vers l'extérieur ou vers l'intérieur. Si c'est cette seconde formule qui est retenue, il sert de prison immobile et temporaire pour une créature appelée d'alignement autre que celui du cercle pour une durée maximale de 24 heures par niveau de lanceur de sorts, du moins si le personnage lance le sort d'appel dans le round qui suit l'incantation du cercle magique. L'entité est incapable de sortir du cercle.</text:p>
            <text:p/>
            <text:p>Cercle magique contre la Loi et protection contre la Loi ne sont pas cumulatifs. Un cercle magique ne se cumule pas à la protection correspondante.</text:p>
          </table:table-cell>
          <table:table-cell office:value-type="string">
            <text:p>3</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Cercle magique contre le Bien</text:p>
          </table:table-cell>
          <table:table-cell office:value-type="string">
            <text:p>émanation de 3 m de rayon [2 cases] à partir de la créature touchée</text:p>
          </table:table-cell>
          <table:table-cell office:value-type="string">
            <text:p>1 action simple</text:p>
          </table:table-cell>
          <table:table-cell office:value-type="string">
            <text:p>Mal</text:p>
          </table:table-cell>
          <table:table-cell office:value-type="string">
            <text:p>Ce sort fonctionne comme &lt;a href="magic circle against evil"&gt;cercle magique contre le Mal&lt;/a&gt;, excepté que la protection offerte est celle d'une protection contre le Bien, et qu'il peut emprisonner une créature appelée d'alignement autre que mauvais. </text:p>
          </table:table-cell>
          <table:table-cell office:value-type="string">
            <text:p>10 minutes/niveau</text:p>
          </table:table-cell>
          <table:table-cell/>
          <table:table-cell office:value-type="string">
            <text:p>un cercle de 1 m de diamètre en poudre d'argent</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magic circle against good</text:p>
          </table:table-cell>
          <table:table-cell office:value-type="string">
            <text:p>Ce sort est semblable à protection contre le Bien. La protection contre le même alignement, mais les créatures convoquées qui ne sont pas d'alignement mauvais ne sauraient y pénétrer. Pour tenir à distance une telle créature, il faut vaincre sa résistance à la magie. Toutefois, les bonus de parade et de résistance, ainsi que la protection contre toute forme de contrôle mental, s'appliquent quelle que soit la résistance à la magie de l'adversaire.</text:p>
            <text:p/>
            <text:p>Le cercle magique bénéficie également d'une fonction supplémentaire à protection contre le Bien; il est en effet possible de diriger son action vers l'extérieur ou vers l'intérieur. Si c'est cette seconde formule qui est retenue, il sert de prison immobile et temporaire pour une créature appelée d'alignement autre que celui du cercle pour une durée maximale de 24 heures par niveau de lanceur de sorts, du moins si le personnage lance le sort d'appel dans le round qui suit l'incantation du cercle magique. L'entité est incapable de sortir du cercle.</text:p>
            <text:p/>
            <text:p>Cercle magique contre le Bien et protection contre le Bien ne sont pas cumulatifs. Un cercle magique ne se cumule pas à la protection correspondante.</text:p>
          </table:table-cell>
          <table:table-cell office:value-type="string">
            <text:p>3</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Cercle magique contre le Chaos</text:p>
          </table:table-cell>
          <table:table-cell office:value-type="string">
            <text:p>émanation de 3 m de rayon [2 cases] à partir de la créature touchée</text:p>
          </table:table-cell>
          <table:table-cell office:value-type="string">
            <text:p>1 action simple</text:p>
          </table:table-cell>
          <table:table-cell office:value-type="string">
            <text:p>Loi</text:p>
          </table:table-cell>
          <table:table-cell office:value-type="string">
            <text:p>Ce sort fonctionne comme &lt;a href="magic circle against evil"&gt;cercle magique contre le Mal&lt;/a&gt;, excepté que la protection offerte est celle d'une &lt;a href="protection from chaos"&gt;protection contre le Chaos&lt;/a&gt;, et qu'il peut emprisonner une créature appelée d'alignement autre que loyal.</text:p>
          </table:table-cell>
          <table:table-cell office:value-type="string">
            <text:p>10 minutes/niveau</text:p>
          </table:table-cell>
          <table:table-cell/>
          <table:table-cell office:value-type="string">
            <text:p>un cercle de 1 m de diamètre en poudre d'argent</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magic circle against chaos</text:p>
          </table:table-cell>
          <table:table-cell office:value-type="string">
            <text:p>Ce sort est semblable à protection contre le Chaos. La protection contre le même alignement, mais les créatures convoquées qui ne sont pas d'alignement loyal ne sauraient y pénétrer. Pour tenir à distance une telle créature, il faut vaincre sa résistance à la magie. Toutefois, les bonus de parade et de résistance, ainsi que la protection contre toute forme de contrôle mental, s'appliquent quelle que soit la résistance à la magie de l'adversaire.</text:p>
            <text:p/>
            <text:p>Le cercle magique bénéficie également d'une fonction supplémentaire à protection contre le Chaos; il est en effet possible de diriger son action vers l'extérieur ou vers l'intérieur. Si c'est cette seconde formule qui est retenue, il sert de prison immobile et temporaire pour une créature appelée d'alignement autre que celui du cercle pour une durée maximale de 24 heures par niveau de lanceur de sorts, du moins si le personnage lance le sort d'appel dans le round qui suit l'incantation du cercle magique. L'entité est incapable de sortir du cercle.</text:p>
            <text:p/>
            <text:p>Cercle magique contre le Chaos et protection contre le Chaos ne sont pas cumulatifs. Un cercle magique ne se cumule pas à la protection correspondante.</text:p>
            <text:p/>
          </table:table-cell>
          <table:table-cell office:value-type="string">
            <text:p>3</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Clairaudience/clairvoyance</text:p>
          </table:table-cell>
          <table:table-cell/>
          <table:table-cell office:value-type="string">
            <text:p>10 minutes</text:p>
          </table:table-cell>
          <table:table-cell/>
          <table:table-cell office:value-type="string">
            <text:p>&lt;b&gt;Clairaudience/clairvoyance&lt;/b&gt; crée un capteur magique invisible qui permet au personnage de se concentrer sur le lieu de son choix et de voir ou d'entendre (au choix) ce qui s’y passe comme s’il se trouvait sur place. La distance ne constitue pas un problème, mais l'endroit observé doit être connu (le personnage doit s'y être déjà rendu auparavant, à moins qu'il ne s'agisse d'un lieu évident, comme par exemple de l'autre côté d'une porte close ou au cœur d'un bosquet d’arbres). Une fois le lieu choisi, le capteur ne bouge plus, mais il peut tourner dans n’importe quelle direction. Contrairement à d’autres sorts de scrutation, celui-ci ne permet pas l’utilisation des sens accrus par magie (ce qui comprend les pouvoirs surnaturels). Si l’endroit choisi est obscurci magiquement, le personnage ne voit rien. Si cette obscurité est naturelle, il distingue ce qui se passe dans un rayon de 3 mètres autour du point d’effet du sort [2 cases]. Clairaudience/clairvoyance ne fonctionne que dans le plan d’existence où le personnage se trouve actuellement.</text:p>
          </table:table-cell>
          <table:table-cell office:value-type="string">
            <text:p>1 minute/niveau (T)</text:p>
          </table:table-cell>
          <table:table-cell office:value-type="string">
            <text:p>capteur magique</text:p>
          </table:table-cell>
          <table:table-cell office:value-type="string">
            <text:p>un petit cornet acoustique ou un œil de verre</text:p>
          </table:table-cell>
          <table:table-cell office:value-type="string">
            <text:p>longue (120 m + 12 m/niveau) [80 cases + 8 cases/niveau]</text:p>
          </table:table-cell>
          <table:table-cell office:value-type="string">
            <text:p>aucun</text:p>
          </table:table-cell>
          <table:table-cell office:value-type="string">
            <text:p>non</text:p>
          </table:table-cell>
          <table:table-cell office:value-type="string">
            <text:p>clairaudience/clairvoyance</text:p>
          </table:table-cell>
          <table:table-cell/>
          <table:table-cell office:value-type="string">
            <text:p>3</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Clignotement</text:p>
          </table:table-cell>
          <table:table-cell/>
          <table:table-cell office:value-type="string">
            <text:p>1 action simple</text:p>
          </table:table-cell>
          <table:table-cell/>
          <table:table-cell office:value-type="string">
            <text:p>Le personnage "clignote" rapidement entre le Plan Matériel et le Plan Ethéré, comme si il entrait et sortait aléatoirement de la réalité. Ce sort possède plusieurs effets.</text:p>
            <text:p/>
            <text:p>Les attaques physiques à l'encontre du personnage ont 50% de chances d'échec, et le don Combat aveugle [Blind Fight] n'y change rien, étant donné que le personnage est éthéré et non pas seulement invisible. Si l'attaque peut toucher une créature éthérée, la chance d'échec n'est que de 20% (pour le camouflage).</text:p>
            <text:p/>
            <text:p>Si l'attaquant peut voir les créatures invisibles, la chance d'échec est également de 20% (Pour un attaquant qui peut à la fois voir et frapper les créature éthérée, il n'y a aucune chance d'échec). De même, les attaques du personnage ont 20% de chances d'échouer, car il lui arrive de devenir éthéré parfois au moment où il s'apprêtait à frapper.</text:p>
            <text:p/>
            <text:p>Tout sort à cible individuelle a 50% de chances d'échouer contre le personnage pendant qu'il clignote, sauf si l'attaquant peut voir les créatures invisibles et éthérées. De leur côté, les sorts du personnage ont 20% de chance de s'activer juste au moment où il devient éthéré, auquel cas ils n'affectent généralement pas le Plan Matériel.</text:p>
            <text:p/>
            <text:p>Un personnage cliglotant ne subit que la moitié des dégâts des attaques de zone (mais plein dégâts de celles qui s'étendent dans le Plan Ethéré). Bien qu'il ne soit que partiellement visible, il n'est pas considéré comme invisible : ses cibles conservent leur bonus de dextérité à la CA. Il reçoit cependant un bonus de +2 aux jets d'attaques contre les ennemis qui ne peuvent pas voir l'invisible.</text:p>
            <text:p/>
            <text:p>Il ne prend aussi que la moitié des dégâts de chute, puisque qu'il tombe seulement lorsqu'il est dans le Plan Matériel.</text:p>
            <text:p/>
            <text:p>Pendant qu'il clignote, il peut passer à travers (mais pas voir à travers) les objets solides. Pour chaque case de matériel solide à travers laquelle il marche, il y a 50% de chances pour qu'il redevienne solide. Si cela vient à se produire, il est redirigé vers l'espace libre le plus proche et subit 1d6 points de dégâts par case ainsi traversée. Sa vitesse de déplacement est réduite aux 3/4 (une vitesse de 6 m passe donc à 4.5 m), car le mouvement sur le Plan Ethéré est à demi-vitesse et qu'il y passe la moitié de son temps.</text:p>
            <text:p/>
            <text:p>Comme le personnage passe la moitié de son temps dans le plan Ethéré, il peut voir et même attaquer les créatures éthérées. Il interagit avec les créatures éthérées à peu près de la même manière qu'avec les créatures matérielles. Une créature éthérée est invisible, intangible et capable de se déplacer dans toutes les direction (même haut et bas). En tant que créature intangible, le personnage peut se déplacer à travers les objets solides, y compris les autres créatures vivantes. Une créature éthérée peut voir et entendre ce qui est sur le Plan Matériel, mais tout semble gris et sans substance. La vue et l'ouïe sur le Plan Matériel sont limités à 18 m [12 cases].</text:p>
            <text:p/>
            <text:p>Les effets de force et les abjurations affectent normalement les créatures éthérées : leurs effets s'étendent dans le Plan Ethéré à partir du Plan Matériel (mais l'inverse n'est pas vrai). Une créature éthérée ne peut pas attaquer les créatures matérielles, et les sorts lancés lorsque le personnage est éthéré n'affectent que les autres créatures éthérées. Certaines créatures matérielles et objets possèdent des attaques ou effets qui fonctionnent sur le Plan Ethéré. Quand le personnage évolue dans le Plan Ethéré, considérez que les autres créatures et objets éthérés sont tangibles pour lui.</text:p>
          </table:table-cell>
          <table:table-cell office:value-type="string">
            <text:p>1 round/niveau (T)</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blink</text:p>
          </table:table-cell>
          <table:table-cell office:value-type="string">
            <text:p>Le personnage "clignote" rapidement entre le Plan Matériel et le Plan Ethéré.</text:p>
            <text:p/>
            <text:p>- Les attaques physiques à l'encontre du personnage ont 50% de chances d'échec, et le don Combat aveugle [Blind Fight] n'y change rien, étant donné que le personnage est éthéré et non pas invisible. Si l'attaque peut toucher une créature éthérée, la chance d'échec n'est que de 20% (pour le camouflage).</text:p>
            <text:p/>
            <text:p>- Les attaques du personnage ont 20% de chances d'échouer.</text:p>
            <text:p/>
            <text:p>- Appliquer les 2 mêmes regles d'échec pour les sorts.</text:p>
            <text:p/>
            <text:p>- Un personnage cliglotant ne subit que la moitié des dégâts des attaques de zone (mais plein dégâts de celles qui s'étendent dans le Plan Ethéré). </text:p>
            <text:p/>
            <text:p>- Pendant qu'il clignote, il peut passer à travers les objets solides. Pour chaque case de matériel solide à travers laquelle il marche, il y a 50% de chances pour qu'il redevienne solide. Si cela vient à se produire, il est redirigé vers l'espace libre le plus proche et subit 1d6 points de dégâts par case ainsi traversée. Sa vitesse de déplacement est réduite aux 3/4 (une vitesse de 6 m passe donc à 4.5 m), car le mouvement sur le Plan Ethéré est à demi-vitesse et qu'il y passe la moitié de son temps.</text:p>
          </table:table-cell>
          <table:table-cell office:value-type="string">
            <text:p>3</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Convocation de monstres III</text:p>
          </table:table-cell>
          <table:table-cell/>
          <table:table-cell office:value-type="string">
            <text:p>1 round</text:p>
          </table:table-cell>
          <table:table-cell office:value-type="string">
            <text:p>voir description</text:p>
          </table:table-cell>
          <table:table-cell office:value-type="string">
            <text:p>Ce sort est semblable à &lt;a href="summon monster i"&gt;convocation de monstres I&lt;/a&gt;, si ce n’est qu’il permet d’appeler une créature de niveau 3, 1d3 créatures de niveau 2, ou encore 1d4+1 créatures de niveau 1 ; si plusieurs créatures sont invoquées, elles doivent toutes être du même type. Voir la table de convocation des monstres.</text:p>
            <text:p/>
            <text:p>Comme dans le cas de &lt;a href="summon monster i"&gt;convocation de monstres I&lt;/a&gt;, Un monstre convoqué ne peut à son tour convoquer d’autres créatures. Il ne peut pas davantage user de ses facultés de téléportation ou de déplacement planaire. Un sort de convocation appelant une créature bonne, loyale, mauvaise, chaotique, de feu, de terre, d'air ou d'eau, est automatiquement considéré comme un sort du même type. </text:p>
            <text:p/>
            <text:p>&lt;table&gt;</text:p>
            <text:p>&lt;tr class="alt"&gt;&lt;th colspan=2&gt; Convocation de monstres, niveau 1 &lt;/th&gt;&lt;/tr&gt;</text:p>
            <text:p>&lt;tr&gt;&lt;td align="left"&gt; Chien céleste &lt;/td&gt;&lt;td&gt; LB&lt;/td&gt;&lt;/tr&gt;</text:p>
            <text:p>&lt;tr class="alt"&gt;&lt;td align="left"&gt; Chouette céleste &lt;/td&gt;&lt;td&gt; LB&lt;/td&gt;&lt;/tr&gt;</text:p>
            <text:p>&lt;tr&gt;&lt;td align="left"&gt; Marsouin céleste (*) &lt;/td&gt;&lt;td&gt; NB&lt;/td&gt;&lt;/tr&gt;</text:p>
            <text:p>&lt;tr class="alt"&gt;&lt;td align="left"&gt; Punaise de feu géante céleste &lt;/td&gt;&lt;td&gt; NB&lt;/td&gt;&lt;/tr&gt;</text:p>
            <text:p>&lt;tr&gt;&lt;td align="left"&gt; Blaireau céleste &lt;/td&gt;&lt;td&gt; CB&lt;/td&gt;&lt;/tr&gt;</text:p>
            <text:p>&lt;tr class="alt"&gt;&lt;td align="left"&gt; Singe céleste &lt;/td&gt;&lt;td&gt; CB&lt;/td&gt;&lt;/tr&gt;</text:p>
            <text:p>&lt;tr&gt;&lt;td align="left"&gt; Corbeau fiélon &lt;/td&gt;&lt;td&gt; LM&lt;/td&gt;&lt;/tr&gt;</text:p>
            <text:p>&lt;tr class="alt"&gt;&lt;td align="left"&gt; Rat sanguinaire fiélon &lt;/td&gt;&lt;td&gt; LM&lt;/td&gt;&lt;/tr&gt;</text:p>
            <text:p>&lt;tr&gt;&lt;td align="left"&gt; Mille-pattes monstrueux fiélon (taille M) &lt;/td&gt;&lt;td&gt; NM&lt;/td&gt;&lt;/tr&gt;</text:p>
            <text:p>&lt;tr class="alt"&gt;&lt;td align="left"&gt; Scorpion monstrueux fiélon (taille P) &lt;/td&gt;&lt;td&gt; NM&lt;/td&gt;&lt;/tr&gt;</text:p>
            <text:p>&lt;tr&gt;&lt;td align="left"&gt; Araignée monstrueuse fiélonne (taille P) &lt;/td&gt;&lt;td&gt; CM&lt;/td&gt;&lt;/tr&gt;</text:p>
            <text:p>&lt;tr class="alt"&gt;&lt;td align="left"&gt; Faucon fiélon &lt;/td&gt;&lt;td&gt; CM&lt;/td&gt;&lt;/tr&gt;</text:p>
            <text:p>&lt;tr&gt;&lt;td align="left"&gt; Pieuvre fiélonne (*) &lt;/td&gt;&lt;td&gt; CM&lt;/td&gt;&lt;/tr&gt;</text:p>
            <text:p>&lt;tr class="alt"&gt;&lt;td align="left"&gt; Serpent venimeux fiélon (taille P) &lt;/td&gt;&lt;td&gt; CM &lt;/td&gt;&lt;/tr&gt;</text:p>
            <text:p>&lt;/table&gt;</text:p>
            <text:p/>
            <text:p>&lt;table&gt;</text:p>
            <text:p>&lt;tr class="alt"&gt;&lt;th colspan=2&gt; Convocation de monstres, niveau 2&lt;/th&gt;&lt;/tr&gt;</text:p>
            <text:p>&lt;tr&gt; <text:s/>&lt;/td&gt;&lt;td align="left"&gt; Abeille géante céleste &lt;/td&gt;&lt;td&gt; LB&lt;/td&gt;&lt;/tr&gt;</text:p>
            <text:p>&lt;tr class="alt"&gt;&lt;td align="left"&gt; Chien de selle céleste &lt;/td&gt;&lt;td&gt; NB&lt;/td&gt;&lt;/tr&gt;</text:p>
            <text:p>&lt;tr&gt;&lt;td align="left"&gt; Scarabée géant céleste &lt;/td&gt;&lt;td&gt; NB&lt;/td&gt;&lt;/tr&gt;</text:p>
            <text:p>&lt;tr class="alt"&gt;&lt;td align="left"&gt; Aigle céleste &lt;/td&gt;&lt;td&gt; CB&lt;/td&gt;&lt;/tr&gt;</text:p>
            <text:p>&lt;tr&gt;&lt;td align="left"&gt; Calmar fiélon (*) &lt;/td&gt;&lt;td&gt; LM&lt;/td&gt;&lt;/tr&gt;</text:p>
            <text:p>&lt;tr class="alt"&gt;&lt;td align="left"&gt; Lémure (diable) &lt;/td&gt;&lt;td&gt; LM&lt;/td&gt;&lt;/tr&gt;</text:p>
            <text:p>&lt;tr&gt;&lt;td align="left"&gt; Loup fiélon &lt;/td&gt;&lt;td&gt; LM&lt;/td&gt;&lt;/tr&gt;</text:p>
            <text:p>&lt;tr class="alt"&gt;&lt;td align="left"&gt; Mille-pattes monstrueux fiélon (taille G) &lt;/td&gt;&lt;td&gt; NM&lt;/td&gt;&lt;/tr&gt;</text:p>
            <text:p>&lt;tr&gt;&lt;td align="left"&gt; Requin fiélon (taille M) (*) &lt;/td&gt;&lt;td&gt; NM&lt;/td&gt;&lt;/tr&gt;</text:p>
            <text:p>&lt;tr class="alt"&gt;&lt;td align="left"&gt; Scorpion monstrueux fiélon (taille M) &lt;/td&gt;&lt;td&gt; NM&lt;/td&gt;&lt;/tr&gt;</text:p>
            <text:p>&lt;tr&gt;&lt;td align="left"&gt; Araignée monstrueuse fiélonne (taille M) &lt;/td&gt;&lt;td&gt; CM&lt;/td&gt;&lt;/tr&gt;</text:p>
            <text:p>&lt;tr class="alt"&gt;&lt;td align="left"&gt; Serpent venimeux fiélon (taille M) &lt;/td&gt;&lt;td&gt; CM&lt;/td&gt;&lt;/tr&gt;</text:p>
            <text:p>&lt;/table&gt;</text:p>
            <text:p/>
            <text:p>&lt;table&gt;</text:p>
            <text:p>&lt;tr class="alt"&gt;&lt;th colspan=2&gt; Convocation de monstres, niveau 3&lt;/th&gt;&lt;/tr&gt;</text:p>
            <text:p>&lt;tr&gt; <text:s/>&lt;/td&gt;&lt;td align="left"&gt; Ours noir céleste &lt;/td&gt;&lt;td&gt; LB&lt;/td&gt;&lt;/tr&gt;</text:p>
            <text:p>&lt;tr class="alt"&gt;&lt;td align="left"&gt; Bison céleste &lt;/td&gt;&lt;td&gt; NB&lt;/td&gt;&lt;/tr&gt;</text:p>
            <text:p>&lt;tr&gt;&lt;td align="left"&gt; Blaireau sanguinaire céleste &lt;/td&gt;&lt;td&gt; CB&lt;/td&gt;&lt;/tr&gt;</text:p>
            <text:p>&lt;tr class="alt"&gt;&lt;td align="left"&gt; Hippogriffe céleste &lt;/td&gt;&lt;td&gt; CB&lt;/td&gt;&lt;/tr&gt;</text:p>
            <text:p>&lt;tr&gt;&lt;td align="left"&gt; Élémentaire (au choix) (taille P) &lt;/td&gt;&lt;td&gt; N&lt;/td&gt;&lt;/tr&gt;</text:p>
            <text:p>&lt;tr class="alt"&gt;&lt;td align="left"&gt; Belette sanguinaire fiélonne &lt;/td&gt;&lt;td&gt; LM&lt;/td&gt;&lt;/tr&gt;</text:p>
            <text:p>&lt;tr&gt;&lt;td align="left"&gt; Gorille fiélon &lt;/td&gt;&lt;td&gt; LM&lt;/td&gt;&lt;/tr&gt;</text:p>
            <text:p>&lt;tr class="alt"&gt;&lt;td align="left"&gt; Molosse satanique &lt;/td&gt;&lt;td&gt; LM&lt;/td&gt;&lt;/tr&gt;</text:p>
            <text:p>&lt;tr&gt;&lt;td align="left"&gt; Serpent constricteur fiélon &lt;/td&gt;&lt;td&gt; <text:s/>LM&lt;/td&gt;&lt;/tr&gt;</text:p>
            <text:p>&lt;tr class="alt"&gt;&lt;td align="left"&gt; Chauve-souris sanguinaire fiélonne &lt;/td&gt;&lt;td&gt; NM&lt;/td&gt;&lt;/tr&gt;</text:p>
            <text:p>&lt;tr&gt;&lt;td align="left"&gt; Mille-pattes monstrueux fiélon (taille TG) &lt;/td&gt;&lt;td&gt; NM&lt;/td&gt;&lt;/tr&gt;</text:p>
            <text:p>&lt;tr class="alt"&gt;&lt;td align="left"&gt; Sanglier fiélon &lt;/td&gt;&lt;td&gt; NM&lt;/td&gt;&lt;/tr&gt;</text:p>
            <text:p>&lt;tr&gt;&lt;td align="left"&gt; Crocodile fiélon &lt;/td&gt;&lt;td&gt; CM&lt;/td&gt;&lt;/tr&gt;</text:p>
            <text:p>&lt;tr class="alt"&gt;&lt;td align="left"&gt; Dretch (démon) &lt;/td&gt;&lt;td&gt; CM&lt;/td&gt;&lt;/tr&gt;</text:p>
            <text:p>&lt;tr&gt;&lt;td align="left"&gt; Glouton fiélon &lt;/td&gt;&lt;td&gt; CM&lt;/td&gt;&lt;/tr&gt;</text:p>
            <text:p>&lt;tr class="alt"&gt;&lt;td align="left"&gt; Serpent venimeux fiélon (taille G) &lt;/td&gt;&lt;td&gt; CM&lt;/td&gt;&lt;/tr&gt;</text:p>
            <text:p>&lt;/table&gt;</text:p>
            <text:p/>
            <text:p>(*) Ne peut être convoqué que dans un environnement aquatique.</text:p>
          </table:table-cell>
          <table:table-cell office:value-type="string">
            <text:p>1 round/niveau (T)</text:p>
          </table:table-cell>
          <table:table-cell office:value-type="string">
            <text:p>une ou plusieurs créatures convoquées</text:p>
          </table:table-cell>
          <table:table-cell office:value-type="string">
            <text:p>un sac minuscule et une petite bougie</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summon monster iii</text:p>
          </table:table-cell>
          <table:table-cell office:value-type="string">
            <text:p>Cette incantation convoque une créature de niveau 3, 1d3 créatures de niveau 2, ou encore 1d4+1 créatures de niveau 1 (qui doivent toutes être du même type). Elle se manifeste à l’endroit décidé par le personnage et agit immédiatement, pendant le tour de jeu du personnage. Elle se bat contre les ennemis du personnage en faisant appel à tous ses pouvoirs. Si le personnage est capable de communiquer avec elle, il est possible de lui demander de ne pas attaquer, de ne s'en prendre qu'à certaines créatures, ou encore d'obéir à d’autres ordres.</text:p>
            <text:p/>
            <text:p>Un monstre convoqué ne peut à son tour convoquer d’autres créatures, ni user de ses facultés de téléportation ou de déplacement planaire. </text:p>
            <text:p/>
            <text:p>Convocation de monstres, niveau 3<text:tab/></text:p>
            <text:p>Ours noir céleste [LB] | Bison céleste [NB] | Blaireau sanguinaire céleste [CB] | Hippogriffe céleste [CB] | Belette sanguinaire fiélonne [LM] | Gorille fiélon [LM] | Molosse satanique [LM] | Serpent constricteur fiélon [LM] | Élémentaire (au choix) (taille P) [N] | Chauve-souris sanguinaire fiélonne [NM] | Mille-pattes monstrueux fiélon (taille TG) [NM] | Sanglier fiélon [NM] | Crocodile fiélon [CM] | Dretch (démon) [CM] | Glouton fiélon [CM] | Serpent venimeux fiélon (taille G) [CM]</text:p>
          </table:table-cell>
          <table:table-cell office:value-type="string">
            <text:p>3</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Coursier fantôme</text:p>
          </table:table-cell>
          <table:table-cell/>
          <table:table-cell office:value-type="string">
            <text:p>10 minutes</text:p>
          </table:table-cell>
          <table:table-cell/>
          <table:table-cell office:value-type="string">
            <text:p>Ce sort fait apparaître une créature quasi réelle ayant la forme d’un cheval de taille G. Seul le personnage (ou celui pour qui il a lancé le sort) peut la monter. Le &lt;b&gt;coursier fantôme&lt;/b&gt; a une tête et un corps noirs, une crinière et une queue grises, et des sabots translucides et intangibles qui ne font pas le moindre bruit. Il est harnaché de ce qui ressemble à une selle, un mors et des rênes. Il ne combat jamais, mais terrifie les animaux normaux, qui sont incapables de l’attaquer.</text:p>
            <text:p/>
            <text:p>Le cheval a une CA de 18 (-1 taille, +4 armure naturelle, +5 Dex) et 7 points de vie, +1 par niveau de lanceur de sorts. Il disparaît dès qu’il perd tous ses points de vie. Sa vitesse de déplacement est de 6 mètres par niveau de <text:s/>lanceur de sorts, jusqu’à un maximum de 72 mètres au niveau 12 [4 cases/niveau, maximum 48 cases]. Il peut porter son cavalier plus 5 kilos par niveau de lanceur de sorts.</text:p>
            <text:p/>
            <text:p>Le coursier acquiert certains pouvoirs en fonction du niveau de lanceur de sorts, toutes les facultés qui suivent étant cumulatives (un cheval créé par un ensorceleur de niveau 12 possédera donc les pouvoirs correspondant aux niveaux 8, 10 et 12).</text:p>
            <text:p/>
            <text:p>&lt;b&gt;Niveau 8&lt;/b&gt; : le cheval peut avancer dans le sable, la boue ou les marécages sans que sa vitesse de déplacement en souffre.</text:p>
            <text:p/>
            <text:p>&lt;b&gt;Niveau 10&lt;/b&gt; : il use de marche sur l’onde à volonté (comme le sort du même nom, inutile d’entreprendre une action pour activer ce pouvoir).</text:p>
            <text:p/>
            <text:p>&lt;b&gt;Niveau 12&lt;/b&gt; : il use de marche dans les airs à volonté (comme le sort du même nom, inutile d’entreprendre une action pour activer ce pouvoir). Après 1 round de déplacement aérien, il tombe.</text:p>
            <text:p/>
            <text:p>&lt;b&gt;Niveau 14&lt;/b&gt; : le coursier peut voler en conservant la même vitesse de déplacement. Sa manœuvrabilité est moyenne.</text:p>
          </table:table-cell>
          <table:table-cell office:value-type="string">
            <text:p>1 heure/niveau (T)</text:p>
          </table:table-cell>
          <table:table-cell office:value-type="string">
            <text:p>1 créature quasi réelle ayant la forme d'un cheval</text:p>
          </table:table-cell>
          <table:table-cell/>
          <table:table-cell office:value-type="string">
            <text:p>0 m</text:p>
          </table:table-cell>
          <table:table-cell office:value-type="string">
            <text:p>aucun</text:p>
          </table:table-cell>
          <table:table-cell office:value-type="string">
            <text:p>non</text:p>
          </table:table-cell>
          <table:table-cell office:value-type="string">
            <text:p>phatom steed</text:p>
          </table:table-cell>
          <table:table-cell office:value-type="string">
            <text:p>Ce sort fait apparaître une créature quasi réelle ayant la forme d’un cheval de taille G. Seul le personnage (ou celui pour qui il a lancé le sort) peut la monter. Le coursier fantôme a une tête et un corps noirs, une crinière et une queue grises, et des sabots translucides et intangibles qui ne font pas le moindre bruit. Il est harnaché de ce qui ressemble à une selle, un mors et des rênes. Il ne combat jamais, mais terrifie les animaux normaux, qui sont incapables de l’attaquer.</text:p>
            <text:p/>
            <text:p>Le cheval a une CA de 18 (-1 taille, +4 armure naturelle, +5 Dex) et 7 points de vie, +1 par niveau de lanceur de sorts. Il disparaît dès qu’il perd tous ses points de vie. Sa vitesse de déplacement est de 6 mètres par niveau de <text:s/>lanceur de sorts, jusqu’à un maximum de 72 mètres au niveau 12 [4 cases/niveau, maximum 48 cases]. Il peut porter son cavalier plus 5 kilos par niveau de lanceur de sorts.</text:p>
            <text:p/>
            <text:p>Niveau 8 : le cheval peut avancer dans le sable, la boue ou les marécages sans que sa vitesse de déplacement en souffre.</text:p>
            <text:p>Niveau 10 : il use de marche sur l’onde à volonté.</text:p>
            <text:p>Niveau 12 : il use de marche dans les airs à volonté . Après 1 round de déplacement aérien, il tombe.</text:p>
            <text:p>Niveau 14 : le coursier peut voler en conservant la même vitesse de déplacement. Sa manœuvrabilité est moyenne.</text:p>
            <text:p/>
            <text:p/>
          </table:table-cell>
          <table:table-cell office:value-type="string">
            <text:p>3</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Déplacement</text:p>
          </table:table-cell>
          <table:table-cell/>
          <table:table-cell office:value-type="string">
            <text:p>1 action simple</text:p>
          </table:table-cell>
          <table:table-cell/>
          <table:table-cell office:value-type="string">
            <text:p>Ce sort reproduit le pouvoir naturel de la bête éclipsante, en ce sens qu’il donne l’impression que le sujet se trouve à 60 centimètres de l’endroit où il se tient réellement. Les attaques qui devraient donc normalement le toucher le ratent dans 50 % des cas, comme s’il bénéficiait d’un camouflage total (sauf que ses adversaires n'ont pas à déterminer sa position pour le frapper). &lt;a href="true seeing"&gt;Vision lucide&lt;/a&gt; indique l’endroit où il se trouve vraiment (et annule donc la chance d'échec).</text:p>
          </table:table-cell>
          <table:table-cell office:value-type="string">
            <text:p>1 round/niveau (T)</text:p>
          </table:table-cell>
          <table:table-cell office:value-type="string">
            <text:p>créature touchée</text:p>
          </table:table-cell>
          <table:table-cell office:value-type="string">
            <text:p>une boucle de cuir</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displacement</text:p>
          </table:table-cell>
          <table:table-cell/>
          <table:table-cell office:value-type="string">
            <text:p>3</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Dissipation de la magie</text:p>
          </table:table-cell>
          <table:table-cell/>
          <table:table-cell office:value-type="string">
            <text:p>1 action simple</text:p>
          </table:table-cell>
          <table:table-cell/>
          <table:table-cell office:value-type="string">
            <text:p>La magie est puissante et ce qui permet de la contrer l’est tout autant. &lt;b&gt;Dissipation de la magie&lt;/b&gt;&lt;a href="dispel magic"&gt;Dissipation de la magie&lt;/a&gt; permet de mettre un terme prématuré aux sorts lancés sur une créature ou un objet, d’annuler temporairement les pouvoirs d’un objet magique, de faire cesser un sort (ou du moins ses effets) au sein d’une zone donnée, ou encore de contrer le sort d’un autre jeteur de sorts. Un sort dissipé s’interrompt comme si sa durée normale arrivait à son terme. Certains sorts ne peuvent pas être vaincus par &lt;b&gt;dissipation de la magie&lt;/b&gt;&lt;a href="dispel magic"&gt;dissipation de la magie&lt;/a&gt;, mais cette précision est systématiquement indiquée dans leur description. &lt;b&gt;Dissipation de la magie&lt;/b&gt;&lt;a href="dispel magic"&gt;Dissipation de la magie&lt;/a&gt; peut également dissiper les pouvoirs magiques tout comme les sorts (mais pas servir de contresort contre de tels pouvoirs). </text:p>
            <text:p/>
            <text:p>Les effets des sorts dont la durée est instantanée ne peuvent pas être dissipés, pour la simple raison qu’ils ont déjà cessé d’agir avant que &lt;b&gt;dissipation de la magie&lt;/b&gt;&lt;a href="dispel magic"&gt;dissipation de la magie&lt;/a&gt; n’intervienne. Il est donc impossible d’utiliser ce sort pour réparer les dégâts causés par une &lt;a href="fireball"&gt;boule de feu&lt;/a&gt; ou pour retransformer un camarade &lt;a href="flesh to stone"&gt;pétrifié&lt;/a&gt; (la magie responsable a dans les deux cas disparu, ne laissant derrière elle que des chairs calcinées ou une statue de pierre on ne peut plus ordinaire).</text:p>
            <text:p/>
            <text:p>&lt;b&gt;Dissipation de la magie&lt;/b&gt;&lt;a href="dispel magic"&gt;Dissipation de la magie&lt;/a&gt; peut servir de trois manières différentes : dissipation ciblée, dissipation de zone ou contresort.</text:p>
            <text:p/>
            <text:p>&lt;b&gt;Dissipation ciblée&lt;/b&gt; : Le sort prend directement pour cible une créature, un objet ou un autre sort. Le personnage doit effectuer un test de dissipation contre le sort (ou les sorts affectant la créature ou l’objet choisi). Il se joue de la façon suivante : 1d20, +1 par niveau de lanceur de sorts (jusqu’à un maximum de +10) contre un DD de 11 + le niveau de lanceur de sorts de l’effet. Un échec signifie que l'effet en question n'est pas affecté, une réussite qu'il est dissipé. </text:p>
            <text:p/>
            <text:p>Si le personnage prend pour cible un objet ou une créature qui n’est autre que l’effet d’un sort en activité (par exemple, un monstre appelé par convocation de monstres), il effectue également un test de dissipation pour mettre un terme au sort qui a fait apparaître l’objet ou la créature.</text:p>
            <text:p/>
            <text:p>Si l’objet visé est magique, le test de dissipation s’effectue contre le niveau de lanceur de sorts de l’objet. En cas de succès, les propriétés magiques de l’objet sont réprimées pendant 1d4 rounds, après quoi elles retrouvent leur fonctionnement normal. Un objet réprimé de la sorte n’est plus magique jusqu’à la fin de la durée indiquée et les interfaces extradimensionnelles (comme les &lt;b&gt;sacs sans fond&lt;/b&gt;) sont temporairement fermées. Cela étant, les propriétés de base de l’objet restent inchangées : une épée magique réprimée par dissipation de la magie est toujours une épée (une épée de maître en fait). Artefacts et dieux ne sont jamais affectés par un tel sort s’il est lancé par un mortel.</text:p>
            <text:p/>
            <text:p>Le test de dissipation est toujours réussi s’il concerne un sort lancé par le personnage lui-même.</text:p>
            <text:p/>
            <text:p>&lt;b&gt;Dissipation de zone&lt;/b&gt; : Le sort affecte tout ce qui se trouve dans un rayon de 6 mètres [4 cases].</text:p>
            <text:p/>
            <text:p>Pour chaque créature présente dans la zone et affectée par un ou plusieurs sorts, le personnage commence par essayer de dissiper celui dont le niveau de lanceur de sorts est le plus élevé. Si le jet de dissipation est raté, on passe au sort suivant, et ainsi de suite. En cas de succès, le sort concerné cesse de faire effet, mais on ne jette pas le dé pour les sorts suivants (utilisé de cette manière, dissipation de la magie ne peut contrer qu’un seul sort par créature). Les objets magiques de la créature ne sont pas affectés.</text:p>
            <text:p/>
            <text:p>Dans le cas d’un objet soumis à un ou plusieurs sorts, on procède comme pour une créature. Les objets magiques ne sont pas affectés par les dissipations de zone.</text:p>
            <text:p/>
            <text:p>On effectue également un test de dissipation contre tous les sorts de zone dont le point d’origine se trouve compris dans la zone d’effet de &lt;b&gt;dissipation de la magie&lt;/b&gt;&lt;a href="dispel magic"&gt;dissipation de la magie&lt;/a&gt; : un tel sort est dissipé en cas de succès. Les sorts dont la zone d'effet empiète sur celle de &lt;b&gt;dissipation de la magie&lt;/b&gt;&lt;a href="dispel magic"&gt;dissipation de la magie&lt;/a&gt; (mais dont le centre n'est pas situé dans la zone de dissipation) sont aussi affecté : on effectue là aussi un test de dissipation, mais en cas de succès, le sort cesse uniquement de faire effet dans la zone de dissipation de la magie (il continue de fonctionner normalement dans le reste de sa zone d’effet).</text:p>
            <text:p/>
            <text:p>Si un objet ou une créature qui est l'effet d'un sort en activité (par exemple un monstre invoqué par &lt;b&gt;convocation de monstres&lt;/b&gt;) se trouve dans la zone affectée, on peut effectuer un test de dissipation pour mettre un terme au sort (ce qui renvoie instantanément la créature ou l’objet d’où il vient) en plus des tests visant à dissiper les sorts les affectant.</text:p>
            <text:p/>
            <text:p>Si le personnage le désire, le test de dissipation peut être automatiquement réussi contre n'importe quel sort qu’il a lui-même lancé.</text:p>
            <text:p/>
            <text:p>&lt;b&gt;Contresort&lt;/b&gt; : &lt;b&gt;dissipation de la magie&lt;/b&gt;&lt;a href="dispel magic"&gt;dissipation de la magie&lt;/a&gt; peut également être lancé comme contresort. Dans ce cas, le résultat n’est pas garanti (contrairement à ce qui se produit avec un contresort normal) : il faut réussir un test de dissipation pour annuler le sort adverse.</text:p>
          </table:table-cell>
          <table:table-cell office:value-type="string">
            <text:p>instantanée</text:p>
          </table:table-cell>
          <table:table-cell table:number-columns-repeated="2"/>
          <table:table-cell office:value-type="string">
            <text:p>moyenne (30 m + 3 m/niveau) [20 cases + 2 cases/niveau]</text:p>
          </table:table-cell>
          <table:table-cell office:value-type="string">
            <text:p>aucun</text:p>
          </table:table-cell>
          <table:table-cell office:value-type="string">
            <text:p>non</text:p>
          </table:table-cell>
          <table:table-cell office:value-type="string">
            <text:p>dispel magic</text:p>
          </table:table-cell>
          <table:table-cell office:value-type="string">
            <text:p>Dissipation de la magie permet de mettre un terme prématuré aux sorts lancés sur une créature ou un objet, d’annuler temporairement les pouvoirs d’un objet magique, de faire cesser un sort (ou du moins ses effets) au sein d’une zone donnée, ou encore de contrer le sort d’un autre jeteur de sorts. Un sort dissipé s’interrompt comme si sa durée normale arrivait à son terme. Certains sorts ne peuvent pas être vaincus par dissipation de la magiedissipation de la magie, mais cette précision est systématiquement indiquée dans leur description. Dissipation de la magie peut également dissiper les pouvoirs magiques tout comme les sorts (mais pas servir de contresort contre de tels pouvoirs). </text:p>
            <text:p/>
            <text:p>Dissipation de la magie peut servir de trois manières :</text:p>
            <text:p>- Dissipation ciblée : Le sort prend directement pour cible une créature, un objet ou un autre sort. Le personnage doit effectuer un test de dissipation contre le sort . Il se joue de la façon suivante : 1d20, +1 par niveau de lanceur de sorts (jusqu’à un maximum de +10) contre un DD de 11 + le niveau de lanceur de sorts de l’effet. Un échec signifie que l'effet en question n'est pas affecté, une réussite qu'il est dissipé. </text:p>
            <text:p>- Dissipation de zone : Le sort affecte tout ce qui se trouve dans un rayon de 6 mètres [4 cases].</text:p>
            <text:p>- Contresort : Lancé comme contresort, le résultat n’est pas garanti (contrairement à un contresort normal) : il faut réussir un test de dissipation pour annuler le sort adverse.</text:p>
          </table:table-cell>
          <table:table-cell office:value-type="string">
            <text:p>3</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Don des langues</text:p>
          </table:table-cell>
          <table:table-cell/>
          <table:table-cell office:value-type="string">
            <text:p>1 action simple</text:p>
          </table:table-cell>
          <table:table-cell/>
          <table:table-cell office:value-type="string">
            <text:p>Ce sort confère à la créature touchée la faculté de parler et de comprendre le langage de tous les êtres intelligents, qu’il s’agisse de langues raciales ou de dialectes régionaux. Le sujet ne peut bien évidemment parler qu’une seule langue à la fois, même s’il peut en comprendre plusieurs. Le sort ne lui permet pas de s’entretenir avec les créatures qui ne sont pas douées de parole. Il peut se faire comprendre partout où porte sa voix. Don des langues ne change en rien l’impression que les autres créatures peuvent avoir du personnage.</text:p>
            <text:p/>
            <text:p>On peut user de &lt;a href="permanency"&gt;permanence&lt;/a&gt; sur un sort de &lt;b&gt;don des langues&lt;/b&gt;.</text:p>
          </table:table-cell>
          <table:table-cell office:value-type="string">
            <text:p>10 minutes/niveau</text:p>
          </table:table-cell>
          <table:table-cell office:value-type="string">
            <text:p>créature touchée</text:p>
          </table:table-cell>
          <table:table-cell office:value-type="string">
            <text:p>un modèle réduit de ziggourat en argile</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tongues</text:p>
          </table:table-cell>
          <table:table-cell/>
          <table:table-cell office:value-type="string">
            <text:p>3</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Éclair</text:p>
          </table:table-cell>
          <table:table-cell office:value-type="string">
            <text:p>ligne de 36 m de long [24 cases]</text:p>
          </table:table-cell>
          <table:table-cell office:value-type="string">
            <text:p>1 action simple</text:p>
          </table:table-cell>
          <table:table-cell office:value-type="string">
            <text:p>électricité</text:p>
          </table:table-cell>
          <table:table-cell office:value-type="string">
            <text:p>Au terme de l’incantation, le mage libère une violente décharge électrique infligeant 1d6 points de dégâts d’électricité par niveau de lanceur de sorts (jusqu’à un maximum de 10d6) à toutes les créatures se trouvant sur son passage. L’&lt;b&gt;éclair&lt;/b&gt; prend naissance au bout de la main tendue du personnage.</text:p>
            <text:p/>
            <text:p>Il met le feu aux combustibles et endommage les objets. Il peut faire fondre les métaux ayant un point de fusion suffisamment bas, comme l’or, le plomb, le cuivre, l’argent ou le bronze. Si les dégâts causés à une barrière se dressant devant l’éclair sont suffisants pour la faire voler en éclats, le sort continue sa route si sa portée le lui permet. Sinon, il est arrêté par l’obstacle, comme tout autre sort.</text:p>
          </table:table-cell>
          <table:table-cell office:value-type="string">
            <text:p>instantanée</text:p>
          </table:table-cell>
          <table:table-cell/>
          <table:table-cell office:value-type="string">
            <text:p>un morceau de fourrure et un bâtonnet en verre</text:p>
          </table:table-cell>
          <table:table-cell office:value-type="string">
            <text:p>36 m [24 cases]</text:p>
          </table:table-cell>
          <table:table-cell office:value-type="string">
            <text:p>Réflexes, 1/2 dégâts</text:p>
          </table:table-cell>
          <table:table-cell office:value-type="string">
            <text:p>oui</text:p>
          </table:table-cell>
          <table:table-cell office:value-type="string">
            <text:p>lightning bolt</text:p>
          </table:table-cell>
          <table:table-cell/>
          <table:table-cell office:value-type="string">
            <text:p>3</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État gazeux</text:p>
          </table:table-cell>
          <table:table-cell/>
          <table:table-cell office:value-type="string">
            <text:p>1 action simple</text:p>
          </table:table-cell>
          <table:table-cell/>
          <table:table-cell office:value-type="string">
            <text:p>Le sujet et tout son équipement perdent toute substance et deviennent translucides. Son armure (y compris son armure naturelle) ne le protège plus, mais il conserve quand même ses bonus de taille, de Dextérité, de parade et d’armure de force (que lui confèrent des sorts tels qu'&lt;a href="mage armor"&gt;armure de mage&lt;/a&gt;). Le bénéficiaire gagne une réduction des dégâts de (10/magie) et devient immunisé contre le poison et les coups critiques. Par contre, il est incapable d’attaquer ou de lancer des sorts à composantes verbales, gestuelles, matérielles ou un focaliseurs. Il ne perd cependant pas sa capacité à lancer des sorts et peut utiliser sa magie s’il a préparé des sorts sans composantes à l’aide des dons Dispense de composantes matérielles, Incantation silencieuse et Incantation statique. Le sujet en état gazeux perd tous ses pouvoirs surnaturels. S'il avait un sort de contact prêt à être lancé, l'énergie de ce dernier se dissipe sans le moindre effet au moment de la transformation.</text:p>
            <text:p/>
            <text:p>La créature gazeuse est incapable de courir, mais elle sait voler à une vitesse de déplacement de 3 mètres [2 cases], et il réussit automatiquement tout test de compétence Vol. Elle peut passer par le moindre trou ou la plus petite fissure, emmenant avec elle tout ce qu'elle transporte. Elle est emportée par le vent et ne peut pas entrer dans l’eau ou tout autre liquide. Elle ne peut manipuler ou activer des objets, ce qui inclut ceux qu'elle porte sous état gazeux. Les objets qui sont perpétuellement actifs le restent, mais il est possible que leurs effets soient neutralisés.</text:p>
          </table:table-cell>
          <table:table-cell office:value-type="string">
            <text:p>2 minutes/niveau (T)</text:p>
          </table:table-cell>
          <table:table-cell office:value-type="string">
            <text:p>créature tangible et consentante touchée</text:p>
          </table:table-cell>
          <table:table-cell office:value-type="string">
            <text:p>un morceau de gaze et une volute de fumée</text:p>
          </table:table-cell>
          <table:table-cell office:value-type="string">
            <text:p>contact</text:p>
          </table:table-cell>
          <table:table-cell office:value-type="string">
            <text:p>aucun</text:p>
          </table:table-cell>
          <table:table-cell office:value-type="string">
            <text:p>non</text:p>
          </table:table-cell>
          <table:table-cell office:value-type="string">
            <text:p>gaseous form</text:p>
          </table:table-cell>
          <table:table-cell office:value-type="string">
            <text:p>Le sujet et son équipement perdent toute substance et deviennent translucides. Son armure (y compris son armure naturelle) ne le protège plus, mais il conserve ses bonus de taille, de Dextérité, de parade et d’armure de force. Le bénéficiaire gagne une réduction des dégâts de (10/magie) et devient immunisé contre le poison et les coups critiques. Par contre, il est incapable d’attaquer ou de lancer des sorts à composantes verbales, gestuelles, matérielles ou un focaliseurs. Il ne perd pas sa capacité à lancer des sorts et peut utiliser sa magie s’il a préparé des sorts sans composantes à l’aide des dons Dispense de composantes matérielles, Incantation silencieuse et Incantation statique. Le sujet en état gazeux perd tous ses pouvoirs surnaturels.</text:p>
            <text:p/>
            <text:p>La créature gazeuse est incapable de courir, mais elle sait voler à une vitesse de déplacement de 3 mètres [2 cases], et il réussit automatiquement tout test de compétence Vol. Elle peut passer par le moindre trou ou la plus petite fissure, emmenant avec elle tout ce qu'elle transporte. Elle est emportée par le vent et ne peut pas entrer dans l’eau ou tout autre liquide. Elle ne peut manipuler ou activer des objets, ce qui inclut ceux qu'elle porte sous état gazeux. Les objets qui sont perpétuellement actifs le restent, mais il est possible que leurs effets soient neutralisés.</text:p>
          </table:table-cell>
          <table:table-cell office:value-type="string">
            <text:p>3</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Flèches enflammées</text:p>
          </table:table-cell>
          <table:table-cell/>
          <table:table-cell office:value-type="string">
            <text:p>1 action simple</text:p>
          </table:table-cell>
          <table:table-cell office:value-type="string">
            <text:p>feu</text:p>
          </table:table-cell>
          <table:table-cell office:value-type="string">
            <text:p>Ce sort permet de transformer des munitions (flèches, carreaux d’arbalète, shuriken et billes de fronde) en projectiles embrasés. Chacun inflige donc 1d6 points de dégâts de feu supplémentaires aux cibles touchées. Un tel projectile met facilement le feu aux objets et structures inflammables, mais pas à une créature.</text:p>
          </table:table-cell>
          <table:table-cell office:value-type="string">
            <text:p>10 minutes/niveau</text:p>
          </table:table-cell>
          <table:table-cell office:value-type="string">
            <text:p>cinquante projectiles se trouvant en contact au moment de l’incantation</text:p>
          </table:table-cell>
          <table:table-cell office:value-type="string">
            <text:p>une goutte d’huile et un fragment de silex</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flame arrow</text:p>
          </table:table-cell>
          <table:table-cell/>
          <table:table-cell office:value-type="string">
            <text:p>3</text:p>
          </table:table-cell>
          <table:table-cell office:value-type="string">
            <text:p>Transmutation</text:p>
          </table:table-cell>
          <table:table-cell table:number-columns-repeated="10"/>
          <table:table-cell table:style-name="ce67" table:number-columns-repeated="998"/>
        </table:table-row>
        <table:table-row table:style-name="ro8">
          <table:table-cell office:value-type="float" office:value="3">
            <text:p>3</text:p>
          </table:table-cell>
          <table:table-cell office:value-type="string">
            <text:p>Forme bestiale I</text:p>
          </table:table-cell>
          <table:table-cell/>
          <table:table-cell office:value-type="string">
            <text:p>1 action simple</text:p>
          </table:table-cell>
          <table:table-cell/>
          <table:table-cell office:value-type="string">
            <text:p>Ce sort transforme le lanceur de sort en un animal de taille P ou M. Il gagne les capacités suivantes si l'animal choisi en dispose : escalade 9 m [6 cases], nage 9 m [6 cases], vol 9 m [6 cases] (manoeuvrabilité moyenne), vision dans le noir 18 m [12 cases], vision nocturne, odorat.</text:p>
            <text:p/>
            <text:p>&lt;b&gt;Animal de taille P&lt;/b&gt; : en prenant la forme d'un animal de taille P, le mage (ou ensorceleur) gagne un bonus d'altération de +2 en Dextérité et un bonus d'armure naturelle de +1. </text:p>
            <text:p/>
            <text:p>&lt;b&gt;Animal de taille M&lt;/b&gt; : en prenant la forme d'un animal de taille M, le mage (ou ensorceleur) gagne un bonus d'altération de +2 en Force et un bonus d'armure naturelle de +2. </text:p>
            <text:p/>
            <text:p>[&lt;b&gt;Note&lt;/b&gt; : tout sort de l'école de transmutation (métamorphose) offrant à sa cible la capacité de nage lui offre aussi la possibilité de respirer sous l'eau. Ainsi même un mage transformé en crocodile à l'aide de ce sort pourra respirer sous l'eau, bien que l'animal ne le puisse pas.]</text:p>
          </table:table-cell>
          <table:table-cell office:value-type="string">
            <text:p>1 minute/niveau (T)</text:p>
          </table:table-cell>
          <table:table-cell office:value-type="string">
            <text:p>le lanceur de sorts</text:p>
          </table:table-cell>
          <table:table-cell office:value-type="string">
            <text:p>un bout de la créature en laquelle le lanceur de sorts souhaite se transformer</text:p>
          </table:table-cell>
          <table:table-cell office:value-type="string">
            <text:p>personnelle</text:p>
          </table:table-cell>
          <table:table-cell/>
          <table:table-cell office:value-type="string">
            <text:p>non</text:p>
          </table:table-cell>
          <table:table-cell office:value-type="string">
            <text:p>beast shape i</text:p>
          </table:table-cell>
          <table:table-cell/>
          <table:table-cell office:value-type="string">
            <text:p>3</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Héroïsme</text:p>
          </table:table-cell>
          <table:table-cell/>
          <table:table-cell office:value-type="string">
            <text:p>1 action simple</text:p>
          </table:table-cell>
          <table:table-cell office:value-type="string">
            <text:p>mental</text:p>
          </table:table-cell>
          <table:table-cell office:value-type="string">
            <text:p>Ce sort confère courage et moral au combat. La cible bénéficie alors d’un bonus de moral de +2 aux jets d’attaque, jets de sauvegarde et tests de compétence.</text:p>
          </table:table-cell>
          <table:table-cell office:value-type="string">
            <text:p>10 minutes/niveau</text:p>
          </table:table-cell>
          <table:table-cell office:value-type="string">
            <text:p>créature touchée</text:p>
          </table:table-cell>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heroism</text:p>
          </table:table-cell>
          <table:table-cell/>
          <table:table-cell office:value-type="string">
            <text:p>3</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Image accomplie</text:p>
          </table:table-cell>
          <table:table-cell/>
          <table:table-cell office:value-type="string">
            <text:p>1 action simple</text:p>
          </table:table-cell>
          <table:table-cell/>
          <table:table-cell office:value-type="string">
            <text:p>Ce sort est semblable à &lt;a href="silent image"&gt;image silencieuse&lt;/a&gt;, si ce n’est que l’illusion obtenue inclut également des composantes sonores, olfactives et thermiques. Tant que le personnage continue de se concentrer, il peut la déplacer dans les limites de portée indiquées.</text:p>
            <text:p/>
            <text:p>L’image disparaît dès qu’on la frappe, à moins que son créateur ne la fasse réagir de manière appropriée.</text:p>
          </table:table-cell>
          <table:table-cell office:value-type="string">
            <text:p>concentration + 3 rounds</text:p>
          </table:table-cell>
          <table:table-cell office:value-type="string">
            <text:p>chimère visuelle ne pouvant occuper plus de 4 cubes de 3 m d’arête + 1 cube de 3 m d’arête/niveau (F)</text:p>
          </table:table-cell>
          <table:table-cell office:value-type="string">
            <text:p>un bout de toison de mouton</text:p>
          </table:table-cell>
          <table:table-cell office:value-type="string">
            <text:p>longue (120 m + 12 m/niveau) [80 cases + 8 cases/niveau]</text:p>
          </table:table-cell>
          <table:table-cell office:value-type="string">
            <text:p>Volonté, dévoile (en cas d’interaction)</text:p>
          </table:table-cell>
          <table:table-cell office:value-type="string">
            <text:p>non</text:p>
          </table:table-cell>
          <table:table-cell office:value-type="string">
            <text:p>major image</text:p>
          </table:table-cell>
          <table:table-cell/>
          <table:table-cell office:value-type="string">
            <text:p>3</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Immobilisation de morts-vivants</text:p>
          </table:table-cell>
          <table:table-cell/>
          <table:table-cell office:value-type="string">
            <text:p>1 action simple</text:p>
          </table:table-cell>
          <table:table-cell/>
          <table:table-cell office:value-type="string">
            <text:p>Ce sort fige jusqu’à trois morts-vivants. Ceux qui sont dénués d’intelligence (tels que les squelettes ou les zombis) n’ont pas droit à un jet de sauvegarde ; les autres, oui. Le sort fige les morts-vivants affectés jusqu’à la fin de la durée indiquée, tout comme immobilisation de personne le fait pour une créature vivante. Il est instantanément rompu si les morts-vivants figés subissent des dégâts.</text:p>
          </table:table-cell>
          <table:table-cell office:value-type="string">
            <text:p>1 round/niveau</text:p>
          </table:table-cell>
          <table:table-cell office:value-type="string">
            <text:p>jusqu’à 3 morts-vivants distants de moins de 9 m les uns des autres [6 cases]</text:p>
          </table:table-cell>
          <table:table-cell office:value-type="string">
            <text:p>du soufre et de l'ail</text:p>
          </table:table-cell>
          <table:table-cell office:value-type="string">
            <text:p>moyenne (30 m + 3 m/niveau) [20 cases + 2 cases/niveau]</text:p>
          </table:table-cell>
          <table:table-cell office:value-type="string">
            <text:p>Volonté, annule (voir description)</text:p>
          </table:table-cell>
          <table:table-cell office:value-type="string">
            <text:p>oui</text:p>
          </table:table-cell>
          <table:table-cell office:value-type="string">
            <text:p>halt undead</text:p>
          </table:table-cell>
          <table:table-cell/>
          <table:table-cell office:value-type="string">
            <text:p>3</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Immobilisation de personne</text:p>
          </table:table-cell>
          <table:table-cell/>
          <table:table-cell office:value-type="string">
            <text:p>1 action simple</text:p>
          </table:table-cell>
          <table:table-cell office:value-type="string">
            <text:p>mental</text:p>
          </table:table-cell>
          <table:table-cell office:value-type="string">
            <text:p>Au terme de l’incantation, la cible se retrouve paralysée, figée sur place. Bien que consciente de ce qui se passe autour d’elle, elle ne peut ni agir ni parler. Une fois par round, chaque fois qu’arrive son tour, le sujet peut effectuer un nouveau jet de sauvegarde pour mettre fin à l’effet (il s’agit d’une action complexe qui ne suscite pas d’attaque d’opportunité).</text:p>
            <text:p/>
            <text:p>Une créature ailée se retrouve incapable de battre des ailes quand elle est affectée par ce sort. Si elle évoluait dans les airs au moment de l’incantation, elle tombe comme une pierre. De même, un nageur risque de se noyer.</text:p>
          </table:table-cell>
          <table:table-cell office:value-type="string">
            <text:p>1 round/niveau (T) (voir description)</text:p>
          </table:table-cell>
          <table:table-cell office:value-type="string">
            <text:p>1 humanoïde</text:p>
          </table:table-cell>
          <table:table-cell office:value-type="string">
            <text:p>un pièce droite en fer</text:p>
          </table:table-cell>
          <table:table-cell office:value-type="string">
            <text:p>moyenne (30 m + 3 m/niveau) [20 cases + 2 cases/niveau]</text:p>
          </table:table-cell>
          <table:table-cell office:value-type="string">
            <text:p>Volonté, annule (voir description)</text:p>
          </table:table-cell>
          <table:table-cell office:value-type="string">
            <text:p>oui</text:p>
          </table:table-cell>
          <table:table-cell office:value-type="string">
            <text:p>hold person</text:p>
          </table:table-cell>
          <table:table-cell/>
          <table:table-cell office:value-type="string">
            <text:p>3</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Lenteur</text:p>
          </table:table-cell>
          <table:table-cell/>
          <table:table-cell office:value-type="string">
            <text:p>1 action simple</text:p>
          </table:table-cell>
          <table:table-cell/>
          <table:table-cell office:value-type="string">
            <text:p>Les créatures affectées par ce sort se déplacent et attaquent bien moins rapidement. Leur tour de jeu se limite à une action de mouvement ou à une action simple, mais pas les deux (les actions complexes sont impossibles). Dans le même temps, elles doivent composer avec un malus de –1 aux jets d’attaque, à la CA et aux jets de Réflexes. Les individus &lt;b&gt;ralentis&lt;/b&gt; évoluent à la moitié de leur vitesse de déplacement normale (arrondir à la tranche de 1,50 mètre inférieure), ce qui peut affecter leur distance de saut (voir la compétence Acrobaties).</text:p>
            <text:p/>
            <text:p>Les effets de plusieurs &lt;b&gt;lenteurs&lt;/b&gt; ne sont pas cumulatifs. &lt;b&gt;Lenteur&lt;/b&gt; contre et dissipe &lt;a href="haste"&gt;rapidité&lt;/a&gt;.</text:p>
          </table:table-cell>
          <table:table-cell office:value-type="string">
            <text:p>1 round/niveau</text:p>
          </table:table-cell>
          <table:table-cell office:value-type="string">
            <text:p>1 créature/niveau, distantes de 9 m ou moins les unes des autres [6 cases]</text:p>
          </table:table-cell>
          <table:table-cell office:value-type="string">
            <text:p>une goutte de mélasse</text:p>
          </table:table-cell>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slow</text:p>
          </table:table-cell>
          <table:table-cell/>
          <table:table-cell office:value-type="string">
            <text:p>3</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Lumière du jour</text:p>
          </table:table-cell>
          <table:table-cell/>
          <table:table-cell office:value-type="string">
            <text:p>1 action simple</text:p>
          </table:table-cell>
          <table:table-cell office:value-type="string">
            <text:p>lumière</text:p>
          </table:table-cell>
          <table:table-cell office:value-type="string">
            <text:p>L’objet touché par le jeteur de sorts dégage une lumière aussi vive que celle du soleil dans un rayon de 18 mètres [12 cases], et une lumière tamisée sur les 18 mètres suivants [12 cases]. Les créatures vulnérables à la lumière intense souffrent des mêmes handicaps face à ce succédané magique. Malgré son nom, ce sort n’est pas l’équivalent de la lumière du jour au regard des créatures vulnérables à celle-ci (comme les vampires).</text:p>
            <text:p/>
            <text:p>Si le sort est lancé sur un objet que l’on recouvre ensuite d’une matière ou texture ne laissant pas passer la lumière, les effets du sort sont bloqués tant que le cache reste en place.</text:p>
            <text:p/>
            <text:p>Lorsque &lt;b&gt;lumière du jour&lt;/b&gt; est amené dans une zone de ténèbres magiques, les deux sont temporairement annulés dans la zone où les deux sorts se chevauchent : les conditions d’éclairage en vigueur redeviennent donc celles qui règnent naturellement.</text:p>
            <text:p/>
            <text:p>&lt;b&gt;Lumière du jour&lt;/b&gt; contre et dissipe tout sort d’obscurité de niveau égal ou inférieur, comme &lt;b&gt;ténèbres.&lt;/b&gt;</text:p>
          </table:table-cell>
          <table:table-cell office:value-type="string">
            <text:p>10 minutes/niveau (T)</text:p>
          </table:table-cell>
          <table:table-cell office:value-type="string">
            <text:p>objet touché</text:p>
          </table:table-cell>
          <table:table-cell/>
          <table:table-cell office:value-type="string">
            <text:p>contact</text:p>
          </table:table-cell>
          <table:table-cell office:value-type="string">
            <text:p>aucun</text:p>
          </table:table-cell>
          <table:table-cell office:value-type="string">
            <text:p>non</text:p>
          </table:table-cell>
          <table:table-cell office:value-type="string">
            <text:p>daylight</text:p>
          </table:table-cell>
          <table:table-cell/>
          <table:table-cell office:value-type="string">
            <text:p>3</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Mur de vent</text:p>
          </table:table-cell>
          <table:table-cell/>
          <table:table-cell office:value-type="string">
            <text:p>1 action simple</text:p>
          </table:table-cell>
          <table:table-cell office:value-type="string">
            <text:p>air</text:p>
          </table:table-cell>
          <table:table-cell office:value-type="string">
            <text:p>Un rideau de vent vertical et invisible se forme au terme de cette incantation. Il est épais de 60 centimètres et sa violence considérable lui permet d’emporter tout oiseau plus petit qu’un aigle ou d’arracher papiers et autres objets similaires si leur possesseur est surpris (ce dernier peut toutefois les garder en main s’il réussit un jet de Réflexes). Les créatures volantes de taille TP ou P sont incapables de franchir cette barrière. Objets non tenus et vêtements s’envolent au contact d’un &lt;b&gt;mur de vent&lt;/b&gt;. Flèches et carreaux sont déviés et manquent automatiquement leur cible, tandis que les autres armes à distance ont 30 % de la rater (rochers de géants, projectiles d’engins de siège et autres armes de jet aussi massives ne sont pas affectés). Le gaz ne peut pas franchir le mur, pas plus que la plupart des souffles gazeux ou les créatures en &lt;a href="gaseous form"&gt;état gazeux&lt;/a&gt;. À l’inverse, le sort ne constitue pas une barrière pour les créatures intangibles.</text:p>
            <text:p/>
            <text:p>Le mur doit être vertical mais, cette restriction exceptée, le personnage peut lui donner la forme de son choix. Il est possible de le créer cylindrique ou carré pour délimiter une zone bien précise. Un lanceur de sorts de niveau 5 génère un mur de vent de 15 mètres de long sur 7,50 mètres de haut [10 cases de long et 5 de haut], ce qui suffit pour constituer un cylindre de 4,50 mètres de diamètre [3 cases].</text:p>
          </table:table-cell>
          <table:table-cell office:value-type="string">
            <text:p>1 round/niveau</text:p>
          </table:table-cell>
          <table:table-cell office:value-type="string">
            <text:p>mur faisant jusqu’à 3 m de long/niveau et 1,50 m de haut/niveau (F)</text:p>
          </table:table-cell>
          <table:table-cell office:value-type="string">
            <text:p>un minuscule éventail et une plume d’oiseau exotique</text:p>
          </table:table-cell>
          <table:table-cell office:value-type="string">
            <text:p>moyenne (30 m + 3 m/niveau) [20 cases + 2 cases/niveau]</text:p>
          </table:table-cell>
          <table:table-cell office:value-type="string">
            <text:p>aucun (voir description)</text:p>
          </table:table-cell>
          <table:table-cell office:value-type="string">
            <text:p>oui</text:p>
          </table:table-cell>
          <table:table-cell office:value-type="string">
            <text:p>wind wall</text:p>
          </table:table-cell>
          <table:table-cell office:value-type="string">
            <text:p>Un rideau de vent vertical et invisible se forme au terme de cette incantation. Il est épais de 60 centimètres et sa violence considérable lui permet d’emporter tout oiseau plus petit qu’un aigle ou d’arracher papiers et autres objets similaires si leur possesseur est surpris (ce dernier peut tenter un jet de Réflexes). Les créatures volantes de taille TP ou P sont incapables de franchir cette barrière. Objets non tenus et vêtements s’envolent au contact d’un mur de vent. Flèches et carreaux sont déviés et manquent automatiquement leur cible, tandis que les autres armes à distance ont 30 % de la rater. Le gaz ne peut pas franchir le mur, pas plus que la plupart des souffles gazeux ou les créatures en état gazeux. À l’inverse, le sort ne constitue pas une barrière pour les créatures intangibles.</text:p>
            <text:p/>
            <text:p>Le mur doit être vertical mais, cette restriction exceptée, le personnage peut lui donner la forme de son choix. Il est possible de le créer cylindrique ou carré pour délimiter une zone bien précise. Un lanceur de sorts de niveau 5 génère un mur de vent de 15 mètres de long sur 7,50 mètres de haut [10 cases de long et 5 de haut], ce qui suffit pour constituer un cylindre de 4,50 mètres de diamètre [3 cases].</text:p>
          </table:table-cell>
          <table:table-cell office:value-type="string">
            <text:p>3</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Nuage nauséabond</text:p>
          </table:table-cell>
          <table:table-cell/>
          <table:table-cell office:value-type="string">
            <text:p>1 action simple</text:p>
          </table:table-cell>
          <table:table-cell/>
          <table:table-cell office:value-type="string">
            <text:p>Cette invocation fait apparaître un banc de brume semblable à celui que génère &lt;a href="fog cloud"&gt;nappe de brouillard&lt;/a&gt;, si ce n’est que ses volutes rendent nauséeux quiconque les respire. L’effet se prolonge tant que la créature reste dans le nuage, et pour 1d4+1 rounds après qu’elle en est sortie (jetez le dé séparément pour chacune). Quiconque réussit son jet de Vigueur mais demeure dans la zone d’effet du sort doit effectuer un nouveau jet de sauvegarde à chaque round au tour du magicien (ou de l'ensorceleur).</text:p>
            <text:p/>
            <text:p>On peut user de &lt;a href="permanency"&gt;permanence&lt;/a&gt; sur un sort de &lt;b&gt;nuage nauséabond&lt;/b&gt;. Un tel nuage dispersé par le vent se reforme en 10 minutes.</text:p>
          </table:table-cell>
          <table:table-cell office:value-type="string">
            <text:p>1 round/niveau</text:p>
          </table:table-cell>
          <table:table-cell office:value-type="string">
            <text:p>nuage couvrant une étendue de 6 m de rayon et 6 m de haut [4 cases de rayon et de haut]</text:p>
          </table:table-cell>
          <table:table-cell office:value-type="string">
            <text:p>un œuf pourri ou des feuilles d’arum fétide</text:p>
          </table:table-cell>
          <table:table-cell office:value-type="string">
            <text:p>moyenne (30 m + 3 m/niveau) [20 cases + 2 cases/niveau]</text:p>
          </table:table-cell>
          <table:table-cell office:value-type="string">
            <text:p>Vigueur, annule (voir description)</text:p>
          </table:table-cell>
          <table:table-cell office:value-type="string">
            <text:p>non</text:p>
          </table:table-cell>
          <table:table-cell office:value-type="string">
            <text:p>stinking cloud</text:p>
          </table:table-cell>
          <table:table-cell/>
          <table:table-cell office:value-type="string">
            <text:p>3</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Page secrète</text:p>
          </table:table-cell>
          <table:table-cell/>
          <table:table-cell office:value-type="string">
            <text:p>10 minutes</text:p>
          </table:table-cell>
          <table:table-cell/>
          <table:table-cell office:value-type="string">
            <text:p>Cette transmutation modifie le contenu d’une page pour qu’elle ne soit plus identifiable. Une carte pourra ainsi devenir un essai sur le polissage des cannes en ébène, et une formule magique une page de livre de comptes, ou même le texte d’un autre sort. On peut lancer &lt;a href="explosive runes"&gt;runes explosives&lt;/a&gt; ou &lt;a href="sepia snake sigil"&gt;sceau du serpent&lt;/a&gt; sur la page secrète.</text:p>
            <text:p/>
            <text:p>&lt;a href="comprehend languages"&gt;Compréhension des langages&lt;/a&gt; ne suffit pas à révéler le contenu de la page secrète. Le jeteur de sorts peut lire le texte en prononçant un simple mot de commande, et une autre instruction fait réapparaître la page secrète. Le sort s’achève si l’on prononce le mot de commande à deux reprises. &lt;a href="detect magic"&gt;Détection de la magie&lt;/a&gt; révèle une faible aura magique autour de la page, mais sans faire apparaître le véritable texte. De même, &lt;a href="true seeing"&gt;vision lucide&lt;/a&gt; indique que quelque chose est caché sous le texte apparent, mais il faut y ajouter &lt;a href="comprehend languages"&gt;compréhension des langages&lt;/a&gt; pour pouvoir lire l’original. La page secrète peut être dissipée, et le sort &lt;a href="erase"&gt;effacement&lt;/a&gt; permet de faire disparaître à tout jamais le texte caché.</text:p>
          </table:table-cell>
          <table:table-cell office:value-type="string">
            <text:p>permanente</text:p>
          </table:table-cell>
          <table:table-cell office:value-type="string">
            <text:p>page touchée (0,3 m² maximum)</text:p>
          </table:table-cell>
          <table:table-cell office:value-type="string">
            <text:p>des écailles de hareng et une goutte d’essence de feu follet</text:p>
          </table:table-cell>
          <table:table-cell office:value-type="string">
            <text:p>contact</text:p>
          </table:table-cell>
          <table:table-cell office:value-type="string">
            <text:p>aucun</text:p>
          </table:table-cell>
          <table:table-cell office:value-type="string">
            <text:p>non</text:p>
          </table:table-cell>
          <table:table-cell office:value-type="string">
            <text:p>secret page</text:p>
          </table:table-cell>
          <table:table-cell/>
          <table:table-cell office:value-type="string">
            <text:p>3</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Préservation des morts</text:p>
          </table:table-cell>
          <table:table-cell/>
          <table:table-cell office:value-type="string">
            <text:p>1 action simple</text:p>
          </table:table-cell>
          <table:table-cell/>
          <table:table-cell office:value-type="string">
            <text:p>Ce sort permet de préserver la dépouille d’un mort afin de prévenir sa décomposition, ce qui a pour effet de rallonger le délai au bout duquel il peut être ramené à la vie (voir &lt;a href="raise dead"&gt;rappel à la vie&lt;/a&gt;). Les jours passés sous l’effet de &lt;b&gt;préservation des morts&lt;/b&gt; ne sont pas pris en compte dans la limite imposée par rappel à la vie. Ce sort rend également plus plaisant le fait de transporter un camarade défunt.</text:p>
            <text:p/>
            <text:p>&lt;b&gt;Préservation des morts&lt;/b&gt; fonctionne aussi sur les membres tranchés.</text:p>
          </table:table-cell>
          <table:table-cell office:value-type="string">
            <text:p>1 jour/niveau</text:p>
          </table:table-cell>
          <table:table-cell office:value-type="string">
            <text:p>cadavre touché</text:p>
          </table:table-cell>
          <table:table-cell office:value-type="string">
            <text:p>du sel et une pièce de cuivre par œil du cadavre</text:p>
          </table:table-cell>
          <table:table-cell office:value-type="string">
            <text:p>contact</text:p>
          </table:table-cell>
          <table:table-cell office:value-type="string">
            <text:p>Volonté, annule (objet)</text:p>
          </table:table-cell>
          <table:table-cell office:value-type="string">
            <text:p>non</text:p>
          </table:table-cell>
          <table:table-cell office:value-type="string">
            <text:p>gentle repose</text:p>
          </table:table-cell>
          <table:table-cell/>
          <table:table-cell office:value-type="string">
            <text:p>3</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Protection contre les énergies destructives</text:p>
          </table:table-cell>
          <table:table-cell/>
          <table:table-cell office:value-type="string">
            <text:p>1 action simple</text:p>
          </table:table-cell>
          <table:table-cell/>
          <table:table-cell office:value-type="string">
            <text:p>Ce sort confère une immunité temporaire contre le type d’énergie sélectionné lors de l'incantation (acide, électricité, feu, froid ou son). Une fois que l’abjuration a absorbé 12 points de dégâts par niveau de lanceur de sorts celui qui l’a lancée (jusqu’à un maximum de 120 points de dégâts au niveau 10), elle cesse de faire effet.</text:p>
            <text:p/>
            <text:p>&lt;b&gt;Protection contre les énergies destructives&lt;/b&gt; prend le pas sur &lt;a href="resist energy"&gt;résistance aux énergies destructives&lt;/a&gt; (et n’est pas cumulatif avec ce dernier). Si un personnage bénéficie de la &lt;b&gt;protection&lt;/b&gt; et de la &lt;b&gt;résistance&lt;/b&gt;, la protection agit seule jusqu’à ce que son potentiel d’absorption soit épuisé.</text:p>
          </table:table-cell>
          <table:table-cell office:value-type="string">
            <text:p>10 minutes/niveau ou jusqu’à épuisement</text:p>
          </table:table-cell>
          <table:table-cell office:value-type="string">
            <text:p>créature touchée</text:p>
          </table:table-cell>
          <table:table-cell/>
          <table:table-cell office:value-type="string">
            <text:p>contact</text:p>
          </table:table-cell>
          <table:table-cell office:value-type="string">
            <text:p>Vigueur, annule (inoffensif)</text:p>
          </table:table-cell>
          <table:table-cell office:value-type="string">
            <text:p>non</text:p>
          </table:table-cell>
          <table:table-cell office:value-type="string">
            <text:p>protection from energy</text:p>
          </table:table-cell>
          <table:table-cell/>
          <table:table-cell office:value-type="string">
            <text:p>3</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Rage</text:p>
          </table:table-cell>
          <table:table-cell/>
          <table:table-cell office:value-type="string">
            <text:p>1 action simple</text:p>
          </table:table-cell>
          <table:table-cell office:value-type="string">
            <text:p>mental</text:p>
          </table:table-cell>
          <table:table-cell office:value-type="string">
            <text:p>Les créatures affectées bénéficient d’un bonus de moral de +2 en Force et Constitution et d’un bonus de moral de +1 aux jets de Volonté. Dans le même temps, elles subissent un malus de –2 à la CA. Pour le reste, l’effet est identique au pouvoir de rage du barbare, si ce n’est que les sujets ne sont pas fatigués au terme de la &lt;b&gt;rage&lt;/b&gt;.</text:p>
          </table:table-cell>
          <table:table-cell office:value-type="string">
            <text:p>concentration + 1 round/niveau (T)</text:p>
          </table:table-cell>
          <table:table-cell office:value-type="string">
            <text:p>1 créature vivante et consentante/3 niveaux, aucune ne devant se trouver à plus de 9 m des autres [6 cases]</text:p>
          </table:table-cell>
          <table:table-cell/>
          <table:table-cell office:value-type="string">
            <text:p>moyenne (30 m + 3 m/niveau) [20 cases + 2 cases/niveau]</text:p>
          </table:table-cell>
          <table:table-cell office:value-type="string">
            <text:p>aucun</text:p>
          </table:table-cell>
          <table:table-cell office:value-type="string">
            <text:p>oui</text:p>
          </table:table-cell>
          <table:table-cell office:value-type="string">
            <text:p>rage</text:p>
          </table:table-cell>
          <table:table-cell/>
          <table:table-cell office:value-type="string">
            <text:p>3</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Rapidité</text:p>
          </table:table-cell>
          <table:table-cell/>
          <table:table-cell office:value-type="string">
            <text:p>1 action simple</text:p>
          </table:table-cell>
          <table:table-cell/>
          <table:table-cell office:value-type="string">
            <text:p>Le sujet se déplace et agit plus rapidement que d’habitude, ce qui a plusieurs effets distincts. </text:p>
            <text:p/>
            <text:p>Quand il entreprend une action d’attaque à outrance, le sujet peut porter une attaque supplémentaire à l’aide de l’arme qu’il manie. On exploite alors le bonus de base à l’attaque maximal de la créature, auquel on ajoute tous les modificateurs relatifs à la situation. Cet effet n’est pas cumulable avec un autre effet similaire, comme l'attaque supplémentaire d'une &lt;b&gt;arme de rapidité&lt;/b&gt;. Du reste, il ne confère pas véritablement une action supplémentaire, ce qui signifie qu’il ne permet pas de lancer un second sort ou d’entreprendre une action supplémentaire dans le même round.</text:p>
            <text:p/>
            <text:p>La créature bénéficie d’un bonus de +1 aux jets d’attaque, mais également d’un bonus d’esquive de +1 à la CA et aux jets de Réflexes. Elle perd le bénéficie de ce bonus d’esquive dans toute situation où elle ne peut profiter de son bonus de Dextérité à la CA.</text:p>
            <text:p/>
            <text:p>Les modes de déplacement de la créature (ce qui inclut déplacement terrestre, creusement, escalade, vol et nage) augmentent de 9 mètres [6 cases], jusqu’à un maximum égal à deux fois la vitesse de déplacement normale du sujet. Il s’agit d’un bonus d’altération qui affecte la distance de saut de la créature (voir la compétence Acrobaties).</text:p>
            <text:p/>
            <text:p>Plusieurs effets de &lt;b&gt;rapidité&lt;/b&gt; ne sont pas cumulatifs. &lt;b&gt;Rapidité&lt;/b&gt; contre et dissipe &lt;a href="slow"&gt;lenteur&lt;/a&gt;.</text:p>
          </table:table-cell>
          <table:table-cell office:value-type="string">
            <text:p>1 round/niveau</text:p>
          </table:table-cell>
          <table:table-cell office:value-type="string">
            <text:p>1 créature/niveau, aucune ne devant se trouver à plus de 9 m des autres [6 cases]</text:p>
          </table:table-cell>
          <table:table-cell office:value-type="string">
            <text:p>un copeau de racine de réglisse</text:p>
          </table:table-cell>
          <table:table-cell office:value-type="string">
            <text:p>courte (7,50 m + 1,50 m/2 niveaux) [5 cases + 1 case/2 niveaux]</text:p>
          </table:table-cell>
          <table:table-cell office:value-type="string">
            <text:p>Vigueur, annule (inoffensif)</text:p>
          </table:table-cell>
          <table:table-cell office:value-type="string">
            <text:p>non</text:p>
          </table:table-cell>
          <table:table-cell office:value-type="string">
            <text:p>haste</text:p>
          </table:table-cell>
          <table:table-cell office:value-type="string">
            <text:p>Le sujet se déplace et agit plus rapidement que d’habitude, ce qui a plusieurs effets distincts. </text:p>
            <text:p/>
            <text:p>Quand il entreprend une action d’attaque à outrance, le sujet peut porter une attaque supplémentaire à l’aide de l’arme qu’il manie. On exploite alors le bonus de base à l’attaque maximal de la créature, auquel on ajoute tous les modificateurs relatifs à la situation. Cet effet n’est pas cumulable avec un autre effet similaire, comme l'attaque supplémentaire d'une arme de rapidité. Du reste, il ne confère pas véritablement une action supplémentaire, ce qui signifie qu’il ne permet pas de lancer un second sort ou d’entreprendre une action supplémentaire dans le même round.</text:p>
            <text:p/>
            <text:p>La créature bénéficie d’un bonus de +1 aux jets d’attaque, mais également d’un bonus d’esquive de +1 à la CA et aux jets de Réflexes. Elle perd le bénéficie de ce bonus d’esquive dans toute situation où elle ne peut profiter de son bonus de Dextérité à la CA.</text:p>
            <text:p/>
            <text:p>Les modes de déplacement de la créature augmentent de 9 mètres [6 cases], jusqu’à un maximum égal à deux fois la vitesse de déplacement normale du sujet.</text:p>
          </table:table-cell>
          <table:table-cell office:value-type="string">
            <text:p>3</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Rayon d'épuisement</text:p>
          </table:table-cell>
          <table:table-cell/>
          <table:table-cell office:value-type="string">
            <text:p>1 action simple</text:p>
          </table:table-cell>
          <table:table-cell/>
          <table:table-cell office:value-type="string">
            <text:p>Un rayon noir jaillit du doigt tendu du personnage, qui doit réussir une attaque de contact à distance pour atteindre sa cible. Celle-ci est alors épuisée jusqu’à la fin du sort. Si elle réussit un jet de Vigueur, elle est simplement fatiguée. Un personnage déjà fatigué devient automatiquement épuisé (quel que soit le résultat de son jet de sauvegarde). </text:p>
            <text:p/>
            <text:p>Ce sort n’a aucun effet sur les créatures qui sont déjà épuisées. Contrairement à la fatigue et à l’épuisement normaux, l’effet s’arrête au terme du sort.</text:p>
          </table:table-cell>
          <table:table-cell office:value-type="string">
            <text:p>1 minute/niveau</text:p>
          </table:table-cell>
          <table:table-cell office:value-type="string">
            <text:p>rayon</text:p>
          </table:table-cell>
          <table:table-cell office:value-type="string">
            <text:p>une goutte de sueur</text:p>
          </table:table-cell>
          <table:table-cell office:value-type="string">
            <text:p>courte (7,50 m + 1,50 m/2 niveaux) [5 cases + 1 case/2 niveaux]</text:p>
          </table:table-cell>
          <table:table-cell office:value-type="string">
            <text:p>Vigueur, partiel (voir description)</text:p>
          </table:table-cell>
          <table:table-cell office:value-type="string">
            <text:p>oui</text:p>
          </table:table-cell>
          <table:table-cell office:value-type="string">
            <text:p>ray of exhaustion</text:p>
          </table:table-cell>
          <table:table-cell/>
          <table:table-cell office:value-type="string">
            <text:p>3</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Réduction d'objet</text:p>
          </table:table-cell>
          <table:table-cell/>
          <table:table-cell office:value-type="string">
            <text:p>1 action simple</text:p>
          </table:table-cell>
          <table:table-cell/>
          <table:table-cell office:value-type="string">
            <text:p>Ce sort permet de réduire la taille d’un objet non magique, jusqu’à ce que ses dimensions ne fassent plus qu’un seizième de leur valeur normale (ce qui correspond à peine à 1/4 000e de son volume et de sa masse initiaux). Ce changement réduit donc l’objet de quatre catégories de taille (de G à Min, par exemple). Le personnage peut également modifier la texture de l’objet réduit afin de lui donner la souplesse du tissu. Le mage n’a qu’à jeter l’objet sur une surface dure et prononcer un mot de commande pour récupérer l’objet initial. Même un feu et son combustible peuvent être rapetissés à l’aide de ce sort, qui cesse instantanément de faire effet dès que l’objet retrouve sa taille initiale.</text:p>
            <text:p/>
            <text:p>Si le résultat de &lt;b&gt;réduction d’objet&lt;/b&gt; est rendu permanent (grâce à &lt;a href="permanency"&gt;permanence&lt;/a&gt;), l’objet affecté peut être agrandi et réduit un nombre infini de fois, mais seulement par le lanceur de sorts.</text:p>
          </table:table-cell>
          <table:table-cell office:value-type="string">
            <text:p>1 jour/niveau (voir description)</text:p>
          </table:table-cell>
          <table:table-cell office:value-type="string">
            <text:p>1 objet touché allant jusqu’à 60 dm3/niveau</text:p>
          </table:table-cell>
          <table:table-cell/>
          <table:table-cell office:value-type="string">
            <text:p>contact</text:p>
          </table:table-cell>
          <table:table-cell office:value-type="string">
            <text:p>Volonté, annule (objet)</text:p>
          </table:table-cell>
          <table:table-cell office:value-type="string">
            <text:p>non</text:p>
          </table:table-cell>
          <table:table-cell office:value-type="string">
            <text:p>shrink item</text:p>
          </table:table-cell>
          <table:table-cell/>
          <table:table-cell office:value-type="string">
            <text:p>3</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Respiration aquatique</text:p>
          </table:table-cell>
          <table:table-cell/>
          <table:table-cell office:value-type="string">
            <text:p>1 action simple</text:p>
          </table:table-cell>
          <table:table-cell/>
          <table:table-cell office:value-type="string">
            <text:p>Les créatures affectées peuvent respirer sous l’eau sans problème. Si le personnage décide d'en faire bénéficier plusieurs compagnons, il faut diviser la durée indiquée par le nombre d’individus affectés.Ce sort n'empêche pas de respirer de l'air.</text:p>
          </table:table-cell>
          <table:table-cell office:value-type="string">
            <text:p>2 heures/niveau (voir description)</text:p>
          </table:table-cell>
          <table:table-cell office:value-type="string">
            <text:p>créatures vivantes touchées</text:p>
          </table:table-cell>
          <table:table-cell office:value-type="string">
            <text:p>petit roseau ou brin de paille</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water breathing</text:p>
          </table:table-cell>
          <table:table-cell/>
          <table:table-cell office:value-type="string">
            <text:p>3</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Runes explosives</text:p>
          </table:table-cell>
          <table:table-cell/>
          <table:table-cell office:value-type="string">
            <text:p>1 action simple</text:p>
          </table:table-cell>
          <table:table-cell office:value-type="string">
            <text:p>force</text:p>
          </table:table-cell>
          <table:table-cell office:value-type="string">
            <text:p>Le mage trace ces symboles mystiques sur un livre, une carte, un parchemin ou tout support pouvant accueillir un texte. Dès que quelqu’un lit les runes, elles explosent, infligeant 6d6 points de dégâts de force. Quiconque se trouve assez près pour lire les runes subit la totalité des dégâts, sans jet de sauvegarde. Les autres créatures situées dans un rayon de 3 mètres [2 cases] ont droit à un jet de Réflexes ; en cas de succès, elles n’essuient que la moitié des dégâts. Le support est lui aussi endommagé par les runes explosives (pas de jet de sauvegarde).</text:p>
            <text:p/>
            <text:p>Le lanceur de sorts et les personnes auxquelles il explique comment faire peuvent lire le texte sans déclencher l’explosion. Le mage peut également faire disparaître les runes quand il le souhaite. Les autres aussi peuvent les effacer, mais seulement à l’aide de &lt;a href="dispel magic"&gt;dissipation de la magie&lt;/a&gt; ou d'&lt;a href="erase"&gt;effacement&lt;/a&gt;. À noter toutefois qu’une tentative de dissipation ou d'effacement ratée provoque automatiquement l’explosion.</text:p>
            <text:p/>
            <text:p>Les pièges magiques tels que runes explosives sont extrêmement difficiles à détecter et à désamorcer. Un roublard (et lui seul) peut utiliser sa compétence de Perception pour les repérer, puis de Désamorçage pour les neutraliser. Pour chacun des deux jets, le DD est de 25 + niveau du sort, soit 28 pour runes explosives.</text:p>
          </table:table-cell>
          <table:table-cell office:value-type="string">
            <text:p>permanente jusqu’à explosion (T)</text:p>
          </table:table-cell>
          <table:table-cell office:value-type="string">
            <text:p>1 objet touché pesant moins de 5 kg</text:p>
          </table:table-cell>
          <table:table-cell/>
          <table:table-cell office:value-type="string">
            <text:p>contact</text:p>
          </table:table-cell>
          <table:table-cell office:value-type="string">
            <text:p>voir description</text:p>
          </table:table-cell>
          <table:table-cell office:value-type="string">
            <text:p>oui</text:p>
          </table:table-cell>
          <table:table-cell office:value-type="string">
            <text:p>explosive runes</text:p>
          </table:table-cell>
          <table:table-cell/>
          <table:table-cell office:value-type="string">
            <text:p>3</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Sceau du serpent</text:p>
          </table:table-cell>
          <table:table-cell/>
          <table:table-cell office:value-type="string">
            <text:p>10 minutes</text:p>
          </table:table-cell>
          <table:table-cell office:value-type="string">
            <text:p>force</text:p>
          </table:table-cell>
          <table:table-cell office:value-type="string">
            <text:p>Au terme de l’incantation, un symbole s’inscrit au cœur d’un texte (livre, parchemin, carte, etc.), long de 30 mots ou plus. Dès que quelqu’un le lit, un serpent de couleur ambrée apparaît et frappe aussitôt le lecteur (à condition qu’une ligne d’effet existe entre le symbole et la cible). Il convient de noter que le seul fait de voir le texte ne déclenche pas le sort ; il doit être lu délibérément. La cible a droit à un jet de Réflexes. Si elle le réussit, le serpent se dissipe dans une lueur brune accompagnée d’un peu de fumée de même teinte et d’un bruit sourd. Dans le cas contraire, elle se retrouve prisonnière d’une bulle scintillante de couleur ambrée, qui l’immobilise pendant 1d4 jours, +1 jour par niveau du lanceur de sorts (à moins que ce dernier ne décide de la relâcher plus tôt).</text:p>
            <text:p/>
            <text:p>Tant qu’il reste enfermé dans le champ de force, le sujet ne vieillit pas. Il cesse également de respirer et de dormir, n’a ni faim ni soif, et ne peut pas récupérer ses sorts. Il est dans un état d’animation suspendue, sans conscience du monde qui l’entoure. Il peut être blessé, voire tué, par des forces extérieures, car la bulle de stase ne le protège pas des attaques. S’il tombe entre en dessous de 0 points de vie, il ne perd pas davantage de pv, mais son état ne se stabilise pas non plus avant la fin de la durée indiquée.</text:p>
            <text:p/>
            <text:p>Le symbole dissimulé ne peut pas être remarqué par des moyens normaux, et détection de la magie révèle seulement que le texte entier est magique. En cas de succès, &lt;a href="dispel magic"&gt;dissipation de la magie&lt;/a&gt; fait disparaître un &lt;b&gt;sceau du serpent&lt;/b&gt;. &lt;a href="erase"&gt;Effacement&lt;/a&gt; aussi, mais en détruisant la page tout entière. Il est possible de lancer &lt;b&gt;sceau du serpent&lt;/b&gt; avec d’autres sorts dissimulant ou modifiant le contenu d’un texte, comme par exemple page secrète.</text:p>
          </table:table-cell>
          <table:table-cell office:value-type="string">
            <text:p>permanente ou jusqu’à utilisation ; jusqu’à libération ou 1d4 jours + 1 jour/niveau (voir description)</text:p>
          </table:table-cell>
          <table:table-cell office:value-type="string">
            <text:p>livre ou texte touché</text:p>
          </table:table-cell>
          <table:table-cell office:value-type="string">
            <text:p>500 po de poudre d’ambre, une écaille de serpent et une pincée de spores de champignon</text:p>
          </table:table-cell>
          <table:table-cell office:value-type="string">
            <text:p>contact</text:p>
          </table:table-cell>
          <table:table-cell office:value-type="string">
            <text:p>Réflexes, annule</text:p>
          </table:table-cell>
          <table:table-cell office:value-type="string">
            <text:p>non</text:p>
          </table:table-cell>
          <table:table-cell office:value-type="string">
            <text:p>sepia snake sigil</text:p>
          </table:table-cell>
          <table:table-cell office:value-type="string">
            <text:p>Au terme de l’incantation, un symbole s’inscrit au cœur d’un texte, long de 30 mots ou plus. Dès que quelqu’un le lit, un serpent de couleur ambrée apparaît et frappe aussitôt le lecteur. Il convient de noter que le seul fait de voir le texte ne déclenche pas le sort ; il doit être lu délibérément. La cible a droit à un jet de Réflexes. Si elle le réussit, le serpent se dissipe dans une lueur brune accompagnée d’un peu de fumée de même teinte et d’un bruit sourd. Dans le cas contraire, elle se retrouve prisonnière d’une bulle scintillante de couleur ambrée, qui l’immobilise pendant 1d4 jours, +1 jour par niveau du lanceur de sorts.</text:p>
            <text:p/>
            <text:p>Tant qu’il reste enfermé dans le champ de force, le sujet ne vieillit pas. Il cesse également de respirer et de dormir, n’a ni faim ni soif, et ne peut pas récupérer ses sorts. Il est dans un état d’animation suspendue, sans conscience du monde qui l’entoure. Il peut être blessé, voire tué, par des forces extérieures, car la bulle de stase ne le protège pas des attaques.</text:p>
            <text:p/>
            <text:p>Le symbole dissimulé ne peut pas être remarqué par des moyens normaux, et détection de la magie révèle seulement que le texte entier est magique.</text:p>
          </table:table-cell>
          <table:table-cell office:value-type="string">
            <text:p>3</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Sommeil profond</text:p>
          </table:table-cell>
          <table:table-cell office:value-type="string">
            <text:p>1 ou plusieurs créatures vivantes dans un rayonnement de 3 m de rayon [2 cases]</text:p>
          </table:table-cell>
          <table:table-cell office:value-type="string">
            <text:p>1 round</text:p>
          </table:table-cell>
          <table:table-cell office:value-type="string">
            <text:p>mental</text:p>
          </table:table-cell>
          <table:table-cell office:value-type="string">
            <text:p>Ce sort est semblable à &lt;a href="sleep"&gt;sommeil&lt;/a&gt;, si ce n’est qu’il affecte 10 DV de créatures.</text:p>
            <text:p/>
            <text:p>[note sur le fonctionnement de &lt;a href="sleep"&gt;sommeil&lt;/a&gt; : ]</text:p>
          </table:table-cell>
          <table:table-cell office:value-type="string">
            <text:p>1 minute/niveau</text:p>
          </table:table-cell>
          <table:table-cell/>
          <table:table-cell office:value-type="string">
            <text:p>du sable fin, des pétales de rose ou un criquet vivant</text:p>
          </table:table-cell>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deep slumber</text:p>
          </table:table-cell>
          <table:table-cell/>
          <table:table-cell office:value-type="string">
            <text:p>3</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Sphère d'invisibilité</text:p>
          </table:table-cell>
          <table:table-cell/>
          <table:table-cell office:value-type="string">
            <text:p>1 action simple</text:p>
          </table:table-cell>
          <table:table-cell/>
          <table:table-cell office:value-type="string">
            <text:p>Ce sort est semblable à &lt;a href="invisibility"&gt;invisibilité&lt;/a&gt;, si ce n’est qu’il rend invisibles toutes les créatures situées à 3 mètres ou moins du sujet (ou de l’objet) choisi comme point central [2 cases]. L’effet se déplace avec le sujet.</text:p>
            <text:p/>
            <text:p>Les individus affectés par ce sort se voient normalement entre eux. Ils redeviennent visibles dès qu’ils sortent de la zone d'effet, mais les créatures qui y pénètrent une fois l’incantation achevée ne deviennent pas invisibles. Les individus affectés (autres que le sujet) redeviennent visibles dès qu’ils attaquent, mais leurs compagnons restent invisibles. Par contre, si le sujet déclenche une attaque, le sort s’achève instantanément et tous ses compagnons redeviennent visibles en même temps que lui.</text:p>
          </table:table-cell>
          <table:table-cell office:value-type="string">
            <text:p>1 minute/niveau (T)</text:p>
          </table:table-cell>
          <table:table-cell office:value-type="string">
            <text:p>'''Cible''' : émanation de 3 m de rayon [2 cases] autour de la créature ou de l’objet touché</text:p>
          </table:table-cell>
          <table:table-cell office:value-type="string">
            <text:p>un cil enfoncé dans une boule de gomme arabique</text:p>
          </table:table-cell>
          <table:table-cell office:value-type="string">
            <text:p>personnelle ou contact</text:p>
          </table:table-cell>
          <table:table-cell office:value-type="string">
            <text:p>Volonté, annule (inoffensif) ou Volonté, annule (inoffensif, objet)</text:p>
          </table:table-cell>
          <table:table-cell office:value-type="string">
            <text:p>non</text:p>
          </table:table-cell>
          <table:table-cell office:value-type="string">
            <text:p>invisibility sphere</text:p>
          </table:table-cell>
          <table:table-cell/>
          <table:table-cell office:value-type="string">
            <text:p>3</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Suggestion</text:p>
          </table:table-cell>
          <table:table-cell/>
          <table:table-cell office:value-type="string">
            <text:p>1 action simple</text:p>
          </table:table-cell>
          <table:table-cell office:value-type="string">
            <text:p>langage, mental</text:p>
          </table:table-cell>
          <table:table-cell office:value-type="string">
            <text:p>Ce sort permet d'influencer les actes de la cible en lui suggérant ce qu’elle devrait faire. La &lt;b&gt;suggestion&lt;/b&gt;, qui se limite nécessairement à une ou deux phrases, doit être formulée de telle façon que l'action conseillée semble raisonnable. Demander à la cible de faire quelque chose qui lui est de façon évidente nuisible annule automatiquement le sort ("de façon évidente" est ici en rapport aux perceptions de la cible : le personnage peut faire par exemple une &lt;b&gt;suggestion&lt;/b&gt; qui tuera la cible, pour peu que celle-ci n'en ait pas conscience). </text:p>
            <text:p/>
            <text:p>L'action suggérée peut se poursuivre jusqu'au terme de la durée indiquée. Par contre, si elle peut être menée à bien plus rapidement, le sort s’achève dès que le sujet l’accomplit. Il est également possible de spécifier un événement qui incitera la cible à se comporter d'une certaine façon. Le personnage peut par exemple suggérer à un chevalier de donner son destrier au premier paysan qu'il verra : s'il n'en rencontre aucun d'ici la fin du sort, le chevalier conservera son cheval.</text:p>
            <text:p/>
            <text:p>Si la &lt;b&gt;suggestion&lt;/b&gt; est particulièrement raisonnable, le jet de sauvegarde peut s’accompagner d’un malus (en général –1 ou –2).</text:p>
          </table:table-cell>
          <table:table-cell office:value-type="string">
            <text:p>1 heure/niveau ou jusqu’à accomplissement</text:p>
          </table:table-cell>
          <table:table-cell office:value-type="string">
            <text:p>1 créature vivante</text:p>
          </table:table-cell>
          <table:table-cell office:value-type="string">
            <text:p>une langue de serpent et un rayon de miel</text:p>
          </table:table-cell>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suggestion</text:p>
          </table:table-cell>
          <table:table-cell/>
          <table:table-cell office:value-type="string">
            <text:p>3</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Tempête de neige</text:p>
          </table:table-cell>
          <table:table-cell office:value-type="string">
            <text:p>cylindre (12 m de rayon sur 6 m de haut) [8 cases de rayon et 4 cases de haut]</text:p>
          </table:table-cell>
          <table:table-cell office:value-type="string">
            <text:p>1 action simple</text:p>
          </table:table-cell>
          <table:table-cell office:value-type="string">
            <text:p>froid</text:p>
          </table:table-cell>
          <table:table-cell office:value-type="string">
            <text:p>La neige fondue générée par ce sort tombe avec une telle violence qu’elle bloque le champ de vision de toutes les créatures se trouvant dans la zone d’effet (même celles qui bénéficient de vision dans le noir). Dans le même temps, le sol se couvre presque instantanément d’une pellicule glissante, qui réduit tous les déplacements à la moitié de la vitesse normale dans la zone d’effet et demande un test d’Acrobaties pour se déplacer (DD 10). En cas d’échec, elles ne peuvent se déplacer pendant ce round ; si le test est raté de 5 points au moins, elles chutent (voir la compétence Acrobaties pour de plus amples renseignements).</text:p>
            <text:p/>
            <text:p>La tempête de neige éteint torches et feux de petite taille.</text:p>
          </table:table-cell>
          <table:table-cell office:value-type="string">
            <text:p>1 round/niveau</text:p>
          </table:table-cell>
          <table:table-cell/>
          <table:table-cell office:value-type="string">
            <text:p>de la poussière et de l'eau</text:p>
          </table:table-cell>
          <table:table-cell office:value-type="string">
            <text:p>longue (120 m + 12 m/niveau) [80 cases + 8 cases/niveau]</text:p>
          </table:table-cell>
          <table:table-cell office:value-type="string">
            <text:p>aucun</text:p>
          </table:table-cell>
          <table:table-cell office:value-type="string">
            <text:p>non</text:p>
          </table:table-cell>
          <table:table-cell office:value-type="string">
            <text:p>sleet storm</text:p>
          </table:table-cell>
          <table:table-cell/>
          <table:table-cell office:value-type="string">
            <text:p>3</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Texte illusoire</text:p>
          </table:table-cell>
          <table:table-cell/>
          <table:table-cell office:value-type="string">
            <text:p>1 minute ou plus (voir description)</text:p>
          </table:table-cell>
          <table:table-cell office:value-type="string">
            <text:p>mental</text:p>
          </table:table-cell>
          <table:table-cell office:value-type="string">
            <text:p>Au cours de l’incantation, le personnage rédige quelques lignes sur un morceau de papier, parchemin ou autre. Le &lt;b&gt;texte illusoire&lt;/b&gt; semble être un écrit magique ou en langue étrangère. Seules les personnes choisies au moment de l’incantation peuvent le lire. Pour les autres, il reste inintelligible, même si un illusionniste reconnaît qu’il se trouve en présence d’un texte illusoire.</text:p>
            <text:p/>
            <text:p>Toute créature non autorisée à lire le texte et tentant tout de même de le faire déclenche un mécanisme de défense qui l’oblige à effectuer un jet de Volonté. En cas de succès, elle parvient à détourner les yeux et se sent juste un peu désorientée. Dans le cas contraire, elle est sensible à une &lt;a href="suggestion"&gt;suggestion&lt;/a&gt; intégrée au texte lors de l’incantation. Cette suggestion ne dure que 30 minutes. Elle prend souvent l’une des formes suivantes : "Ferme le livre et va-t-en", "Oublie l’existence de cet ouvrage", etc. En cas de dissipation de la magie réussie, le texte illusoire disparaît totalement, emportant le message secret avec lui. Le message caché ne peut être lu qu’en cumulant deux sorts : &lt;a href="true seeing"&gt;vision lucide&lt;/a&gt; (qui permet de percer le texte illusoire) et &lt;a href="read magic"&gt;lecture de la magie&lt;/a&gt; ou &lt;a href="comprehend languages"&gt;compréhension des langages&lt;/a&gt;.</text:p>
            <text:p/>
            <text:p>Le temps d’incantation dépend de la longueur du texte que l’on souhaite écrire, mais il ne peut être inférieur à 1 minute.</text:p>
          </table:table-cell>
          <table:table-cell office:value-type="string">
            <text:p>1 jour/niveau (T)</text:p>
          </table:table-cell>
          <table:table-cell office:value-type="string">
            <text:p>1 objet touché de 5 kg maximum</text:p>
          </table:table-cell>
          <table:table-cell office:value-type="string">
            <text:p>encre à forte teneur en plomb valant 50 po</text:p>
          </table:table-cell>
          <table:table-cell office:value-type="string">
            <text:p>contact</text:p>
          </table:table-cell>
          <table:table-cell office:value-type="string">
            <text:p>Volonté, annule (voir description)</text:p>
          </table:table-cell>
          <table:table-cell office:value-type="string">
            <text:p>oui</text:p>
          </table:table-cell>
          <table:table-cell office:value-type="string">
            <text:p>illusory script</text:p>
          </table:table-cell>
          <table:table-cell/>
          <table:table-cell office:value-type="string">
            <text:p>3</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Vision magique</text:p>
          </table:table-cell>
          <table:table-cell/>
          <table:table-cell office:value-type="string">
            <text:p>1 action simple</text:p>
          </table:table-cell>
          <table:table-cell/>
          <table:table-cell office:value-type="string">
            <text:p>Une fois le sort lancé, les yeux du personnage s’emplissent d’une lueur bleutée. Il est désormais capable de voir les auras magiques dans un rayon de 36 mètres [24 cases]. L’effet est semblable à celui d’une &lt;a href="detect magic"&gt;détection de la magie&lt;/a&gt;, mais il ne nécessite aucune forme de concentration. En outre, il permet de distinguer les auras et leur intensité plus rapidement. </text:p>
            <text:p/>
            <text:p>Le mage décèle donc la localisation et l’intensité de toutes les auras magiques situées à vue. L’intensité d’un effet dépend du niveau du sort ou du niveau de lanceur de sorts de l’objet, comme cela est précisé dans la description du sort &lt;a href="detect magic"&gt;détection de la magie&lt;/a&gt;. Si les objets ou créatures portant les auras se trouvent dans la ligne de vue du mage, celui-ci peut effectuer un test d’Art de la magie pour déterminer l’école de magie de chacune (un test par aura ; DD 15 + niveau du sort, ou 15 + la moitié du niveau de lanceur de sorts pour un effet ne relevant pas d’un sort). </text:p>
            <text:p/>
            <text:p>[NDT : le sort &lt;a href="detect magic"&gt;détection de la magie&lt;/a&gt; demande désormais la compétence Connaissance (mystère) [arcana] afin de déterminer l'école ; ce qui est confirmé dans la description de la compétence. Cepandant la description de &lt;b&gt;vision magique&lt;/b&gt; garde l'Art de la magie, comme en 3.5. Coquille ?]</text:p>
            <text:p/>
            <text:p>Si le personnage se concentre sur une créature précise située dans un rayon de 36 mètres en entreprenant une action simple, il est capable de dire si celle-ci dispose de pouvoirs magiques ou de facultés de jeteur de sorts, qu’ils soient d’origine profane ou divine (les pouvoirs magiques sont de nature profane). Il découvre également la force du plus puissant sort ou pouvoir magique que la cible possède à disposition. </text:p>
            <text:p/>
            <text:p>Tout comme pour &lt;a href="detect magic"&gt;détection de la magie&lt;/a&gt;, le personnage peut identifier les propriétés d'un objets magique s'il est en mesure de l'examiner minutieusement durant 3 rounds, et s'il réussit un test d'Estimation de DD 15 + le niveau de lanceur de sorts de l'objet (voir la compétence Estimation pour de plus amples détails). Le sort ne permet pas d'identifier les artefacts. <text:s/></text:p>
            <text:p/>
            <text:p>Enfin, il est possible d’user de &lt;a href="permanency"&gt;permanence&lt;/a&gt; sur un sort de &lt;b&gt;vision magique&lt;/b&gt;.</text:p>
          </table:table-cell>
          <table:table-cell office:value-type="string">
            <text:p>1 minute/niveau (T)</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arcane sight</text:p>
          </table:table-cell>
          <table:table-cell office:value-type="string">
            <text:p>Une fois le sort lancé, les yeux du personnage s’emplissent d’une lueur bleutée. Il est désormais capable de voir les auras magiques dans un rayon de 36 mètres [24 cases]. L’effet est semblable à celui d’une détection de la magie, mais il ne nécessite aucune forme de concentration. En outre, il permet de distinguer les auras et leur intensité plus rapidement. </text:p>
            <text:p/>
            <text:p>Le mage décèle la localisation et l’intensité de toutes les auras magiques situées à vue. L’intensité d’un effet dépend du niveau du sort ou du niveau de lanceur de sorts de l’objet. Si les objets ou créatures portant les auras se trouvent dans la ligne de vue du mage, celui-ci peut effectuer un test d’Art de la magie pour déterminer l’école de magie de chacune (un test par aura ; DD 15 + niveau du sort, ou 15 + la moitié du niveau de lanceur de sorts pour un effet ne relevant pas d’un sort). </text:p>
            <text:p/>
            <text:p>Si le mage se concentre sur une créature précise située dans un rayon de 36 mètres en entreprenant une action simple, il est capable de dire si celle-ci dispose de pouvoirs magiques ou de facultés de jeteur de sorts. Il découvre également la force du plus puissant sort ou pouvoir magique que la cible possède à disposition. </text:p>
            <text:p/>
            <text:p>Le mage peut identifier les propriétés d'un objets magique (sauf artefacts) s'il est en mesure de l'examiner durant 3 rounds, et s'il réussit un test d'Estimation de DD 15 + le niveau de lanceur de sorts de l'objet.</text:p>
          </table:table-cell>
          <table:table-cell office:value-type="string">
            <text:p>3</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Vol</text:p>
          </table:table-cell>
          <table:table-cell/>
          <table:table-cell office:value-type="string">
            <text:p>1 action simple</text:p>
          </table:table-cell>
          <table:table-cell/>
          <table:table-cell office:value-type="string">
            <text:p>Le bénéficiaire du sort devient capable de voler à la vitesse de 18 mètres [12 cases] (12 mètres [8 cases] s'il porte une armure lourde ou intermédiaire, ou encore une charge lourde ou intermédiaire). S'il monte, sa vitesse diminue de moitié, mais elle double dès qu'il descend. Sa manœuvrabilité est bonne. Voler ne lui demande pas plus d'effort mental que marcher, ce qui signifie qu'il peut attaquer ou lancer des sorts normalement depuis les airs. Il peut charger mais pas courir, et il lui est impossible de soulever plus que sa charge maximale autorisée plus son armure. Le sujet gagne un bonus à ses jet de Vol égal à la moitié du niveau du jeteur de sorts. </text:p>
            <text:p/>
            <text:p>Si le sort s'achève alors que le sujet se trouve toujours en l'air, la magie se dissipe peu à peu et le personnage perd 18 mètres d'altitude par round pendant 1d6 rounds. S'il atteint le sol avant la fin de ce délai, il atterrit sans souci. Sinon, il tombe et l'impact lui inflige 1d6 points de dégâts tous les 3 mètres d'altitude restants. Puisque dissiper un sort revient à l'amener à la fin de sa durée normale, il chute de la même façon si le sort est dissipé (par une &lt;a href="dispel magic"&gt;dissipation de la magie&lt;/a&gt; réussie, par exemple), mais pas s'il est annulé par une &lt;a href="antimagic field"&gt;zone d'antimagie&lt;/a&gt;.</text:p>
          </table:table-cell>
          <table:table-cell office:value-type="string">
            <text:p>1 minute/niveau</text:p>
          </table:table-cell>
          <table:table-cell office:value-type="string">
            <text:p>créature touchée</text:p>
          </table:table-cell>
          <table:table-cell office:value-type="string">
            <text:p>une plume provenant d'une aile</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fly</text:p>
          </table:table-cell>
          <table:table-cell/>
          <table:table-cell office:value-type="string">
            <text:p>3</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Cercle magique contre le Mal</text:p>
          </table:table-cell>
          <table:table-cell office:value-type="string">
            <text:p>émanation de 3 m de rayon [2 cases] à partir de la créature touchée</text:p>
          </table:table-cell>
          <table:table-cell office:value-type="string">
            <text:p>1 action simple</text:p>
          </table:table-cell>
          <table:table-cell office:value-type="string">
            <text:p>Bien</text:p>
          </table:table-cell>
          <table:table-cell office:value-type="string">
            <text:p>Ce sort est semblable à &lt;a href="protection from evil"&gt;protection contre le Mal&lt;/a&gt;, mais les créatures convoquées qui ne sont pas d'alignement bonde l'alignement du sort ne sauraient y pénétrer. Pour tenir à distance une telle créature, il faut vaincre sa résistance à la magie (comme dans le cas de la troisième fonction de &lt;a href="protection from evil"&gt;protection contre le Mal&lt;/a&gt;). Toutefois, les bonus de parade et de résistance, ainsi que la protection contre toute forme de contrôle mental, s'appliquent quelle que soit la résistance à la magie de l'adversaire.</text:p>
            <text:p/>
            <text:p>Le &lt;b&gt;cercle magique&lt;/b&gt; bénéficie également d'une fonction supplémentaire à &lt;a href="protection from evil"&gt;protection contre le Mal&lt;/a&gt; ; il est en effet possible de diriger son action vers l'extérieur ou vers l'intérieur. Si c'est cette seconde formule qui est retenue, il sert de prison immobile et temporaire pour une créature appelée d'alignement autre que boncelui du &lt;b&gt;cercle&lt;/b&gt; (voir le registre) (comme celles issues des sorts de &lt;a href="planar binding"&gt;contrat&lt;/a&gt;, &lt;a href="planar binding"&gt;contrat intermédiaire&lt;/a&gt; et &lt;a href="planar binding"&gt;contrat suprême&lt;/a&gt;) pour une durée maximale de 24 heures par niveau de lanceur de sorts, du moins si le personnage lance le sort d'appel dans le round qui suit l'incantation du &lt;b&gt;cercle magique&lt;/b&gt;. L'entité est incapable de sortir du cercle. Lorsque la créature choisie comme sujet est trop imposante pour tenir dans le &lt;b&gt;cercle magique&lt;/b&gt;, le sort se transforme en &lt;a href="protection from evil"&gt;protection contre le Mal&lt;/a&gt; contre le même alignement pour le sujet en question.</text:p>
            <text:p/>
            <text:p>En tant que piège, &lt;b&gt;cercle magique&lt;/b&gt; laisse quelque peu à désirer. Si le cercle de poudre d'argent tracé durant l'incantation est brisé, l'effet prend fin sur-le-champ. De son côté, la créature piégée ne peut tien faire contre le cercle, que ce soit directement ou indirectement, mais les autres le peuvent. Si la créature appelée possède une résistance à la magie, elle peut effectuer un test par jour. Si le personnage ne parvient pas à la vaincre, la créature se libère, détruisant le cercle au passage. Une créature dotée de facultés de déplacement dimensionnel (&lt;a href="plane shift"&gt;changement de plan&lt;/a&gt;, &lt;a href="blink"&gt;clignotement&lt;/a&gt;, &lt;a href="etherealness"&gt;passage dans l'éther&lt;/a&gt;, &lt;a href="gate"&gt;portail&lt;/a&gt;, &lt;a href="dimension door"&gt;porte dimensionnelle&lt;/a&gt;, &lt;a href="astral projection"&gt;projection astrale&lt;/a&gt;, &lt;a href="teleport"&gt;téléportation&lt;/a&gt;, &lt;a href="shadow walk"&gt;traversée des ombres&lt;/a&gt; et autres pouvoirs similaires) peut quitter le cercle par ce moyen. Le personnage peut empêcher toute fuite extradimensionnelle en lançant &lt;a href="dimensional anchor"&gt;ancre dimensionnelle&lt;/a&gt;, mais il doit jeter le sort avant que la créature agisse. En cas de réussite, l'&lt;b&gt;ancre&lt;/b&gt; dure aussi longtemps que le cercle magique. Le sujet est incapable de traverser le &lt;b&gt;cercle magique&lt;/b&gt;, mais ce n'est pas le cas de ses attaques à distance (armes à distance, sorts, pouvoirs magiques et autres). Il peut donc attaquer toute cible située à portée de ses attaques à distance, à l'exception du cercle lui-même.</text:p>
            <text:p/>
            <text:p>Pour rendre le &lt;b&gt;cercle magique&lt;/b&gt; plus sûr encore, le personnage peut y ajouter un diagramme spécial (une image en deux dimensions dont la circonférence est continue et affublée de divers sceaux magiques). Pour dessiner le diagramme à la main, il faut prendre 10 minutes et effectuer un test d'Art de la magie (DD 20). On effectue ce jet en secret. En cas d'échec, le diagramme est inefficace. Si le personnage n'est soumis à aucune contrainte de temps, il peut faire 10 pour tracer le diagramme ; cela lui prend également 10 minutes. Si le temps n'est décidément pas un souci, il peut y consacrer 3 heures et 20 minutes pour faire 20.</text:p>
            <text:p/>
            <text:p>Grâce au diagramme, le personnage peut lancer &lt;a href="dimensional anchor"&gt;ancre dimensionnelle&lt;/a&gt; sur le &lt;b&gt;cercle magique&lt;/b&gt; durant le round précédant le sort de convocation. L'&lt;b&gt;ancre&lt;/b&gt; retient les créatures appelées dans le &lt;b&gt;cercle magique&lt;/b&gt; pendant 24 heures par niveau de lanceur de sorts. Une créature ne peut pas user de sa résistance à la magie contre un &lt;b&gt;cercle magique&lt;/b&gt; préparé à l'aide d'un diagramme, et aucun de ses pouvoirs ou attaques ne peut le traverser. Si elle tente un test de Charisme pour se libérer du piège (voir la description du sort &lt;a href="planar binding"&gt;contrat&lt;/a&gt;), le DD augmente de 5 points. Par contre, elle est instantanément libérée si quelque chose perturbe le diagramme (comme un simple brin de paille se posant dessus). Ceci dit, elle ne peut rien entreprendre, que ce soit directement ou indirectement, contre celui-ci (voir ci-dessus).</text:p>
            <text:p/>
            <text:p>&lt;b&gt;Cercle magique contre le Mal&lt;/b&gt; et &lt;a href="protection from evil"&gt;protection contre le Mal&lt;/a&gt; ne sont pas cumulatifs. Un &lt;b&gt;cercle magique&lt;/b&gt; ne se cumule pas à la &lt;b&gt;protection&lt;/b&gt; correspondante.</text:p>
          </table:table-cell>
          <table:table-cell office:value-type="string">
            <text:p>10 minutes/niveau</text:p>
          </table:table-cell>
          <table:table-cell/>
          <table:table-cell office:value-type="string">
            <text:p>un cercle de 1 m de diamètre en poudre d'argent</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magic circle against evil</text:p>
          </table:table-cell>
          <table:table-cell office:value-type="string">
            <text:p>Ce sort est semblable à protection contre le Mal. La protection contre le même alignement, mais les créatures convoquées qui ne sont pas d'alignement bonne ne sauraient y pénétrer. Pour tenir à distance une telle créature, il faut vaincre sa résistance à la magie. Toutefois, les bonus de parade et de résistance, ainsi que la protection contre toute forme de contrôle mental, s'appliquent quelle que soit la résistance à la magie de l'adversaire.</text:p>
            <text:p/>
            <text:p>Le cercle magique bénéficie également d'une fonction supplémentaire à protection contre le Mal; il est en effet possible de diriger son action vers l'extérieur ou vers l'intérieur. Si c'est cette seconde formule qui est retenue, il sert de prison immobile et temporaire pour une créature appelée d'alignement autre que celui du cercle pour une durée maximale de 24 heures par niveau de lanceur de sorts, du moins si le personnage lance le sort d'appel dans le round qui suit l'incantation du cercle magique. L'entité est incapable de sortir du cercle.</text:p>
            <text:p/>
            <text:p>Cercle magique contre le Mal et protection contre le Mal ne sont pas cumulatifs. Un cercle magique ne se cumule pas à la protection correspondante.</text:p>
          </table:table-cell>
          <table:table-cell office:value-type="string">
            <text:p>3</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3">
            <text:p>3</text:p>
          </table:table-cell>
          <table:table-cell office:value-type="string">
            <text:p>Abri</text:p>
          </table:table-cell>
          <table:table-cell/>
          <table:table-cell office:value-type="string">
            <text:p>1 action simple</text:p>
          </table:table-cell>
          <table:table-cell office:value-type="string">
            <text:p>force</text:p>
          </table:table-cell>
          <table:table-cell office:value-type="string">
            <text:p>Lorsqu’il lance ce sort, le personnage fait apparaître autour de lui une sphère de force, opaque et immobile, de la couleur de son choix. Seule la moitié supérieure du globe est visible, le reste se trouvant sous terre. L’abri peut accueillir jusqu’à neuf créatures de taille M en plus du personnage. Tous ces invités peuvent entrer ou sortir à leur guise. Par contre, si le mage (ou le barde) sort des limites du sort, celui-ci cesse aussitôt.</text:p>
            <text:p/>
            <text:p>Si la température extérieure est comprise entre –15° C et 35° C, la température intérieure reste stable à 20° C. En cas de température plus extrême, l’intérieur de l’abri évolue dans le même sens, à raison de 1° C pour 1° C (s’il fait –25° C dehors, il fera donc 10° C dans les limites de la zone d’effet du sort). L’abri protège également contre les éléments (pluie, grêle, tempête de sable, etc.). Il résiste aux vents inférieurs à la force d’un ouragan (120 km/h). Au-delà, il est détruit.</text:p>
            <text:p/>
            <text:p>L’intérieur de l’abri prend la forme d’un hémisphère que le personnage peut éclairer de manière diffuse ou éteindre sur commande. À noter que le champ de force est transparent de l’intérieur, bien qu’il soit opaque du dehors. Les projectiles, les armes et la plupart des sorts peuvent franchir la sphère, mais les occupants de cette dernière ne peuvent être vus de l’extérieur (ils bénéficient d’un camouflage total).</text:p>
          </table:table-cell>
          <table:table-cell office:value-type="string">
            <text:p>2 heures/niveau (T)</text:p>
          </table:table-cell>
          <table:table-cell office:value-type="string">
            <text:p>sphère de 6 m de rayon [4 cases] centrée sur la position du personnage</text:p>
          </table:table-cell>
          <table:table-cell office:value-type="string">
            <text:p>perle de cristal</text:p>
          </table:table-cell>
          <table:table-cell office:value-type="string">
            <text:p>6 m [4 cases]</text:p>
          </table:table-cell>
          <table:table-cell office:value-type="string">
            <text:p>aucun</text:p>
          </table:table-cell>
          <table:table-cell office:value-type="string">
            <text:p>non</text:p>
          </table:table-cell>
          <table:table-cell office:value-type="string">
            <text:p>tiny hut</text:p>
          </table:table-cell>
          <table:table-cell/>
          <table:table-cell office:value-type="string">
            <text:p>3</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Agrandissement de groupe</text:p>
          </table:table-cell>
          <table:table-cell/>
          <table:table-cell office:value-type="string">
            <text:p>1 round</text:p>
          </table:table-cell>
          <table:table-cell/>
          <table:table-cell office:value-type="string">
            <text:p>Ce sort est semblable à &lt;a href="enlarge person"&gt;agrandissement&lt;/a&gt;, si ce n’est qu’il affecte plusieurs créatures.</text:p>
          </table:table-cell>
          <table:table-cell office:value-type="string">
            <text:p>1 minute/niveau (T)</text:p>
          </table:table-cell>
          <table:table-cell office:value-type="string">
            <text:p>1 créature humanoïde/niveau, chacune ne devant pas se trouver à plus de 9 m des autres [6 cases]</text:p>
          </table:table-cell>
          <table:table-cell office:value-type="string">
            <text:p>poudre de fer</text:p>
          </table:table-cell>
          <table:table-cell office:value-type="string">
            <text:p>courte (7,50 m + 1,50 m/2 niveaux) [5 cases + 1 case/2 niveaux]</text:p>
          </table:table-cell>
          <table:table-cell office:value-type="string">
            <text:p>Vigueur, annule</text:p>
          </table:table-cell>
          <table:table-cell office:value-type="string">
            <text:p>oui</text:p>
          </table:table-cell>
          <table:table-cell office:value-type="string">
            <text:p>enlarge person, mass</text:p>
          </table:table-cell>
          <table:table-cell office:value-type="string">
            <text:p>Ce sort est semblable à agrandissement (ci-dessous), si ce n’est qu’il affecte plusieurs créatures.</text:p>
            <text:p/>
            <text:p>Ce sort fait instantanément grossir la créature humanoïde qu'il affecte, ce qui double sa taille et multiplie son poids par huit. Cela a pour effet d’augmenter sa catégorie de taille d'un cran. La cible tient alors compte d’un bonus de taille de +2 en Force, d'un malus de taille de –2 en Dextérité (1 minimum), et d’un malus de –1 aux jets d’attaque et à la CA en raison de sa nouvelle taille.</text:p>
            <text:p/>
            <text:p>Tout ce que porte la créature affectée grandit avec elle. Les armes de corps à corps affectés infligent davantage de dégâts. Si le sujet lâche l’un de ses objets agrandis (ce qui inclut projectiles et armes de jet), celui-ci recouvre instantanément sa taille normale.</text:p>
            <text:p/>
            <text:p>Note :</text:p>
            <text:p>Les effets magique augmentant la taille du sujet ne sont pas cumulatifs.</text:p>
            <text:p>Agrandissement contre et dissipe rapetissement.</text:p>
            <text:p>Il est possible d’user de permanence sur un sort d'agrandissement.</text:p>
          </table:table-cell>
          <table:table-cell office:value-type="string">
            <text:p>4</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Ancre dimensionnelle</text:p>
          </table:table-cell>
          <table:table-cell/>
          <table:table-cell office:value-type="string">
            <text:p>1 action simple</text:p>
          </table:table-cell>
          <table:table-cell/>
          <table:table-cell office:value-type="string">
            <text:p>Un rayon vert jaillit de la main tendue du personnage, qui doit réussir une attaque de contact à distance pour atteindre sa cible (créature ou objet). En cas de succès, le sujet se retrouve entouré d’une aura vert émeraude qui lui interdit toute forme de déplacement extradimensionnel. Les sorts affectés incluent &lt;a href="plane shift"&gt;changement de plan&lt;/a&gt;, &lt;a href="blink"&gt;clignotement&lt;/a&gt;, &lt;a href="maze"&gt;dédale&lt;/a&gt;, &lt;a href="ethereal jaunt"&gt;forme éthérée&lt;/a&gt;, &lt;a href="etherealness"&gt;passage dans l'éther&lt;/a&gt;, &lt;a href="gate"&gt;portail&lt;/a&gt;, &lt;a href="dimension door"&gt;porte dimensionnelle&lt;/a&gt;, &lt;a href="astral projection"&gt;projection astrale&lt;/a&gt;, &lt;a href="teleport"&gt;téléportation&lt;/a&gt; et &lt;a href="shadow walk"&gt;traversée des ombres&lt;/a&gt; ainsi que les pouvoirs magiques et facultés psioniques correspondants. À noter que la victime ne peut pas non plus utiliser un &lt;a href="gate"&gt;portail&lt;/a&gt; ou un &lt;a href="teleportation circle"&gt;cercle de téléportation&lt;/a&gt;.</text:p>
            <text:p/>
            <text:p>&lt;b&gt;Ancre dimensionnelle&lt;/b&gt; ne gêne en rien les déplacements d’une créature qui se mouvait déjà dans le plan Astral ou le plan Éthéré quand elle a succombé au sort. De la même manière, elle reste sans effet sur les perceptions extradimensionnelles ou des attaques telles que le regard de basilic. Enfin, elle n’empêche pas les créatures convoquées de disparaître à la fin du sort qui les a invoquées.</text:p>
          </table:table-cell>
          <table:table-cell office:value-type="string">
            <text:p>1 minute/niveau</text:p>
          </table:table-cell>
          <table:table-cell office:value-type="string">
            <text:p>rayon</text:p>
          </table:table-cell>
          <table:table-cell/>
          <table:table-cell office:value-type="string">
            <text:p>moyenne (30 m + 3 m/niveau) [20 cases + 2 cases/niveau]</text:p>
          </table:table-cell>
          <table:table-cell office:value-type="string">
            <text:p>aucun</text:p>
          </table:table-cell>
          <table:table-cell office:value-type="string">
            <text:p>non</text:p>
          </table:table-cell>
          <table:table-cell office:value-type="string">
            <text:p>dimensional anchor</text:p>
          </table:table-cell>
          <table:table-cell/>
          <table:table-cell office:value-type="string">
            <text:p>4</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Animation des morts</text:p>
          </table:table-cell>
          <table:table-cell/>
          <table:table-cell office:value-type="string">
            <text:p>1 action simple</text:p>
          </table:table-cell>
          <table:table-cell office:value-type="string">
            <text:p>Mal</text:p>
          </table:table-cell>
          <table:table-cell office:value-type="string">
            <text:p>&lt;b&gt;Animation des morts&lt;/b&gt; transforme les ossements ou des cadavres en squelettes ou en zombis, qui tous obéissent aux ordres oraux du jeteur de sorts. </text:p>
            <text:p/>
            <text:p>Les morts-vivants peuvent suivre leur maître ou monter la garde à un endroit précis en attaquant tout ce qui bouge (ou certains types de créatures). Ils restent animés tant qu’ils ne sont pas détruits, après quoi il est impossible de les affecter de nouveau avec ce sort.</text:p>
            <text:p/>
            <text:p>Qu’il choisisse de créer des squelettes ou des zombis, le jeteur de sorts ne peut en animer plus de 2 DV par niveau de lanceur de sorts d’un coup (le sort &lt;a href="desecrate"&gt;profanation&lt;/a&gt; double cette limite).</text:p>
            <text:p/>
            <text:p>Les morts-vivants ainsi créés restent indéfiniment sous le contrôle de leur maître ; quel que soit que nombre de lancement de ce sort, il peut en diriger un maximum de 4 DV par niveau de lanceur de sorts. S’il vient à dépasser cette limite, il domine bien les morts-vivants qu’il vient juste d’animer, mais d’autres, qu’il contrôlait jusque-là, lui échappent alors totalement (il décide desquels il s’agit). Si le jeteur de sorts est un prêtre canalisant l’énergie négative, les morts- vivants qu’il contrôle ou intimide ne comptent pas pour cette limite.</text:p>
            <text:p/>
            <text:p>&lt;b&gt;Squelettes&lt;/b&gt; : on ne peut animer de squelettes qu'à part d'ossements (ou de cadavres) quasiment intacts. Le corps doit posséder une ossature, ce qui interdit, par exemple, de créer un squelette de ver pourpre. Dans le cas où le cadavre est encore en assez bon état, sa chair et ses muscles tombent pour ne plus laisser que ses os. Les caractéristiques des squelettes dépendent uniquement de leur taille, et non des pouvoirs que les créatures avaient de leur vivant.</text:p>
            <text:p/>
            <text:p>&lt;b&gt;Zombis&lt;/b&gt; : un corps presque intact est nécessaire pour animer un zombi. La créature doit avoir une véritable anatomie, ce qui exclut par exemple le cube gélatineux. Les caractéristiques des zombis dépendent elles aussi de leur taille, et non de leurs pouvoirs d’antan.</text:p>
          </table:table-cell>
          <table:table-cell office:value-type="string">
            <text:p>instantanée</text:p>
          </table:table-cell>
          <table:table-cell office:value-type="string">
            <text:p>le ou les cadavres touchés</text:p>
          </table:table-cell>
          <table:table-cell office:value-type="string">
            <text:p>onyx noir valant 25 po par dé de vie des morts-vivants</text:p>
          </table:table-cell>
          <table:table-cell office:value-type="string">
            <text:p>contact</text:p>
          </table:table-cell>
          <table:table-cell office:value-type="string">
            <text:p>aucun</text:p>
          </table:table-cell>
          <table:table-cell office:value-type="string">
            <text:p>non</text:p>
          </table:table-cell>
          <table:table-cell office:value-type="string">
            <text:p>animate dead</text:p>
          </table:table-cell>
          <table:table-cell office:value-type="string">
            <text:p>Animation des morts transforme les ossements ou des cadavres en squelettes ou en zombis, qui tous obéissent aux ordres oraux du jeteur de sorts. </text:p>
            <text:p/>
            <text:p>Les morts-vivants peuvent suivre leur maître ou monter la garde à un endroit précis en attaquant tout ce qui bouge (ou certains types de créatures). Ils restent animés tant qu’ils ne sont pas détruits, après quoi il est impossible de les affecter de nouveau avec ce sort.</text:p>
            <text:p/>
            <text:p>Qu’il choisisse de créer des squelettes ou des zombis, le jeteur de sorts ne peut en animer plus de 2 DV par niveau de lanceur de sorts d’un coup (le sort profanation double cette limite).</text:p>
            <text:p/>
            <text:p>Les morts-vivants ainsi créés restent indéfiniment sous le contrôle de leur maître ; quel que soit le nombre de lancement de ce sort, il peut en diriger un maximum de 4 DV par niveau de lanceur de sorts. S’il vient à dépasser cette limite, il domine bien les morts-vivants qu’il vient juste d’animer, mais d’autres, qu’il contrôlait jusque-là, lui échappent alors totalement (il décide desquels il s’agit). Si le jeteur de sorts est un prêtre canalisant l’énergie négative, les morts- vivants qu’il contrôle ou intimide ne comptent pas pour cette limite.</text:p>
          </table:table-cell>
          <table:table-cell office:value-type="string">
            <text:p>4</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Assassin imaginaire</text:p>
          </table:table-cell>
          <table:table-cell/>
          <table:table-cell office:value-type="string">
            <text:p>1 action simple</text:p>
          </table:table-cell>
          <table:table-cell office:value-type="string">
            <text:p>mental, terreur</text:p>
          </table:table-cell>
          <table:table-cell office:value-type="string">
            <text:p>Ce sort permet au mage de faire apparaître l’image de la créature la plus abominable qui soit pour le sujet en donnant corps aux pires craintes de ce dernier. Seule la victime voit pleinement l’&lt;b&gt;assassin imaginaire&lt;/b&gt;, le mage ne percevant, lui, qu’une vague forme spectrale. Le sujet a droit à un jet de Volonté pour comprendre que son agresseur n’est qu’une hallucination. S’il le rate, il est touché par l’illusion et doit alors réussir un jet de Vigueur sous peine de mourir de peur. Même s’il réussit ce second jet de sauvegarde, le choc est tel qu’il perd 3d6 points de vie.</text:p>
            <text:p/>
            <text:p>Si la cible porte un &lt;b&gt;casque de télépathie&lt;/b&gt; et réussit son jet de Volonté, elle peut retourner l’&lt;b&gt;assassin imaginaire&lt;/b&gt; à l’envoyeur. C’est alors le mage qui doit effectuer un ou deux jets de sauvegarde s’il ne veut pas être tué par son propre sort.</text:p>
          </table:table-cell>
          <table:table-cell office:value-type="string">
            <text:p>instantanée</text:p>
          </table:table-cell>
          <table:table-cell office:value-type="string">
            <text:p>1 créature vivante</text:p>
          </table:table-cell>
          <table:table-cell/>
          <table:table-cell office:value-type="string">
            <text:p>moyenne (30 m + 3 m/niveau) [20 cases + 2 cases/niveau]</text:p>
          </table:table-cell>
          <table:table-cell office:value-type="string">
            <text:p>Volonté, dévoile puis Vigueur, partiel (voir description)</text:p>
          </table:table-cell>
          <table:table-cell office:value-type="string">
            <text:p>oui</text:p>
          </table:table-cell>
          <table:table-cell office:value-type="string">
            <text:p>phantasmal killer</text:p>
          </table:table-cell>
          <table:table-cell/>
          <table:table-cell office:value-type="string">
            <text:p>4</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Bouclier de feu</text:p>
          </table:table-cell>
          <table:table-cell/>
          <table:table-cell office:value-type="string">
            <text:p>1 action simple</text:p>
          </table:table-cell>
          <table:table-cell office:value-type="string">
            <text:p>feu ou froid</text:p>
          </table:table-cell>
          <table:table-cell office:value-type="string">
            <text:p>Ce sort entoure le personnage d’un rideau de flammes infligeant des dégâts à quiconque le touche au corps à corps. Elles le protègent également contre les attaques à base de froid ou de feu (le choix devant être fait au moment de l’incantation).</text:p>
            <text:p/>
            <text:p>Toute créature touchant le lanceur de sorts à l’aide d’une arme naturelle ou de corps à corps lui cause des dégâts normaux, mais elle-même perd 1d6 points de vie +1 par niveau de lanceur de sorts (+15 maximum). Ce sont des dégâts de feu ou de froid, selon la version de bouclier choisie. La résistance à la magie de la créature la protège normalement contre cette attaque. À noter que les armes bénéficiant d’une allonge exceptionnelle, telles que la pique, n’exposent pas leur utilisateur aux effets de bouclier de feu.</text:p>
            <text:p/>
            <text:p>Au terme de l’incantation, le personnage s’embrase, mais les flammes qui l’entourent sont petites, presque intangibles, et éclairent deux fois moins qu’une torche (3 mètres [2 cases]). Leur couleur est déterminée aléatoirement (50 % de chances) : elles sont vertes ou bleues en cas de bouclier froid, et bleues ou violettes pour un bouclier chaud. Les pouvoirs spéciaux de chaque version sont les suivants :</text:p>
            <text:p/>
            <text:p>&lt;b&gt;Bouclier chaud&lt;/b&gt; : Les flammes sont chaudes au toucher. Contre les attaques basées sur le froid, le personnage encaisse des dégâts réduits de moitié. Si ces attaques autorisent un jet de Réflexes pour demi-dégâts, le personnage y échappe totalement en cas de jet réussi.</text:p>
            <text:p/>
            <text:p>&lt;b&gt;Bouclier froid&lt;/b&gt; : Les flammes sont froides et protègent contre les attaques à base de feu (dégâts réduits de moitié). Là encore, si les attaques autorisent un jet de Réflexes pour demi-dégâts, le personnage y échappe totalement en cas de jet réussi.</text:p>
          </table:table-cell>
          <table:table-cell office:value-type="string">
            <text:p>1 round/niveau (T)</text:p>
          </table:table-cell>
          <table:table-cell office:value-type="string">
            <text:p>le jeteur de sorts</text:p>
          </table:table-cell>
          <table:table-cell office:value-type="string">
            <text:p>du phosphore pour ''bouclier chaud'', une luciole ou un ver luisant pour ''bouclier froid''</text:p>
          </table:table-cell>
          <table:table-cell office:value-type="string">
            <text:p>personnelle</text:p>
          </table:table-cell>
          <table:table-cell/>
          <table:table-cell office:value-type="string">
            <text:p>non</text:p>
          </table:table-cell>
          <table:table-cell office:value-type="string">
            <text:p>fire shield</text:p>
          </table:table-cell>
          <table:table-cell office:value-type="string">
            <text:p>Ce sort entoure le personnage d’un rideau de flammes infligeant des dégâts à quiconque le touche au corps à corps. Elles le protègent également contre les attaques à base de froid ou de feu (le choix devant être fait au moment de l’incantation).</text:p>
            <text:p/>
            <text:p>Toute créature touchant le lanceur de sorts à l’aide d’une arme naturelle ou de corps à corps lui cause des dégâts normaux, mais elle-même perd 1d6 points de vie +1 par niveau de lanceur de sorts (+15 maximum). La résistance à la magie de la créature la protège normalement contre cette attaque.</text:p>
            <text:p/>
            <text:p>Les pouvoirs spéciaux de chaque version sont les suivants :</text:p>
            <text:p>- Bouclier chaud : Les flammes sont chaudes au toucher. Contre les attaques basées sur le froid, le personnage encaisse des dégâts réduits de moitié. Si ces attaques autorisent un jet de Réflexes pour demi-dégâts, le personnage y échappe totalement en cas de jet réussi.</text:p>
            <text:p>- Bouclier froid : Les flammes sont froides et protègent contre les attaques à base de feu (dégâts réduits de moitié). Là encore, si les attaques autorisent un jet de Réflexes pour demi-dégâts, le personnage y échappe totalement en cas de jet réussi.</text:p>
          </table:table-cell>
          <table:table-cell office:value-type="string">
            <text:p>4</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Brouillard dense</text:p>
          </table:table-cell>
          <table:table-cell/>
          <table:table-cell office:value-type="string">
            <text:p>1 action simple</text:p>
          </table:table-cell>
          <table:table-cell/>
          <table:table-cell office:value-type="string">
            <text:p>Ce sort est semblable à &lt;a href="fog cloud"&gt;nappe de brouillard&lt;/a&gt;, mais le banc de brume constitué est si dense que les créatures tentant de se frayer un passage au travers voient leur vitesse de déplacement réduite à 1,50 mètre [1 case] et que leurs jets d’attaque et de dégâts au corps à corps subissent un malus de –2. La brume rend toute attaque à distance impossible (sauf pour les rayons magiques et effets similaires). Une créature chutant dans une nappe de &lt;b&gt;brouillard dense&lt;/b&gt; est fortement ralentie et les dégâts dus à la chute sont réduits de 1d6 points tous les 3 mètres parcourus dans la zone d’effet du sort [en somme la brume ne compte pas dans la hauteur de chute]. Une créature située dans un &lt;b&gt;brouillard dense&lt;/b&gt; ne peut réaliser de pas de placement.</text:p>
            <text:p/>
            <text:p>Ces nuées sont bien plus tenaces que celles d’un brouillard normal, à tel point qu’il faut un vent violent (au moins 50 km/h) pour les dissiper. Soumises à une telle bourrasque, elles sont dispersées en 1 round.</text:p>
            <text:p/>
            <text:p>On peut user de &lt;a href="permanency"&gt;permanence&lt;/a&gt; sur un &lt;b&gt;brouillard dense&lt;/b&gt;. Un &lt;b&gt;brouillard dense&lt;/b&gt; permanent dispersé par le vent se reforme en 10 minutes.</text:p>
          </table:table-cell>
          <table:table-cell office:value-type="string">
            <text:p>1 minute/niveau</text:p>
          </table:table-cell>
          <table:table-cell office:value-type="string">
            <text:p>brouillard couvrant une étendue de 6 m de rayon et 6 m de haut [4 cases]</text:p>
          </table:table-cell>
          <table:table-cell office:value-type="string">
            <text:p>pois cassés séchés et un sabot d’animal</text:p>
          </table:table-cell>
          <table:table-cell office:value-type="string">
            <text:p>moyenne (30 m + 3 m/niveau) [20 cases + 2 cases/niveau]</text:p>
          </table:table-cell>
          <table:table-cell office:value-type="string">
            <text:p>aucun</text:p>
          </table:table-cell>
          <table:table-cell office:value-type="string">
            <text:p>non</text:p>
          </table:table-cell>
          <table:table-cell office:value-type="string">
            <text:p>solid fog</text:p>
          </table:table-cell>
          <table:table-cell/>
          <table:table-cell office:value-type="string">
            <text:p>4</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Charme-monstre</text:p>
          </table:table-cell>
          <table:table-cell/>
          <table:table-cell office:value-type="string">
            <text:p>1 action simple</text:p>
          </table:table-cell>
          <table:table-cell office:value-type="string">
            <text:p>mental</text:p>
          </table:table-cell>
          <table:table-cell office:value-type="string">
            <text:p>Ce sort fonctionne sur le même principe que &lt;a href="charm person"&gt;charme-personne&lt;/a&gt;, si ce n’est qu’il affecte n’importe quelle créature, sans considération de taille ou de type.</text:p>
          </table:table-cell>
          <table:table-cell office:value-type="string">
            <text:p>1 jour/niveau</text:p>
          </table:table-cell>
          <table:table-cell office:value-type="string">
            <text:p>1 créature vivante</text:p>
          </table:table-cell>
          <table:table-cell/>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charm monster</text:p>
          </table:table-cell>
          <table:table-cell office:value-type="string">
            <text:p>La créature affectée considère le lanceur de sorts comme son ami fidèle. Si toutefois elle est menacée par le personnage ou ses compagnons, elle bénéficie d’un bonus de +5 au jet de sauvegarde. </text:p>
            <text:p/>
            <text:p>L'enchantement ne permet pas de diriger l'individu charmé comme un automate, mais celui-ci perçoit néanmoins tout ce que dit et fait le personnage de la manière la plus favorable qui soit. Le personnage peut tenter de lui donner des instructions, mais il lui faut remporter un test de Charisme opposé pour convaincre le sujet de faire quelque chose qui lui déplaît (une seule chance). Une créature charmée n'obéit jamais à un ordre suicidaire, mais il est possible de contourner cette restriction en lui expliquant qu'une action dangereuse est nécessaire. Tout acte du personnage ou de ses alliés menaçant le sujet met instantanément un terme au sort.</text:p>
            <text:p/>
            <text:p>Notez qu’il faut parler la langue de la créature charmée pour se faire comprendre d’elle.</text:p>
          </table:table-cell>
          <table:table-cell office:value-type="string">
            <text:p>4</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Confusion</text:p>
          </table:table-cell>
          <table:table-cell/>
          <table:table-cell office:value-type="string">
            <text:p>1 action simple</text:p>
          </table:table-cell>
          <table:table-cell office:value-type="string">
            <text:p>mental</text:p>
          </table:table-cell>
          <table:table-cell office:value-type="string">
            <text:p>Ce sort rend les cibles confuses, incapables de déterminer d'elles-mêmes ce qu'elles vont faire. Utilisez la table suivante au début de chacun des tours de chaque cible pour déterminer ce qu'elle fait ce round-là.</text:p>
            <text:p/>
            <text:p>&lt;table&gt;</text:p>
            <text:p><text:tab/>&lt;tr&gt;&lt;th&gt;d100&lt;/th&gt;&lt;th&gt; Comportement&lt;/th&gt;&lt;/tr&gt;</text:p>
            <text:p><text:tab/>&lt;tr&gt;&lt;td&gt;01-25 &lt;/td&gt;&lt;td align="left"&gt; Agit normalement&lt;/td&gt;&lt;/tr&gt;</text:p>
            <text:p><text:tab/>&lt;tr class="alt"&gt;&lt;td&gt;26-50 &lt;/td&gt;&lt;td align="left"&gt; Ne fait rien sauf tenir des propos incohérents&lt;/td&gt;&lt;/tr&gt;</text:p>
            <text:p><text:tab/>&lt;tr&gt;&lt;td&gt;51-75 &lt;/td&gt;&lt;td align="left"&gt; S'inflige 1d8 points de dégâts + modificateur de Force avec un objet tenu en main&lt;/td&gt;&lt;/tr&gt;</text:p>
            <text:p><text:tab/>&lt;tr class="alt"&gt;&lt;td&gt;76-100 &lt;/td&gt;&lt;td align="left"&gt; Attaque la créature la plus proche (la créature n'attaquera cependant pas son propre familier)&lt;/td&gt;&lt;/tr&gt;</text:p>
            <text:p>&lt;/table&gt;</text:p>
            <text:p>Un personnage confus qui ne peut réaliser l'action indiquée ne fait rien sauf tenir des propos incohérents. Les attaques contre une créature confuse ne gagnent aucun avantage spécial.</text:p>
            <text:p/>
            <text:p>Tout personnage confus qui est attaqué contre-attaque automatiquement lorsque son tour vient. Un personnage confus ne porte pas d'attaques d'opportunité contre les créatures qu'il n'a pas déjà prévu d'attaquer (soit parce c'est ce qu'il a fait au round précédent, soit parce qu'il vient d'être attaqué).</text:p>
          </table:table-cell>
          <table:table-cell office:value-type="string">
            <text:p>1 round/niveau</text:p>
          </table:table-cell>
          <table:table-cell office:value-type="string">
            <text:p>toutes les créatures dans un rayonnement 4,5 m de rayon [3 cases]</text:p>
          </table:table-cell>
          <table:table-cell office:value-type="string">
            <text:p>trois coquilles de noix</text:p>
          </table:table-cell>
          <table:table-cell office:value-type="string">
            <text:p>moyenne (30 m + 3 m/niveau) [20 cases + 2 cases/niveau]</text:p>
          </table:table-cell>
          <table:table-cell office:value-type="string">
            <text:p>Volonté, annule</text:p>
          </table:table-cell>
          <table:table-cell office:value-type="string">
            <text:p>oui</text:p>
          </table:table-cell>
          <table:table-cell office:value-type="string">
            <text:p>confusion</text:p>
          </table:table-cell>
          <table:table-cell/>
          <table:table-cell office:value-type="string">
            <text:p>4</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Contagion</text:p>
          </table:table-cell>
          <table:table-cell/>
          <table:table-cell office:value-type="string">
            <text:p>1 action simple</text:p>
          </table:table-cell>
          <table:table-cell office:value-type="string">
            <text:p>Mal</text:p>
          </table:table-cell>
          <table:table-cell office:value-type="string">
            <text:p>Le sujet contracte l'une des maladies suivantes : bouille-crâne [mindfire], croupissure [blinding desease], fièvre des marais [filth fever], fièvre gloussante [cackle fever], mal rouge [red ache], mort vaseuse [slimy doom), tremblote [shakes]. Une fois la maladie contractée, on utilise le DD normal de la maladie pour les jet de Vigueur ultérieur (en revanche, on utilise le DD du sort pour le premier jet). Pour plus d'informations sur les maladies, voir la partie maladies.</text:p>
          </table:table-cell>
          <table:table-cell office:value-type="string">
            <text:p>instantanée</text:p>
          </table:table-cell>
          <table:table-cell office:value-type="string">
            <text:p>créature vivante touchée</text:p>
          </table:table-cell>
          <table:table-cell/>
          <table:table-cell office:value-type="string">
            <text:p>contact</text:p>
          </table:table-cell>
          <table:table-cell office:value-type="string">
            <text:p>Vigueur, annule</text:p>
          </table:table-cell>
          <table:table-cell office:value-type="string">
            <text:p>oui</text:p>
          </table:table-cell>
          <table:table-cell office:value-type="string">
            <text:p>contagion</text:p>
          </table:table-cell>
          <table:table-cell/>
          <table:table-cell office:value-type="string">
            <text:p>4</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Convocation d'ombres</text:p>
          </table:table-cell>
          <table:table-cell/>
          <table:table-cell office:value-type="string">
            <text:p>1 action simple</text:p>
          </table:table-cell>
          <table:table-cell/>
          <table:table-cell office:value-type="string">
            <text:p>Ce sort permet d’invoquer la matière même du plan de l’Ombre afin de donner naissance à un ou plusieurs êtres, objets ou effets magiques. Convocation d’ombres permet ainsi de reproduire l’effet de n’importe quel sort d’invocation (convocation) ou d’invocation (création) de magicien ou d’ensorceleur du 3e niveau ou moins. L’efficacité du résultat est fortement réduite (20 % de l’original seulement), mais les créatures persuadées de la réalité de l’illusion sont affectées normalement.</text:p>
            <text:p/>
            <text:p>Tout individu ayant la moindre interaction avec l’objet, l’effet magique ou la créature d’ombre a droit à un jet de Volonté. En cas de succès, il prend conscience qu’il a affaire à une ombre.</text:p>
            <text:p/>
            <text:p>Les sorts d’attaque, tels que &lt;a href="acid arrow"&gt;flèche acide&lt;/a&gt;, ont leur effet normal à moins que leur cible ne réussisse un jet de Volonté (auquel cas les dégâts infligés se montent seulement à 20 % du total normalsont seulement égaux au pourcentage de réalité du total normal) ; et si le sort a un effet spécial autre que des dégâts, l’effet généré est cinq fois moins puissant (le cas échéant) ou n’a que 20 % de chances de se manifesterl'effet a une chance de se produire égal au pourcentage de réalité. Que la victime croit ou non en l'illusion, les sorts reproduits à l’aide de convocation d’ombres autorisent les jets de sauvegarde ; toutefois, le DD du jet de sauvegarde est fixé conformément au niveau de la &lt;b&gt;convocation d’ombres&lt;/b&gt; (4e)du sort d'ombre plutôt qu’à celui du sort simulé. De plus, tout effet issu d'une &lt;b&gt;convocation d'ombres&lt;/b&gt; autorise la résistance à la magie, bien que l'effet simulé ne le permette en principe pas. </text:p>
            <text:p/>
            <text:p>Objets et substances d’ombre, comme &lt;a href="obscuring mist"&gt;brume de dissimulation&lt;/a&gt;, ont leur effet normal, sauf pour qui n’y croit pas. Contre les créatures qui les reconnaissent pour des illusions, ils n’ont qu’un cinquième de leur puissance ou 20 % de chances de fonctionner.</text:p>
            <text:p/>
            <text:p>Les créatures d’ombre n’ont que 20 % de leurs points de vie habituels (et ce, qu’on les reconnaisse pour ce qu’elles sont ou non)Les créatures d'ombre ont un nombre de points de vie égal au pourcentage de réalité de leur total normal (et ce, qu’on les reconnaisse pour ce qu’elles sont ou non). Elles infligent des dégâts normaux et leurs pouvoirs (et faiblesses spécifiques) sont eux aussi normaux. Mais pour peu que l’on s’aperçoive qu’il ne s’agit que d’ombres, les dégâts qu’elles infligent diminuent (20 % du total habituel)(égal au pourcentage de réalité du total normal) et leurs pouvoirs spéciaux n’occasionnant pas de dégâts n’ont que 20 % de chances de fonctionneront une chance de fonctionner égale à leur pourcentage de réalité (jetez les dés à chaque utilisation du pouvoir concerné, et pour chaque créature concernée), et de plus, leurs boni de CA sont cinq fois moins important qu'habituellementégaux seulement au pourcentage de réalité des boni normaux.</text:p>
            <text:p/>
            <text:p>Les personnes qui réussissent leur jet de sauvegarde voient les créatures, objets ou effets magiques convoqués comme des silhouettes translucides superposées sur de vagues zones d’ombre.</text:p>
            <text:p/>
            <text:p>Les objets réussissent automatiquement leur jet de Volonté contre ce sort.</text:p>
          </table:table-cell>
          <table:table-cell table:number-columns-repeated="2" office:value-type="string">
            <text:p>voir description</text:p>
          </table:table-cell>
          <table:table-cell/>
          <table:table-cell office:value-type="string">
            <text:p>voir description</text:p>
          </table:table-cell>
          <table:table-cell office:value-type="string">
            <text:p>Volonté, dévoile (en cas d’interaction)</text:p>
          </table:table-cell>
          <table:table-cell office:value-type="string">
            <text:p>non</text:p>
          </table:table-cell>
          <table:table-cell office:value-type="string">
            <text:p>shadow conjuration</text:p>
          </table:table-cell>
          <table:table-cell office:value-type="string">
            <text:p>Ce sort permet d’invoquer la matière même du plan de l’Ombre afin de donner naissance à un ou plusieurs êtres, objets ou effets magiques. Convocation d’ombres permet ainsi de reproduire l’effet de n’importe quel sort d’invocation (convocation) ou d’invocation (création) de magicien ou d’ensorceleur du 3e niveau ou moins. L’efficacité du résultat est fortement réduite (20 % de l’original seulement), mais les créatures persuadées de la réalité de l’illusion sont affectées normalement.</text:p>
            <text:p/>
            <text:p>Tout individu ayant la moindre interaction avec l’objet, l’effet magique ou la créature d’ombre a droit à un jet de Volonté. En cas de succès, il prend conscience qu’il a affaire à une ombre.</text:p>
            <text:p/>
            <text:p>Les sorts d’attaque ont leur effet normal à moins que leur cible ne réussisse un jet de Volonté (auquel cas les dégâts infligés se montent seulement à 20 % du total normal) ; si le sort a un effet spécial autre que des dégâts, l’effet généré est cinq fois moins puissant (le cas échéant) ou n’a que 20 % de chances de se manifester. Que la victime croit ou non en l'illusion, les sorts reproduits à l’aide de convocation d’ombres autorisent les jets de sauvegarde ; toutefois, le DD du jet de sauvegarde est fixé conformément au niveau de la convocation d’ombres (4e) plutôt qu’à celui du sort simulé. Tout effet issu d'une convocation d'ombres autorise la résistance à la magie, bien que l'effet simulé ne le permette en principe pas. </text:p>
          </table:table-cell>
          <table:table-cell office:value-type="string">
            <text:p>4</text:p>
          </table:table-cell>
          <table:table-cell office:value-type="string">
            <text:p>Illusion</text:p>
          </table:table-cell>
          <table:table-cell table:number-columns-repeated="10"/>
          <table:table-cell table:style-name="ce67" table:number-columns-repeated="227"/>
          <table:table-cell table:style-name="ce79" table:number-columns-repeated="771"/>
        </table:table-row>
        <table:table-row table:style-name="ro8">
          <table:table-cell office:value-type="float" office:value="4">
            <text:p>4</text:p>
          </table:table-cell>
          <table:table-cell office:value-type="string">
            <text:p>Convocation de monstres IV</text:p>
          </table:table-cell>
          <table:table-cell/>
          <table:table-cell office:value-type="string">
            <text:p>1 round</text:p>
          </table:table-cell>
          <table:table-cell office:value-type="string">
            <text:p>voir description</text:p>
          </table:table-cell>
          <table:table-cell office:value-type="string">
            <text:p>Ce sort est semblable à &lt;a href="summon monster i"&gt;convocation de monstres I&lt;/a&gt;, si ce n’est qu’il permet d’appeler une créature de niveau 4, 1d3 créatures de niveau 3, ou encore 1d4+1 créatures de niveau inférieur ; si plusieurs créatures sont invoquées, elles doivent toutes être du même type. Voir la table de convocation des monstres.</text:p>
            <text:p/>
            <text:p>Comme dans le cas de &lt;a href="summon monster i"&gt;convocation de monstres I&lt;/a&gt;, Un monstre convoqué ne peut à son tour convoquer d’autres créatures. Il ne peut pas davantage user de ses facultés de téléportation ou de déplacement planaire. Un sort de convocation appelant une créature bonne, loyale, mauvaise, chaotique, de feu, de terre, d'air ou d'eau, est automatiquement considéré comme un sort du même type. </text:p>
            <text:p/>
            <text:p>&lt;table&gt;</text:p>
            <text:p>&lt;tr class="alt"&gt;&lt;th colspan=2&gt; Convocation de monstres, niveau 1 &lt;/th&gt;&lt;/tr&gt;</text:p>
            <text:p>&lt;tr&gt;&lt;td align="left"&gt; Chien céleste &lt;/td&gt;&lt;td&gt; LB&lt;/td&gt;&lt;/tr&gt;</text:p>
            <text:p>&lt;tr class="alt"&gt;&lt;td align="left"&gt; Chouette céleste &lt;/td&gt;&lt;td&gt; LB&lt;/td&gt;&lt;/tr&gt;</text:p>
            <text:p>&lt;tr&gt;&lt;td align="left"&gt; Marsouin céleste (*) &lt;/td&gt;&lt;td&gt; NB&lt;/td&gt;&lt;/tr&gt;</text:p>
            <text:p>&lt;tr class="alt"&gt;&lt;td align="left"&gt; Punaise de feu géante céleste &lt;/td&gt;&lt;td&gt; NB&lt;/td&gt;&lt;/tr&gt;</text:p>
            <text:p>&lt;tr&gt;&lt;td align="left"&gt; Blaireau céleste &lt;/td&gt;&lt;td&gt; CB&lt;/td&gt;&lt;/tr&gt;</text:p>
            <text:p>&lt;tr class="alt"&gt;&lt;td align="left"&gt; Singe céleste &lt;/td&gt;&lt;td&gt; CB&lt;/td&gt;&lt;/tr&gt;</text:p>
            <text:p>&lt;tr&gt;&lt;td align="left"&gt; Corbeau fiélon &lt;/td&gt;&lt;td&gt; LM&lt;/td&gt;&lt;/tr&gt;</text:p>
            <text:p>&lt;tr class="alt"&gt;&lt;td align="left"&gt; Rat sanguinaire fiélon &lt;/td&gt;&lt;td&gt; LM&lt;/td&gt;&lt;/tr&gt;</text:p>
            <text:p>&lt;tr&gt;&lt;td align="left"&gt; Mille-pattes monstrueux fiélon (taille M) &lt;/td&gt;&lt;td&gt; NM&lt;/td&gt;&lt;/tr&gt;</text:p>
            <text:p>&lt;tr class="alt"&gt;&lt;td align="left"&gt; Scorpion monstrueux fiélon (taille P) &lt;/td&gt;&lt;td&gt; NM&lt;/td&gt;&lt;/tr&gt;</text:p>
            <text:p>&lt;tr&gt;&lt;td align="left"&gt; Araignée monstrueuse fiélonne (taille P) &lt;/td&gt;&lt;td&gt; CM&lt;/td&gt;&lt;/tr&gt;</text:p>
            <text:p>&lt;tr class="alt"&gt;&lt;td align="left"&gt; Faucon fiélon &lt;/td&gt;&lt;td&gt; CM&lt;/td&gt;&lt;/tr&gt;</text:p>
            <text:p>&lt;tr&gt;&lt;td align="left"&gt; Pieuvre fiélonne (*) &lt;/td&gt;&lt;td&gt; CM&lt;/td&gt;&lt;/tr&gt;</text:p>
            <text:p>&lt;tr class="alt"&gt;&lt;td align="left"&gt; Serpent venimeux fiélon (taille P) &lt;/td&gt;&lt;td&gt; CM &lt;/td&gt;&lt;/tr&gt;</text:p>
            <text:p>&lt;/table&gt;</text:p>
            <text:p/>
            <text:p>&lt;table&gt;</text:p>
            <text:p>&lt;tr class="alt"&gt;&lt;th colspan=2&gt; Convocation de monstres, niveau 2&lt;/th&gt;&lt;/tr&gt;</text:p>
            <text:p>&lt;tr&gt; <text:s/>&lt;/td&gt;&lt;td align="left"&gt; Abeille géante céleste &lt;/td&gt;&lt;td&gt; LB&lt;/td&gt;&lt;/tr&gt;</text:p>
            <text:p>&lt;tr class="alt"&gt;&lt;td align="left"&gt; Chien de selle céleste &lt;/td&gt;&lt;td&gt; NB&lt;/td&gt;&lt;/tr&gt;</text:p>
            <text:p>&lt;tr&gt;&lt;td align="left"&gt; Scarabée géant céleste &lt;/td&gt;&lt;td&gt; NB&lt;/td&gt;&lt;/tr&gt;</text:p>
            <text:p>&lt;tr class="alt"&gt;&lt;td align="left"&gt; Aigle céleste &lt;/td&gt;&lt;td&gt; CB&lt;/td&gt;&lt;/tr&gt;</text:p>
            <text:p>&lt;tr&gt;&lt;td align="left"&gt; Calmar fiélon (*) &lt;/td&gt;&lt;td&gt; LM&lt;/td&gt;&lt;/tr&gt;</text:p>
            <text:p>&lt;tr class="alt"&gt;&lt;td align="left"&gt; Lémure (diable) &lt;/td&gt;&lt;td&gt; LM&lt;/td&gt;&lt;/tr&gt;</text:p>
            <text:p>&lt;tr&gt;&lt;td align="left"&gt; Loup fiélon &lt;/td&gt;&lt;td&gt; LM&lt;/td&gt;&lt;/tr&gt;</text:p>
            <text:p>&lt;tr class="alt"&gt;&lt;td align="left"&gt; Mille-pattes monstrueux fiélon (taille G) &lt;/td&gt;&lt;td&gt; NM&lt;/td&gt;&lt;/tr&gt;</text:p>
            <text:p>&lt;tr&gt;&lt;td align="left"&gt; Requin fiélon (taille M) (*) &lt;/td&gt;&lt;td&gt; NM&lt;/td&gt;&lt;/tr&gt;</text:p>
            <text:p>&lt;tr class="alt"&gt;&lt;td align="left"&gt; Scorpion monstrueux fiélon (taille M) &lt;/td&gt;&lt;td&gt; NM&lt;/td&gt;&lt;/tr&gt;</text:p>
            <text:p>&lt;tr&gt;&lt;td align="left"&gt; Araignée monstrueuse fiélonne (taille M) &lt;/td&gt;&lt;td&gt; CM&lt;/td&gt;&lt;/tr&gt;</text:p>
            <text:p>&lt;tr class="alt"&gt;&lt;td align="left"&gt; Serpent venimeux fiélon (taille M) &lt;/td&gt;&lt;td&gt; CM&lt;/td&gt;&lt;/tr&gt;</text:p>
            <text:p>&lt;/table&gt;</text:p>
            <text:p/>
            <text:p>&lt;table&gt;</text:p>
            <text:p>&lt;tr class="alt"&gt;&lt;th colspan=2&gt; Convocation de monstres, niveau 3&lt;/th&gt;&lt;/tr&gt;</text:p>
            <text:p>&lt;tr&gt; <text:s/>&lt;/td&gt;&lt;td align="left"&gt; Ours noir céleste &lt;/td&gt;&lt;td&gt; LB&lt;/td&gt;&lt;/tr&gt;</text:p>
            <text:p>&lt;tr class="alt"&gt;&lt;td align="left"&gt; Bison céleste &lt;/td&gt;&lt;td&gt; NB&lt;/td&gt;&lt;/tr&gt;</text:p>
            <text:p>&lt;tr&gt;&lt;td align="left"&gt; Blaireau sanguinaire céleste &lt;/td&gt;&lt;td&gt; CB&lt;/td&gt;&lt;/tr&gt;</text:p>
            <text:p>&lt;tr class="alt"&gt;&lt;td align="left"&gt; Hippogriffe céleste &lt;/td&gt;&lt;td&gt; CB&lt;/td&gt;&lt;/tr&gt;</text:p>
            <text:p>&lt;tr&gt;&lt;td align="left"&gt; Élémentaire (au choix) (taille P) &lt;/td&gt;&lt;td&gt; N&lt;/td&gt;&lt;/tr&gt;</text:p>
            <text:p>&lt;tr class="alt"&gt;&lt;td align="left"&gt; Belette sanguinaire fiélonne &lt;/td&gt;&lt;td&gt; LM&lt;/td&gt;&lt;/tr&gt;</text:p>
            <text:p>&lt;tr&gt;&lt;td align="left"&gt; Gorille fiélon &lt;/td&gt;&lt;td&gt; LM&lt;/td&gt;&lt;/tr&gt;</text:p>
            <text:p>&lt;tr class="alt"&gt;&lt;td align="left"&gt; Molosse satanique &lt;/td&gt;&lt;td&gt; LM&lt;/td&gt;&lt;/tr&gt;</text:p>
            <text:p>&lt;tr&gt;&lt;td align="left"&gt; Serpent constricteur fiélon &lt;/td&gt;&lt;td&gt; <text:s/>LM&lt;/td&gt;&lt;/tr&gt;</text:p>
            <text:p>&lt;tr class="alt"&gt;&lt;td align="left"&gt; Chauve-souris sanguinaire fiélonne &lt;/td&gt;&lt;td&gt; NM&lt;/td&gt;&lt;/tr&gt;</text:p>
            <text:p>&lt;tr&gt;&lt;td align="left"&gt; Mille-pattes monstrueux fiélon (taille TG) &lt;/td&gt;&lt;td&gt; NM&lt;/td&gt;&lt;/tr&gt;</text:p>
            <text:p>&lt;tr class="alt"&gt;&lt;td align="left"&gt; Sanglier fiélon &lt;/td&gt;&lt;td&gt; NM&lt;/td&gt;&lt;/tr&gt;</text:p>
            <text:p>&lt;tr&gt;&lt;td align="left"&gt; Crocodile fiélon &lt;/td&gt;&lt;td&gt; CM&lt;/td&gt;&lt;/tr&gt;</text:p>
            <text:p>&lt;tr class="alt"&gt;&lt;td align="left"&gt; Dretch (démon) &lt;/td&gt;&lt;td&gt; CM&lt;/td&gt;&lt;/tr&gt;</text:p>
            <text:p>&lt;tr&gt;&lt;td align="left"&gt; Glouton fiélon &lt;/td&gt;&lt;td&gt; CM&lt;/td&gt;&lt;/tr&gt;</text:p>
            <text:p>&lt;tr class="alt"&gt;&lt;td align="left"&gt; Serpent venimeux fiélon (taille G) &lt;/td&gt;&lt;td&gt; CM&lt;/td&gt;&lt;/tr&gt;</text:p>
            <text:p>&lt;/table&gt;</text:p>
            <text:p/>
            <text:p>&lt;table&gt;</text:p>
            <text:p>&lt;tr class="alt"&gt;&lt;th colspan=2&gt; Convocation de monstres, niveau 4&lt;/th&gt;&lt;/tr&gt;</text:p>
            <text:p>&lt;tr&gt; <text:s/>&lt;/td&gt;&lt;td align="left"&gt; Archon lumineux &lt;/td&gt;&lt;td&gt; LB&lt;/td&gt;&lt;/tr&gt;</text:p>
            <text:p>&lt;tr class="alt"&gt;&lt;td align="left"&gt; Hibou géant céleste &lt;/td&gt;&lt;td&gt; LB&lt;/td&gt;&lt;/tr&gt;</text:p>
            <text:p>&lt;tr&gt;&lt;td align="left"&gt; Aigle géant céleste &lt;/td&gt;&lt;td&gt; CB&lt;/td&gt;&lt;/tr&gt;</text:p>
            <text:p>&lt;tr class="alt"&gt;&lt;td align="left"&gt; Lion céleste &lt;/td&gt;&lt;td&gt; CB&lt;/td&gt;&lt;/tr&gt;</text:p>
            <text:p>&lt;tr&gt;&lt;td align="left"&gt; Méphite (au choix) (taille P) &lt;/td&gt;&lt;td&gt; N&lt;/td&gt;&lt;/tr&gt;</text:p>
            <text:p>&lt;tr class="alt"&gt;&lt;td align="left"&gt; Guêpe géante fiélonne &lt;/td&gt;&lt;td&gt; LM&lt;/td&gt;&lt;/tr&gt;</text:p>
            <text:p>&lt;tr&gt;&lt;td align="left"&gt; Loup sanguinaire fiélon &lt;/td&gt;&lt;td&gt; LM&lt;/td&gt;&lt;/tr&gt;</text:p>
            <text:p>&lt;tr class="alt"&gt;&lt;td align="left"&gt; Chien de Yeth &lt;/td&gt;&lt;td&gt; NM&lt;/td&gt;&lt;/tr&gt;</text:p>
            <text:p>&lt;tr&gt;&lt;td align="left"&gt; Mante religieuse géante fiélonne &lt;/td&gt;&lt;td&gt; <text:s/>NM&lt;/td&gt;&lt;/tr&gt;</text:p>
            <text:p>&lt;tr class="alt"&gt;&lt;td align="left"&gt; Requin fiélon (taille G) (*) &lt;/td&gt;&lt;td&gt; NM&lt;/td&gt;&lt;/tr&gt;</text:p>
            <text:p>&lt;tr&gt;&lt;td align="left"&gt; Araignée monstrueuse fiélonne (taille G) &lt;/td&gt;&lt;td&gt; CM&lt;/td&gt;&lt;/tr&gt;</text:p>
            <text:p>&lt;tr class="alt"&gt;&lt;td align="left"&gt; Hurleur &lt;/td&gt;&lt;td&gt; CM&lt;/td&gt;&lt;/tr&gt;</text:p>
            <text:p>&lt;tr&gt;&lt;td align="left"&gt; Serpent venimeux fiélon (taille TG) &lt;/td&gt;&lt;td&gt; CM&lt;/td&gt;&lt;/tr&gt;</text:p>
            <text:p>&lt;/table&gt;</text:p>
            <text:p/>
            <text:p>(*) Ne peut être convoqué que dans un environnement aquatique.</text:p>
          </table:table-cell>
          <table:table-cell office:value-type="string">
            <text:p>1 round/niveau (T)</text:p>
          </table:table-cell>
          <table:table-cell office:value-type="string">
            <text:p>une ou plusieurs créatures convoquées</text:p>
          </table:table-cell>
          <table:table-cell office:value-type="string">
            <text:p>un sac minuscule et une petite bougie</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summon monster iv</text:p>
          </table:table-cell>
          <table:table-cell office:value-type="string">
            <text:p>Cette incantation convoque une créature de niveau 4, 1d3 créatures de niveau 3, ou encore 1d4+1 créatures de niveau inférieur (qui doivent être du même type). Elle se manifeste à l’endroit que vous avez décidé et agit immédiatement, pendant votre tour de jeu. Elle se bat contre vos ennemis en faisant appel à tous ses pouvoirs. Si vous êtes capable de communiquer avec elle, il est possible de lui demander de ne pas attaquer, de ne s'en prendre qu'à certaines créatures, ou encore d'obéir à d’autres ordres.</text:p>
            <text:p/>
            <text:p>Un monstre convoqué ne peut à son tour convoquer d’autres créatures, ni user de ses facultés de téléportation ou de déplacement planaire. </text:p>
            <text:p>Le sort est considéré comme du même type que la créature.</text:p>
            <text:p/>
            <text:p>Convocation de monstres, niveau 4<text:tab/></text:p>
            <text:p>Archon lumineux [LB] | Hibou géant céleste [LB]</text:p>
            <text:p>Aigle géant céleste [CB] | Lion céleste [CB]</text:p>
            <text:p>Méphite (au choix) (taille P) [N] | Guêpe géante fiélonne [LM]</text:p>
            <text:p>Loup sanguinaire fiélon [LM] | Chien de Yeth [NM]</text:p>
            <text:p>Mante religieuse géante fiélonne [NM]</text:p>
            <text:p>Requin fiélon (taille G) [NM] | Hurleur [CM]</text:p>
            <text:p>Araignée monstrueuse fiélonne (taille G) [CM]</text:p>
            <text:p>Serpent venimeux fiélon (taille TG) [CM]</text:p>
          </table:table-cell>
          <table:table-cell office:value-type="string">
            <text:p>4</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Corps élémentaire I</text:p>
          </table:table-cell>
          <table:table-cell/>
          <table:table-cell office:value-type="string">
            <text:p>1 action simple</text:p>
          </table:table-cell>
          <table:table-cell/>
          <table:table-cell office:value-type="string">
            <text:p>Lorsque vous lancez ce sort, vous pouvez prendre la forme d'un élémentaire d'air, d'eau, de feu ou de terre de taille Petite. Les capacités que vous gagnez dépendent du type d'élémentaire dans lequel vous vous transformez. Les effets des capacités des élémentaires basés sur la taille (telle que le départ de feu [burn], le maelström [vortex] ou le cyclone [whirlwind]) sont déterminés selon la taille de votre forme élémentaire [voir les pages concernant les élémentaires pour une description des effets].</text:p>
            <text:p/>
            <text:p>&lt;b&gt;Elémentaire d'air&lt;/b&gt; : Si vous prenez la forme d'un Petit élémentaire d'air, vous gagnez un bonus d'altération de +2 à votre Dextérité et un bonus d'armure naturelle de +2. Vous obtenez également les capacités de vol 18 m [12 cases] (manoeuvrabilité parfaite), vision dans le noir 18 m [12 cases], et cyclone [whirlwind].</text:p>
            <text:p/>
            <text:p>&lt;b&gt;Elémentaire d'eau&lt;/b&gt; : Si vous prenez la forme d'un Petit élémentaire d'eau, vous gagnez un bonus d'altération de +2 à votre Constitution et un bonus d'armure naturelle de +4. Vous gagnez les capacités de nage 18 m [12 cases], vision dans le noir 18 m [12 cases] et maelström [vortex].</text:p>
            <text:p/>
            <text:p>&lt;b&gt;Elémentaire de feu.&lt;/b&gt; Si vous prenez la forme d'un Petit élémentaire de feu, vous gagnez un bonus d'altération de +2 à votre Dextérité et un bonus d'armure naturelle de +2. Votre vitesse de base au sol augmente aussi de 3 m [2 cases]. Vous gagnez les capacités de vision dans le noir à 18 m [12 cases], résistance au feu 20, vulnérabilité au froid, et départ de feu [burn].</text:p>
            <text:p/>
            <text:p>&lt;b&gt;Elémentaire de terre.&lt;/b&gt; Si vous prenez la forme d'un Petit élémentaire de terre, vous gagnez un bonus d'altération de +2 à votre Force et un bonus d'armure naturelle de +4. Vous obtenez également les capacités de vision dans le noir à 18 m [12 cases], poussée [push] et nage dans la terre [earthglide].</text:p>
            <text:p/>
            <text:p/>
            <text:p/>
            <text:p>[&lt;b&gt;Note&lt;/b&gt; : tout sort de l'école de transmutation (métamorphose) offrant à sa cible une capacité de déplacement lui offre aussi la possibilité de respirer dans le milieu correspondant. Ceci s'applique en particulier aux capacités de nage et de nage dans la terre.]</text:p>
          </table:table-cell>
          <table:table-cell office:value-type="string">
            <text:p>1 minute/niveau (T)</text:p>
          </table:table-cell>
          <table:table-cell office:value-type="string">
            <text:p>Le lanceur de sorts</text:p>
          </table:table-cell>
          <table:table-cell office:value-type="string">
            <text:p>l'élément dont vous voulez prendre la forme</text:p>
          </table:table-cell>
          <table:table-cell office:value-type="string">
            <text:p>Personnelle</text:p>
          </table:table-cell>
          <table:table-cell/>
          <table:table-cell office:value-type="string">
            <text:p>non</text:p>
          </table:table-cell>
          <table:table-cell office:value-type="string">
            <text:p>elemental body i</text:p>
          </table:table-cell>
          <table:table-cell office:value-type="string">
            <text:p>Lorsque vous lancez ce sort, vous pouvez prendre la forme d'un élémentaire d'air, d'eau, de feu ou de terre de taille Petite.</text:p>
            <text:p/>
            <text:p>Elémentaire d'air : vous gagnez un bonus d'altération de +2 à votre Dextérité et un bonus d'armure naturelle de +2. Vous obtenez également les capacités de vol 18 m [12 cases] (manoeuvrabilité parfaite), vision dans le noir 18 m [12 cases], et cyclone [whirlwind].</text:p>
            <text:p/>
            <text:p>Elémentaire d'eau : vous gagnez un bonus d'altération de +2 à votre Constitution et un bonus d'armure naturelle de +4. Vous gagnez les capacités de nage 18 m [12 cases], vision dans le noir 18 m [12 cases] et maelström [vortex].</text:p>
            <text:p/>
            <text:p>Elémentaire de feu : vous gagnez un bonus d'altération de +2 à votre Dextérité et un bonus d'armure naturelle de +2. Votre vitesse de base au sol augmente aussi de 3 m [2 cases]. Vous gagnez les capacités de vision dans le noir à 18 m [12 cases], résistance au feu 20, vulnérabilité au froid, et départ de feu [burn].</text:p>
            <text:p/>
            <text:p>Elémentaire de terre : <text:s/>vous gagnez un bonus d'altération de +2 à votre Force et un bonus d'armure naturelle de +4. Vous obtenez également les capacités de vision dans le noir à 18 m [12 cases], poussée [push] et nage dans la terre [earthglide].</text:p>
          </table:table-cell>
          <table:table-cell office:value-type="string">
            <text:p>4</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Création mineure</text:p>
          </table:table-cell>
          <table:table-cell/>
          <table:table-cell office:value-type="string">
            <text:p>1 minute</text:p>
          </table:table-cell>
          <table:table-cell/>
          <table:table-cell office:value-type="string">
            <text:p>Ce sort permet de créer un objet non magique de matière inerte et d’origine végétale : des habits en lin, une corde de chanvre, une échelle en bois, etc. Le volume de l’objet créé ne peut en aucun cas excéder 30 dm³ par niveau (ce qui correspond approximativement à un cube de 30 centimètres d’arête). Si l’objet désiré est assez complexe, il faut réussir un jet de la compétence appropriée (en général une compétence d'Artisanat).</text:p>
            <text:p/>
            <text:p>Si l’on tente d’utiliser un objet créé grâce à cette incantation comme composante matérielle d’un autre sort, ce dernier échoue automatiquement.</text:p>
          </table:table-cell>
          <table:table-cell office:value-type="string">
            <text:p>1 heure/niveau (T)</text:p>
          </table:table-cell>
          <table:table-cell office:value-type="string">
            <text:p>objet non magique de matière inerte et végétale de 30 dm³/niveau</text:p>
          </table:table-cell>
          <table:table-cell office:value-type="string">
            <text:p>morceau de matériaux, selon ce que l'on désire créer</text:p>
          </table:table-cell>
          <table:table-cell office:value-type="string">
            <text:p>0 m</text:p>
          </table:table-cell>
          <table:table-cell office:value-type="string">
            <text:p>aucun</text:p>
          </table:table-cell>
          <table:table-cell office:value-type="string">
            <text:p>non</text:p>
          </table:table-cell>
          <table:table-cell office:value-type="string">
            <text:p>minor creation</text:p>
          </table:table-cell>
          <table:table-cell/>
          <table:table-cell office:value-type="string">
            <text:p>4</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Cri</text:p>
          </table:table-cell>
          <table:table-cell office:value-type="string">
            <text:p>rayonnement en forme de cône</text:p>
          </table:table-cell>
          <table:table-cell office:value-type="string">
            <text:p>1 action simple</text:p>
          </table:table-cell>
          <table:table-cell office:value-type="string">
            <text:p>son</text:p>
          </table:table-cell>
          <table:table-cell office:value-type="string">
            <text:p>Ce sort libère un cri terrible qui assourdit et meurtrit les créatures se trouvant sur le chemin de l’onde sonore. Quiconque se tient dans la zone d’effet est assourdi pendant 2d6 rounds et subit 5d6 points de dégâts de son. Un jet de sauvegarde réussi annule la surdité et réduit les dégâts de moitié. Objets fragiles et créatures cristallines subissent 1d6 points de dégâts de son par niveau de lanceur de sorts (jusqu’à un maximum de 15d6). Ces créatures ont droit à un jet de Vigueur pour réduire les dégâts de moitié, tandis que les individus tenant des objets fragiles peuvent les protéger en réussissant un jet de Réflexes.</text:p>
            <text:p/>
            <text:p>Les ondes sonores de &lt;b&gt;cri&lt;/b&gt; ne pénètrent pas dans la zone d’effet d’un sort de &lt;a href="silence"&gt;silence&lt;/a&gt;.</text:p>
          </table:table-cell>
          <table:table-cell office:value-type="string">
            <text:p>instantanée</text:p>
          </table:table-cell>
          <table:table-cell table:number-columns-repeated="2"/>
          <table:table-cell office:value-type="string">
            <text:p>9 m [6 cases]</text:p>
          </table:table-cell>
          <table:table-cell office:value-type="string">
            <text:p>Vigueur, partiel ou Réflexes, annule (objet) (voir description)</text:p>
          </table:table-cell>
          <table:table-cell office:value-type="string">
            <text:p>non</text:p>
          </table:table-cell>
          <table:table-cell office:value-type="string">
            <text:p>shout</text:p>
          </table:table-cell>
          <table:table-cell/>
          <table:table-cell office:value-type="string">
            <text:p>4</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Délivrance des malédictions</text:p>
          </table:table-cell>
          <table:table-cell/>
          <table:table-cell office:value-type="string">
            <text:p>1 action simple</text:p>
          </table:table-cell>
          <table:table-cell/>
          <table:table-cell office:value-type="string">
            <text:p>Comme son nom l’indique, cette abjuration fait instantanément disparaître toutes les malédictions affligeant le sujet. Si la cible est une créature, le personnage doit faire un test de niveau de lanceur de sorts contre le DD de chaque malédiction affligeant la cible : un succès signifie que la malédiction est retirée.</text:p>
            <text:p/>
            <text:p>&lt;b&gt;Délivrance des malédictions&lt;/b&gt; n'a pas le pouvoir de détruire la magie présente sur un objet maudit (bouclier, arme, armure), mais un test de niveau réussi permet à la créature portant un tel objet de s'en débarrasser. </text:p>
            <text:p/>
            <text:p>&lt;b&gt;Délivrance des malédictions&lt;/b&gt; contre et dissipe &lt;b&gt;malédiction&lt;/b&gt;.</text:p>
          </table:table-cell>
          <table:table-cell office:value-type="string">
            <text:p>instantanée</text:p>
          </table:table-cell>
          <table:table-cell office:value-type="string">
            <text:p>créature ou objet touché</text:p>
          </table:table-cell>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remove curse</text:p>
          </table:table-cell>
          <table:table-cell/>
          <table:table-cell office:value-type="string">
            <text:p>4</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Désespoir foudroyant</text:p>
          </table:table-cell>
          <table:table-cell office:value-type="string">
            <text:p>rayonnement en forme de cône</text:p>
          </table:table-cell>
          <table:table-cell office:value-type="string">
            <text:p>1 action simple</text:p>
          </table:table-cell>
          <table:table-cell office:value-type="string">
            <text:p>mental</text:p>
          </table:table-cell>
          <table:table-cell office:value-type="string">
            <text:p>Un cône de désespoir inspire une grande tristesse aux sujets du sort. Toutes les créatures affectées subissent un malus de –2 aux jets d’attaque, jets de sauvegarde, tests de caractéristiques, tests de compétences et jets de dégâts des armes.</text:p>
            <text:p/>
            <text:p>&lt;b&gt;Désespoir foudroyant&lt;/b&gt; contre et dissipe &lt;a href="good hope"&gt;espoir&lt;/a&gt;.</text:p>
          </table:table-cell>
          <table:table-cell office:value-type="string">
            <text:p>1 minute/niveau</text:p>
          </table:table-cell>
          <table:table-cell/>
          <table:table-cell office:value-type="string">
            <text:p>un flacon de larmes</text:p>
          </table:table-cell>
          <table:table-cell office:value-type="string">
            <text:p>9 m [6 cases]</text:p>
          </table:table-cell>
          <table:table-cell office:value-type="string">
            <text:p>Volonté, annule</text:p>
          </table:table-cell>
          <table:table-cell office:value-type="string">
            <text:p>oui</text:p>
          </table:table-cell>
          <table:table-cell office:value-type="string">
            <text:p>crushing despair</text:p>
          </table:table-cell>
          <table:table-cell/>
          <table:table-cell office:value-type="string">
            <text:p>4</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Détection de la scrutation</text:p>
          </table:table-cell>
          <table:table-cell office:value-type="string">
            <text:p>émanation de 12 <text:s/>m de rayon [8 cases] centrée sur le jeteur de sorts</text:p>
          </table:table-cell>
          <table:table-cell office:value-type="string">
            <text:p>1 action simple</text:p>
          </table:table-cell>
          <table:table-cell/>
          <table:table-cell office:value-type="string">
            <text:p>Le personnage prend immédiatement conscience de toutes les tentatives faites pour l’observer à l’aide de sorts ou d’effets de divination (scrutation). L’effet du sort émane de sa personne et se déplace avec lui. Le personnage voit tous les capteurs magiques se trouvant dans la zone d’effet.</text:p>
            <text:p/>
            <text:p>Si la scrutation est tentée depuis l’intérieur de la zone couverte par le sort, le mage (ou le barde) sait automatiquement où se tient celui qui cherche à l’observer. Sinon, il doit effectuer un test de niveau de lanceur de sorts opposé contre l’espion (1d20 + niveau de lanceur de sorts). Si le personnage obtient au moins autant que celui qui l’épie, il obtient une image visuelle de ce dernier, tout en apprenant précisément dans quelle direction et à quelle distance il se trouve.</text:p>
          </table:table-cell>
          <table:table-cell office:value-type="string">
            <text:p>24 heures</text:p>
          </table:table-cell>
          <table:table-cell/>
          <table:table-cell office:value-type="string">
            <text:p>un fragment de miroir et un petit cornet acoustique en laiton</text:p>
          </table:table-cell>
          <table:table-cell office:value-type="string">
            <text:p>12 m [8 cases]</text:p>
          </table:table-cell>
          <table:table-cell office:value-type="string">
            <text:p>aucun</text:p>
          </table:table-cell>
          <table:table-cell office:value-type="string">
            <text:p>non</text:p>
          </table:table-cell>
          <table:table-cell office:value-type="string">
            <text:p>detect scrying</text:p>
          </table:table-cell>
          <table:table-cell/>
          <table:table-cell office:value-type="string">
            <text:p>4</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Énergie négative</text:p>
          </table:table-cell>
          <table:table-cell/>
          <table:table-cell office:value-type="string">
            <text:p>1 action simple</text:p>
          </table:table-cell>
          <table:table-cell/>
          <table:table-cell office:value-type="string">
            <text:p>Une décharge d’énergie noire et crépitante jaillit du doigt tendu du mage pour aller frapper la cible choisie. Elle a pour effet d’étouffer l’énergie vitale de la créature affectée. Le lanceur de sorts doit réussir une attaque de contact à distance. En cas de succès, son adversaire acquiert 1d4 niveaux négatifs temporaires.</text:p>
            <text:p/>
            <text:p>Si la cible a au moins autant de niveaux négatif que de DV, elle meurt. Chaque niveau négatif lui inflige un malus de –1 aux jets d’attaque, jets de sauvegarde, tests de caractéristique et tests de compétence, mais aussi au niveau effectif (pour ce qui est de déterminer la durée, la puissance et le DD de ses sorts et/ou pouvoirs spéciaux). De plus, un lanceur de sorts perd un sort préparé (ou emplacement de sort) de son plus haut niveau. Les niveaux négatifs sont cumulatifs.</text:p>
            <text:p/>
            <text:p>Dans le cas où le sujet survit, il récupère les niveaux perdus au bout d’un nombre d’heures égal au niveau du lanceur de sorts (15 heures maximum).</text:p>
            <text:p/>
            <text:p>Si le rayon touche un mort-vivant, il lui confère 1d4x5 points de vie temporaires pour 1 heure.</text:p>
          </table:table-cell>
          <table:table-cell office:value-type="string">
            <text:p>instantanée</text:p>
          </table:table-cell>
          <table:table-cell office:value-type="string">
            <text:p>rayon d’énergie négative</text:p>
          </table:table-cell>
          <table:table-cell/>
          <table:table-cell office:value-type="string">
            <text:p>courte (7,50 m + 1,50 m/2 niveaux) [5 cases + 1 case/2 niveaux]</text:p>
          </table:table-cell>
          <table:table-cell office:value-type="string">
            <text:p>aucun</text:p>
          </table:table-cell>
          <table:table-cell office:value-type="string">
            <text:p>oui</text:p>
          </table:table-cell>
          <table:table-cell office:value-type="string">
            <text:p>enervation</text:p>
          </table:table-cell>
          <table:table-cell/>
          <table:table-cell office:value-type="string">
            <text:p>4</text:p>
          </table:table-cell>
          <table:table-cell office:value-type="string">
            <text:p>Nécromancie</text:p>
          </table:table-cell>
          <table:table-cell table:number-columns-repeated="10"/>
          <table:table-cell table:style-name="ce67" table:number-columns-repeated="20"/>
          <table:table-cell table:style-name="ce64" table:number-columns-repeated="978"/>
        </table:table-row>
        <table:table-row table:style-name="ro8">
          <table:table-cell office:value-type="float" office:value="4">
            <text:p>4</text:p>
          </table:table-cell>
          <table:table-cell office:value-type="string">
            <text:p>Façonnage de la pierre</text:p>
          </table:table-cell>
          <table:table-cell/>
          <table:table-cell office:value-type="string">
            <text:p>1 action simple</text:p>
          </table:table-cell>
          <table:table-cell office:value-type="string">
            <text:p>terre</text:p>
          </table:table-cell>
          <table:table-cell office:value-type="string">
            <text:p>Ce sort permet d’altérer une masse rocheuse existante pour lui donner la forme choisie par le personnage. Le personnage peut entre autre créer des objets (coffres, etc.), mais ceux-ci restent nécessairement grossiers ; il est impossible de les fignoler. Si l’objet est doté de pièces plus ou moins mobiles, il y a 30 % de chances pour qu’il ne fonctionne pas.</text:p>
          </table:table-cell>
          <table:table-cell office:value-type="string">
            <text:p>instantanée</text:p>
          </table:table-cell>
          <table:table-cell office:value-type="string">
            <text:p>pierre ou objet en pierre touché, dans la limite de 0,3 m³ + 30 dm³/niveau</text:p>
          </table:table-cell>
          <table:table-cell office:value-type="string">
            <text:p>argile meuble</text:p>
          </table:table-cell>
          <table:table-cell office:value-type="string">
            <text:p>contact</text:p>
          </table:table-cell>
          <table:table-cell office:value-type="string">
            <text:p>aucun</text:p>
          </table:table-cell>
          <table:table-cell office:value-type="string">
            <text:p>non</text:p>
          </table:table-cell>
          <table:table-cell office:value-type="string">
            <text:p>stone shape</text:p>
          </table:table-cell>
          <table:table-cell/>
          <table:table-cell office:value-type="string">
            <text:p>4</text:p>
          </table:table-cell>
          <table:table-cell office:value-type="string">
            <text:p>Transmutation</text:p>
          </table:table-cell>
          <table:table-cell table:number-columns-repeated="10"/>
          <table:table-cell table:style-name="ce64" table:number-columns-repeated="20"/>
          <table:table-cell table:style-name="ce67" table:number-columns-repeated="211"/>
          <table:table-cell table:number-columns-repeated="767"/>
        </table:table-row>
        <table:table-row table:style-name="ro8">
          <table:table-cell office:value-type="float" office:value="4">
            <text:p>4</text:p>
          </table:table-cell>
          <table:table-cell office:value-type="string">
            <text:p>Forme bestiale II</text:p>
          </table:table-cell>
          <table:table-cell/>
          <table:table-cell office:value-type="string">
            <text:p>1 action simple</text:p>
          </table:table-cell>
          <table:table-cell/>
          <table:table-cell office:value-type="string">
            <text:p>Ce sort est semblable à &lt;a href="beast shape i"&gt;forme bestiale I&lt;/a&gt;, mais permet en plus de se transformer en animal de taille TP ou G. Le personnage gagne les capacités suivantes si l'animal choisi en dispose : escalade 18 m [12 cases], nage 18 m [12 cases], vol 18 m [12 cases] (manoeuvrabilité bonne), vision dans le noir 18 m [12 cases], vision nocturne, odorat, bond, croc-en-jambe [voir par exemple le loup], étreinte.</text:p>
            <text:p/>
            <text:p>&lt;b&gt;Animal de taille TP&lt;/b&gt; : en prenant la forme d'un animal de taille TP, le mage (ou ensorceleur) gagne un bonus d'altération de +4 en Dextérité, un malus de -2 en force, et un bonus d'armure naturelle de +1.</text:p>
            <text:p/>
            <text:p>&lt;b&gt;Animal de taille G&lt;/b&gt; : en prenant la forme d'un animal de taille G, le mage (ou ensorceleur) gagne un bonus d'altération de +4 en Force, un malus de -2 en Dextérité et un bonus d'armure naturelle de +4.</text:p>
          </table:table-cell>
          <table:table-cell office:value-type="string">
            <text:p>1 minute/niveau (T)</text:p>
          </table:table-cell>
          <table:table-cell office:value-type="string">
            <text:p>le lanceur de sorts</text:p>
          </table:table-cell>
          <table:table-cell office:value-type="string">
            <text:p>un bout de la créature en laquelle le lanceur de sorts souhaite se transformer</text:p>
          </table:table-cell>
          <table:table-cell office:value-type="string">
            <text:p>personnelle</text:p>
          </table:table-cell>
          <table:table-cell/>
          <table:table-cell office:value-type="string">
            <text:p>non</text:p>
          </table:table-cell>
          <table:table-cell office:value-type="string">
            <text:p>beast shape ii</text:p>
          </table:table-cell>
          <table:table-cell office:value-type="string">
            <text:p>Ce sort transforme le lanceur de sort en un animal de taille TP, P, M ou G.</text:p>
            <text:p/>
            <text:p>Le personnage gagne les capacités suivantes si l'animal choisi en dispose : escalade 18 m [12 cases], nage 18 m [12 cases], vol 18 m [12 cases] (manoeuvrabilité bonne), vision dans le noir 18 m [12 cases], vision nocturne, odorat, bond, croc-en-jambe [voir par exemple le loup], étreinte.</text:p>
            <text:p/>
            <text:p>Animal de taille TP : le lanceur de sort gagne un bonus d'altération de +4 en Dextérité, un malus de -2 en force, et un bonus d'armure naturelle de +1.</text:p>
            <text:p/>
            <text:p>Animal de taille P : <text:s/>le lanceur de sort gagne un bonus d'altération de +2 en Dextérité et un bonus d'armure naturelle de +1. </text:p>
            <text:p/>
            <text:p>Animal de taille M : <text:s/>le lanceur de sort gagne un bonus d'altération de +2 en Force et un bonus d'armure naturelle de +2. </text:p>
            <text:p/>
            <text:p>Animal de taille G : <text:s/>le lanceur de sort gagne un bonus d'altération de +4 en Force, un malus de -2 en Dextérité et un bonus d'armure naturelle de +4.</text:p>
          </table:table-cell>
          <table:table-cell office:value-type="string">
            <text:p>4</text:p>
          </table:table-cell>
          <table:table-cell office:value-type="string">
            <text:p>Transmutation</text:p>
          </table:table-cell>
          <table:table-cell table:number-columns-repeated="10"/>
          <table:table-cell table:style-name="ce70" table:number-columns-repeated="20"/>
          <table:table-cell table:style-name="ce67" table:number-columns-repeated="211"/>
          <table:table-cell table:number-columns-repeated="767"/>
        </table:table-row>
        <table:table-row table:style-name="ro8">
          <table:table-cell office:value-type="float" office:value="4">
            <text:p>4</text:p>
          </table:table-cell>
          <table:table-cell office:value-type="string">
            <text:p>Globe d'invulnérabilité partielle</text:p>
          </table:table-cell>
          <table:table-cell office:value-type="string">
            <text:p>émanation sphérique de 3 m de rayon [2 cases] centrée sur le jeteur de sorts</text:p>
          </table:table-cell>
          <table:table-cell office:value-type="string">
            <text:p>1 action simple</text:p>
          </table:table-cell>
          <table:table-cell/>
          <table:table-cell office:value-type="string">
            <text:p>Cette incantation fait apparaître une sphère immobile et luisante autour du mage. Elle arrête automatiquement tous les sorts et effets magiques du 0, 1er, 2e et 3e niveaux. Si ceux-ci sont lancés en dehors du globe, leur zone d’effet s’interrompt dès qu’elle entre en contact avec ce dernier. Ils n’affectent donc pas les individus qui se trouvent à l’intérieur de la bulle. Le globe d’invulnérabilité partielle est tout aussi efficace contre les pouvoirs magiques, ainsi que les sorts et pouvoirs magiques provenant d'objets. Par contre, quiconque se tient à l’intérieur de la sphère peut librement lancer ses sorts vers l’extérieur. Le globe ne stoppe pas les sorts du 4e niveau (ou plus). Il peut être détruit par une &lt;a href="dispel magic"&gt;dissipation de la magie&lt;/a&gt; le prenant directement pour cible, mais pas par une &lt;a href="dispel magic"&gt;dissipation&lt;/a&gt; en zone. N’importe qui peut pénétrer dans le globe (ou en sortir) sans la moindre difficulté.</text:p>
            <text:p/>
            <text:p>Notez que les sorts fonctionnent normalement tant qu’ils n’entrent pas en contact avec la bulle de protection et que, même si cela se produit, leur effet est juste réprimé par le globe, pas dissipé. </text:p>
            <text:p/>
            <text:p>Lorsque la description d’un sort indique plusieurs niveaux différents, référez-vous systématiquement à la classe du personnage qui le lance, et pas aux autres.</text:p>
          </table:table-cell>
          <table:table-cell office:value-type="string">
            <text:p>1 round/niveau (T)</text:p>
          </table:table-cell>
          <table:table-cell/>
          <table:table-cell office:value-type="string">
            <text:p>une perle de verre ou de cristal</text:p>
          </table:table-cell>
          <table:table-cell office:value-type="string">
            <text:p>3 m [2 cases]</text:p>
          </table:table-cell>
          <table:table-cell office:value-type="string">
            <text:p>aucun</text:p>
          </table:table-cell>
          <table:table-cell office:value-type="string">
            <text:p>non</text:p>
          </table:table-cell>
          <table:table-cell office:value-type="string">
            <text:p>globe of invulnerability, lesser</text:p>
          </table:table-cell>
          <table:table-cell/>
          <table:table-cell office:value-type="string">
            <text:p>4</text:p>
          </table:table-cell>
          <table:table-cell office:value-type="string">
            <text:p>Abjuration</text:p>
          </table:table-cell>
          <table:table-cell table:number-columns-repeated="10"/>
          <table:table-cell table:style-name="ce70" table:number-columns-repeated="20"/>
          <table:table-cell table:style-name="ce67" table:number-columns-repeated="211"/>
          <table:table-cell table:number-columns-repeated="767"/>
        </table:table-row>
        <table:table-row table:style-name="ro8">
          <table:table-cell office:value-type="float" office:value="4">
            <text:p>4</text:p>
          </table:table-cell>
          <table:table-cell office:value-type="string">
            <text:p>Invisibilité suprême</text:p>
          </table:table-cell>
          <table:table-cell/>
          <table:table-cell office:value-type="string">
            <text:p>1 action simple</text:p>
          </table:table-cell>
          <table:table-cell/>
          <table:table-cell office:value-type="string">
            <text:p>Ce sort est semblable à &lt;a href="invisibility"&gt;invisibilité&lt;/a&gt;, si ce n’est qu’il continue de faire effet même si le sujet attaque.</text:p>
          </table:table-cell>
          <table:table-cell office:value-type="string">
            <text:p>1 round/niveau (T)</text:p>
          </table:table-cell>
          <table:table-cell office:value-type="string">
            <text:p>le jeteur de sort ou la créature touchée</text:p>
          </table:table-cell>
          <table:table-cell/>
          <table:table-cell office:value-type="string">
            <text:p>personnelle ou contact</text:p>
          </table:table-cell>
          <table:table-cell office:value-type="string">
            <text:p>Volonté, annule (inoffensif)</text:p>
          </table:table-cell>
          <table:table-cell office:value-type="string">
            <text:p>non</text:p>
          </table:table-cell>
          <table:table-cell office:value-type="string">
            <text:p>invisibility, greater</text:p>
          </table:table-cell>
          <table:table-cell/>
          <table:table-cell office:value-type="string">
            <text:p>4</text:p>
          </table:table-cell>
          <table:table-cell office:value-type="string">
            <text:p>Illusion</text:p>
          </table:table-cell>
          <table:table-cell table:number-columns-repeated="10"/>
          <table:table-cell table:style-name="ce70" table:number-columns-repeated="20"/>
          <table:table-cell table:style-name="ce67" table:number-columns-repeated="211"/>
          <table:table-cell table:number-columns-repeated="767"/>
        </table:table-row>
        <table:table-row table:style-name="ro8">
          <table:table-cell office:value-type="float" office:value="4">
            <text:p>4</text:p>
          </table:table-cell>
          <table:table-cell office:value-type="string">
            <text:p>Localisation de créature</text:p>
          </table:table-cell>
          <table:table-cell office:value-type="string">
            <text:p>cercle de 120 m de rayon + 12 m/niveau, centré sur le jeteur de sorts [80 cases + 8 cases/niveau]</text:p>
          </table:table-cell>
          <table:table-cell office:value-type="string">
            <text:p>1 action simple</text:p>
          </table:table-cell>
          <table:table-cell/>
          <table:table-cell office:value-type="string">
            <text:p><text:s text:c="6"/>Ce sort est semblable à &lt;a href="locate object"&gt;localisation d'objet&lt;/a&gt;, si ce n’est qu’il permet de retrouver une créature connue. Au terme de l’incantation, le personnage tourne lentement sur lui-même, jusqu’à ce que le sort lui indique dans quelle direction se trouve la créature qu’il recherche (à condition que cette dernière ne soit pas trop loin). Si elle se déplace, le jeteur de sorts sait également dans quelle direction elle avance.</text:p>
            <text:p/>
            <text:p>Le sort permet de localiser une créature d’une espèce spécifique (par exemple, un humain ou une licorne), ou bien quelqu’un que le personnage connaît personnellement. Il ne peut pas trouver une créature d’un type général (comme humanoïde ou animal). Pour que localisation de créature fonctionne, le personnage doit avoir vu un spécimen de l’espèce recherchée au moins une fois dans sa vie et de près (9 mètres ou moins [6 cases]).</text:p>
            <text:p/>
            <text:p>Le sort est bloqué par les cours d’eau et ne peut pas localiser les objets. Il peut être abusé par des sorts tels qu’&lt;a href="nondetection"&gt;antidétection&lt;/a&gt;, &lt;a href="mislead"&gt;double illusoire&lt;/a&gt; et &lt;a href="polymorph"&gt;métamorphose&lt;/a&gt;.</text:p>
          </table:table-cell>
          <table:table-cell office:value-type="string">
            <text:p>10 minutes/niveau</text:p>
          </table:table-cell>
          <table:table-cell/>
          <table:table-cell office:value-type="string">
            <text:p>poils de chien de chasse</text:p>
          </table:table-cell>
          <table:table-cell office:value-type="string">
            <text:p>longue (120 m + 12 m/niveau) [80 cases + 8 cases/niveau]</text:p>
          </table:table-cell>
          <table:table-cell office:value-type="string">
            <text:p>aucun</text:p>
          </table:table-cell>
          <table:table-cell office:value-type="string">
            <text:p>non</text:p>
          </table:table-cell>
          <table:table-cell office:value-type="string">
            <text:p>locate creature</text:p>
          </table:table-cell>
          <table:table-cell/>
          <table:table-cell office:value-type="string">
            <text:p>4</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Lueur d'arc-en-ciel</text:p>
          </table:table-cell>
          <table:table-cell/>
          <table:table-cell office:value-type="string">
            <text:p>1 action simple</text:p>
          </table:table-cell>
          <table:table-cell office:value-type="string">
            <text:p>mental</text:p>
          </table:table-cell>
          <table:table-cell office:value-type="string">
            <text:p>Ce sort fait apparaître une lueur aux couleurs d’arc-en-ciel, qui fascine toutes les créatures prises dans la zone d’effet. Lueur arc-en-ciel peut captiver un maximum de 24 DV, les créatures qui ont le moins de DV étant affectées les premières. En cas d’égalité, ce sont les cibles se trouvant le plus près du jeteur de sorts qui sont touchées en priorité. Si elles ratent leur jet de sauvegarde, elles sont fascinées par la lueur.</text:p>
            <text:p/>
            <text:p>D’un simple geste (action libre), le personnage peut déplacer la lueur de 9 mètres par round [6 cases] (il déplace alors son point d’origine). Toutes les créatures affectées la suivent, faisant de leur mieux pour rester dans la zone d’effet. Celles qui sont retenues par leurs compagnons tentent tout de même de le faire. Si la lueur entraîne ses victimes dans une zone dangereuse (feu, falaise, etc.), elles ont droit à un second jet de sauvegarde. Si elle disparaît à la vue des créatures affectées (suite à un sort de brume de dissimulation, par exemple), ces dernières échappent automatiquement à son influence.</text:p>
            <text:p>Lueur arc-en-ciel reste sans effet sur les créatures aveugles.</text:p>
            <text:p/>
            <text:p>Magiciens et ensorceleurs peuvent lancer ce sort sans ouvrir la bouche. Par contre, les bardes doivent chanter, jouer d’un instrument ou réciter quelques vers.</text:p>
          </table:table-cell>
          <table:table-cell office:value-type="string">
            <text:p>concentration + 1 round/niveau (T)</text:p>
          </table:table-cell>
          <table:table-cell office:value-type="string">
            <text:p>lueurs multicolores dans une étendue de 6 m de rayon [4 cases]</text:p>
          </table:table-cell>
          <table:table-cell/>
          <table:table-cell office:value-type="string">
            <text:p>moyenne (30 m + 3 m/niveau) [20 cases + 2 cases/niveau]</text:p>
          </table:table-cell>
          <table:table-cell office:value-type="string">
            <text:p>Volonté, annule</text:p>
          </table:table-cell>
          <table:table-cell office:value-type="string">
            <text:p>oui</text:p>
          </table:table-cell>
          <table:table-cell office:value-type="string">
            <text:p>rainbow pattern</text:p>
          </table:table-cell>
          <table:table-cell/>
          <table:table-cell office:value-type="string">
            <text:p>4</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Maisonnette</text:p>
          </table:table-cell>
          <table:table-cell/>
          <table:table-cell office:value-type="string">
            <text:p>10 minutes</text:p>
          </table:table-cell>
          <table:table-cell/>
          <table:table-cell office:value-type="string">
            <text:p>Le personnage fait apparaître une solide &lt;b&gt;maisonnette&lt;/b&gt; constituée à partir de matériaux de construction courants dans la région (pierre, bois ou, au pire, torchis). Le sol est plat, propre et sec. Le refuge ressemble à s’y méprendre à une vraie maison, avec sa porte, ses deux fenêtres munies de volets et sa petite cheminée.</text:p>
            <text:p/>
            <text:p>Il est isolé du froid extérieur mais n’a aucune source de chauffage. Il faut donc le chauffer et, par temps de canicule, la chaleur excessive affecte normalement les occupants. Cela étant, le bâtiment procure une importante protection. Il est aussi résistant qu’une maison en pierre, quels que soient les matériaux entrant dans sa composition. Il résiste aussi bien au feu que la pierre et est invulnérable aux projectiles normaux (mais pas à ceux qu’envoient géants ou engins de siège).</text:p>
            <text:p/>
            <text:p>La porte, les volets et la cheminée empêchent toute intrusion (les deux premiers sont défendus par des &lt;a href="arcane lock"&gt;verrous du mage&lt;/a&gt; tandis qu’une grille en fer scellée bloque l’étroit conduit de la dernière). De plus, ils sont protégés par un sort d’&lt;a href="alarm"&gt;alarme&lt;/a&gt;. Enfin, un &lt;a href="unseen servant"&gt;serviteur invisible&lt;/a&gt; est aux petits soins pour le mage tant que ce dernier reste à l’intérieur.</text:p>
            <text:p/>
            <text:p>L’ameublement de la &lt;b&gt;maisonnette&lt;/b&gt; est extrêmement fonctionnel. Il se compose de huit lits superposés, d’une table à tréteaux, de huit tabourets et d’un bureau.</text:p>
            <text:p/>
            <text:p>Si l'on veut profiter du &lt;a href="unseen servant"&gt;serviteur invisible&lt;/a&gt;, il faut fournir les composantes matérielles du sort (de la ficelle et un peu de bois). Si l'on veut profiter des &lt;a href="alarm"&gt;alarmes&lt;/a&gt;, il faut fournir le focaliseur du sort (du fil d’argent et une clochette).</text:p>
          </table:table-cell>
          <table:table-cell office:value-type="string">
            <text:p>2 heures/niveau (T)</text:p>
          </table:table-cell>
          <table:table-cell office:value-type="string">
            <text:p>structure de 6 m de côté [4 cases]</text:p>
          </table:table-cell>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secure shelter</text:p>
          </table:table-cell>
          <table:table-cell office:value-type="string">
            <text:p>Le personnage fait apparaître une solide maisonnette constituée à partir de matériaux de construction courants dans la région (pierre, bois ou, au pire, torchis). Le sol est plat, propre et sec. Le refuge ressemble à s’y méprendre à une vraie maison, avec sa porte, ses deux fenêtres munies de volets et sa petite cheminée.</text:p>
            <text:p/>
            <text:p>Il est isolé du froid extérieur mais n’a aucune source de chauffage. Il faut donc le chauffer et, par temps de canicule, la chaleur excessive affecte normalement les occupants. Cela étant, le bâtiment procure une importante protection. Il est aussi résistant qu’une maison en pierre, quels que soient les matériaux entrant dans sa composition.</text:p>
            <text:p/>
            <text:p>La porte, les volets et la cheminée empêchent toute intrusion. De plus, ils sont protégés par un sort d’alarme. Enfin, un serviteur invisible est aux petits soins pour le mage tant que ce dernier reste à l’intérieur. Si l'on veut profiter du serviteur invisible et des alarmes, il faut fournir les focaliseurs des sorts.</text:p>
            <text:p/>
            <text:p>L’ameublement de la maisonnette est extrêmement fonctionnel. Il se compose de huit lits superposés, d’une table à tréteaux, de huit tabourets et d’un bureau.</text:p>
          </table:table-cell>
          <table:table-cell office:value-type="string">
            <text:p>4</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Malédiction</text:p>
          </table:table-cell>
          <table:table-cell/>
          <table:table-cell office:value-type="string">
            <text:p>1 action simple</text:p>
          </table:table-cell>
          <table:table-cell/>
          <table:table-cell office:value-type="string">
            <text:p>Ce sort permet de maudire la créature touchée. Le personnage choisit l’effet qu’il souhaite produire parmi les trois suivants :</text:p>
            <text:p/>
            <text:p>* –6 à une valeur de caractéristique (1 minimum).* Malus de –4 aux jets d’attaque, aux jets de sauvegarde, aux tests de caractéristique et aux tests de compétence.* Chaque fois que son tour de jeu arrive, la victime a 50 % de chances de pouvoir agir normalement. Sinon, elle ne fait rien.</text:p>
            <text:p/>
            <text:p>Il est possible d’ajouter d’autres malédictions à cette liste, mais elles ne doivent pas être plus puissantes que celles-ci et il faut obtenir l’autorisation nécessaire.</text:p>
            <text:p/>
            <text:p>La &lt;b&gt;malédiction&lt;/b&gt; ne peut pas être dissipée, mais il est possible de s’en débarrasser à l’aide d’&lt;a href="break enchantement"&gt;annulation d'enchantement&lt;/a&gt;, &lt;a href="remove curse"&gt;délivrance des malédictions&lt;/a&gt;, &lt;a href="miracle"&gt;miracle&lt;/a&gt;, &lt;a href="wish"&gt;souhait&lt;/a&gt; ou &lt;a href="limited wish"&gt;souhait limité&lt;/a&gt;.</text:p>
            <text:p/>
            <text:p>&lt;b&gt;Malédiction&lt;/b&gt; contre &lt;a href="remove curse"&gt;délivrance des malédictions&lt;/a&gt;.</text:p>
          </table:table-cell>
          <table:table-cell office:value-type="string">
            <text:p>permanente</text:p>
          </table:table-cell>
          <table:table-cell office:value-type="string">
            <text:p>créature touchée</text:p>
          </table:table-cell>
          <table:table-cell/>
          <table:table-cell office:value-type="string">
            <text:p>contact</text:p>
          </table:table-cell>
          <table:table-cell office:value-type="string">
            <text:p>Volonté, annule</text:p>
          </table:table-cell>
          <table:table-cell office:value-type="string">
            <text:p>oui</text:p>
          </table:table-cell>
          <table:table-cell office:value-type="string">
            <text:p>bestow curse</text:p>
          </table:table-cell>
          <table:table-cell/>
          <table:table-cell office:value-type="string">
            <text:p>4</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Mémorisation</text:p>
          </table:table-cell>
          <table:table-cell/>
          <table:table-cell office:value-type="string">
            <text:p>10 minutes</text:p>
          </table:table-cell>
          <table:table-cell/>
          <table:table-cell office:value-type="string">
            <text:p>Cette incantation permet de préparer des sorts supplémentaires ou de les conserver en mémoire. Les deux versions possibles sont les suivantes :</text:p>
            <text:p/>
            <text:p>&lt;b&gt;Préparation&lt;/b&gt; : Le personnage peut préparer trois niveaux de sorts supplémentaires (autrement dit : trois sorts du 1er niveau, un du 1er niveau et un autre du 2e, ou un du 3e). Un tour de magie (sort du niveau 0) compte pour un demi-niveau de sort. Le magicien prépare et lance ces sorts normalement.</text:p>
            <text:p/>
            <text:p>&lt;b&gt;Conservation en mémoire&lt;/b&gt; : Le personnage garde en tête le sort qu’il a jeté 1 round avant de lancer mémorisation. Le sort en question (qui doit être au maximum du 3e niveau) réapparaît aussitôt dans son esprit.</text:p>
            <text:p/>
            <text:p>Quelle que soit l’option choisie, le ou les sorts affectés par mémorisation disparaissent de l’esprit du personnage au bout de 24 heures s’ils n’ont pas été lancés d’ici là.</text:p>
          </table:table-cell>
          <table:table-cell office:value-type="string">
            <text:p>instantanée</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mnemonic enhancer</text:p>
          </table:table-cell>
          <table:table-cell/>
          <table:table-cell office:value-type="string">
            <text:p>4</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Mission</text:p>
          </table:table-cell>
          <table:table-cell/>
          <table:table-cell office:value-type="string">
            <text:p>1 round</text:p>
          </table:table-cell>
          <table:table-cell office:value-type="string">
            <text:p>langage, mental</text:p>
          </table:table-cell>
          <table:table-cell office:value-type="string">
            <text:p>Ce sort force la cible à accomplir une mission, ou au contraire à s’en détourner, au choix du personnage. Le sujet, qui ne peut pas avoir plus de 7 dés de vie, doit pouvoir comprendre le lanceur de sorts. Mission ne peut pas l’inciter à se suicider ou à accomplir des actes conduisant immanquablement à la mort, mais ce sont les uniques restrictions. </text:p>
            <text:p/>
            <text:p>La créature n’a d’autre choix que de suivre les instructions reçues tant que sa &lt;b&gt;mission&lt;/b&gt; n’est pas accomplie, sans considération de temps.</text:p>
            <text:p/>
            <text:p>Si l’ordre prend la forme d’une tâche qu’il est impossible de mener à bien dans un laps de temps (par exemple, "Attends ici" ou "Défends ce site contre toute attaque"), le sort dure au maximum 1 jour par niveau de lanceur de sorts. Notez que, pour peu qu’elle soit suffisamment intelligente, la cible peut pervertir les instructions qui lui sont données. Si le personnage lui ordonne de le protéger contre toute agression, elle peut ainsi l’enfermer au plus profond d’une prison imprenable jusqu’à ce que le sort arrive à son terme.</text:p>
            <text:p/>
            <text:p>Si la cible est dans l’incapacité d’essayer d’accomplir sa &lt;b&gt;mission&lt;/b&gt; pendant une journée entière, elle subit un malus de –2 à toutes ses caractéristiques. Cette pénalité est cumulative, jusqu’à un maximum de –8 au bout de quatre jours (aucune caractéristique ne peut toutefois descendre en dessous de 1). Ses caractéristiques retrouvent leur valeur normale 1 jour après qu’elle ait repris sa &lt;b&gt;mission&lt;/b&gt;.</text:p>
            <text:p/>
            <text:p>Les sorts suivants mettent un terme à &lt;b&gt;mission&lt;/b&gt; (et aux malus qui l’accompagnent) : &lt;a href="break enchantement"&gt;annulation d'enchantement&lt;/a&gt;, &lt;a href="remove curse"&gt;délivrance des malédictions&lt;/a&gt;, &lt;a href="miracle"&gt;miracle&lt;/a&gt;, &lt;a href="wish"&gt;souhait&lt;/a&gt; et &lt;a href="limited wish"&gt;souhait limité&lt;/a&gt;. &lt;a href="dispel magic"&gt;Dissipation de la magie&lt;/a&gt; reste sans effet.</text:p>
          </table:table-cell>
          <table:table-cell office:value-type="string">
            <text:p>1 jour/niveau ou jusqu’à accomplissement (T)</text:p>
          </table:table-cell>
          <table:table-cell office:value-type="string">
            <text:p>1 créature vivante ayant 7 DV ou moins</text:p>
          </table:table-cell>
          <table:table-cell/>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geas</text:p>
          </table:table-cell>
          <table:table-cell office:value-type="string">
            <text:p>Ce sort force la cible à accomplir une mission, ou au contraire à s’en détourner, au choix du personnage. Le sujet, qui ne peut pas avoir plus de 7 dés de vie, doit pouvoir comprendre le lanceur de sorts. Mission ne peut pas l’inciter à accomplir des actes conduisant immanquablement à la mort. </text:p>
            <text:p>La créature n’a d’autre choix que de suivre les instructions reçues tant que sa mission n’est pas accomplie, sans considération de temps.</text:p>
            <text:p/>
            <text:p>Si l’ordre prend la forme d’une tâche qu’il est impossible de mener à bien dans un laps de temps, le sort dure au maximum 1 jour par niveau de lanceur de sorts. Notez que, pour peu qu’elle soit suffisamment intelligente, la cible peut pervertir les instructions qui lui sont données. Si le personnage lui ordonne de le protéger contre toute agression, elle peut ainsi l’enfermer au plus profond d’une prison imprenable jusqu’à ce que le sort arrive à son terme.</text:p>
            <text:p/>
            <text:p>Si la cible est dans l’incapacité d’essayer d’accomplir sa mission pendant une journée entière, elle subit un malus de –2 à toutes ses caractéristiques. Cette pénalité est cumulative, jusqu’à un maximum de –8 au bout de quatre jours (aucune caractéristique ne peut toutefois descendre en dessous de 1). Ses caractéristiques retrouvent leur valeur normale 1 jour après qu’elle ait repris sa mission.</text:p>
          </table:table-cell>
          <table:table-cell office:value-type="string">
            <text:p>4</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Mur de feu</text:p>
          </table:table-cell>
          <table:table-cell/>
          <table:table-cell office:value-type="string">
            <text:p>1 action simple</text:p>
          </table:table-cell>
          <table:table-cell office:value-type="string">
            <text:p>feu</text:p>
          </table:table-cell>
          <table:table-cell office:value-type="string">
            <text:p>Un rideau immobile de flammes violettes se constitue au terme de l’incantation. Un côté du mur, choisi par le personnage, dégage une importante chaleur infligeant 2d4 points de dégâts de feu à toutes les créatures situées à 3 mètres ou moins des flammes [2 cases], et 1d4 points à celles se trouvant entre 3 et 6 mètres de distance [3 ou 4 cases]. Le mur cause ces dégâts quand il apparaît, et à chaque round où un individu est présent dans la zone dangereuse. De plus, il occasionne 2d6 points de dégâts de feu, +1 par niveau du lanceur de sorts (jusqu’à un maximum de +20) à quiconque le traverse. Ce total est doublé pour les morts-vivants.</text:p>
            <text:p/>
            <text:p>Si le personnage fait apparaître le mur là où se trouvent une ou plusieurs créatures, ces dernières subissent des dégâts équivalents à la traversée des flammes.</text:p>
            <text:p/>
            <text:p>Si une portion de mur de 1,50 mètre de large subit au moins 20 points de dégâts de froid en 1 round, elle disparaît (ne divisez pas par quatre les dégâts infligés par le froid, comme il est normal pour les objets).</text:p>
            <text:p/>
            <text:p>On peut user de &lt;a href="permanency"&gt;permanence&lt;/a&gt; sur un sort de &lt;b&gt;mur de feu&lt;/b&gt;. Un &lt;b&gt;mur de feu&lt;/b&gt; permanent soufflé par des dégâts de froid est inactif pendant 10 minutes, puis redevient parfaitement opérationnel.</text:p>
          </table:table-cell>
          <table:table-cell office:value-type="string">
            <text:p>concentration + 1 round/niveau</text:p>
          </table:table-cell>
          <table:table-cell office:value-type="string">
            <text:p>rideau de feu opaque long de 6 m/niveau [4 cases/niveau] ou anneau de feu d’un diamètre de 1,50 m/2 niveaux [1 case/2 niveaux] ; dans les deux cas, 6 m de hauteur [4 cases]</text:p>
          </table:table-cell>
          <table:table-cell office:value-type="string">
            <text:p>du phosphore</text:p>
          </table:table-cell>
          <table:table-cell office:value-type="string">
            <text:p>moyenne (30 m + 3 m/niveau) [20 cases + 2 cases/niveau]</text:p>
          </table:table-cell>
          <table:table-cell office:value-type="string">
            <text:p>aucun</text:p>
          </table:table-cell>
          <table:table-cell office:value-type="string">
            <text:p>oui</text:p>
          </table:table-cell>
          <table:table-cell office:value-type="string">
            <text:p>wall of fire</text:p>
          </table:table-cell>
          <table:table-cell office:value-type="string">
            <text:p>Un rideau immobile de flammes violettes se constitue au terme de l’incantation. Un côté du mur, choisi par le personnage, dégage une importante chaleur infligeant 2d4 points de dégâts de feu à toutes les créatures situées à 3 mètres ou moins des flammes [2 cases], et 1d4 points à celles se trouvant entre 3 et 6 mètres de distance [3 ou 4 cases]. Le mur cause ces dégâts quand il apparaît, et à chaque round où un individu est présent dans la zone dangereuse. De plus, il occasionne 2d6 points de dégâts de feu, +1 par niveau du lanceur de sorts (jusqu’à un maximum de +20) à quiconque le traverse. Ce total est doublé pour les morts-vivants.</text:p>
            <text:p/>
            <text:p>Si le personnage fait apparaître le mur là où se trouvent une ou plusieurs créatures, ces dernières subissent des dégâts équivalents à la traversée des flammes.</text:p>
            <text:p>Si une portion de mur de 1,50 mètre de large subit au moins 20 points de dégâts de froid en 1 round, elle disparaît.</text:p>
            <text:p/>
            <text:p>On peut user de permanence sur ce sort. Un mur de feu permanent soufflé par des dégâts de froid est inactif pendant 10 minutes, puis redevient parfaitement opérationnel.</text:p>
          </table:table-cell>
          <table:table-cell office:value-type="string">
            <text:p>4</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Mur de glace</text:p>
          </table:table-cell>
          <table:table-cell/>
          <table:table-cell office:value-type="string">
            <text:p>1 action simple</text:p>
          </table:table-cell>
          <table:table-cell office:value-type="string">
            <text:p>froid</text:p>
          </table:table-cell>
          <table:table-cell office:value-type="string">
            <text:p>Ce sort fait apparaître un mur ou un hémisphère de glace, selon la version choisie. On ne peut pas le créer à un endroit occupé par des objets ou des créatures. Sa surface doit être lisse et sans fissure quand il se forme. Toute créature adjacente au mur lors de sa création a droit à un jet de Réflexes pour le détruire alors qu’il se forme. En cas de réussite, le sort échoue automatiquement. Il est vulnérable au feu , qui lui inflige des dégâts normaux (au lieu d’un total réduit de moitié, comme c’est normalement le cas pour les objets). Si le mur fond soudainement, le choc thermique libère un nuage de brouillard qui persiste pendant 10 minutes.</text:p>
            <text:p/>
            <text:p>&lt;b&gt;Plan de glace&lt;/b&gt; : La barrière prend la forme d’une couche de glace plane, faisant 2,5 centimètres d’épaisseur par niveau de lanceur de sorts de son créateur. Elle couvre un carré de 3 mètres de côté par niveau de lanceur de sorts [carré de 2 cases de côté/niveau] (un magicien de niveau 10 peut donc créer un mur de glace long de 30 mètres et haut de 3, un autre de 15 mètres de long sur 6 mètres de haut, etc.). Le plan peut être orienté dans n’importe quelle direction, du moment qu’il est ancré à un support. Si on le veut vertical, il suffit de le fixer au sol, tandis qu’un mur horizontal ou oblique devra être ancré en deux points opposés.</text:p>
            <text:p/>
            <text:p>De nature défensive, le mur de glace a pour fonction principale de retenir des poursuivants. Chaque carré de 3 mètres de côté a 3 points de résistance par tranche de 2,5 centimètres d’épaisseur [donc 3 points de résistance/niveau]. Quiconque attaque le mur le touche automatiquement. Une partie de mur dont les points de résistance tombent à 0 est percée. Si une créature tente de percer la barrière d’un seul coup, le DD du test de Force est de 15 + niveau du lanceur de sorts.</text:p>
            <text:p/>
            <text:p>Quand on parvient à creuser un trou dans le mur, il libère une telle vague de froid que quiconque passe par l’ouverture ainsi créée (y compris celui qui l’a percée) subit 1d6 points de dégâts du froid, +1 par niveau de lanceur de sorts.</text:p>
            <text:p/>
            <text:p>&lt;b&gt;Hémisphère&lt;/b&gt; : Le sort prend la forme d’un hémisphère dont le rayon ne peut dépasser 90 centimètres + 30 centimètres par niveau de lanceur de sorts du mage (un ensorceleur de niveau 7 pourra donc constituer un hémisphère de 3 mètres de diamètre). Il est aussi résistant que le plan de glace décrit ci-dessus, mais n’inflige aucun dégât à qui passe par une brèche.</text:p>
          </table:table-cell>
          <table:table-cell office:value-type="string">
            <text:p>1 minute/niveau</text:p>
          </table:table-cell>
          <table:table-cell office:value-type="string">
            <text:p>plan de glace constitué d’un carré de 3 m de côté/niveau [2 cases/niveau], ou hémisphère de glace d’un rayon de 90 cm + 30 cm/niveau [2 cases au niveau 7, +1 cases par 5 niveaux supplémentaire]</text:p>
          </table:table-cell>
          <table:table-cell office:value-type="string">
            <text:p>un bout de quartz ou de tout autre minerai transparent</text:p>
          </table:table-cell>
          <table:table-cell office:value-type="string">
            <text:p>moyenne (30 m + 3 m/niveau) [20 cases + 2 cases/niveau]</text:p>
          </table:table-cell>
          <table:table-cell office:value-type="string">
            <text:p>Réflexes, annule (voir description)</text:p>
          </table:table-cell>
          <table:table-cell office:value-type="string">
            <text:p>oui</text:p>
          </table:table-cell>
          <table:table-cell office:value-type="string">
            <text:p>wall of ice</text:p>
          </table:table-cell>
          <table:table-cell office:value-type="string">
            <text:p>Ce sort fait apparaître un mur ou un hémisphère de glace, selon la version choisie. On ne peut pas le créer à un endroit occupé par des objets ou des créatures. Toute créature adjacente au mur lors de sa création a droit à un jet de Réflexes pour le détruire alors qu’il se forme. En cas de réussite, le sort échoue automatiquement. Il est vulnérable au feu, qui lui inflige des dégâts normaux. Si le mur fond soudainement, il libère un nuage de brouillard pendant 10 minutes.</text:p>
            <text:p/>
            <text:p>Plan de glace : A la forme d’une couche de glace plane, faisant 2,5 centimètres d’épaisseur par niveau de lanceur de sorts de son créateur. Elle couvre un carré de 3 mètres de côté (3 points de résistance) par niveau de lanceur de sorts [carré de 2 cases de côté/niveau]. Si une créature tente de percer la barrière d’un seul coup, le DD du test de Force est de 15 + niveau du lanceur de sorts. Quand on parvient à creuser un trou dans le mur, il libère une telle vague de froid que quiconque passe par l’ouverture ainsi créée subit 1d6 points de dégâts du froid, +1 par niveau de lanceur de sorts.</text:p>
          </table:table-cell>
          <table:table-cell office:value-type="string">
            <text:p>4</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Mur illusoire</text:p>
          </table:table-cell>
          <table:table-cell/>
          <table:table-cell office:value-type="string">
            <text:p>1 action simple</text:p>
          </table:table-cell>
          <table:table-cell/>
          <table:table-cell office:value-type="string">
            <text:p>Cette incantation fait apparaître un mur, plancher ou plafond illusoire. Il semble réel, mais les objets tangibles passent au travers sans difficulté. Quand le sort est utilisé pour masquer une fosse, un piège ou une porte, les capacités de détection ne faisant pas appel à la vue fonctionnent normalement. Il suffit de toucher le mur pour se rendre compte qu’il n’est pas réel, mais il ne disparaît pas pour autant.</text:p>
          </table:table-cell>
          <table:table-cell office:value-type="string">
            <text:p>permanente</text:p>
          </table:table-cell>
          <table:table-cell office:value-type="string">
            <text:p>image de 3 m x 3 m x 30 cm [2 cases par 2 cases par 30 cm]</text:p>
          </table:table-cell>
          <table:table-cell/>
          <table:table-cell office:value-type="string">
            <text:p>courte (7,50 m + 1,50 m/2 niveaux) [5 cases + 1 case/2 niveaux]</text:p>
          </table:table-cell>
          <table:table-cell office:value-type="string">
            <text:p>Volonté, dévoile (en cas d’interaction)</text:p>
          </table:table-cell>
          <table:table-cell office:value-type="string">
            <text:p>non</text:p>
          </table:table-cell>
          <table:table-cell office:value-type="string">
            <text:p>illusory wall</text:p>
          </table:table-cell>
          <table:table-cell/>
          <table:table-cell office:value-type="string">
            <text:p>4</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Oeil du mage</text:p>
          </table:table-cell>
          <table:table-cell/>
          <table:table-cell office:value-type="string">
            <text:p>10 minutes</text:p>
          </table:table-cell>
          <table:table-cell/>
          <table:table-cell office:value-type="string">
            <text:p>Cette incantation crée un capteur magique mobile, relayant au personnage toutes les informations visuelles qu’il reçoit. Le mage peut le créer en tout point de son champ de vision, mais il peut ensuite en sortir sans peine. L’&lt;b&gt;œil du mage&lt;/b&gt; se déplace à la vitesse de 9 mètres par round [6 cases] s’il regarde normalement (c’est-à-dire en se concentrant principalement sur le sol qui défile devant lui), et de 3 mètres par round seulement [2 cases] si on lui demande également d’examiner les murs et le plafond. Il voit exactement ce que son créateur verrait si ce dernier se trouvait à sa place. </text:p>
            <text:p/>
            <text:p>L'&lt;b&gt;œil&lt;/b&gt; peut se déplacer dans n’importe quelle direction. Les obstacles solides l’empêchent de passer, mais il peut se glisser par un trou de souris (diamètre minimum : 2,5 centimètres). L’œil du mage ne peut entrer dans un autre plan d’existence, même s’il emprunte un &lt;a href="gate"&gt;portail&lt;/a&gt; ou quelque autre huis magique.</text:p>
            <text:p/>
            <text:p>Le personnage doit se concentrer pour recevoir des informations en provenance de l’&lt;b&gt;œil&lt;/b&gt;. Le capteur reste inerte tant qu’il n’est pas sollicité.</text:p>
          </table:table-cell>
          <table:table-cell office:value-type="string">
            <text:p>1 minute/niveau (T)</text:p>
          </table:table-cell>
          <table:table-cell office:value-type="string">
            <text:p>capteur magique</text:p>
          </table:table-cell>
          <table:table-cell office:value-type="string">
            <text:p>un peu de fourrure de chauve-souris</text:p>
          </table:table-cell>
          <table:table-cell office:value-type="string">
            <text:p>illimitée</text:p>
          </table:table-cell>
          <table:table-cell office:value-type="string">
            <text:p>aucun</text:p>
          </table:table-cell>
          <table:table-cell office:value-type="string">
            <text:p>non</text:p>
          </table:table-cell>
          <table:table-cell office:value-type="string">
            <text:p>arcane eye</text:p>
          </table:table-cell>
          <table:table-cell/>
          <table:table-cell office:value-type="string">
            <text:p>4</text:p>
          </table:table-cell>
          <table:table-cell office:value-type="string">
            <text:p>Divination</text:p>
          </table:table-cell>
          <table:table-cell table:number-columns-repeated="10"/>
          <table:table-cell table:style-name="ce67" table:number-columns-repeated="20"/>
          <table:table-cell table:style-name="ce81" table:number-columns-repeated="978"/>
        </table:table-row>
        <table:table-row table:style-name="ro8">
          <table:table-cell office:value-type="float" office:value="4">
            <text:p>4</text:p>
          </table:table-cell>
          <table:table-cell office:value-type="string">
            <text:p>Peau de pierre</text:p>
          </table:table-cell>
          <table:table-cell/>
          <table:table-cell office:value-type="string">
            <text:p>1 action simple</text:p>
          </table:table-cell>
          <table:table-cell/>
          <table:table-cell office:value-type="string">
            <text:p>Le sujet bénéficie d’une importante protection contre les attaques physiques, qui se traduit par une réduction des dégâts de (10/adamantium). Il ignore donc les 10 premiers points de dégâts infligés par chaque attaque, sauf si ceux-ci sont occasionnés par une arme en adamantium, qui l’affecte normalement. Dès que la protection lui a évité un total de 10 points de dégâts par niveau du lanceur de sorts (jusqu’à un maximum de 150 points), elle cesse de faire effet.</text:p>
          </table:table-cell>
          <table:table-cell office:value-type="string">
            <text:p>10 minutes/niveau ou jusqu’à utilisation</text:p>
          </table:table-cell>
          <table:table-cell office:value-type="string">
            <text:p>créature touchée</text:p>
          </table:table-cell>
          <table:table-cell office:value-type="string">
            <text:p>du granit et 250 po de poudre de diamant</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stoneskin</text:p>
          </table:table-cell>
          <table:table-cell/>
          <table:table-cell office:value-type="string">
            <text:p>4</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Piège à feu</text:p>
          </table:table-cell>
          <table:table-cell/>
          <table:table-cell office:value-type="string">
            <text:p>10 minutes</text:p>
          </table:table-cell>
          <table:table-cell office:value-type="string">
            <text:p>feu</text:p>
          </table:table-cell>
          <table:table-cell office:value-type="string">
            <text:p>Ce sort déclenche une explosion de flammes dès qu’on ouvre l’objet protégé par le &lt;b&gt;piège à feu&lt;/b&gt;. Celui-ci peut défendre n’importe quel objet pouvant être fermé (livre, boîte, bouteille, coffre, coffret, cercueil, porte, tiroir, etc.).</text:p>
            <text:p/>
            <text:p>Lors de l’incantation, le personnage choisit le point d’origine du sort, qui doit forcément se trouver sur l’objet à protéger. Par la suite, dès que quelqu’un d’autre que lui ouvre l’objet en question, l’explosion se déclenche, dans un rayon de 1,50 mètre autour du point d’origine [1 cases]. Les flammes infligent 1d4 points de dégâts de feu, +1 par niveau de lanceur de sorts (maximum +20). L’objet protégé n’est pas endommagé par la déflagration.</text:p>
            <text:p/>
            <text:p>Un objet défendu par un piège à feu ne peut pas bénéficier d’un autre sort de protection (ni d’un sort de fermeture magique). &lt;a href="knock"&gt;Déblocage&lt;/a&gt; n’affecte pas le piège à feu, car celui-ci n’empêche nullement d’ouvrir l’objet. Une &lt;a href="dispel magic"&gt;dissipation de la magie&lt;/a&gt; ratée ne provoque pas d’explosion. Sous l’eau, les dégâts de piège à feu sont réduits de moitié mais le sort génère un important nuage de vapeur.</text:p>
            <text:p/>
            <text:p>Le jeteur de sorts peut utiliser l’objet sans déclencher le piège, de même que les créatures en phase avec le sort (c’est-à-dire, dans la plupart des cas, celles qui connaissent le mot de passe choisi par le lanceur de sorts lors de l’incantation).</text:p>
            <text:p/>
            <text:p>Les pièges magiques tels que &lt;b&gt;piège à feu&lt;/b&gt; sont extrêmement durs à détecter et à désamorcer. Un roublard (et lui seul) peut utiliser sa compétence de Perception pour le repérer, puis Désamorçage pour le mettre hors d’état. Pour chacun des deux jets, le DD s’élève à 25 + niveau du sort, soit 27 pour un piège à feu de druide, et 29 pour la version profane.</text:p>
          </table:table-cell>
          <table:table-cell office:value-type="string">
            <text:p>permanente jusqu’au déclenchement (T)</text:p>
          </table:table-cell>
          <table:table-cell office:value-type="string">
            <text:p>objet touché</text:p>
          </table:table-cell>
          <table:table-cell office:value-type="string">
            <text:p>25 po de poudre d'or</text:p>
          </table:table-cell>
          <table:table-cell office:value-type="string">
            <text:p>contact</text:p>
          </table:table-cell>
          <table:table-cell office:value-type="string">
            <text:p>Réflexes, 1/2 dégâts (voir description)</text:p>
          </table:table-cell>
          <table:table-cell office:value-type="string">
            <text:p>oui</text:p>
          </table:table-cell>
          <table:table-cell office:value-type="string">
            <text:p>fire trap</text:p>
          </table:table-cell>
          <table:table-cell office:value-type="string">
            <text:p>Ce sort déclenche une explosion de flammes dès qu’on ouvre l’objet protégé par le piège à feu. Celui-ci peut défendre n’importe quel objet pouvant être fermé.</text:p>
            <text:p/>
            <text:p>Lors de l’incantation, le personnage choisit le point d’origine du sort, qui doit forcément se trouver sur l’objet à protéger. Par la suite, dès que quelqu’un d’autre que lui ouvre l’objet en question, l’explosion se déclenche, dans un rayon de 1,50 mètre autour du point d’origine [1 cases]. Les flammes infligent 1d4 points de dégâts de feu, +1 par niveau de lanceur de sorts (maximum +20). L’objet protégé n’est pas endommagé par la déflagration. (Dégâts réduit de moitié si ouvert sous l'eau).</text:p>
            <text:p/>
            <text:p>Un objet défendu par un piège à feu ne peut pas bénéficier d’un autre sort de protection (ni d’un sort de fermeture magique). Déblocage n’affecte pas le piège à feu.</text:p>
            <text:p/>
            <text:p>Le jeteur de sorts peut utiliser l’objet sans déclencher le piège, de même que les créatures connaissent le mot de passe choisi par le lanceur de sorts lors de l’incantation.</text:p>
            <text:p/>
            <text:p>Un roublard (et lui seul) peut utiliser sa compétence de Perception pour le repérer, puis Désamorçage pour le mettre hors d’état. Pour chacun des deux jets, le DD s’élève à 25 + niveau du sort.</text:p>
          </table:table-cell>
          <table:table-cell office:value-type="string">
            <text:p>4</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Porte dimensionnelle</text:p>
          </table:table-cell>
          <table:table-cell/>
          <table:table-cell office:value-type="string">
            <text:p>1 action simple</text:p>
          </table:table-cell>
          <table:table-cell/>
          <table:table-cell office:value-type="string">
            <text:p><text:s text:c="7"/>Cette incantation permet de se déplacer instantanément jusqu’à un point situé à portée. Le personnage arrive toujours à l’endroit choisi, soit en le visualisant, soit en indiquant ses coordonnées (par exemple : "200 mètres plus bas", "vers le haut en direction du nord-ouest, selon un angle de 45°, distance 300 mètres"). Après avoir utilisé ce sort, le personnage ne peut rien faire avant son prochain tour de jeu. Il lui est possible d’emporter des objets à condition que leur poids total n’excède pas sa charge maximale. Il peut également emmener une créature consentante de taille M ou inférieure (portant de l’équipement ou des objets n’excédant pas sa charge maximale) ou son équivalent par tranche de trois niveaux de lanceur de sorts. Une créature de taille G compte comme deux créatures de taille M, une créature de taille TG comme deux de taille G, etc. Toutes les créatures transportées doivent être en contact les unes avec les autres, sachant que l’une d’elles au moins doit toucher le personnage.</text:p>
            <text:p/>
            <text:p>S’il se matérialise en un point déjà occupé par un solide, le personnage et les créatures qui l’accompagnent subissent 1d6 points de dégâts et sont expulsés vers une surface inoccupée située dans un rayon de 30 mètres [20 cases]. Si aucun endroit ne se prête à une matérialisation dans un rayon de 30 mètres, le personnage et les créatures l’accompagnant subissent 2d6 points de dégâts supplémentaires et sont expulsés vers un espace inoccupé situé dans un rayon de 300 mètres [200 cases]. Si un tel endroit n’existe pas, les intéressés subissent 4d6 points de dégâts de plus et le sort échoue.</text:p>
          </table:table-cell>
          <table:table-cell office:value-type="string">
            <text:p>instantanée</text:p>
          </table:table-cell>
          <table:table-cell office:value-type="string">
            <text:p>le jeteur de sorts et les créatures consentantes ou objets touchés</text:p>
          </table:table-cell>
          <table:table-cell/>
          <table:table-cell office:value-type="string">
            <text:p>longue (120 m + 12 m/niveau) [80 cases + 8 cases/niveau]</text:p>
          </table:table-cell>
          <table:table-cell office:value-type="string">
            <text:p>aucun ou Volonté, annule (objet)</text:p>
          </table:table-cell>
          <table:table-cell office:value-type="string">
            <text:p>non</text:p>
          </table:table-cell>
          <table:table-cell office:value-type="string">
            <text:p>dimension door</text:p>
          </table:table-cell>
          <table:table-cell office:value-type="string">
            <text:p>Cette incantation permet de se déplacer instantanément jusqu’à un point situé à portée. Le personnage arrive toujours à l’endroit choisi, soit en le visualisant, soit en indiquant ses coordonnées. Après avoir utilisé ce sort, le personnage ne peut rien faire avant son prochain tour de jeu. Il lui est possible d’emporter des objets à condition que leur poids total n’excède pas sa charge maximale. Il peut également emmener une créature consentante de taille M ou inférieure ou son équivalent par tranche de trois niveaux de lanceur de sorts. Une créature de taille G compte comme deux créatures de taille M, etc. Toutes les créatures transportées doivent former une chaine humaine (contact) avec le lanceur de sorts.</text:p>
            <text:p/>
            <text:p>S’il se matérialise en un point déjà occupé par un solide, le personnage et les créatures qui l’accompagnent subissent 1d6 points de dégâts et sont expulsés vers une surface inoccupée située dans un rayon de 30 mètres [20 cases]. Si aucun endroit ne se prête à une matérialisation dans un rayon de 30 mètres, le personnage et les créatures l’accompagnant subissent 2d6 points de dégâts supplémentaires et sont expulsés vers un espace inoccupé situé dans un rayon de 300 mètres [200 cases]. Si un tel endroit n’existe pas, les intéressés subissent 4d6 points de dégâts de plus et le sort échoue.</text:p>
          </table:table-cell>
          <table:table-cell office:value-type="string">
            <text:p>4</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Rapetissement de groupe</text:p>
          </table:table-cell>
          <table:table-cell/>
          <table:table-cell office:value-type="string">
            <text:p>1 round</text:p>
          </table:table-cell>
          <table:table-cell/>
          <table:table-cell office:value-type="string">
            <text:p>Ce sort est semblable à &lt;a href="reduce person"&gt;rapetissement&lt;/a&gt;, si ce n’est qu’il affecte plusieurs créatures.</text:p>
          </table:table-cell>
          <table:table-cell office:value-type="string">
            <text:p>1 minute/niveau (T)</text:p>
          </table:table-cell>
          <table:table-cell office:value-type="string">
            <text:p>1 humanoïde/niveau, aucun ne devant se trouver à plus de 9 m des autres [6 cases]</text:p>
          </table:table-cell>
          <table:table-cell office:value-type="string">
            <text:p>une pincée de poudre de fer</text:p>
          </table:table-cell>
          <table:table-cell office:value-type="string">
            <text:p>courte (7,50 m + 1,50 m/2 niveaux) [5 cases + 1 case/2 niveaux]</text:p>
          </table:table-cell>
          <table:table-cell office:value-type="string">
            <text:p>Vigueur, annule</text:p>
          </table:table-cell>
          <table:table-cell office:value-type="string">
            <text:p>oui</text:p>
          </table:table-cell>
          <table:table-cell office:value-type="string">
            <text:p>reduce person, mass</text:p>
          </table:table-cell>
          <table:table-cell office:value-type="string">
            <text:p>Ce sort rapetisse instantanément un groupe de plusieurs créatures prisent pour cible, réduisant leurs tailles, leurs longueurs et largeurs de moitié, et divisant leurs poids par huit. Cette diminution fait descendre la catégorie de taille d’un cran. Le sujet bénéficie alors d’un bonus de taille de +2 en Dextérité et d’un bonus de +1 aux jets d’attaque et à la CA. Dans le même temps, il subit un malus de -2 en Force (jusqu’à un minimum 1).</text:p>
            <text:p/>
            <text:p>Un humanoïde de taille P dont la taille passe à TP présente un espace occupé de 75 centimètres et une allonge naturelle de 0 mètre (ce qui signifie qu’il doit entrer dans la case de son adversaire pour l’attaquer). Un humanoïde de taille G dont la taille passe à M affiche un espace occupé et une allonge naturelle de 1,50 mètre. Ce sort ne modifie en rien la vitesse de déplacement de la cible.</text:p>
            <text:p>L’équipement porté par la cible rapetisse avec elle. </text:p>
            <text:p/>
            <text:p>Armes de corps à corps et projectiles infligent moins de dégâts. Les autres propriétés magiques restent intactes. Un objet rapetissé recouvre sa taille normale si son possesseur le lâche. Cela signifie que les armes de jet infligent des dégâts normaux.</text:p>
          </table:table-cell>
          <table:table-cell office:value-type="string">
            <text:p>4</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Scrutation</text:p>
          </table:table-cell>
          <table:table-cell/>
          <table:table-cell office:value-type="string">
            <text:p>1 heure</text:p>
          </table:table-cell>
          <table:table-cell/>
          <table:table-cell office:value-type="string">
            <text:p>Ce sort permet d’espionner une créature, laquelle peut se trouver à n’importe quelle distance. Si le sujet réussit un jet de Volonté, le sort échoue. La difficulté dépend de la connaissance que le jeteur de sorts a du sujet et des liens qui les unissent. Si la cible se trouve dans un autre plan d’existence, le jet de Volonté s’accompagne d’un malus de +5.</text:p>
            <text:p/>
            <text:p>&lt;table&gt;</text:p>
            <text:p>&lt;tr&gt;&lt;th&gt;Connaissance &lt;/th&gt;&lt;th&gt; Modificateur au JS&lt;/th&gt;&lt;/tr&gt;</text:p>
            <text:p>&lt;tr&gt;&lt;td align="left"&gt; Aucune (*) &lt;/td&gt;&lt;td&gt; +10&lt;/td&gt;&lt;/tr&gt;</text:p>
            <text:p>&lt;tr class="alt"&gt;&lt;td align="left"&gt; Rapportée (le personnage a seulement entendu parler du sujet) &lt;/td&gt;&lt;td&gt; +5&lt;/td&gt;&lt;/tr&gt;</text:p>
            <text:p>&lt;tr&gt;&lt;td align="left"&gt; Personnelle (le personnage a déjà rencontré le sujet) &lt;/td&gt;&lt;td&gt; 0&lt;/td&gt;&lt;/tr&gt;</text:p>
            <text:p>&lt;tr class="alt"&gt;&lt;td align="left"&gt; Grande (le personnage connaît bien le sujet) &lt;/td&gt;&lt;td&gt; –5&lt;/td&gt;&lt;/tr&gt;</text:p>
            <text:p>&lt;/table&gt;</text:p>
            <text:p>(*) Pour pouvoir l’espionner, le lanceur de sorts doit posséder un lien le rapprochant d’une créature qu’il ne connaît pas</text:p>
            <text:p/>
            <text:p>&lt;table&gt;</text:p>
            <text:p>&lt;tr&gt;&lt;th&gt;Lien &lt;/th&gt;&lt;th&gt; Modificateur au JS&lt;/th&gt;&lt;/tr&gt;</text:p>
            <text:p>&lt;tr&gt;&lt;td align="left"&gt; Esquisse ou portrait &lt;/td&gt;&lt;td&gt; –5&lt;/td&gt;&lt;/tr&gt;</text:p>
            <text:p>&lt;tr class="alt"&gt;&lt;td align="left"&gt; Possession matérielle ou vêtement &lt;/td&gt;&lt;td&gt; –4&lt;/td&gt;&lt;/tr&gt;</text:p>
            <text:p>&lt;tr&gt;&lt;td align="left"&gt; Partie du corps (mèche de cheveux, rognures d’ongles, etc.) &lt;/td&gt;&lt;td&gt; –10&lt;/td&gt;&lt;/tr&gt;</text:p>
            <text:p>&lt;/table&gt;</text:p>
            <text:p/>
            <text:p>En cas d’échec au jet de sauvegarde, le personnage voit (mais n’entend pas) le sujet et ses environs immédiats (3 mètres dans toutes les directions [2 cases]). Si le sujet se déplace, le capteur le suit à une vitesse pouvant aller jusqu’à 45 mètres par round [30 cases].</text:p>
            <text:p/>
            <text:p>Comme dans le cas de tous les sorts de divination (scrutation), le capteur bénéficie de toutes les facultés visuelles du lanceur de sorts, ce qui inclut les effets magiques. De plus, les sorts qui suivent ont 5 % de chances par niveau de lanceur de sorts de fonctionner correctement : &lt;a href="detect law"&gt;détection de la Loi&lt;/a&gt;, &lt;a href="detect magic"&gt;détection de la magie&lt;/a&gt;, &lt;a href="detect good"&gt;détection du Bien&lt;/a&gt;, &lt;a href="detect chaos"&gt;détection du Chaos&lt;/a&gt;, &lt;a href="detect evil"&gt;détection du Mal&lt;/a&gt; et &lt;a href="message"&gt;message&lt;/a&gt;.</text:p>
            <text:p/>
            <text:p>En cas de réussite au jet de sauvegarde, le personnage ne peut pas tenter de nouvelle scrutation sur le sujet avant 24 heures.</text:p>
          </table:table-cell>
          <table:table-cell office:value-type="string">
            <text:p>1 minute/niveau</text:p>
          </table:table-cell>
          <table:table-cell office:value-type="string">
            <text:p>capteur magique</text:p>
          </table:table-cell>
          <table:table-cell/>
          <table:table-cell office:value-type="string">
            <text:p>voir description</text:p>
          </table:table-cell>
          <table:table-cell office:value-type="string">
            <text:p>Volonté, annule</text:p>
          </table:table-cell>
          <table:table-cell office:value-type="string">
            <text:p>oui</text:p>
          </table:table-cell>
          <table:table-cell office:value-type="string">
            <text:p>scrying</text:p>
          </table:table-cell>
          <table:table-cell office:value-type="string">
            <text:p>Ce sort permet d’espionner une créature, laquelle peut se trouver à n’importe quelle distance. Si le sujet réussit un jet de Volonté, le sort échoue. La difficulté dépend de la connaissance que le jeteur de sorts a du sujet et des liens qui les unissent. Si la cible se trouve dans un autre plan d’existence, le jet de Volonté s’accompagne d’un malus de +5.</text:p>
            <text:p/>
            <text:p>Connaissance : Modificateur au JS</text:p>
            <text:p>Aucune : +10</text:p>
            <text:p>Rapportée <text:s/>: +5</text:p>
            <text:p>Personnelle : 0</text:p>
            <text:p>Grande : –5</text:p>
            <text:p/>
            <text:p>Lien <text:s/>: Modificateur au JS</text:p>
            <text:p>Esquisse ou portrait : –5</text:p>
            <text:p>Possession matérielle ou vêtement : –4</text:p>
            <text:p>Partie du corps : –10</text:p>
            <text:p/>
            <text:p>En cas d’échec au jet de sauvegarde, le personnage voit (mais n’entend pas) le sujet et ses environs immédiats (3 mètres dans toutes les directions [2 cases]). Si le sujet se déplace, le capteur le suit à une vitesse pouvant aller jusqu’à 45 mètres par round [30 cases].</text:p>
            <text:p/>
            <text:p>En cas de réussite au jet de sauvegarde, le personnage ne peut pas retenter le sort sur le sujet avant 24 heures.</text:p>
          </table:table-cell>
          <table:table-cell office:value-type="string">
            <text:p>4</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Sphère d'isolement</text:p>
          </table:table-cell>
          <table:table-cell/>
          <table:table-cell office:value-type="string">
            <text:p>1 action simple</text:p>
          </table:table-cell>
          <table:table-cell office:value-type="string">
            <text:p>force</text:p>
          </table:table-cell>
          <table:table-cell office:value-type="string">
            <text:p>Une sphère de force scintillante englobe la créature désignée, à condition que celle-ci soit suffisamment petite pour tenir à l’intérieur. Elle garde la cible prisonnière jusqu’à la fin de la durée indiquée. Seuls &lt;a href="disintegrate"&gt;désintégration&lt;/a&gt;, une &lt;b&gt;baguette d'annulation&lt;/b&gt;, un &lt;b&gt;sceptre d'oblitération&lt;/b&gt; ou &lt;a href="dispel magic"&gt;dissipation de la magie&lt;/a&gt; prenant spécifiquement la sphère d’isolement pour cible peuvent le détruire (une &lt;b&gt;dissipation&lt;/b&gt; de zone n'affecte pas la sphère). Toutes ces méthodes détruisent la sphère sans faire le moindre mal au sujet. Rien ne peut passer au travers de ses parois, dans un sens comme dans l’autre, mais le prisonnier respire normalement. Il peut se débattre, mais cela n’a pas d’autre effet que de déplacer très légèrement la sphère. Celle-ci peut être bougée, soit par les efforts de son captif, soit par des intervenants extérieurs.</text:p>
          </table:table-cell>
          <table:table-cell office:value-type="string">
            <text:p>1 minute/niveau (T)</text:p>
          </table:table-cell>
          <table:table-cell office:value-type="string">
            <text:p>sphère de 30 cm de diamètre/niveau, centrée sur une créature</text:p>
          </table:table-cell>
          <table:table-cell office:value-type="string">
            <text:p>deux hémisphères, de cristal transparent et de gomme arabique</text:p>
          </table:table-cell>
          <table:table-cell office:value-type="string">
            <text:p>courte (7,50 m + 1,50 m/2 niveaux) [5 cases + 1 case/2 niveaux]</text:p>
          </table:table-cell>
          <table:table-cell office:value-type="string">
            <text:p>Réflexes, annule</text:p>
          </table:table-cell>
          <table:table-cell office:value-type="string">
            <text:p>oui</text:p>
          </table:table-cell>
          <table:table-cell office:value-type="string">
            <text:p>resilient sphere</text:p>
          </table:table-cell>
          <table:table-cell/>
          <table:table-cell office:value-type="string">
            <text:p>4</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Tempête de grêle</text:p>
          </table:table-cell>
          <table:table-cell office:value-type="string">
            <text:p>cylindre (6 m de rayon, 12 m de haut) [4 cases de rayon et 8 cases de haut]</text:p>
          </table:table-cell>
          <table:table-cell office:value-type="string">
            <text:p>1 action simple</text:p>
          </table:table-cell>
          <table:table-cell office:value-type="string">
            <text:p>froid</text:p>
          </table:table-cell>
          <table:table-cell office:value-type="string">
            <text:p>Ce sort déclenche une tempête de grêle infligeant 5d6 points de dégâts à toutes les créatures comprises dans la zone d’effet. Les dégâts se répartissent de la façon suivante : 3d6 contondants et 2d6 de froid. Un malus de –4 s’applique aux tests de Perception effectués au sein de la tempête de grêle. En outre, tous les déplacements terrestres y sont réduits de moitié. Au terme du sort, la grêle disparaît, ne laissant rien derrière elle (hormis les dégâts infligés).</text:p>
          </table:table-cell>
          <table:table-cell office:value-type="string">
            <text:p>1 round entier</text:p>
          </table:table-cell>
          <table:table-cell/>
          <table:table-cell office:value-type="string">
            <text:p>poussière et eau</text:p>
          </table:table-cell>
          <table:table-cell office:value-type="string">
            <text:p>longue (120 m + 12 m/niveau) [80 cases + 8 cases/niveau]</text:p>
          </table:table-cell>
          <table:table-cell office:value-type="string">
            <text:p>aucun</text:p>
          </table:table-cell>
          <table:table-cell office:value-type="string">
            <text:p>oui</text:p>
          </table:table-cell>
          <table:table-cell office:value-type="string">
            <text:p>ice storm</text:p>
          </table:table-cell>
          <table:table-cell/>
          <table:table-cell office:value-type="string">
            <text:p>4</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Tentacules noirs</text:p>
          </table:table-cell>
          <table:table-cell office:value-type="string">
            <text:p>étendue de 6 m de rayon [4 cases]</text:p>
          </table:table-cell>
          <table:table-cell office:value-type="string">
            <text:p>1 action simple</text:p>
          </table:table-cell>
          <table:table-cell/>
          <table:table-cell office:value-type="string">
            <text:p>Cette incantation fait apparaître un amas de tentacules noirs d’aspect spongieux, qui semblent directement surgir du sol, qui s’agrippent et s’enroulent autour de toutes les créatures présentes dans la zone.</text:p>
            <text:p/>
            <text:p>Toutes les créatures présentes dans la zone d’effet du sort sont la cible d'une manœuvre de combat visant à les agripper. Cette attaque est effectuée au début de chaque tour du personnage, y compris au tour où le sort est lancé. Les créature entrant dans la zone sont aussi immédiatement attaquées. Les tentacules ne provoquent pas d'attaque d'opportunité. Afin de déterminer leur bonus aux manœuvres de combat, les tentacules ont un bonus de base à l'attaque égal au niveau du personnage, un bonus de Force de +4 et un bonus de taille de +1 : leur bonus total est donc le niveau du personnage +5. Chaque round, ne faites qu'un seul jet d'attaque pour tous les tentacules, et appliquez le résultat à toutes les créatures présentes dans la zone d'effet. </text:p>
            <text:p/>
            <text:p>Lorsque les tentacules saisissent un adversaire, celui-ci subit 1d6+4 points de dégâts et est agrippé. Les adversaires agrippés ne peuvent pas se déplacer avant de s'être libérés ; tout autre mouvement est impossible tant que la créature reste agrippée. Les &lt;b&gt;tentacules noirs&lt;/b&gt; reçoivent un bonus d'attaque pour agripper de +5 sur les adversaires qu'ils sont déjà en train d'agripper, mais ne peuvent ni déplacer leurs adversaires ni les immobiliser. Chaque round où ils réussissent leur jet d'agrippage, leur victime subit 1d6+4 points de dégâts supplémentaires. </text:p>
            <text:p/>
            <text:p>Les tentacules sont immunisés contre tous les types de dégâts, mais il est possible de les dissiper. La zone d'effet est considérée comme un terrain difficile tant que durent les tentacules.</text:p>
          </table:table-cell>
          <table:table-cell office:value-type="string">
            <text:p>1 round/niveau (T)</text:p>
          </table:table-cell>
          <table:table-cell/>
          <table:table-cell office:value-type="string">
            <text:p>un tentacule de pieuvre ou de calmar</text:p>
          </table:table-cell>
          <table:table-cell office:value-type="string">
            <text:p>moyenne (30 m + 3 m/niveau) [20 cases + 2 cases/niveau]</text:p>
          </table:table-cell>
          <table:table-cell office:value-type="string">
            <text:p>aucun</text:p>
          </table:table-cell>
          <table:table-cell office:value-type="string">
            <text:p>non</text:p>
          </table:table-cell>
          <table:table-cell office:value-type="string">
            <text:p>black tentacles</text:p>
          </table:table-cell>
          <table:table-cell office:value-type="string">
            <text:p>Fait apparaître un amas de tentacules noirs d’aspect spongieux, qui semblent surgir du sol, qui s’agrippent et s’enroulent autour des créatures présentes dans la zone.</text:p>
            <text:p/>
            <text:p>Toutes les créatures présentes dans la zone du sort sont la cible d'une manœuvre de combat pour les agripper. Cette attaque est effectuée au début de chaque tour du personnage, y compris au tour où le sort est lancé. Les créatures entrant dans la zone sont immédiatement attaquées. Les tentacules ne provoquent pas d'attaque d'opportunité et ont un bonus total du niveau du personnage +5 pour les manœuvres de combat. Chaque round, ne faites qu'un seul jet d'attaque pour tous les tentacules, et appliquez le résultat à toutes les créatures présentes dans la zone d'effet.</text:p>
            <text:p/>
            <text:p>Lorsque les tentacules saisissent un adversaire, celui-ci subit 1d6+4 points de dégâts et est agrippé. Les adversaires agrippés ne peuvent pas se déplacer avant de s'être libérés. Elles reçoivent un bonus d'attaque pour agripper de +5 sur les adversaires qu'elles sont déjà en train d'agripper. Chaque round où elles réussissent leur jet d'agrippage, leur victime subit 1d6+4 points de dégâts supplémentaires. </text:p>
            <text:p>Elles sont immunisés contre tous les types de dégâts. La zone d'effet est considérée comme un terrain difficile.</text:p>
          </table:table-cell>
          <table:table-cell office:value-type="string">
            <text:p>4</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Terrain hallucinatoire</text:p>
          </table:table-cell>
          <table:table-cell office:value-type="string">
            <text:p>1 cube de 9 m de côté/niveau (F)</text:p>
          </table:table-cell>
          <table:table-cell office:value-type="string">
            <text:p>10 minutes</text:p>
          </table:table-cell>
          <table:table-cell/>
          <table:table-cell office:value-type="string">
            <text:p>Grâce à ce sort, le lieu naturel choisi par le personnage prend un autre aspect (visuel, sonore et olfactif). Des champs traversés par une route peuvent ainsi se voir transformés en marécages, en une région de collines, ou même en une large crevasse. Un bassin peut avoir l’air d’un pré, un précipice d’une légère pente, et un fossé rocailleux d’une large route. Bâtiments, objets manufacturés et créatures ne sont pas transformés par le sort.</text:p>
          </table:table-cell>
          <table:table-cell office:value-type="string">
            <text:p>2 heures/niveau (T)</text:p>
          </table:table-cell>
          <table:table-cell/>
          <table:table-cell office:value-type="string">
            <text:p>un caillou, un brin d’herbe et une feuille verte</text:p>
          </table:table-cell>
          <table:table-cell office:value-type="string">
            <text:p>longue (120 m + 12 m/niveau) [80 cases + 8 cases/niveau]</text:p>
          </table:table-cell>
          <table:table-cell office:value-type="string">
            <text:p>Volonté, dévoile (en cas d’interaction)</text:p>
          </table:table-cell>
          <table:table-cell office:value-type="string">
            <text:p>non</text:p>
          </table:table-cell>
          <table:table-cell office:value-type="string">
            <text:p>hallucinatory terrain</text:p>
          </table:table-cell>
          <table:table-cell/>
          <table:table-cell office:value-type="string">
            <text:p>4</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4">
            <text:p>4</text:p>
          </table:table-cell>
          <table:table-cell office:value-type="string">
            <text:p>Terreur</text:p>
          </table:table-cell>
          <table:table-cell office:value-type="string">
            <text:p>rayonnement en forme de cône</text:p>
          </table:table-cell>
          <table:table-cell office:value-type="string">
            <text:p>1 action simple</text:p>
          </table:table-cell>
          <table:table-cell office:value-type="string">
            <text:p>mental, terreur</text:p>
          </table:table-cell>
          <table:table-cell office:value-type="string">
            <text:p>Ce cône invisible provoque une violente panique chez les créatures vivantes prises dans la zone d’effet, sauf si elles réussissent un jet de Volonté. Si elles se retrouvent acculées, elles se recroquevillent sur elles-mêmes. Celles qui réussissent leur jet de Volonté, elles sont secouées pour 1 round.</text:p>
          </table:table-cell>
          <table:table-cell office:value-type="string">
            <text:p>1 round/niveau ou 1 round (voir description)</text:p>
          </table:table-cell>
          <table:table-cell/>
          <table:table-cell office:value-type="string">
            <text:p>un cœur de poulet ou une plume blanche</text:p>
          </table:table-cell>
          <table:table-cell office:value-type="string">
            <text:p>9 m [6 cases]</text:p>
          </table:table-cell>
          <table:table-cell office:value-type="string">
            <text:p>Volonté, partiel</text:p>
          </table:table-cell>
          <table:table-cell office:value-type="string">
            <text:p>oui</text:p>
          </table:table-cell>
          <table:table-cell office:value-type="string">
            <text:p>fear</text:p>
          </table:table-cell>
          <table:table-cell/>
          <table:table-cell office:value-type="string">
            <text:p>4</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Annulation d'enchantement</text:p>
          </table:table-cell>
          <table:table-cell/>
          <table:table-cell office:value-type="string">
            <text:p>1 minute</text:p>
          </table:table-cell>
          <table:table-cell/>
          <table:table-cell office:value-type="string">
            <text:p>Ce sort libère la cible des enchantements, transmutations et malédictions. &lt;b&gt;Annulation d'enchantement&lt;/b&gt; peut même inverser un effet instantané, comme celui du sort pétrification. Le personnage jette 1d20 + son niveau de lanceur de sorts (maximum +15) par effet magique, le DD à atteindre étant égal à 11 + niveau de lanceur de sorts de l’effet. En cas de succès, la créature est délivrée du sort, de la malédiction ou de l’effet. Pour ce qui est des objets maudits, le DD est de 25.</text:p>
            <text:p/>
            <text:p>Si, pour une raison ou une autre, le sort n’est pas affecté par &lt;a href="dispel magic"&gt;dissipation de la magie&lt;/a&gt;, annulation d’enchantement ne fonctionne que si le sort est du 5e niveau ou moins. </text:p>
            <text:p/>
            <text:p>Si l’effet provient d’un objet magique permanent, comme c’est le cas pour une épée maudite, &lt;b&gt;annulation d'enchantement&lt;/b&gt; permet seulement de se débarrasser de l’objet (mais l'objet reste maudit).</text:p>
          </table:table-cell>
          <table:table-cell office:value-type="string">
            <text:p>instantanée</text:p>
          </table:table-cell>
          <table:table-cell office:value-type="string">
            <text:p>jusqu’à 1 créature/niveau, distantes de 9 m ou moins les unes des autres [6 cases]</text:p>
          </table:table-cell>
          <table:table-cell/>
          <table:table-cell office:value-type="string">
            <text:p>courte (7,50 m + 1,50 m/2 niveaux) [5 cases + 1 case/2 niveaux]</text:p>
          </table:table-cell>
          <table:table-cell office:value-type="string">
            <text:p>voir description</text:p>
          </table:table-cell>
          <table:table-cell office:value-type="string">
            <text:p>non</text:p>
          </table:table-cell>
          <table:table-cell office:value-type="string">
            <text:p>break enchantement</text:p>
          </table:table-cell>
          <table:table-cell/>
          <table:table-cell office:value-type="string">
            <text:p>5</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Brume mentale</text:p>
          </table:table-cell>
          <table:table-cell/>
          <table:table-cell office:value-type="string">
            <text:p>1 action simple</text:p>
          </table:table-cell>
          <table:table-cell office:value-type="string">
            <text:p>mental</text:p>
          </table:table-cell>
          <table:table-cell office:value-type="string">
            <text:p>Ce sort fait apparaître une fine nappe de brouillard affaiblissant la résistance mentale de ceux qui y entrent. Les créatures prises dans la zone d’effet subissent un malus d’aptitude de –10 aux tests de Sagesse et aux jets de Volonté (si elles réussissent leur jet de sauvegarde, elles ne sont pas affectées, même si elles décident de rester dans la brume). Les créatures affectées le sont tant qu’elles restent dans la zone d’effet, et pour 2d6 rounds après qu’elles en sont sorties. Le brouillard est stationnaire et persiste durant 30 minutes (à moins que le vent ne le disperse).</text:p>
            <text:p/>
            <text:p>Un vent modéré (au moins 15 km/h) disperse la brume en 4 rounds ; un vent important (au moins 30 km/h) la disperse en 1 round.</text:p>
            <text:p/>
            <text:p>Cette brume est suffisamment fine pour ne pas constituer un obstacle à la vision.</text:p>
          </table:table-cell>
          <table:table-cell office:value-type="string">
            <text:p>30 minutes et 2d6 rounds (voir description)</text:p>
          </table:table-cell>
          <table:table-cell office:value-type="string">
            <text:p>brouillard occupant une étendue de 6 m de rayon et de 6 m de haut [4 cases de rayon et de haut]</text:p>
          </table:table-cell>
          <table:table-cell/>
          <table:table-cell office:value-type="string">
            <text:p>moyenne (30 m + 3 m/niveau) [20 cases + 2 cases/niveau]</text:p>
          </table:table-cell>
          <table:table-cell office:value-type="string">
            <text:p>Volonté, annule</text:p>
          </table:table-cell>
          <table:table-cell office:value-type="string">
            <text:p>oui</text:p>
          </table:table-cell>
          <table:table-cell office:value-type="string">
            <text:p>mind fog</text:p>
          </table:table-cell>
          <table:table-cell/>
          <table:table-cell office:value-type="string">
            <text:p>5</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Brume mortelle</text:p>
          </table:table-cell>
          <table:table-cell/>
          <table:table-cell office:value-type="string">
            <text:p>1 action simple</text:p>
          </table:table-cell>
          <table:table-cell/>
          <table:table-cell office:value-type="string">
            <text:p>Ce sort génère une nappe de brouillard semblable à celle créée par &lt;a href="fog cloud"&gt;nappe de brouillard&lt;/a&gt;, si ce n’est que ses volutes sont d’une inquiétante couleur vert jaune et hautement toxiques. Toute créature vivante de 3 DV ou moins qui les respire meurt aussitôt (sans jet de sauvegarde), tandis que celles qui ont entre 4 et 6 DV doivent réussir un jet de Vigueur si elles ne veulent pas connaître le même sort (en cas de réussite, elles subissent tout de même un affaiblissement temporaire de 1d4 points de Constitution). </text:p>
            <text:p/>
            <text:p>Les créatures vivantes ayant plus de 6 DV subissent un affaiblissement temporaire de 1d4 points de Constitution par round passé dans la brume (un jet de Vigueur réussi permet de réduire ces dégâts de moitié). Retenir son souffle ne constitue pas une protection suffisante, mais les créatures immunisées contre le poison ne sont pas affectées par le sort.</text:p>
            <text:p>À la différence de &lt;a href="fog cloud"&gt;nappe de brouillard&lt;/a&gt;, la &lt;b&gt;brume mortelle&lt;/b&gt; s’éloigne du mage à la vitesse de 3 mètres par round [2 cases].</text:p>
            <text:p/>
            <text:p>Les vapeurs étant plus lourdes que l’air, elles restent au niveau du sol, et s’enfoncent même dans les trous et fissures. La brume mortelle ne peut pas se mêler aux liquides ; il est impossible de la faire apparaître sous l’eau.</text:p>
          </table:table-cell>
          <table:table-cell office:value-type="string">
            <text:p>1 minute/niveau</text:p>
          </table:table-cell>
          <table:table-cell office:value-type="string">
            <text:p>nuage couvrant une étendue de 6 m de rayon et 6 m de haut [4 cases de côté et de haut]</text:p>
          </table:table-cell>
          <table:table-cell/>
          <table:table-cell office:value-type="string">
            <text:p>moyenne (30 m + 3 m/niveau) [20 cases + 2 cases/niveau]</text:p>
          </table:table-cell>
          <table:table-cell office:value-type="string">
            <text:p>Vigueur, partiel (voir description)</text:p>
          </table:table-cell>
          <table:table-cell office:value-type="string">
            <text:p>non</text:p>
          </table:table-cell>
          <table:table-cell office:value-type="string">
            <text:p>cloudkill</text:p>
          </table:table-cell>
          <table:table-cell/>
          <table:table-cell office:value-type="string">
            <text:p>5</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Cauchemar</text:p>
          </table:table-cell>
          <table:table-cell/>
          <table:table-cell office:value-type="string">
            <text:p>10 minutes</text:p>
          </table:table-cell>
          <table:table-cell office:value-type="string">
            <text:p>Mal, mental</text:p>
          </table:table-cell>
          <table:table-cell office:value-type="string">
            <text:p>Ce sort permet d’envoyer une vision terrifiante à une créature nommée ou désignée par le personnage. Le &lt;b&gt;cauchemar&lt;/b&gt; empêche la victime de plonger dans un sommeil réparateur et lui fait perdre 1d10 points de vie. Quand elle se réveille, elle est fatiguée et incapable de renouveler ses sorts profanes pendant 24 heures.</text:p>
            <text:p/>
            <text:p>Le degré de difficulté du jet de sauvegarde dépend de ce que le lanceur de sorts sait du sujet et du lien physique dont il dispose (voir tableau ci-dessous).</text:p>
            <text:p/>
            <text:p>Si &lt;a href="dispel evil"&gt;rejet du Mal&lt;/a&gt; est lancé sur le sujet alors que le personnage lance &lt;b&gt;cauchemar&lt;/b&gt;, celui-ci est automatiquement dissipé et le mage (ou barde) est étourdi pendant 10 minutes par niveau de lanceur de sorts de celui qui a lancé &lt;a href="dispel evil"&gt;rejet du Mal&lt;/a&gt;.</text:p>
            <text:p/>
            <text:p>Si la cible du cauchemar est éveillée au moment de l’incantation, le personnage peut choisir de tout arrêter (ce qui met un terme prématuré au sort) ou d’entrer en transe jusqu’à ce que le sujet s’endorme, après quoi il redevient alerte et peut terminer l’incantation. Si le personnage est dérangé durant la transe, il doit réussir un test d'Art de la magie, comme s’il était au beau milieu d’une incantation, sans quoi le sort est perdu.</text:p>
            <text:p/>
            <text:p>Dans le cas où le personnage choisit d’entrer en transe, il ne se rend plus compte de ce qui se passe autour de lui. Il est sans défense, tant physiquement que mentalement (il rate automatiquement ses jets de sauvegarde, par exemple).</text:p>
            <text:p/>
            <text:p>Les créatures qui ne dorment pas ou ne rêvent jamais (comme les elfes, mais pas les demi-elfes) sont immunisées contre &lt;b&gt;cauchemar&lt;/b&gt;.</text:p>
            <text:p/>
            <text:p>&lt;table&gt;</text:p>
            <text:p>&lt;tr&gt;&lt;th&gt;Connaissances &lt;/th&gt;&lt;th&gt; Modificateur au jet de Volonté&lt;/th&gt;&lt;/tr&gt;</text:p>
            <text:p>&lt;tr&gt;&lt;td&gt;Aucune (*) &lt;/td&gt;&lt;td&gt; +10&lt;/td&gt;&lt;/tr&gt;</text:p>
            <text:p>&lt;tr class="alt"&gt;&lt;td&gt;Le personnage a entendu parler du sujet &lt;/td&gt;&lt;td&gt; +5&lt;/td&gt;&lt;/tr&gt;</text:p>
            <text:p>&lt;tr&gt;&lt;td&gt;Le personnage a déjà rencontré le sujet &lt;/td&gt;&lt;td&gt; +0&lt;/td&gt;&lt;/tr&gt;</text:p>
            <text:p>&lt;tr class="alt"&gt;&lt;td&gt;Le personnage connaît bien le sujet &lt;/td&gt;&lt;td&gt; –5&lt;/td&gt;&lt;/tr&gt;</text:p>
            <text:p>&lt;/table&gt;</text:p>
            <text:p><text:s/>(*) Il est nécessaire de posséder un lien avec une créature que l’on ne connaît pas.</text:p>
            <text:p/>
            <text:p>&lt;table&gt;</text:p>
            <text:p>&lt;tr&gt;&lt;th&gt;Lien &lt;/th&gt;&lt;th&gt; Modificateur au jet de Volonté&lt;/th&gt;&lt;/tr&gt;</text:p>
            <text:p>&lt;tr&gt;&lt;td&gt;Portrait &lt;/td&gt;&lt;td&gt; –2&lt;/td&gt;&lt;/tr&gt;</text:p>
            <text:p>&lt;tr class="alt"&gt;&lt;td&gt;Possession ou vêtement &lt;/td&gt;&lt;td&gt; –4&lt;/td&gt;&lt;/tr&gt;</text:p>
            <text:p>&lt;tr&gt;&lt;td&gt;Dent, mèche de cheveux, rognures d’ongles, etc. &lt;/td&gt;&lt;td&gt; –10&lt;/td&gt;&lt;/tr&gt;</text:p>
            <text:p>&lt;/table&gt;</text:p>
          </table:table-cell>
          <table:table-cell office:value-type="string">
            <text:p>instantanée</text:p>
          </table:table-cell>
          <table:table-cell office:value-type="string">
            <text:p>1 créature vivante</text:p>
          </table:table-cell>
          <table:table-cell/>
          <table:table-cell office:value-type="string">
            <text:p>illimitée</text:p>
          </table:table-cell>
          <table:table-cell office:value-type="string">
            <text:p>Volonté, annule (voir description)</text:p>
          </table:table-cell>
          <table:table-cell office:value-type="string">
            <text:p>oui</text:p>
          </table:table-cell>
          <table:table-cell office:value-type="string">
            <text:p>nightmare</text:p>
          </table:table-cell>
          <table:table-cell office:value-type="string">
            <text:p>Ce sort permet d’envoyer une vision terrifiante à une créature nommée ou désignée par le personnage. Le cauchemar empêche la victime de plonger dans un sommeil réparateur et lui fait perdre 1d10 points de vie. Quand elle se réveille, elle est fatiguée et incapable de renouveler ses sorts profanes pendant 24 heures.</text:p>
            <text:p/>
            <text:p>Le degré de difficulté du jet de sauvegarde dépend de ce que le lanceur de sorts sait du sujet et du lien physique dont il dispose (voir tableau ci-dessous).</text:p>
            <text:p/>
            <text:p>Les créatures qui ne dorment pas ou ne rêvent jamais (comme les elfes, mais pas les demi-elfes) sont immunisées contre cauchemar.</text:p>
            <text:p/>
            <text:p>Connaissances : Modificateur au jet de Volonté</text:p>
            <text:p>Aucune : +10</text:p>
            <text:p>Le personnage a entendu parler du sujet <text:s/>: +5</text:p>
            <text:p>Le personnage a déjà rencontré le sujet : +0</text:p>
            <text:p>Le personnage connaît bien le sujet : <text:s/>–5</text:p>
            <text:p/>
            <text:p>Lien : Modificateur au jet de Volonté</text:p>
            <text:p>Portrait : –2</text:p>
            <text:p>Possession ou vêtement : –4</text:p>
            <text:p>Dent, mèche de cheveux, rognures d’ongles, etc. : <text:s/>–10</text:p>
          </table:table-cell>
          <table:table-cell office:value-type="string">
            <text:p>5</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Chien de garde</text:p>
          </table:table-cell>
          <table:table-cell/>
          <table:table-cell office:value-type="string">
            <text:p>1 action simple</text:p>
          </table:table-cell>
          <table:table-cell/>
          <table:table-cell office:value-type="string">
            <text:p>Ce sort fait apparaître un chien spectral que son créateur est le seul à voir. L’animal garde l’endroit où il se manifeste. Il se met à aboyer dès qu’une créature de taille P (ou supérieure) approche à 9 mètres ou moins de lui [6 cases] (les personnes se trouvant déjà à moins de 9 mètres du chien quand il est convoqué peuvent se déplacer sans déclencher la moindre réaction de sa part, mais si elles s’éloignent, il se met à aboyer dès qu’elles pénètrent de nouveau dans la zone gardée). Le chien voit les créatures invisibles ou éthérées. Il ne réagit pas aux chimères, mais aux illusions de type ombre, oui.</text:p>
            <text:p/>
            <text:p>Si un intrus approche à 1,50 mètre ou moins du chien [1 case], ce dernier cesse d’aboyer pour mordre (bonus de +10 au jet d’attaque, 2d6+3 points de dégâts perforants) une fois par round. Il bénéficie de tous les bonus appliqués aux créatures invisibles. Le chien est toujours prêt à mordre, ce qui signifie qu’il délivre sa première morsure lorsque vient le tour de jeu de la cible. Sa morsure est l’équivalent d’une arme magique pour ce qui est d’une éventuelle réduction des dégâts. On ne peut pas l’attaquer, mais il est par contre possible de le dissiper.</text:p>
            <text:p/>
            <text:p>Le sort dure 1 heure par niveau de lanceur de sorts, mais dès que le chien commence à aboyer sa durée restante passe à 1 round par niveau de lanceur de sorts. Il cesse aussitôt si le mage s’éloigne de plus de 30 mètres de l’endroit où il l’a appelé.</text:p>
          </table:table-cell>
          <table:table-cell office:value-type="string">
            <text:p>1 heure/niveau de lanceur de sorts ou jusqu’à apparition, puis 1 round/niveau de lanceur de sorts (voir description)</text:p>
          </table:table-cell>
          <table:table-cell office:value-type="string">
            <text:p>chien de garde spectral</text:p>
          </table:table-cell>
          <table:table-cell office:value-type="string">
            <text:p>minuscule sifflet en argent, os et ficelle</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mage's faithful hound</text:p>
          </table:table-cell>
          <table:table-cell office:value-type="string">
            <text:p>Ce sort fait apparaître un chien spectral que son créateur est le seul à voir. L’animal garde l’endroit où il se manifeste. Il se met à aboyer dès qu’une créature de taille P (ou supérieure) approche à 9 mètres ou moins de lui [6 cases] (les personnes se trouvant déjà à moins de 9 mètres du chien quand il est convoqué peuvent se déplacer sans déclencher la moindre réaction de sa part, mais si elles s’éloignent, il se met à aboyer dès qu’elles pénètrent de nouveau dans la zone gardée). Le chien voit les créatures invisibles ou éthérées. Il ne réagit pas aux chimères, mais aux illusions de type ombre, oui.</text:p>
            <text:p/>
            <text:p>Si un intrus approche à 1,50 mètre ou moins du chien [1 case], ce dernier cesse d’aboyer pour mordre (bonus de +10 au jet d’attaque, 2d6+3 points de dégâts perforants) une fois par round. Il bénéficie de tous les bonus appliqués aux créatures invisibles. Le chien est toujours prêt à mordre, ce qui signifie qu’il délivre sa première morsure lorsque vient le tour de jeu de la cible. Sa morsure est l’équivalent d’une arme magique pour ce qui est d’une éventuelle réduction des dégâts. On ne peut pas l’attaquer, mais il est par contre possible de le dissiper.</text:p>
          </table:table-cell>
          <table:table-cell office:value-type="string">
            <text:p>5</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Coffre secret</text:p>
          </table:table-cell>
          <table:table-cell/>
          <table:table-cell office:value-type="string">
            <text:p>10 minutes</text:p>
          </table:table-cell>
          <table:table-cell/>
          <table:table-cell office:value-type="string">
            <text:p>Ce sort permet de cacher un coffre dans le plan Éthéré pendant 60 jours et de le récupérer à volonté. Il peut contenir 30 dm³ par niveau du mage (sans tenir compte de ses dimensions, qui sont de l’ordre de 90 cm x 60 cm x 60 cm). Si l’on met un être vivant dans le coffre, le sort a 75 % de chances d’échouer purement et simplement. Une fois le coffre parti, le personnage peut le récupérer en se concentrant (ce qui compte pour une action simple) ; le coffre apparaît alors à côté de lui.</text:p>
            <text:p/>
            <text:p>Le coffre doit être confectionné sur commande par des maîtres artisans. Si sa matière principale est le bois, il faut impérativement qu’il s’agisse d’un bois coûteux (ébène, palissandre, bois de santal, teck, etc.), tandis que ses coins, ses clous et sa serrure seront en platine. Si on préfère le tailler dans l’ivoire, toutes les pièces métalliques doivent être en or. Enfin, si on le fabrique en bronze, cuivre ou argent, coins et autres doivent être en argent ou en électrum (ou tout autre métal précieux). Quoi qu’il en soit, le coût total du coffre ne peut être inférieur à 5 000 po. Une fois ce coffre achevé, il faut en effectuer une réplique parfaite (utilisant les mêmes matériaux et fidèle jusque dans ses moindres détails), ce qui nécessite une dépense supplémentaire de 50 po. Il est impossible de posséder plusieurs exemplaires de ce type de coffre en même temps (même un &lt;a href="wish"&gt;souhait&lt;/a&gt; ne permet pas de contourner cette règle absolue). Le coffre n’est pas magique ; on peut le barder de cadenas, le piéger, etc.</text:p>
            <text:p/>
            <text:p>Pour cacher le coffre, on lance le sort en touchant l’original et sa réplique. Le coffre disparaît alors dans le plan Éthéré. La copie est nécessaire pour le rappeler. Au bout de 60 jours, il y a 5 % de chances (cumulatives) par jour que le coffre soit irrévocablement perdu. Si la réplique est détruite, même un souhait ne permet pas de récupérer l’original. Il reste toutefois possible de lancer une expédition dans le plan Éthéré pour aller le rechercher.</text:p>
            <text:p/>
            <text:p>Les êtres vivants contenus dans le coffre continuent de vieillir. Ils doivent manger et dormir, et risquent de mourir de faim ou de soif (voire de périr étouffés si le coffre ne laisse pas passer assez d’air).</text:p>
          </table:table-cell>
          <table:table-cell office:value-type="string">
            <text:p>60 jours ou jusqu’à utilisation</text:p>
          </table:table-cell>
          <table:table-cell office:value-type="string">
            <text:p>1 coffre et jusqu’à 30 dm³ de possessions/niveau de lanceur de sorts</text:p>
          </table:table-cell>
          <table:table-cell office:value-type="string">
            <text:p>le coffre et sa réplique, valant 5 000 po et 50 po</text:p>
          </table:table-cell>
          <table:table-cell office:value-type="string">
            <text:p>voir description</text:p>
          </table:table-cell>
          <table:table-cell office:value-type="string">
            <text:p>aucun</text:p>
          </table:table-cell>
          <table:table-cell office:value-type="string">
            <text:p>non</text:p>
          </table:table-cell>
          <table:table-cell office:value-type="string">
            <text:p>secret chest</text:p>
          </table:table-cell>
          <table:table-cell office:value-type="string">
            <text:p>Ce sort permet de cacher un coffre dans le plan Éthéré pendant 60 jours et de le récupérer à volonté. Il peut contenir 30 dm³ par niveau du mage. Si l’on met un être vivant dans le coffre, le sort a 75 % de chances d’échouer. Une fois le coffre parti, le personnage peut le récupérer en se concentrant; le coffre apparaît alors à côté de lui.</text:p>
            <text:p/>
            <text:p>Le coffre doit être confectionné sur commande par des maîtres artisans. Quoi qu’il en soit, le coût total du coffre ne peut être inférieur à 5 000 po. Une fois ce coffre achevé, il faut en effectuer une réplique parfaite, qui nécessite une dépense supplémentaire de 50 po. Il est impossible de posséder plusieurs exemplaires de ce type de coffre en même temps. Le coffre n’est pas magique ; on peut le barder de cadenas, le piéger, etc.</text:p>
            <text:p/>
            <text:p>Pour cacher le coffre, on lance le sort en touchant l’original et sa réplique. Le coffre disparaît alors dans le plan Éthéré. La copie est nécessaire pour le rappeler. Au bout de 60 jours, il y a 5 % de chances (cumulatives) par jour que le coffre soit irrévocablement perdu. Si la réplique est détruite, même un souhait ne permet pas de récupérer l’original. Il reste toutefois possible de lancer une expédition dans le plan Éthéré pour aller le rechercher.</text:p>
          </table:table-cell>
          <table:table-cell office:value-type="string">
            <text:p>5</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Communication à distance</text:p>
          </table:table-cell>
          <table:table-cell/>
          <table:table-cell office:value-type="string">
            <text:p>10 minutes</text:p>
          </table:table-cell>
          <table:table-cell/>
          <table:table-cell office:value-type="string">
            <text:p>Ce sort permet de contacter, à n’importe quelle distance, une créature connue du personnage et de lui envoyer un message ne dépassant pas 30 mots [NDT : 25 mots en VO]. Le sujet reconnaît automatiquement le personnage s’il l’a déjà rencontré et peut répondre immédiatement au message reçu (en 30 mots lui aussi). Les créatures ayant une Intelligence extrêmement limitée (Int 1) peuvent comprendre le message, même si leurs capacités de réaction sont nécessairement réduites. Le sujet n’est pas obligé de répondre au message qu’on lui envoie.</text:p>
            <text:p/>
            <text:p>Si le destinataire ne se trouve pas dans le même plan que l’expéditeur, il y a 5 % de chances pour que le message ne lui parvienne pas (dans certains cas, les conditions en vigueur dans certains plans peuvent augmenter ce risque de façon considérable).</text:p>
          </table:table-cell>
          <table:table-cell office:value-type="string">
            <text:p>1 round (voir description)</text:p>
          </table:table-cell>
          <table:table-cell office:value-type="string">
            <text:p>1 créature</text:p>
          </table:table-cell>
          <table:table-cell office:value-type="string">
            <text:p>fil de cuivre fin</text:p>
          </table:table-cell>
          <table:table-cell office:value-type="string">
            <text:p>voir description</text:p>
          </table:table-cell>
          <table:table-cell office:value-type="string">
            <text:p>aucun</text:p>
          </table:table-cell>
          <table:table-cell office:value-type="string">
            <text:p>non</text:p>
          </table:table-cell>
          <table:table-cell office:value-type="string">
            <text:p>sending</text:p>
          </table:table-cell>
          <table:table-cell/>
          <table:table-cell office:value-type="string">
            <text:p>5</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Cône de froid</text:p>
          </table:table-cell>
          <table:table-cell office:value-type="string">
            <text:p>rayonnement en forme de cône</text:p>
          </table:table-cell>
          <table:table-cell office:value-type="string">
            <text:p>1 action simple</text:p>
          </table:table-cell>
          <table:table-cell office:value-type="string">
            <text:p>froid</text:p>
          </table:table-cell>
          <table:table-cell office:value-type="string">
            <text:p>Cône de froid génère une vague de froid intense débutant à la main tendue du magicien et prenant la forme d’un cône. Toutes les créatures comprises dans la zone d’effet voient leur chaleur corporelle chuter, ce qui se traduit par 1d6 points de dégâts de froid par niveau de lanceur de sorts (jusqu’à un maximum de 15d6).</text:p>
          </table:table-cell>
          <table:table-cell office:value-type="string">
            <text:p>instantanée</text:p>
          </table:table-cell>
          <table:table-cell/>
          <table:table-cell office:value-type="string">
            <text:p>un petit cône de verre ou de cristal</text:p>
          </table:table-cell>
          <table:table-cell office:value-type="string">
            <text:p>18 m [12 cases]</text:p>
          </table:table-cell>
          <table:table-cell office:value-type="string">
            <text:p>Réflexes, 1/2 dégâts</text:p>
          </table:table-cell>
          <table:table-cell office:value-type="string">
            <text:p>oui</text:p>
          </table:table-cell>
          <table:table-cell office:value-type="string">
            <text:p>cone of cold</text:p>
          </table:table-cell>
          <table:table-cell/>
          <table:table-cell office:value-type="string">
            <text:p>5</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Contact avec les plans</text:p>
          </table:table-cell>
          <table:table-cell/>
          <table:table-cell office:value-type="string">
            <text:p>10 minutes</text:p>
          </table:table-cell>
          <table:table-cell/>
          <table:table-cell office:value-type="string">
            <text:p>Ce sort permet de se projeter mentalement dans un autre plan d’existence afin d’aller y chercher des conseils (voir la table ci-dessous pour les conséquences du voyage). Les dieux et les puissances de ces plans répondent dans un langage que le mage comprend, mais ils détestent être dérangés et leurs réponses sont toujours extrêmement brèves (elles répondent aux questions posées par "oui", "non", "possible", "jamais", etc.). </text:p>
            <text:p/>
            <text:p>Le personnage doit se concentrer (action simple), ce qui lui permet de poser une question par round. La réponse lui parvient avant la fin du round. Il a droit à une question tous les deux niveaux de lanceur de sorts.</text:p>
            <text:p/>
            <text:p>Il est possible de contacter un plan élémentaire ou un autre situé au-delà. Plus la distance est grande, plus la forme d’intelligence contactée est différente du personnage, ce qui entraîne un risque toujours plus grand de perdre temporairement de l’Intelligence et du Charisme. Dans le même temps, les dieux lointains ont davantage de connaissances (et de chances de dire la vérité). Une fois les plans extérieurs atteints, c’est la puissance de la divinité qui conditionne les effets (dans certains cas, les résultats indiqués sur la table peuvent être modifiés en fonction de la personnalité du dieu et d’autres facteurs pouvant influer sur le résultat).</text:p>
            <text:p/>
            <text:p>Il arrive (mais très rarement) que ce sort soit bloqué par certains dieux.</text:p>
            <text:p/>
            <text:p>&lt;table&gt;</text:p>
            <text:p>&lt;tr&gt;&lt;th&gt;Plan contacté&lt;/th&gt;&lt;th&gt;Éviter la perte d'Int/Cha&lt;/th&gt;&lt;th&gt;Réponse exacte&lt;/th&gt;&lt;th&gt;Réponse inconnue&lt;/th&gt;&lt;th&gt;Mensonge&lt;/th&gt;&lt;th&gt;Réponse aléatoire&lt;/th&gt;&lt;/tr&gt;</text:p>
            <text:p>&lt;tr&gt;&lt;td&gt;Plan élémentaire&lt;/td&gt;&lt;td&gt;DD 7/1 semaine&lt;/td&gt;&lt;td&gt;01–34&lt;/td&gt;&lt;td&gt;35–62&lt;/td&gt;&lt;td&gt;63–83&lt;/td&gt;&lt;td&gt;84–00&lt;/td&gt;&lt;/tr&gt;</text:p>
            <text:p>&lt;tr class="alt"&gt;&lt;td&gt;(directement concerné)&lt;/td&gt;&lt;td&gt;(DD 7/1 semaine)&lt;/td&gt;&lt;td&gt;(01–68)&lt;/td&gt;&lt;td&gt;(69–75)&lt;/td&gt;&lt;td&gt;(76–98)&lt;/td&gt;&lt;td&gt;(99–00)&lt;/td&gt;&lt;/tr&gt;</text:p>
            <text:p>&lt;tr&gt;&lt;td&gt;Plan positif/négatif&lt;/td&gt;&lt;td&gt;DD 8/1 semaine&lt;/td&gt;&lt;td&gt;01–39&lt;/td&gt;&lt;td&gt;40–65&lt;/td&gt;&lt;td&gt;66–86&lt;/td&gt;&lt;td&gt;87–00&lt;/td&gt;&lt;/tr&gt;</text:p>
            <text:p>&lt;tr class="alt"&gt;&lt;td&gt;Plan Astral&lt;/td&gt;&lt;td&gt;DD 9/1 semaine&lt;/td&gt;&lt;td&gt;01–44&lt;/td&gt;&lt;td&gt;45–67&lt;/td&gt;&lt;td&gt;68–88&lt;/td&gt;&lt;td&gt;89–00&lt;/td&gt;&lt;/tr&gt;</text:p>
            <text:p>&lt;tr&gt;&lt;td&gt;Plan extérieur, demi-dieu&lt;/td&gt;&lt;td&gt;DD 10/2 semaines&lt;/td&gt;&lt;td&gt;01–49&lt;/td&gt;&lt;td&gt;50–70&lt;/td&gt;&lt;td&gt;71–91&lt;/td&gt;&lt;td&gt;92–00&lt;/td&gt;&lt;/tr&gt;</text:p>
            <text:p>&lt;tr class="alt"&gt;&lt;td&gt;Plan extérieur, dieu mineur&lt;/td&gt;&lt;td&gt;DD 12/3 semaines&lt;/td&gt;&lt;td&gt;01–60&lt;/td&gt;&lt;td&gt;61–75&lt;/td&gt;&lt;td&gt;76–95&lt;/td&gt;&lt;td&gt;96–00&lt;/td&gt;&lt;/tr&gt;</text:p>
            <text:p>&lt;tr&gt;&lt;td&gt;Plan extérieur, dieu intermédiaire&lt;/td&gt;&lt;td&gt;DD 14/4 semaines&lt;/td&gt;&lt;td&gt;01–73&lt;/td&gt;&lt;td&gt;74–81&lt;/td&gt;&lt;td&gt;82–98&lt;/td&gt;&lt;td&gt;99–00&lt;/td&gt;&lt;/tr&gt;</text:p>
            <text:p>&lt;tr class="alt"&gt;&lt;td&gt;Plan extérieur, dieu supérieur&lt;/td&gt;&lt;td&gt;DD 16/5 semaines&lt;/td&gt;&lt;td&gt;01–88&lt;/td&gt;&lt;td&gt;89–90&lt;/td&gt;&lt;td&gt;91–99&lt;/td&gt;&lt;td&gt;00&lt;/td&gt;&lt;/tr&gt;</text:p>
            <text:p>&lt;/table&gt;</text:p>
            <text:p/>
            <text:p>&lt;b&gt;Éviter la perte d'Int/Cha&lt;/b&gt; : le personnage doit réussir un test d’Intelligence contre le DD indiqué pour éviter de perdre de l’Intelligence et du Charisme. En cas d’échec, ces deux valeurs tombent à 8 et le personnage ne peut plus lancer le moindre sort de magie profane pendant la durée indiquée. Si un tel incident se produit, il a lieu dès la première question posée et le personnage ne reçoit pas la moindre réponse</text:p>
            <text:p/>
            <text:p>La ligne "directement concerné" est utilisée pour les plans élémentaires, dans le cas de questions pertinentes pour ce plan.</text:p>
            <text:p/>
            <text:p>Résultat en cas de jet d’Intelligence réussi : on jette 1d100 et se conforme à la table.</text:p>
            <text:p/>
            <text:p>&lt;b&gt;Réponse exacte&lt;/b&gt; : le personnage reçoit une réponse exacte, d’un mot. S’il est impossible de répondre aussi brièvement, la réponse devient aléatoire.</text:p>
            <text:p/>
            <text:p>&lt;b&gt;Réponse inconnue&lt;/b&gt; : l’entité avoue qu’elle ignore la réponse.</text:p>
            <text:p/>
            <text:p>&lt;b&gt;Mensonge&lt;/b&gt; : l’entité ment intentionnellement.</text:p>
            <text:p/>
            <text:p>&lt;b&gt;Réponse aléatoire&lt;/b&gt; : l’entité ne connaît pas la réponse, mais en donne tout de même une au hasard, dans le but d’abuser le personnage.</text:p>
          </table:table-cell>
          <table:table-cell office:value-type="string">
            <text:p>concentration</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contact other plane</text:p>
          </table:table-cell>
          <table:table-cell office:value-type="string">
            <text:p>Ce sort permet de se projeter mentalement dans un autre plan d’existence afin d’aller y chercher des conseils. Les dieux et les puissances de ces plans répondent dans un langage que le mage comprend, mais ils détestent être dérangés et leurs réponses sont toujours extrêmement brèves (elles répondent aux questions posées par "oui", "non", "possible", "jamais", etc.). </text:p>
            <text:p/>
            <text:p>Le personnage doit se concentrer (action simple), ce qui lui permet de poser une question par round. La réponse lui parvient avant la fin du round. Il a droit à une question tous les deux niveaux de lanceur de sorts.</text:p>
            <text:p/>
            <text:p>Il est possible de contacter un plan élémentaire ou un autre situé au-delà. Plus la distance est grande, plus la forme d’intelligence contactée est différente du personnage, ce qui entraîne un risque toujours plus grand de perdre temporairement de l’Intelligence et du Charisme. Dans le même temps, les dieux lointains ont davantage de connaissances (et de chances de dire la vérité). Une fois les plans extérieurs atteints, c’est la puissance de la divinité qui conditionne les effets (dans certains cas, les résultats indiqués sur la table peuvent être modifiés en fonction de la personnalité du dieu et d’autres facteurs pouvant influer sur le résultat).</text:p>
            <text:p/>
            <text:p>NB : Consulter le livre des régles pour la table des réponses.</text:p>
          </table:table-cell>
          <table:table-cell office:value-type="string">
            <text:p>5</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Contrat</text:p>
          </table:table-cell>
          <table:table-cell/>
          <table:table-cell office:value-type="string">
            <text:p>10 minutes</text:p>
          </table:table-cell>
          <table:table-cell office:value-type="string">
            <text:p>voir description</text:p>
          </table:table-cell>
          <table:table-cell office:value-type="string">
            <text:p>Cette dangereuse incantation permet d’appeler une créature d’un autre plan pour la piéger jusqu’à ce qu’elle accepte de rendre un service au personnage en échange de sa liberté. </text:p>
            <text:p/>
            <text:p>Le piège en question prend la forme d’un cercle magique (contre le Bien, le Mal, la Loi ou le Chaos), lancé par le personnage et dont l’énergie est dirigée vers l’intérieur. Le mage doit indiquer le type exact d’entité qu’il appelle, ainsi que son nom s’il le connaît.</text:p>
            <text:p/>
            <text:p>La cible a droit à un jet de Volonté. Si elle le réussit, elle résiste à l’appel. Dans le cas contraire, elle est instantanément attirée dans le piège (sans test de résistance à la magie). Elle peut en sortir si elle possède des pouvoirs de déplacement dimensionnel (téléportation, etc.) ou en réussissant un test de résistance à la magie ou de Charisme (DD 15 + moitié du niveau de lanceur de sorts du mage + modificateur de Charisme du mage). La créature peut faire appel à chacune de ces trois méthodes une fois par jour. Si elle parvient à se libérer, elle a le choix entre s’enfuir ou attaquer le mage. Ancre dimensionnelle l’empêche de se libérer du cercle à l’aide de sorts de déplacement dimensionnel. Le personnage peut rendre le piège plus sûr en y ajoutant un diagramme d’appel (voir cercle magique contre le Mal).</text:p>
            <text:p/>
            <text:p>Si l’entité n’arrive pas à s’échapper, le mage peut la garder enfermée aussi longtemps qu’il le souhaite. Il peut l’inciter à lui rendre un service en le lui décrivant et en lui offrant éventuellement quelque chose en échange. Le personnage et l’entité effectuent alors un test de Charisme. On attribue un bonus de +0 à +6, en fonction du type de service et de la récompense promise, qui s’ajoute au résultat du test du mage. Si la créature l’emporte, elle refuse. Il est possible de lui faire une nouvelle offre (ou de renouveler la même) 24 heures plus tard. La procédure peut être répétée jusqu’à ce que l’entité accepte ou parvienne à se libérer, à moins que le personnage ne décide de se débarrasser d’elle à l’aide d’un autre sort. La créature n’accepte jamais de rendre un service impossible ou déraisonnable. Si le mage obtient un 1 (avant modification) au test de Charisme, son prisonnier s’échappe du cercle magique, ce qui lui permet de s’enfuir ou d’attaquer.</text:p>
            <text:p/>
            <text:p>Une fois le service rendu, la créature prévient le personnage qu’elle s’est acquittée de sa tâche et retourne instantanément chez elle, mais rien ne l’empêche de se venger par la suite. Si on lui assigne une mission illimitée dans le temps (comme "Attends ici" ou "Protège cet endroit contre toute attaque"), le sort dure 1 jour par niveau du mage et la créature a la possibilité d’y échapper instantanément (en utilisant l’une des trois méthodes indiquées plus haut). Notez qu’une entité suffisamment intelligente peut déformer les instructions de son "maître" en les interprétant comme cela l’arrange.</text:p>
            <text:p/>
            <text:p>Un sort d’appel convoquant une créature bonne, loyale, mauvaise, chaotique, de feu, de terre, d’air ou d’eau, est automatiquement considéré comme un sort du même type. Par exemple, contrat est un sort d’eau quand on s’en sert pour appeler un élémentaire de l’Eau.</text:p>
          </table:table-cell>
          <table:table-cell office:value-type="string">
            <text:p>instantanée</text:p>
          </table:table-cell>
          <table:table-cell office:value-type="string">
            <text:p>1 élémentaire ou Extérieur de 6 DV maximum</text:p>
          </table:table-cell>
          <table:table-cell/>
          <table:table-cell office:value-type="string">
            <text:p>courte (7,50 m + 1,50 m/2 niveaux) [5 cases + 1 case/2 niveaux] (voir description)</text:p>
          </table:table-cell>
          <table:table-cell office:value-type="string">
            <text:p>Volonté, annule</text:p>
          </table:table-cell>
          <table:table-cell office:value-type="string">
            <text:p>non</text:p>
          </table:table-cell>
          <table:table-cell office:value-type="string">
            <text:p>planar binding</text:p>
          </table:table-cell>
          <table:table-cell office:value-type="string">
            <text:p>Cette dangereuse incantation permet d’appeler une créature d’un autre plan pour la piéger jusqu’à ce qu’elle accepte de rendre un service au personnage en échange de sa liberté. </text:p>
            <text:p/>
            <text:p>Le piège en question prend la forme d’un cercle magique (contre le Bien, le Mal, la Loi ou le Chaos), lancé par le personnage et dont l’énergie est dirigée vers l’intérieur. Le mage doit indiquer le type exact d’entité qu’il appelle, ainsi que son nom s’il le connaît.</text:p>
            <text:p/>
            <text:p>La cible a droit à un jet de Volonté. Si elle le réussit, elle résiste à l’appel. Dans le cas contraire, elle est instantanément attirée dans le piège (sans test de résistance à la magie). Elle peut en sortir si elle possède des pouvoirs de déplacement dimensionnel (téléportation, etc.) ou en réussissant un test de résistance à la magie ou de Charisme (DD 15 + moitié du niveau de lanceur de sorts du mage + modificateur de Charisme du mage). La créature peut faire appel à chacune de ces trois méthodes une fois par jour. Si elle parvient à se libérer, elle a le choix entre s’enfuir ou attaquer le mage. Ancre dimensionnelle l’empêche de se libérer du cercle à l’aide de sorts de déplacement dimensionnel. Le personnage peut rendre le piège plus sûr en y ajoutant un diagramme d’appel (voir cercle magique contre le Mal).</text:p>
          </table:table-cell>
          <table:table-cell office:value-type="string">
            <text:p>5</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Convocation de monstres V</text:p>
          </table:table-cell>
          <table:table-cell/>
          <table:table-cell office:value-type="string">
            <text:p>1 round</text:p>
          </table:table-cell>
          <table:table-cell office:value-type="string">
            <text:p>voir description</text:p>
          </table:table-cell>
          <table:table-cell office:value-type="string">
            <text:p>Ce sort est semblable à &lt;a href="summon monster i"&gt;convocation de monstres I&lt;/a&gt;, si ce n’est qu’il permet d’appeler une créature de niveau 5, 1d3 créatures de niveau 4, ou encore 1d4+1 créatures de niveau inférieur ; si plusieurs créatures sont invoquées, elles doivent toutes être du même type. Voir la table de convocation des monstres.</text:p>
            <text:p/>
            <text:p>Comme dans le cas de &lt;a href="summon monster i"&gt;convocation de monstres I&lt;/a&gt;, Un monstre convoqué ne peut à son tour convoquer d’autres créatures. Il ne peut pas davantage user de ses facultés de téléportation ou de déplacement planaire. Un sort de convocation appelant une créature bonne, loyale, mauvaise, chaotique, de feu, de terre, d'air ou d'eau, est automatiquement considéré comme un sort du même type. </text:p>
            <text:p/>
            <text:p>&lt;table&gt;</text:p>
            <text:p>&lt;tr class="alt"&gt;&lt;th colspan=2&gt; Convocation de monstres, niveau 1 &lt;/th&gt;&lt;/tr&gt;</text:p>
            <text:p>&lt;tr&gt;&lt;td align="left"&gt; Chien céleste &lt;/td&gt;&lt;td&gt; LB&lt;/td&gt;&lt;/tr&gt;</text:p>
            <text:p>&lt;tr class="alt"&gt;&lt;td align="left"&gt; Chouette céleste &lt;/td&gt;&lt;td&gt; LB&lt;/td&gt;&lt;/tr&gt;</text:p>
            <text:p>&lt;tr&gt;&lt;td align="left"&gt; Marsouin céleste (*) &lt;/td&gt;&lt;td&gt; NB&lt;/td&gt;&lt;/tr&gt;</text:p>
            <text:p>&lt;tr class="alt"&gt;&lt;td align="left"&gt; Punaise de feu géante céleste &lt;/td&gt;&lt;td&gt; NB&lt;/td&gt;&lt;/tr&gt;</text:p>
            <text:p>&lt;tr&gt;&lt;td align="left"&gt; Blaireau céleste &lt;/td&gt;&lt;td&gt; CB&lt;/td&gt;&lt;/tr&gt;</text:p>
            <text:p>&lt;tr class="alt"&gt;&lt;td align="left"&gt; Singe céleste &lt;/td&gt;&lt;td&gt; CB&lt;/td&gt;&lt;/tr&gt;</text:p>
            <text:p>&lt;tr&gt;&lt;td align="left"&gt; Corbeau fiélon &lt;/td&gt;&lt;td&gt; LM&lt;/td&gt;&lt;/tr&gt;</text:p>
            <text:p>&lt;tr class="alt"&gt;&lt;td align="left"&gt; Rat sanguinaire fiélon &lt;/td&gt;&lt;td&gt; LM&lt;/td&gt;&lt;/tr&gt;</text:p>
            <text:p>&lt;tr&gt;&lt;td align="left"&gt; Mille-pattes monstrueux fiélon (taille M) &lt;/td&gt;&lt;td&gt; NM&lt;/td&gt;&lt;/tr&gt;</text:p>
            <text:p>&lt;tr class="alt"&gt;&lt;td align="left"&gt; Scorpion monstrueux fiélon (taille P) &lt;/td&gt;&lt;td&gt; NM&lt;/td&gt;&lt;/tr&gt;</text:p>
            <text:p>&lt;tr&gt;&lt;td align="left"&gt; Araignée monstrueuse fiélonne (taille P) &lt;/td&gt;&lt;td&gt; CM&lt;/td&gt;&lt;/tr&gt;</text:p>
            <text:p>&lt;tr class="alt"&gt;&lt;td align="left"&gt; Faucon fiélon &lt;/td&gt;&lt;td&gt; CM&lt;/td&gt;&lt;/tr&gt;</text:p>
            <text:p>&lt;tr&gt;&lt;td align="left"&gt; Pieuvre fiélonne (*) &lt;/td&gt;&lt;td&gt; CM&lt;/td&gt;&lt;/tr&gt;</text:p>
            <text:p>&lt;tr class="alt"&gt;&lt;td align="left"&gt; Serpent venimeux fiélon (taille P) &lt;/td&gt;&lt;td&gt; CM &lt;/td&gt;&lt;/tr&gt;</text:p>
            <text:p>&lt;/table&gt;</text:p>
            <text:p/>
            <text:p>&lt;table&gt;</text:p>
            <text:p>&lt;tr class="alt"&gt;&lt;th colspan=2&gt; Convocation de monstres, niveau 2&lt;/th&gt;&lt;/tr&gt;</text:p>
            <text:p>&lt;tr&gt; <text:s/>&lt;/td&gt;&lt;td align="left"&gt; Abeille géante céleste &lt;/td&gt;&lt;td&gt; LB&lt;/td&gt;&lt;/tr&gt;</text:p>
            <text:p>&lt;tr class="alt"&gt;&lt;td align="left"&gt; Chien de selle céleste &lt;/td&gt;&lt;td&gt; NB&lt;/td&gt;&lt;/tr&gt;</text:p>
            <text:p>&lt;tr&gt;&lt;td align="left"&gt; Scarabée géant céleste &lt;/td&gt;&lt;td&gt; NB&lt;/td&gt;&lt;/tr&gt;</text:p>
            <text:p>&lt;tr class="alt"&gt;&lt;td align="left"&gt; Aigle céleste &lt;/td&gt;&lt;td&gt; CB&lt;/td&gt;&lt;/tr&gt;</text:p>
            <text:p>&lt;tr&gt;&lt;td align="left"&gt; Calmar fiélon (*) &lt;/td&gt;&lt;td&gt; LM&lt;/td&gt;&lt;/tr&gt;</text:p>
            <text:p>&lt;tr class="alt"&gt;&lt;td align="left"&gt; Lémure (diable) &lt;/td&gt;&lt;td&gt; LM&lt;/td&gt;&lt;/tr&gt;</text:p>
            <text:p>&lt;tr&gt;&lt;td align="left"&gt; Loup fiélon &lt;/td&gt;&lt;td&gt; LM&lt;/td&gt;&lt;/tr&gt;</text:p>
            <text:p>&lt;tr class="alt"&gt;&lt;td align="left"&gt; Mille-pattes monstrueux fiélon (taille G) &lt;/td&gt;&lt;td&gt; NM&lt;/td&gt;&lt;/tr&gt;</text:p>
            <text:p>&lt;tr&gt;&lt;td align="left"&gt; Requin fiélon (taille M) (*) &lt;/td&gt;&lt;td&gt; NM&lt;/td&gt;&lt;/tr&gt;</text:p>
            <text:p>&lt;tr class="alt"&gt;&lt;td align="left"&gt; Scorpion monstrueux fiélon (taille M) &lt;/td&gt;&lt;td&gt; NM&lt;/td&gt;&lt;/tr&gt;</text:p>
            <text:p>&lt;tr&gt;&lt;td align="left"&gt; Araignée monstrueuse fiélonne (taille M) &lt;/td&gt;&lt;td&gt; CM&lt;/td&gt;&lt;/tr&gt;</text:p>
            <text:p>&lt;tr class="alt"&gt;&lt;td align="left"&gt; Serpent venimeux fiélon (taille M) &lt;/td&gt;&lt;td&gt; CM&lt;/td&gt;&lt;/tr&gt;</text:p>
            <text:p>&lt;/table&gt;</text:p>
            <text:p/>
            <text:p>&lt;table&gt;</text:p>
            <text:p>&lt;tr class="alt"&gt;&lt;th colspan=2&gt; Convocation de monstres, niveau 3&lt;/th&gt;&lt;/tr&gt;</text:p>
            <text:p>&lt;tr&gt; <text:s/>&lt;/td&gt;&lt;td align="left"&gt; Ours noir céleste &lt;/td&gt;&lt;td&gt; LB&lt;/td&gt;&lt;/tr&gt;</text:p>
            <text:p>&lt;tr class="alt"&gt;&lt;td align="left"&gt; Bison céleste &lt;/td&gt;&lt;td&gt; NB&lt;/td&gt;&lt;/tr&gt;</text:p>
            <text:p>&lt;tr&gt;&lt;td align="left"&gt; Blaireau sanguinaire céleste &lt;/td&gt;&lt;td&gt; CB&lt;/td&gt;&lt;/tr&gt;</text:p>
            <text:p>&lt;tr class="alt"&gt;&lt;td align="left"&gt; Hippogriffe céleste &lt;/td&gt;&lt;td&gt; CB&lt;/td&gt;&lt;/tr&gt;</text:p>
            <text:p>&lt;tr&gt;&lt;td align="left"&gt; Élémentaire (au choix) (taille P) &lt;/td&gt;&lt;td&gt; N&lt;/td&gt;&lt;/tr&gt;</text:p>
            <text:p>&lt;tr class="alt"&gt;&lt;td align="left"&gt; Belette sanguinaire fiélonne &lt;/td&gt;&lt;td&gt; LM&lt;/td&gt;&lt;/tr&gt;</text:p>
            <text:p>&lt;tr&gt;&lt;td align="left"&gt; Gorille fiélon &lt;/td&gt;&lt;td&gt; LM&lt;/td&gt;&lt;/tr&gt;</text:p>
            <text:p>&lt;tr class="alt"&gt;&lt;td align="left"&gt; Molosse satanique &lt;/td&gt;&lt;td&gt; LM&lt;/td&gt;&lt;/tr&gt;</text:p>
            <text:p>&lt;tr&gt;&lt;td align="left"&gt; Serpent constricteur fiélon &lt;/td&gt;&lt;td&gt; <text:s/>LM&lt;/td&gt;&lt;/tr&gt;</text:p>
            <text:p>&lt;tr class="alt"&gt;&lt;td align="left"&gt; Chauve-souris sanguinaire fiélonne &lt;/td&gt;&lt;td&gt; NM&lt;/td&gt;&lt;/tr&gt;</text:p>
            <text:p>&lt;tr&gt;&lt;td align="left"&gt; Mille-pattes monstrueux fiélon (taille TG) &lt;/td&gt;&lt;td&gt; NM&lt;/td&gt;&lt;/tr&gt;</text:p>
            <text:p>&lt;tr class="alt"&gt;&lt;td align="left"&gt; Sanglier fiélon &lt;/td&gt;&lt;td&gt; NM&lt;/td&gt;&lt;/tr&gt;</text:p>
            <text:p>&lt;tr&gt;&lt;td align="left"&gt; Crocodile fiélon &lt;/td&gt;&lt;td&gt; CM&lt;/td&gt;&lt;/tr&gt;</text:p>
            <text:p>&lt;tr class="alt"&gt;&lt;td align="left"&gt; Dretch (démon) &lt;/td&gt;&lt;td&gt; CM&lt;/td&gt;&lt;/tr&gt;</text:p>
            <text:p>&lt;tr&gt;&lt;td align="left"&gt; Glouton fiélon &lt;/td&gt;&lt;td&gt; CM&lt;/td&gt;&lt;/tr&gt;</text:p>
            <text:p>&lt;tr class="alt"&gt;&lt;td align="left"&gt; Serpent venimeux fiélon (taille G) &lt;/td&gt;&lt;td&gt; CM&lt;/td&gt;&lt;/tr&gt;</text:p>
            <text:p>&lt;/table&gt;</text:p>
            <text:p/>
            <text:p>&lt;table&gt;</text:p>
            <text:p>&lt;tr class="alt"&gt;&lt;th colspan=2&gt; Convocation de monstres, niveau 4&lt;/th&gt;&lt;/tr&gt;</text:p>
            <text:p>&lt;tr&gt; <text:s/>&lt;/td&gt;&lt;td align="left"&gt; Archon lumineux &lt;/td&gt;&lt;td&gt; LB&lt;/td&gt;&lt;/tr&gt;</text:p>
            <text:p>&lt;tr class="alt"&gt;&lt;td align="left"&gt; Hibou géant céleste &lt;/td&gt;&lt;td&gt; LB&lt;/td&gt;&lt;/tr&gt;</text:p>
            <text:p>&lt;tr&gt;&lt;td align="left"&gt; Aigle géant céleste &lt;/td&gt;&lt;td&gt; CB&lt;/td&gt;&lt;/tr&gt;</text:p>
            <text:p>&lt;tr class="alt"&gt;&lt;td align="left"&gt; Lion céleste &lt;/td&gt;&lt;td&gt; CB&lt;/td&gt;&lt;/tr&gt;</text:p>
            <text:p>&lt;tr&gt;&lt;td align="left"&gt; Méphite (au choix) (taille P) &lt;/td&gt;&lt;td&gt; N&lt;/td&gt;&lt;/tr&gt;</text:p>
            <text:p>&lt;tr class="alt"&gt;&lt;td align="left"&gt; Guêpe géante fiélonne &lt;/td&gt;&lt;td&gt; LM&lt;/td&gt;&lt;/tr&gt;</text:p>
            <text:p>&lt;tr&gt;&lt;td align="left"&gt; Loup sanguinaire fiélon &lt;/td&gt;&lt;td&gt; LM&lt;/td&gt;&lt;/tr&gt;</text:p>
            <text:p>&lt;tr class="alt"&gt;&lt;td align="left"&gt; Chien de Yeth &lt;/td&gt;&lt;td&gt; NM&lt;/td&gt;&lt;/tr&gt;</text:p>
            <text:p>&lt;tr&gt;&lt;td align="left"&gt; Mante religieuse géante fiélonne &lt;/td&gt;&lt;td&gt; <text:s/>NM&lt;/td&gt;&lt;/tr&gt;</text:p>
            <text:p>&lt;tr class="alt"&gt;&lt;td align="left"&gt; Requin fiélon (taille G) (*) &lt;/td&gt;&lt;td&gt; NM&lt;/td&gt;&lt;/tr&gt;</text:p>
            <text:p>&lt;tr&gt;&lt;td align="left"&gt; Araignée monstrueuse fiélonne (taille G) &lt;/td&gt;&lt;td&gt; CM&lt;/td&gt;&lt;/tr&gt;</text:p>
            <text:p>&lt;tr class="alt"&gt;&lt;td align="left"&gt; Hurleur &lt;/td&gt;&lt;td&gt; CM&lt;/td&gt;&lt;/tr&gt;</text:p>
            <text:p>&lt;tr&gt;&lt;td align="left"&gt; Serpent venimeux fiélon (taille TG) &lt;/td&gt;&lt;td&gt; CM&lt;/td&gt;&lt;/tr&gt;</text:p>
            <text:p>&lt;/table&gt;</text:p>
            <text:p/>
            <text:p>&lt;table&gt;</text:p>
            <text:p>&lt;tr class="alt"&gt;&lt;th colspan=2&gt; Convocation de monstres, niveau 5&lt;/th&gt;&lt;/tr&gt;</text:p>
            <text:p>&lt;tr&gt; <text:s/>&lt;/td&gt;&lt;td align="left"&gt; Archon canin &lt;/td&gt;&lt;td&gt; LB&lt;/td&gt;&lt;/tr&gt;</text:p>
            <text:p>&lt;tr class="alt"&gt;&lt;td align="left"&gt; Ours brun céleste &lt;/td&gt;&lt;td&gt; LB&lt;/td&gt;&lt;/tr&gt;</text:p>
            <text:p>&lt;tr&gt;&lt;td align="left"&gt; Charançon géant céleste &lt;/td&gt;&lt;td&gt; NB&lt;/td&gt;&lt;/tr&gt;</text:p>
            <text:p>&lt;tr class="alt"&gt;&lt;td align="left"&gt; Félin marin céleste (*) &lt;/td&gt;&lt;td&gt; NB&lt;/td&gt;&lt;/tr&gt;</text:p>
            <text:p>&lt;tr&gt;&lt;td align="left"&gt; Griffon céleste &lt;/td&gt;&lt;td&gt; CB&lt;/td&gt;&lt;/tr&gt;</text:p>
            <text:p>&lt;tr class="alt"&gt;&lt;td align="left"&gt; Élémentaire (au choix) (taille M) &lt;/td&gt;&lt;td&gt; N&lt;/td&gt;&lt;/tr&gt;</text:p>
            <text:p>&lt;tr&gt;&lt;td align="left"&gt; Achaïeraï &lt;/td&gt;&lt;td&gt; LM&lt;/td&gt;&lt;/tr&gt;</text:p>
            <text:p>&lt;tr class="alt"&gt;&lt;td align="left"&gt; Deinonychus fiélon &lt;/td&gt;&lt;td&gt; LM&lt;/td&gt;&lt;/tr&gt;</text:p>
            <text:p>&lt;tr&gt;&lt;td align="left"&gt; Diable barbu &lt;/td&gt;&lt;td&gt; <text:s/>LM&lt;/td&gt;&lt;/tr&gt;</text:p>
            <text:p>&lt;tr class="alt"&gt;&lt;td align="left"&gt; Gorille sanguinaire fiélon &lt;/td&gt;&lt;td&gt; LM&lt;/td&gt;&lt;/tr&gt;</text:p>
            <text:p>&lt;tr&gt;&lt;td align="left"&gt; Requin fiélon (taille TG) (*) &lt;/td&gt;&lt;td&gt; NM&lt;/td&gt;&lt;/tr&gt;</text:p>
            <text:p>&lt;tr class="alt"&gt;&lt;td align="left"&gt; Sanglier sanguinaire fiélon &lt;/td&gt;&lt;td&gt; NM&lt;/td&gt;&lt;/tr&gt;</text:p>
            <text:p>&lt;tr&gt;&lt;td align="left"&gt; Molosse d’ombre &lt;/td&gt;&lt;td&gt; NM&lt;/td&gt;&lt;/tr&gt;</text:p>
            <text:p>&lt;tr class="alt"&gt;&lt;td align="left"&gt; Scorpion monstrueux fiélon (taille G) &lt;/td&gt;&lt;td&gt; NM&lt;/td&gt;&lt;/tr&gt;</text:p>
            <text:p>&lt;tr&gt;&lt;td align="left"&gt; Crocodile géant fiélon &lt;/td&gt;&lt;td&gt; CM&lt;/td&gt;&lt;/tr&gt;</text:p>
            <text:p>&lt;tr class="alt"&gt;&lt;td align="left"&gt; Glouton sanguinaire fiélon &lt;/td&gt;&lt;td&gt; CM&lt;/td&gt;&lt;/tr&gt;</text:p>
            <text:p>&lt;tr&gt;&lt;td align="left"&gt; Tigre fiélon &lt;/td&gt;&lt;td&gt; CM&lt;/td&gt;&lt;/tr&gt;</text:p>
            <text:p>&lt;/table&gt;</text:p>
            <text:p/>
            <text:p>(*) Ne peut être convoqué que dans un environnement aquatique.</text:p>
          </table:table-cell>
          <table:table-cell office:value-type="string">
            <text:p>1 round/niveau (T)</text:p>
          </table:table-cell>
          <table:table-cell office:value-type="string">
            <text:p>une ou plusieurs créatures convoquées</text:p>
          </table:table-cell>
          <table:table-cell office:value-type="string">
            <text:p>un sac minuscule et une petite bougie</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summon monster v</text:p>
          </table:table-cell>
          <table:table-cell office:value-type="string">
            <text:p>Cette incantation convoque une créature de niveau 5, 1d3 créatures de niveau 4, ou encore 1d4+1 créatures de niveau inférieur (qui doivent être du même type). Elle se manifeste à l’endroit que vous avez décidé et agit immédiatement, pendant votre tour de jeu. Elle se bat contre vos ennemis en faisant appel à tous ses pouvoirs. Si vous êtes capable de communiquer avec elle, il est possible de lui demander de ne pas attaquer, de ne s'en prendre qu'à certaines créatures, ou encore d'obéir à d’autres ordres.</text:p>
            <text:p/>
            <text:p>Un monstre convoqué ne peut à son tour convoquer d’autres créatures, ni user de ses facultés de téléportation ou de déplacement planaire. </text:p>
            <text:p>Le sort est considéré comme du même type que la créature.</text:p>
            <text:p/>
            <text:p>Convocation de monstres, niveau 5<text:tab/></text:p>
            <text:p>Archon canin [LB] | Ours brun céleste [LB] | Charançon géant céleste [NB] | Félin marin céleste [NB] | Griffon céleste [CB] |Élémentaire (au choix) (taille M) [N] | Achaïeraï [LM] | Deinonychus fiélon [LM] | Diable barbu [LM] | Gorille sanguinaire fiélon [LM] | Requin fiélon (taille TG) [NM] | Sanglier sanguinaire fiélon [NM] | Molosse d’ombre [NM] | Scorpion monstrueux fiélon (taille G) [NM] | Crocodile géant fiélon [CM] | Glouton sanguinaire fiélon [CM] | Tigre fiélon [CM]</text:p>
          </table:table-cell>
          <table:table-cell office:value-type="string">
            <text:p>5</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Corps élémentaire II</text:p>
          </table:table-cell>
          <table:table-cell/>
          <table:table-cell office:value-type="string">
            <text:p>1 action simple</text:p>
          </table:table-cell>
          <table:table-cell/>
          <table:table-cell office:value-type="string">
            <text:p>Ce sort est semblable à &lt;a href="elemental body i"&gt;corps élémentaire I&lt;/a&gt;, excepté qu'il permet aussi de prendre la forme d'un élémentaire d'air, d'eau, de feu ou de terre de taille M. Les bonus dépendent de l'élémentaire choisi : </text:p>
            <text:p/>
            <text:p>&lt;b&gt;Elémentaire d'air&lt;/b&gt; : comme &lt;a href="elemental body i"&gt;corps élémentaire I&lt;/a&gt;, excepté que le personnage gagne un bonus d'altération de +4 en Dextérité et un bonus d'armure naturelle de +3. [Les bonus offert par &lt;b&gt;corps élémentaire I&lt;/b&gt; sont : vol 18 m [12 cases] (manoeuvrabilité parfaite), vision dans le noir 18 m [12 cases], et cyclone [whirlwind].]</text:p>
            <text:p/>
            <text:p>&lt;b&gt;Elémentaire d'eau&lt;/b&gt; : comme &lt;a href="elemental body i"&gt;corps élémentaire I&lt;/a&gt;, excepté que le personnage gagne un bonus d'altération de +4 en Constitution et un bonus d'armure naturelle de +5. [Les bonus offert par &lt;b&gt;corps élémentaire I&lt;/b&gt; sont : nage 18 m [12 cases], vision dans le noir 18 m [12 cases] et maelström [vortex].]</text:p>
            <text:p/>
            <text:p>&lt;b&gt;Elémentaire de feu&lt;/b&gt; : comme &lt;a href="elemental body i"&gt;corps élémentaire I&lt;/a&gt;, excepté que le personnage gagne un bonus d'altération de +4 en Dextérité et un bonus d'armure naturelle de +3. [Les bonus offert par &lt;b&gt;corps élémentaire I&lt;/b&gt; sont : bonus d'altération de 3 m [2 cases] à la vitesse de déplacement de base au sol, vision dans le noir 18 m [12 cases], résistance au feu 20, vulnérabilité au froid, et départ de feu [burn].]</text:p>
            <text:p/>
            <text:p>&lt;b&gt;Elémentaire de terre&lt;/b&gt; : comme &lt;a href="elemental body i"&gt;corps élémentaire I&lt;/a&gt;, excepté que le personnage gagne un bonus d'altération de +4 en Force et un bonus d'armure naturelle de +5. [Les bonus offert par &lt;b&gt;corps élémentaire I&lt;/b&gt; sont : vision dans le noir à 18 m [12 cases], poussée [push] et nage dans la terre [earthglide].]</text:p>
            <text:p/>
            <text:p>[&lt;b&gt;Note&lt;/b&gt; : tout sort de l'école de transmutation (métamorphose) offrant à sa cible une capacité de déplacement lui offre aussi la possibilité de respirer dans le milieu correspondant. Ceci s'applique en particulier aux capacités de nage et de nage dans la terre.]</text:p>
          </table:table-cell>
          <table:table-cell office:value-type="string">
            <text:p>1 minute/niveau (T)</text:p>
          </table:table-cell>
          <table:table-cell office:value-type="string">
            <text:p>Le lanceur de sorts</text:p>
          </table:table-cell>
          <table:table-cell office:value-type="string">
            <text:p>l'élément dont vous voulez prendre la forme</text:p>
          </table:table-cell>
          <table:table-cell office:value-type="string">
            <text:p>Personnelle</text:p>
          </table:table-cell>
          <table:table-cell/>
          <table:table-cell office:value-type="string">
            <text:p>non</text:p>
          </table:table-cell>
          <table:table-cell office:value-type="string">
            <text:p>elemental body ii</text:p>
          </table:table-cell>
          <table:table-cell office:value-type="string">
            <text:p>Lorsque vous lancez ce sort, vous pouvez prendre la forme d'un élémentaire d'air, d'eau, de feu ou de terre de taille M</text:p>
            <text:p/>
            <text:p>Elémentaire d'air : vous gagnez un bonus d'altération de +4 à votre Dextérité et un bonus d'armure naturelle de +3. Vous obtenez également les capacités de vol 18 m [12 cases] (manoeuvrabilité parfaite), vision dans le noir 18 m [12 cases], et cyclone [whirlwind].</text:p>
            <text:p/>
            <text:p>Elémentaire d'eau : vous gagnez un bonus d'altération de +4 à votre Constitution et un bonus d'armure naturelle de +5. Vous gagnez les capacités de nage 18 m [12 cases], vision dans le noir 18 m [12 cases] et maelström [vortex].</text:p>
            <text:p/>
            <text:p>Elémentaire de feu : vous gagnez un bonus d'altération de +4 à votre Dextérité et un bonus d'armure naturelle de +3. Votre vitesse de base au sol augmente aussi de 3 m [2 cases]. Vous gagnez les capacités de vision dans le noir à 18 m [12 cases], résistance au feu 20, vulnérabilité au froid, et départ de feu [burn].</text:p>
            <text:p/>
            <text:p>Elémentaire de terre : <text:s/>vous gagnez un bonus d'altération de +4 à votre Force et un bonus d'armure naturelle de +5. Vous obtenez également les capacités de vision dans le noir à 18 m [12 cases], poussée [push] et nage dans la terre [earthglide].</text:p>
          </table:table-cell>
          <table:table-cell office:value-type="string">
            <text:p>5</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Création majeure</text:p>
          </table:table-cell>
          <table:table-cell/>
          <table:table-cell office:value-type="string">
            <text:p>10 minutes</text:p>
          </table:table-cell>
          <table:table-cell/>
          <table:table-cell office:value-type="string">
            <text:p>Ce sort est semblable à &lt;a href="minor creation"&gt;création mineure&lt;/a&gt;, si ce n’est qu’il permet également de créer des objets minéraux (pierre, métaux, cristaux, etc.). La durée d’existence de l’objet dépend de sa dureté et de sa rareté :</text:p>
            <text:p/>
            <text:p>&lt;table&gt;</text:p>
            <text:p>&lt;tr&gt;&lt;th&gt;Exemples de matériaux &lt;/th&gt;&lt;th&gt; Durée d’existence&lt;/th&gt;&lt;/tr&gt;</text:p>
            <text:p>&lt;tr&gt;&lt;td&gt;Matière végétale &lt;/td&gt;&lt;td&gt; 2 heures/niveau&lt;/td&gt;&lt;/tr&gt;</text:p>
            <text:p>&lt;tr class="alt"&gt;&lt;td&gt;Pierre, cristal, métal vulgaire &lt;/td&gt;&lt;td&gt; 1 heure/niveau&lt;/td&gt;&lt;/tr&gt;</text:p>
            <text:p>&lt;tr&gt;&lt;td&gt;Métal précieux &lt;/td&gt;&lt;td&gt; 20 minutes/niveau&lt;/td&gt;&lt;/tr&gt;</text:p>
            <text:p>&lt;tr class="alt"&gt;&lt;td&gt;Pierre précieuse &lt;/td&gt;&lt;td&gt; 10 minutes/niveau&lt;/td&gt;&lt;/tr&gt;</text:p>
            <text:p>&lt;tr&gt;&lt;td&gt;Métal rare (*) &lt;/td&gt;&lt;td&gt; 1 round/niveau&lt;/td&gt;&lt;/tr&gt;</text:p>
            <text:p>&lt;/table&gt;</text:p>
            <text:p>(*) Inclut l’adamantium, l’argent alchimique et le mithral. Il est impossible d’user de création majeure pour créer un objet en fer froid.</text:p>
          </table:table-cell>
          <table:table-cell office:value-type="string">
            <text:p>voir description</text:p>
          </table:table-cell>
          <table:table-cell office:value-type="string">
            <text:p>objet non magique de matière inerte de 30 dm³/niveau</text:p>
          </table:table-cell>
          <table:table-cell office:value-type="string">
            <text:p>morceau de matériaux, selon ce que l'on désire créer</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major creation</text:p>
          </table:table-cell>
          <table:table-cell office:value-type="string">
            <text:p>Ce sort permet de créer un objet non magique de matière inerte et d’origine végétale : des habits en lin, une corde de chanvre, une échelle en bois, etc. Le volume de l’objet créé ne peut en aucun cas excéder 30 dm³ par niveau (ce qui correspond approximativement à un cube de 30 centimètres d’arête). Si l’objet désiré est assez complexe, il faut réussir un jet de la compétence appropriée (en général une compétence d'Artisanat). Il permet également de créer des objets minéraux (pierre, métaux, cristaux, etc.). La durée d’existence de l’objet dépend de sa dureté et de sa rareté :</text:p>
            <text:p/>
            <text:p>Exemples de matériaux : Durée d’existence</text:p>
            <text:p>Matière végétale : 2 heures/niveau</text:p>
            <text:p>Pierre, cristal, métal vulgaire : 1 heure/niveau</text:p>
            <text:p>Métal précieux : 20 minutes/niveau</text:p>
            <text:p>Pierre précieuse : 10 minutes/niveau</text:p>
            <text:p>Métal rare (*) : 1 round/niveau</text:p>
            <text:p>(*) Inclut l’adamantium, l’argent alchimique et le mithral. </text:p>
            <text:p/>
            <text:p>Si l’on tente d’utiliser un objet créé avec cette incantation comme composante matérielle d’un autre sort, ce dernier échoue automatiquement.</text:p>
          </table:table-cell>
          <table:table-cell office:value-type="string">
            <text:p>5</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Croissance animale</text:p>
          </table:table-cell>
          <table:table-cell/>
          <table:table-cell office:value-type="string">
            <text:p>1 action simple</text:p>
          </table:table-cell>
          <table:table-cell/>
          <table:table-cell office:value-type="string">
            <text:p>L'animal affecté par ce sort double de taille, ce qui multiplie leur poids par huit. L’animal passe dans la catégorie de taille suivante, bénéficie d’un bonus de taille de +8 en Force et de +4 en Constitution (et donc de 2 points de vie supplémentaires par DV), mais subit un malus de taille de –2 en Dextérité. Le bonus d’armure naturelle existant de la créature augmente de 2. Le changement de taille affecte également le modificateur de l’animal à la CA et aux jets d’attaque, ainsi que ses dégâts de base. Son espace occupé et son allonge changent en fonction de sa nouvelle taille, mais sa vitesse de déplacement n'est pas modifiée. </text:p>
            <text:p/>
            <text:p>S’il n’y a pas suffisamment de place pour accueillir la forme désirée, la créature atteint la taille possible maximale et effectue un test de Force (en utilisant sa nouvelle valeur) pour faire éclater l’espace confiné. En cas d’échec, elle est contenue mais pas blessée. En effet, on ne peut pas utiliser ce sort pour écraser une créature en augmentant sa taille.</text:p>
            <text:p/>
            <text:p>Tout l’équipement porté ou tenu par l’animal est également agrandi, même si cela n’affecte pas les propriétés magiques de l’objet. Si la créature lâche ou se défait d’un tel objet, il recouvre instantanément sa taille normale.</text:p>
            <text:p/>
            <text:p>Ce sort ne donne aucun contrôle particulier ou influence sur l'animal affecté. </text:p>
            <text:p/>
            <text:p>Plusieurs effets magiques qui augmentent la taille ne sont pas cumulatifs.</text:p>
          </table:table-cell>
          <table:table-cell office:value-type="string">
            <text:p>1 minute/niveau</text:p>
          </table:table-cell>
          <table:table-cell office:value-type="string">
            <text:p>un animal (de taille Gig ou inférieure)</text:p>
          </table:table-cell>
          <table:table-cell/>
          <table:table-cell office:value-type="string">
            <text:p>moyenne (30 m + 3 m/niveau) [20 cases + 2 cases/niveau]</text:p>
          </table:table-cell>
          <table:table-cell office:value-type="string">
            <text:p>Vigueur, annule</text:p>
          </table:table-cell>
          <table:table-cell office:value-type="string">
            <text:p>oui</text:p>
          </table:table-cell>
          <table:table-cell office:value-type="string">
            <text:p>animal growth</text:p>
          </table:table-cell>
          <table:table-cell office:value-type="string">
            <text:p>L'animal affecté par ce sort double de taille, ce qui multiplie leur poids par huit. L’animal passe dans la catégorie de taille suivante, bénéficie d’un bonus de taille de +8 en Force et de +4 en Constitution (et donc de 2 points de vie supplémentaires par DV), mais subit un malus de taille de –2 en Dextérité. Le bonus d’armure naturelle existant de la créature augmente de 2. Le changement de taille affecte également le modificateur de l’animal à la CA et aux jets d’attaque, ainsi que ses dégâts de base. Son espace occupé et son allonge changent en fonction de sa nouvelle taille, mais sa vitesse de déplacement n'est pas modifiée. </text:p>
            <text:p/>
            <text:p>S’il n’y a pas suffisamment de place pour accueillir la forme désirée, la créature atteint la taille possible maximale et effectue un test de Force (en utilisant sa nouvelle valeur) pour faire éclater l’espace confiné. En cas d’échec, elle est contenue mais pas blessée.</text:p>
            <text:p/>
            <text:p>Tout l’équipement porté ou tenu par l’animal est également agrandi. Si la créature lâche ou se défait d’un tel objet, il recouvre instantanément sa taille normale.</text:p>
            <text:p>Ce sort ne donne aucun contrôle particulier ou influence sur l'animal affecté. </text:p>
            <text:p>Plusieurs effets magiques qui augmentent la taille ne sont pas cumulatifs.</text:p>
          </table:table-cell>
          <table:table-cell office:value-type="string">
            <text:p>5</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Débilité</text:p>
          </table:table-cell>
          <table:table-cell/>
          <table:table-cell office:value-type="string">
            <text:p>1 action simple</text:p>
          </table:table-cell>
          <table:table-cell office:value-type="string">
            <text:p>mental</text:p>
          </table:table-cell>
          <table:table-cell office:value-type="string">
            <text:p>Si la cible rate son jet de Volonté, ses valeurs d’Intelligence et de Charisme tombent à 1, ce qui la rend à peu près aussi futée qu’un lézard. Elle devient incapable de lancer des sorts, de faire appel à ses compétences liées à l’Intelligence ou au Charisme, de comprendre ce qu’on lui dit ou même de s’exprimer de manière cohérente. Elle sait toutefois reconnaître ses amis, qu’elle peut suivre et même protéger. Elle reste dans cet état tant qu’elle n’est pas soignée à l’aide d’un des sorts suivants : &lt;a href="heal"&gt;guérison suprême&lt;/a&gt;, &lt;a href="limited wish"&gt;souhait limité&lt;/a&gt;, &lt;a href="miracle"&gt;miracle&lt;/a&gt; ou &lt;a href="wish"&gt;souhait&lt;/a&gt;. Les créatures capables de lancer des sorts profanes (ce qui inclut magiciens et ensorceleurs) subissent un malus de –4 au jet de sauvegarde pour se prémunir contre &lt;b&gt;débilité&lt;/b&gt;.</text:p>
          </table:table-cell>
          <table:table-cell office:value-type="string">
            <text:p>instantanée</text:p>
          </table:table-cell>
          <table:table-cell office:value-type="string">
            <text:p>1 créature</text:p>
          </table:table-cell>
          <table:table-cell office:value-type="string">
            <text:p>une poignée de sphères en argile, verre ou cristal</text:p>
          </table:table-cell>
          <table:table-cell office:value-type="string">
            <text:p>moyenne (30 m + 3 m/niveau) [20 cases + 2 cases/niveau]</text:p>
          </table:table-cell>
          <table:table-cell office:value-type="string">
            <text:p>Volonté, annule (voir description)</text:p>
          </table:table-cell>
          <table:table-cell office:value-type="string">
            <text:p>oui</text:p>
          </table:table-cell>
          <table:table-cell office:value-type="string">
            <text:p>feeblemind</text:p>
          </table:table-cell>
          <table:table-cell/>
          <table:table-cell office:value-type="string">
            <text:p>5</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Domination</text:p>
          </table:table-cell>
          <table:table-cell/>
          <table:table-cell office:value-type="string">
            <text:p>1 round</text:p>
          </table:table-cell>
          <table:table-cell office:value-type="string">
            <text:p>mental</text:p>
          </table:table-cell>
          <table:table-cell office:value-type="string">
            <text:p>Cet enchantement permet de contrôler les faits et gestes d’un humanoïde. Il établit automatiquement un lien télépathique entre le personnage et le sujet. Si tous deux peuvent se comprendre, le lanceur de sorts peut généralement dicter sa conduite à son serviteur (même si ce dernier ne peut obéir que dans les limites de ses possibilités). Si aucun langage commun n’est trouvé, le personnage doit se contenter de donner des instructions très limitées, telles que "Viens ici", "Va là-bas", "Combats" ou "Ne bouge pas". Il sait ce que son serviteur éprouve, mais ne reçoit aucune information sensorielle directe en provenance de ce dernier.</text:p>
            <text:p/>
            <text:p>Une fois l’ordre donné, la créature dominée s’y tient et ne se livre à aucune autre activité (à part dormir, manger, etc.). En raison de cette obsession, un test de Psychologie de DD 15 (à la place du DD 25 habitel) permet de déterminer que son comportement est influencé par un effet d’enchantement (voir la description de la compétence Psychologie).</text:p>
            <text:p/>
            <text:p>Modifier ses instructions ou lui donner un nouvel ordre revient à rediriger le sort, aussi s’agit-il d’une action de mouvement.</text:p>
            <text:p/>
            <text:p>En se concentrant pleinement sur le sort (action simple), le personnage reçoit toutes les informations sensorielles qu’interprète l’esprit du sujet (mais le sujet ne peut pas davantage communiquer avec le lanceur de sort). Le personnage ne voit pas à proprement parler par les yeux de la cible, mais il a une bonne idée de ce qui se passe sur place (le sujet traverse une cour nauséabonde, il adresse la parole à un garde, ce dernier se montre méfiant, etc.).</text:p>
            <text:p/>
            <text:p>Le sujet résiste activement au contrôle de son maître. Si on le force à accomplir une action contraire à sa nature, il a droit à un nouveau jet de sauvegarde accompagné d’un bonus de +2. Les instructions poussant le sujet à s’autodétruire ne sont jamais suivies. Une fois le contrôle établi, il s’exerce sans limite de portée, tant que maître et esclave demeurent dans le même plan. Le personnage n’a pas besoin de voir son serviteur pour diriger ses actions.</text:p>
            <text:p/>
            <text:p>Si le personnage ne passe pas au moins 1 round par jour à se concentrer sur le sort, le sujet peut de nouveau effectuer le jet de sauvegarde susmentionné.</text:p>
            <text:p/>
            <text:p>&lt;a href="protection from evil"&gt;Protection contre le Mal&lt;/a&gt; et autres sorts similaires peuvent empêcher d’utiliser le lien télépathique ou de donner des ordres au sujet (lorsque c’est ce dernier qui est protégé), mais ils n’ont aucun effet contre la domination proprement dite (ils n’empêchent pas de l’établir et sont incapables de la dissiper).</text:p>
          </table:table-cell>
          <table:table-cell office:value-type="string">
            <text:p>1 jour/niveau</text:p>
          </table:table-cell>
          <table:table-cell office:value-type="string">
            <text:p>1 humanoïde</text:p>
          </table:table-cell>
          <table:table-cell/>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dominate person</text:p>
          </table:table-cell>
          <table:table-cell office:value-type="string">
            <text:p>Cet enchantement permet de contrôler les faits et gestes d’un humanoïde. Il établit automatiquement un lien télépathique entre le personnage et le sujet. Si tous deux peuvent se comprendre, le lanceur de sorts peut généralement dicter sa conduite à son serviteur. Si aucun langage commun n’est trouvé, le personnage doit se contenter de donner des instructions très limitées. Il sait ce que son serviteur éprouve, mais ne reçoit aucune information sensorielle directe en provenance de ce dernier.</text:p>
            <text:p/>
            <text:p>Une fois l’ordre donné, la créature s’y tient et ne se livre à aucune autre activité. Un test de Psychologie de DD 15 permet de détecter que son comportement est influencé par un sort.</text:p>
            <text:p>Modifier ses instructions ou lui donner un nouvel ordre revient à rediriger le sort, aussi s’agit-il d’une action de mouvement.</text:p>
            <text:p>En se concentrant sur le sort (action simple), le personnage reçoit les informations sensorielles que ressent le sujet.</text:p>
            <text:p>Une fois le contrôle établi, il s’exerce sans limite de portée, tant que maître et esclave demeurent dans le même plan. Le personnage n’a pas besoin de voir son serviteur pour diriger ses actions.</text:p>
            <text:p>Si on le force à accomplir une action contraire à sa nature, il a droit à un nouveau jet de sauvegarde accompagné d’un bonus de +2. Les instructions poussant le sujet à s’autodétruire ne sont jamais suivies. </text:p>
          </table:table-cell>
          <table:table-cell office:value-type="string">
            <text:p>5</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Fabrication</text:p>
          </table:table-cell>
          <table:table-cell/>
          <table:table-cell office:value-type="string">
            <text:p>voir description</text:p>
          </table:table-cell>
          <table:table-cell/>
          <table:table-cell office:value-type="string">
            <text:p>Ce sort permet de convertir une matière première en produit fini. Le personnage peut par exemple fabriquer un pont de bois à partir d’un bosquet d’arbres, une corde à partir de chanvre, des vêtements s’il dispose de laine brute, etc. Il est impossible de créer ou de transformer des êtres vivants ou des objets magiques à l’aide de ce sort. La qualité du produit fini dépend de celle de la matière première utilisée. Si le mage travaille un minerai, il n’affecte que 30 dm³ par niveau, soit dix fois moins qu’avec une autre matière.</text:p>
            <text:p/>
            <text:p>Il faut réussir un jet d’Artisanat approprié pour créer des objets exigeant une grande maîtrise (bijou, épée, verre, cristal, etc.).</text:p>
            <text:p/>
            <text:p>Le temps d’incantation est de 1 round par tranche de 0,3 m³ de matière à transformer (ou de 30 dm3 dans le cas d’un minerai).</text:p>
          </table:table-cell>
          <table:table-cell office:value-type="string">
            <text:p>instantanée</text:p>
          </table:table-cell>
          <table:table-cell office:value-type="string">
            <text:p>jusqu’à 0,3 m³/niveau (voir description)</text:p>
          </table:table-cell>
          <table:table-cell office:value-type="string">
            <text:p>la matière première, qui coûte autant que les matériaux bruts requis pour manufacturer l’objet - il s'agit d'altération et non de création</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fabricate</text:p>
          </table:table-cell>
          <table:table-cell/>
          <table:table-cell office:value-type="string">
            <text:p>5</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Faux-semblant</text:p>
          </table:table-cell>
          <table:table-cell/>
          <table:table-cell office:value-type="string">
            <text:p>1 action simple</text:p>
          </table:table-cell>
          <table:table-cell/>
          <table:table-cell office:value-type="string">
            <text:p>Ce sort est semblable à &lt;b&gt;déguisement&lt;/b&gt;, si ce n’est qu’il permet également de modifier l’aspect de plusieurs autres personnes. Les individus affectés retrouvent leur apparence normale en mourant.</text:p>
            <text:p/>
            <text:p>Si ce sort est lancé sur des créatures non consentantes, celles-ci ont moyen de s’y soustraire en réussissant un jet de Volonté. Le cas échéant, leur résistance à la magie les protège également.</text:p>
          </table:table-cell>
          <table:table-cell office:value-type="string">
            <text:p>12 heures (T)</text:p>
          </table:table-cell>
          <table:table-cell office:value-type="string">
            <text:p>1 créature/2 niveaux, toutes devant se trouver à 9 m ou moins les uns des autres [6 cases]</text:p>
          </table:table-cell>
          <table:table-cell/>
          <table:table-cell office:value-type="string">
            <text:p>courte (7,50 m + 1,50 m/2 niveaux) [5 cases + 1 case/2 niveaux]</text:p>
          </table:table-cell>
          <table:table-cell office:value-type="string">
            <text:p>Volonté, annule ou Volonté, dévoile (en cas d’interaction)</text:p>
          </table:table-cell>
          <table:table-cell office:value-type="string">
            <text:p>non</text:p>
          </table:table-cell>
          <table:table-cell office:value-type="string">
            <text:p>seeming</text:p>
          </table:table-cell>
          <table:table-cell/>
          <table:table-cell office:value-type="string">
            <text:p>5</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Flétrissement végétal</text:p>
          </table:table-cell>
          <table:table-cell/>
          <table:table-cell office:value-type="string">
            <text:p>1 action simple</text:p>
          </table:table-cell>
          <table:table-cell/>
          <table:table-cell office:value-type="string">
            <text:p>Ce sort flétrit une plante, quelle que soit sa taille. S’il est lancé sur une créature végétale, celle-ci subit 1d6 points de dégâts par niveau (15d6 maximum) mais peut tenter d’effectuer un jet de Vigueur pour réduire les dégâts de moitié. Les simples plantes (arbres, arbustes, etc.) ne bénéficient pas du jet de sauvegarde. Elles s’étiolent et meurent sur-le-champ.</text:p>
            <text:p/>
            <text:p>Le sort n’a aucun effet sur le sol et la flore environnante.</text:p>
          </table:table-cell>
          <table:table-cell office:value-type="string">
            <text:p>instantanée</text:p>
          </table:table-cell>
          <table:table-cell office:value-type="string">
            <text:p>voir description</text:p>
          </table:table-cell>
          <table:table-cell/>
          <table:table-cell office:value-type="string">
            <text:p>contact</text:p>
          </table:table-cell>
          <table:table-cell office:value-type="string">
            <text:p>Vigueur, annule (voir description)</text:p>
          </table:table-cell>
          <table:table-cell office:value-type="string">
            <text:p>oui</text:p>
          </table:table-cell>
          <table:table-cell office:value-type="string">
            <text:p>blight</text:p>
          </table:table-cell>
          <table:table-cell/>
          <table:table-cell office:value-type="string">
            <text:p>5</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Forme bestiale III</text:p>
          </table:table-cell>
          <table:table-cell/>
          <table:table-cell office:value-type="string">
            <text:p>1 action simple</text:p>
          </table:table-cell>
          <table:table-cell/>
          <table:table-cell office:value-type="string">
            <text:p>Ce sort est semblable à &lt;a href="beast shape ii"&gt;forme bestiale II&lt;/a&gt;, mais permet en plus de se transformer en animal de taille Min ou TG, ou encore en créature magique de taille P ou M. Le personnage gagne les capacités suivantes si la créature choisie en dispose : creusement 9m [6 cases], escalade 27 m [18 cases], nage 27 m [18 cases], vol 27 m [18 cases] (manoeuvrabilité bonne), perception aveugle 9 m [6 cases], vision dans le noir 18 m [12 cases], vision nocturne, odorat, bond, constriction, croc-en-jambe [voir par exemple le loup], étreinte, férocité [voir par exemple le sanglier], pattes arrières, piétinement, propulsion [voir par exemple la pieuvre], toile [voir par exemple l'arachnéa], venin.</text:p>
            <text:p/>
            <text:p>&lt;b&gt;Animal de taille Min&lt;/b&gt; : en prenant la forme d'un animal de taille Min, le mage (ou ensorceleur) gagne un bonus d'altération de +6 en Dextérité, un malus de -4 en force, et un bonus d'armure naturelle de +1.</text:p>
            <text:p/>
            <text:p>&lt;b&gt;Animal de taille TG&lt;/b&gt; : en prenant la forme d'un animal de taille TG, le mage (ou ensorceleur) gagne un bonus d'altération de +6 en Force, un malus de -4 en Dextérité et un bonus d'armure naturelle de +6.</text:p>
            <text:p/>
            <text:p>&lt;b&gt;Créature magique de taille P&lt;/b&gt; : en prenant la forme d'une créature magique de taille P, le mage (ou ensorceleur) gagne un bonus d'altération de +4 en Dextérité et un bonus d'armure naturelle de +2.</text:p>
            <text:p/>
            <text:p>&lt;b&gt;Créature magique de taille M&lt;/b&gt; : en prenant la forme d'une créature magique de taille M, le mage (ou ensorceleur) gagne un bonus d'altération de +4 en Force et un bonus d'armure naturelle de +4.</text:p>
          </table:table-cell>
          <table:table-cell office:value-type="string">
            <text:p>1 minute/niveau (T)</text:p>
          </table:table-cell>
          <table:table-cell office:value-type="string">
            <text:p>le lanceur de sorts</text:p>
          </table:table-cell>
          <table:table-cell office:value-type="string">
            <text:p>un bout de la créature en laquelle le lanceur de sorts souhaite se transformer</text:p>
          </table:table-cell>
          <table:table-cell office:value-type="string">
            <text:p>personnelle</text:p>
          </table:table-cell>
          <table:table-cell/>
          <table:table-cell office:value-type="string">
            <text:p>non</text:p>
          </table:table-cell>
          <table:table-cell office:value-type="string">
            <text:p>beast shape iii</text:p>
          </table:table-cell>
          <table:table-cell office:value-type="string">
            <text:p>Ce sort transforme le lanceur de sort en un animal de taille Min, TP, P, M, G ou TG. Ou une créature de taille P ou M.</text:p>
            <text:p/>
            <text:p>Le personnage gagne les capacités suivantes si la créature choisie en dispose : creusement 9m [6 cases], escalade 27 m [18 cases], nage 27 m [18 cases], vol 27 m [18 cases] (manoeuvrabilité bonne), perception aveugle 9 m [6 cases], vision dans le noir 18 m [12 cases], vision nocturne, odorat, bond, constriction, croc-en-jambe [voir par exemple le loup], étreinte, férocité [voir par exemple le sanglier], pattes arrières, piétinement, propulsion [voir par exemple la pieuvre], toile [voir par exemple l'arachnéa], venin.</text:p>
            <text:p/>
            <text:p>Animal de taille Min : +6 en DEX,-4 en FOR, et ARM NAT +1.</text:p>
            <text:p>Animal de taille TP : +4 en DEX,-2 en FOR, et ARM NAT +1.</text:p>
            <text:p>Animal de taille P : <text:s/>+4 en DEX, et ARM NAT +1.</text:p>
            <text:p>Animal de taille M : <text:s/>+2 en FOR, et ARM NAT +2. </text:p>
            <text:p>Animal de taille G : <text:s text:c="2"/>-2 en DEX, +4 en FOR, et ARM NAT +4.</text:p>
            <text:p>Animal de taille TG : <text:s/>-4 en DEX, +6 en FOR, et ARM NAT +6.</text:p>
            <text:p/>
            <text:p>Créature de taille P : <text:s/>+4 en DEX, et ARM NAT +2.</text:p>
            <text:p>Créature de taille M : <text:s/>+4 en FOR, et ARM NAT +4. </text:p>
            <text:p/>
          </table:table-cell>
          <table:table-cell office:value-type="string">
            <text:p>5</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Forme végétale I</text:p>
          </table:table-cell>
          <table:table-cell/>
          <table:table-cell office:value-type="string">
            <text:p>1 action simple</text:p>
          </table:table-cell>
          <table:table-cell/>
          <table:table-cell office:value-type="string">
            <text:p>Ce sort permet de se transformer en n'importe quelle plante de taille P ou M. Le lanceur de sorts gagne les capacités de la liste suivante lorsque la créature en laquelle il se transforme les possède : vision dans le noir 18 m [12 cases], vision nocturne, constriction, étreinte, hurlement [voir par exemple le criard], venin. Si la créature ne peut pas se déplacer, la vitesse de déplacement au sol du mage (ou ensorceleur) est réduite à 1.5 m [1 case] et il perd toute autre forme de déplacement. Si la créature est vulnérable à un élément, le lanceur de sorts gagne aussi cette vulnérabilité. </text:p>
            <text:p/>
            <text:p>&lt;b&gt;Plante de taille P&lt;/b&gt; : sous la forme d'une plante de taille P, le personnage gagne un bonus d'altération de +2 en Constitution et un bonus de +2 en armure naturelle.</text:p>
            <text:p/>
            <text:p>&lt;b&gt;Plante de taille M&lt;/b&gt; : sous la forme d'une plante de taille M, le personnage gagne un bonus d'altération de +2 en Force et en Constitution et un bonus de +2 en armure naturelle.</text:p>
          </table:table-cell>
          <table:table-cell office:value-type="string">
            <text:p>1 minute/niveau (T)</text:p>
          </table:table-cell>
          <table:table-cell office:value-type="string">
            <text:p>le lanceur de sorts</text:p>
          </table:table-cell>
          <table:table-cell office:value-type="string">
            <text:p>un morceau de la créature en laquelle le lanceur de sorts souhaite se transformer</text:p>
          </table:table-cell>
          <table:table-cell office:value-type="string">
            <text:p>personnelle</text:p>
          </table:table-cell>
          <table:table-cell/>
          <table:table-cell office:value-type="string">
            <text:p>non</text:p>
          </table:table-cell>
          <table:table-cell office:value-type="string">
            <text:p>plant shape i</text:p>
          </table:table-cell>
          <table:table-cell/>
          <table:table-cell office:value-type="string">
            <text:p>5</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Image prédéterminée</text:p>
          </table:table-cell>
          <table:table-cell/>
          <table:table-cell office:value-type="string">
            <text:p>1 action simple</text:p>
          </table:table-cell>
          <table:table-cell/>
          <table:table-cell office:value-type="string">
            <text:p>Ce sort est semblable à &lt;a href="silent image"&gt;image silencieuse&lt;/a&gt;, si ce n’est que l’illusion résultante inclut des composantes visuelles, sonores, olfactives et thermiques, et qu’elle suit un programme déterminé par le personnage sans que ce dernier ait besoin de se concentrer. Elle peut même prononcer des paroles intelligibles. Il est ainsi possible de créer une illusion représentant plusieurs orques jouant aux cartes et s’accusant mutuellement de tricher avant d’en venir aux poings.</text:p>
          </table:table-cell>
          <table:table-cell office:value-type="string">
            <text:p>1 minute/niveau (T)</text:p>
          </table:table-cell>
          <table:table-cell office:value-type="string">
            <text:p>chimère visuelle ne pouvant occuper plus de 4 cubes de 3 m d’arête + 1 cube de 3 m d’arête/niveau (F)</text:p>
          </table:table-cell>
          <table:table-cell office:value-type="string">
            <text:p>un bout de toison de mouton</text:p>
          </table:table-cell>
          <table:table-cell office:value-type="string">
            <text:p>longue (120 m + 12 m/niveau) [80 cases + 8 cases/niveau]</text:p>
          </table:table-cell>
          <table:table-cell office:value-type="string">
            <text:p>Volonté, dévoile (en cas d’interaction)</text:p>
          </table:table-cell>
          <table:table-cell office:value-type="string">
            <text:p>non</text:p>
          </table:table-cell>
          <table:table-cell office:value-type="string">
            <text:p>persistent image</text:p>
          </table:table-cell>
          <table:table-cell/>
          <table:table-cell office:value-type="string">
            <text:p>5</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Immobilisation de monstre</text:p>
          </table:table-cell>
          <table:table-cell/>
          <table:table-cell office:value-type="string">
            <text:p>1 action simple</text:p>
          </table:table-cell>
          <table:table-cell office:value-type="string">
            <text:p>mental</text:p>
          </table:table-cell>
          <table:table-cell office:value-type="string">
            <text:p>Ce sort est semblable à &lt;a href="hold person"&gt;immobilisation de personne&lt;/a&gt;, si ce n’est qu’il affecte n’importe quelle créature vivante ratant son jet de Volonté.</text:p>
            <text:p/>
            <text:p>[]</text:p>
          </table:table-cell>
          <table:table-cell office:value-type="string">
            <text:p>1 round/niveau (T) (voir description)</text:p>
          </table:table-cell>
          <table:table-cell office:value-type="string">
            <text:p>1 créature vivante</text:p>
          </table:table-cell>
          <table:table-cell office:value-type="string">
            <text:p>une barre de métal dur pouvant être aussi petite qu’un long clou</text:p>
          </table:table-cell>
          <table:table-cell office:value-type="string">
            <text:p>moyenne (30 m + 3 m/niveau) [20 cases + 2 cases/niveau]</text:p>
          </table:table-cell>
          <table:table-cell office:value-type="string">
            <text:p>Volonté, annule (voir description)</text:p>
          </table:table-cell>
          <table:table-cell office:value-type="string">
            <text:p>oui</text:p>
          </table:table-cell>
          <table:table-cell office:value-type="string">
            <text:p>hold monster</text:p>
          </table:table-cell>
          <table:table-cell/>
          <table:table-cell office:value-type="string">
            <text:p>5</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Immobilisation de monstre de groupe</text:p>
          </table:table-cell>
          <table:table-cell/>
          <table:table-cell office:value-type="string">
            <text:p>1 action simple</text:p>
          </table:table-cell>
          <table:table-cell office:value-type="string">
            <text:p>mental</text:p>
          </table:table-cell>
          <table:table-cell office:value-type="string">
            <text:p>Ce sort est semblable à &lt;a href="hold monster"&gt;immobilisation de monstre&lt;/a&gt;, si ce n’est qu’il affecte les créatures vivantes ratant leur jet de Volonté.</text:p>
            <text:p/>
            <text:p>[]</text:p>
          </table:table-cell>
          <table:table-cell office:value-type="string">
            <text:p>1 round/niveau (T) (voir description)</text:p>
          </table:table-cell>
          <table:table-cell office:value-type="string">
            <text:p>1 ou plusieurs créatures, aucune ne devant se trouver à plus de 9 m des autres [6 cases]</text:p>
          </table:table-cell>
          <table:table-cell office:value-type="string">
            <text:p>une barre de métal dur pouvant être aussi petite qu’un long clou</text:p>
          </table:table-cell>
          <table:table-cell office:value-type="string">
            <text:p>moyenne (30 m + 3 m/niveau) [20 cases + 2 cases/niveau]</text:p>
          </table:table-cell>
          <table:table-cell office:value-type="string">
            <text:p>Volonté, annule (voir description)</text:p>
          </table:table-cell>
          <table:table-cell office:value-type="string">
            <text:p>oui</text:p>
          </table:table-cell>
          <table:table-cell office:value-type="string">
            <text:p>hold monster, mass</text:p>
          </table:table-cell>
          <table:table-cell/>
          <table:table-cell office:value-type="string">
            <text:p>5</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Leurre</text:p>
          </table:table-cell>
          <table:table-cell office:value-type="string">
            <text:p>émanation de 12 m de rayon [8 cases]</text:p>
          </table:table-cell>
          <table:table-cell office:value-type="string">
            <text:p>1 action simple</text:p>
          </table:table-cell>
          <table:table-cell/>
          <table:table-cell office:value-type="string">
            <text:p>Tout sort de divination (scrutation) utilisé pour distinguer ce qui se trouve dans la zone reçoit une image erronée (semblable à ce que peut faire un sort d'&lt;a href="major image"&gt;image accomplie&lt;/a&gt;) définie par le lanceur de sorts au moment de l’incantation. À tout moment, celui-ci peut modifier l’image comme il lui sied, à condition de se concentrer. Quand il ne se concentre pas, elle reste statique.</text:p>
          </table:table-cell>
          <table:table-cell office:value-type="string">
            <text:p>1 heure/niveau (T)</text:p>
          </table:table-cell>
          <table:table-cell/>
          <table:table-cell office:value-type="string">
            <text:p>250 po de poudre de jade</text:p>
          </table:table-cell>
          <table:table-cell office:value-type="string">
            <text:p>contact</text:p>
          </table:table-cell>
          <table:table-cell office:value-type="string">
            <text:p>aucun</text:p>
          </table:table-cell>
          <table:table-cell office:value-type="string">
            <text:p>non</text:p>
          </table:table-cell>
          <table:table-cell office:value-type="string">
            <text:p>false vision</text:p>
          </table:table-cell>
          <table:table-cell/>
          <table:table-cell office:value-type="string">
            <text:p>5</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Lien télépathique</text:p>
          </table:table-cell>
          <table:table-cell/>
          <table:table-cell office:value-type="string">
            <text:p>1 action</text:p>
          </table:table-cell>
          <table:table-cell/>
          <table:table-cell office:value-type="string">
            <text:p>Cette divination permet de forger un lien télépathique entre plusieurs créatures consentantes devant avoir un minimum de 3 en Intelligence. Les créatures connectées entre elles peuvent communiquer par télépathie, même si elles parlent des langues différentes. Le lien n’établit aucun ascendant d’une créature sur les autres. Une fois qu’il est constitué, il continue de fonctionner sans considération de distance (mais il est coupé entre les individus se retrouvant dans des plans d’existence différents).</text:p>
            <text:p/>
            <text:p>S’il le souhaite, le personnage peut ne pas s’inclure dans le lien ainsi formé. Toutefois, cette décision doit être prise lors de l’incantation.</text:p>
            <text:p/>
            <text:p>On peut user de &lt;a href="permanency"&gt;permanence&lt;/a&gt; sur un &lt;b&gt;lien télépathique&lt;/b&gt;, mais seuls deux individus peuvent être reliés de la sorte à chaque &lt;a href="permanency"&gt;permanence&lt;/a&gt;.</text:p>
          </table:table-cell>
          <table:table-cell office:value-type="string">
            <text:p>10 minutes/niveau (T)</text:p>
          </table:table-cell>
          <table:table-cell office:value-type="string">
            <text:p>le jeteur de sorts et 1 créature consentante/3 niveaux, toutes devant se trouver à 9 m ou moins les unes des autres [6 cases]</text:p>
          </table:table-cell>
          <table:table-cell office:value-type="string">
            <text:p>deux coquilles d’œufs pondus par des créatures différentes</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telepathic bond</text:p>
          </table:table-cell>
          <table:table-cell/>
          <table:table-cell office:value-type="string">
            <text:p>5</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Magie des ombres</text:p>
          </table:table-cell>
          <table:table-cell/>
          <table:table-cell office:value-type="string">
            <text:p>1 action simple</text:p>
          </table:table-cell>
          <table:table-cell/>
          <table:table-cell office:value-type="string">
            <text:p>Ce sort permet d’aller chercher de l’énergie dans le plan de l’Ombre pour reproduire de manière quasi réelle une évocation d’ensorceleur ou de magicien, pour peu qu’elle ne dépasse pas le 4e niveau (dans le cas des sorts ayant plusieurs niveaux, référez-vous à la version de mage).</text:p>
            <text:p/>
            <text:p>Les sorts qui infligent des dégâts, comme &lt;a href="lightning bolt"&gt;éclair&lt;/a&gt;, ont un effet normal, sauf si la créature affectée réussit un jet de Volonté. Si la ou les cibles comprennent qu’elles ont affaire à une illusion, magie des ombres ne leur inflige que 20 % des dégâts normauxque les dégâts correspondant au pourcentage de réalité des dégâts normaux, et elles n'ont que 20 %qu'une chance égale au pourcentage de réalité de subir un effet spécial accompagnant les dégâts (ou bien, lorsque c'est possible, cet effet n'a que 20 %que le pourcentage de réalité de sa puissance normale). Toutes les créatures affectées (qu'elles percent l'illusion ou non) ont droit à un jet de sauvegarde et à leur résistance à la magie si le sort copié l'autorise, mais le DD est calculé en fonction du niveau de &lt;b&gt;magie des ombres&lt;/b&gt; (5e)du sort d'ombre et non de celui du sort copié.</text:p>
            <text:p/>
            <text:p>Les sorts n’infligeant pas de dégâts (tel &lt;a href="gust of wind"&gt;bourrasque&lt;/a&gt;) restent sans effet si on les identifie comme étant des illusions.</text:p>
            <text:p/>
            <text:p>Les objets réussissent automatiquement leur jet de Volonté.</text:p>
          </table:table-cell>
          <table:table-cell table:number-columns-repeated="2" office:value-type="string">
            <text:p>voir description</text:p>
          </table:table-cell>
          <table:table-cell/>
          <table:table-cell office:value-type="string">
            <text:p>voir description</text:p>
          </table:table-cell>
          <table:table-cell office:value-type="string">
            <text:p>Volonté, dévoile (en cas d’interaction)</text:p>
          </table:table-cell>
          <table:table-cell office:value-type="string">
            <text:p>oui</text:p>
          </table:table-cell>
          <table:table-cell office:value-type="string">
            <text:p>shadow evocation</text:p>
          </table:table-cell>
          <table:table-cell/>
          <table:table-cell office:value-type="string">
            <text:p>5</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Main interposée</text:p>
          </table:table-cell>
          <table:table-cell/>
          <table:table-cell office:value-type="string">
            <text:p>1 action simple</text:p>
          </table:table-cell>
          <table:table-cell office:value-type="string">
            <text:p>force</text:p>
          </table:table-cell>
          <table:table-cell office:value-type="string">
            <text:p>Cette incantation fait apparaître une main magique de taille G, qui se forme entre le personnage et l’un de ses adversaires. La main flottante et désincarnée se déplace alors de manière à toujours se trouver entre les deux protagonistes, quels que soient les efforts déployés par l’adversaire pour la contourner. Elle procure un &lt;a href="tiny hut"&gt;abri&lt;/a&gt; au mage, ce qui se traduit par un bonus de +4 à la CA (contre cet adversaire uniquement). Rien ne peut abuser la main. Elle continue de s’interposer même en cas d’obscurité soudaine, ou si l’adversaire devient invisible, se transforme, se cache, etc. S’il s’enfuit, elle ne le poursuit pas.</text:p>
            <text:p/>
            <text:p>Une &lt;b&gt;main interposée&lt;/b&gt; fait 3 mètres de long et presque autant de large, doigts écartés [2 cases]. Chacune a les caractéristiques suivantes : CA 20 (–1 en raison de sa taille, +11 d’armure naturelle) et autant de points de vie que le maximum du mage. Elle est touchée normalement par les attaques physiques, mais la plupart des sorts qui n’infligent pas de dégâts ne l’affectent pas. Elle est incapable de franchir un &lt;a href="wall of force"&gt;mur de force&lt;/a&gt; ou de pénétrer dans une &lt;a href="antimagic field"&gt;zone d'antimagie&lt;/a&gt;. Si elle traverse un &lt;a href="prismatic wall"&gt;mur prismatique&lt;/a&gt; ou une &lt;a href="prismatic sphere"&gt;sphère prismatique&lt;/a&gt;, elle en subit les effets normaux. Elle effectue ses jets de sauvegarde comme son créateur. &lt;a href="disintegrate"&gt;Désintégration&lt;/a&gt; la détruit, tout comme &lt;a href="dispel magic"&gt;dissipation de la magie&lt;/a&gt;.</text:p>
            <text:p/>
            <text:p>Toute créature pesant moins d’une tonne et tentant de repousser la main voit sa vitesse de déplacement réduite de moitié. Si l’adversaire pèse davantage, la main ne le ralentit pas, mais elle s’interpose tout de même entre le mage et son assaillant.</text:p>
            <text:p/>
            <text:p>Pour diriger le sort vers une nouvelle cible, il faut entreprendre une action de mouvement.</text:p>
          </table:table-cell>
          <table:table-cell office:value-type="string">
            <text:p>1 round/niveau (T)</text:p>
          </table:table-cell>
          <table:table-cell office:value-type="string">
            <text:p>main de 3 m de long [2 cases]</text:p>
          </table:table-cell>
          <table:table-cell office:value-type="string">
            <text:p>gant souple</text:p>
          </table:table-cell>
          <table:table-cell office:value-type="string">
            <text:p>moyenne (30 m + 3 m/niveau) [20 cases + 2 cases/niveau]</text:p>
          </table:table-cell>
          <table:table-cell office:value-type="string">
            <text:p>aucun</text:p>
          </table:table-cell>
          <table:table-cell office:value-type="string">
            <text:p>oui</text:p>
          </table:table-cell>
          <table:table-cell office:value-type="string">
            <text:p>interposing hand</text:p>
          </table:table-cell>
          <table:table-cell office:value-type="string">
            <text:p>Fait apparaître une main magique de taille G, qui se forme entre le personnage et l’un de ses adversaires. La main flottante et désincarnée se déplace alors de manière à toujours se trouver entre les deux protagonistes, quels que soient les efforts déployés par l’adversaire pour la contourner. Elle procure un abri au mage, ce qui se traduit par un bonus de +4 à la CA (contre cet adversaire uniquement). Rien ne peut abuser la main. Elle continue de s’interposer même en cas d’obscurité soudaine, ou si l’adversaire devient invisible, se transforme, se cache, etc. S’il s’enfuit, elle ne le poursuit pas.</text:p>
            <text:p/>
            <text:p>Une main interposée fait 3 mètres de long et autant de large, doigts écartés [2 cases]. Chacune a les caractéristiques suivantes : CA 20 et autant de points de vie que le maximum du mage. Elle est touchée normalement par les attaques physiques, mais les sorts qui n’infligent pas de dégâts ne l’affectent pas. Elle est incapable de franchir un mur de force ou de pénétrer dans une zone d'antimagie. Si elle traverse un mur prismatique ou une sphère prismatique, elle en subit les effets. Elle effectue ses jets de sauvegarde comme son créateur. Désintégration et dissipation de la magie la détruit.</text:p>
            <text:p/>
            <text:p>Pour diriger le sort vers une nouvelle cible, il faut entreprendre une action de mouvement.</text:p>
          </table:table-cell>
          <table:table-cell office:value-type="string">
            <text:p>5</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Métamorphose</text:p>
          </table:table-cell>
          <table:table-cell/>
          <table:table-cell office:value-type="string">
            <text:p>1 action simple</text:p>
          </table:table-cell>
          <table:table-cell/>
          <table:table-cell office:value-type="string">
            <text:p>Ce sort transforme une créature consentante en un animal, un humanoïde ou un élémentaire au choix du lanceur de sort ; il ne fonctionne pas sur une cible non-consentante. </text:p>
            <text:p/>
            <text:p>Si la cible est transformée en animal, le sort fonctionne comme &lt;a href="beast shape ii"&gt;forme bestiale II&lt;/a&gt;. Si elle est transformée en élémentaire, le sort fonctionne comme &lt;a href="elemental body i"&gt;corps élémentaire I&lt;/a&gt;. Si elle est transformée en humanoïde, le sort fonctionne comme &lt;a href="alter self"&gt;modification d'apparence&lt;/a&gt;.</text:p>
            <text:p/>
            <text:p>Le sujet peut reprendre sa forme normale grâce à une action complexe, ce qui met un terme au sort.</text:p>
          </table:table-cell>
          <table:table-cell office:value-type="string">
            <text:p>1 minute/niveau (T)</text:p>
          </table:table-cell>
          <table:table-cell office:value-type="string">
            <text:p>créature vivante et consentante touchée</text:p>
          </table:table-cell>
          <table:table-cell office:value-type="string">
            <text:p>un morceau de la créature en laquelle le lanceur de sorts souhaite se transformer</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polymorph</text:p>
          </table:table-cell>
          <table:table-cell/>
          <table:table-cell office:value-type="string">
            <text:p>5</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Métamorphose funeste</text:p>
          </table:table-cell>
          <table:table-cell/>
          <table:table-cell office:value-type="string">
            <text:p>1 action simple</text:p>
          </table:table-cell>
          <table:table-cell/>
          <table:table-cell office:value-type="string">
            <text:p>Ce sort est semblable à &lt;a href="beast shape ii"&gt;forme bestiale II&lt;/a&gt;, si ce n’est qu’il permet de transformer le sujet en animal de taille P ou inférieure n’ayant pas plus de 1 DV (comme un chien, un chat ou un signe). Si la nouvelle forme se révèle fatale pour la créature (par exemple, si le personnage métamorphose un bipède en poisson, ou un oiseau en crapaud), le sujet bénéficie d’un bonus de +4 au jet de sauvegarde.</text:p>
            <text:p/>
            <text:p>Si le sort est couronné de succès, le sujet doit également effectuer un jet de Volonté. En cas d’échec, la créature perd ses pouvoirs extraordinaires, surnaturels et magiques, ainsi que sa faculté de jeter des sorts. Elle acquiert l’alignement, les pouvoirs spéciaux, l’Intelligence, la Sagesse et le Charisme de sa nouvelle forme. Elle conserve sa classe et son niveau (ou ses DV), ainsi que tous les avantages qui en découlent (comme le bonus de base à l’attaque, les bonus de base aux jets de sauvegarde et les points de vie) et les aptitudes de classe qui ne sont pas des pouvoirs extraordinaires, surnaturels ou magiques.</text:p>
            <text:p/>
            <text:p>Les créatures intangibles ou gazeuses sont immunisées contre la métamorphose. Enfin, les créatures affublées du sous-type métamorphe (comme les lycanthropes ou les doppelgangers) peuvent recouvrer leur forme naturelle au prix d’une action simple.</text:p>
          </table:table-cell>
          <table:table-cell office:value-type="string">
            <text:p>permanente</text:p>
          </table:table-cell>
          <table:table-cell office:value-type="string">
            <text:p>1 créature</text:p>
          </table:table-cell>
          <table:table-cell/>
          <table:table-cell office:value-type="string">
            <text:p>courte (7,50 m + 1,50 m/2 niveaux) [5 cases + 1 case/2 niveaux]</text:p>
          </table:table-cell>
          <table:table-cell office:value-type="string">
            <text:p>Vigueur, annule</text:p>
          </table:table-cell>
          <table:table-cell office:value-type="string">
            <text:p>oui</text:p>
          </table:table-cell>
          <table:table-cell office:value-type="string">
            <text:p>baleful polymorph</text:p>
          </table:table-cell>
          <table:table-cell/>
          <table:table-cell office:value-type="string">
            <text:p>5</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Mirage</text:p>
          </table:table-cell>
          <table:table-cell office:value-type="string">
            <text:p>1 cube de 6 m d’arête/niveau (F)</text:p>
          </table:table-cell>
          <table:table-cell office:value-type="string">
            <text:p>1 action simple</text:p>
          </table:table-cell>
          <table:table-cell/>
          <table:table-cell office:value-type="string">
            <text:p>Ce sort est semblable à &lt;a href="hallucinatory terrain"&gt;terrain hallucinatoire&lt;/a&gt;, si ce n’est qu’il permet au personnage de faire passer l’endroit choisi pour ce qu’il n’est pas. L’illusion inclut des composantes visuelles, auditives, tactiles et olfactives. Contrairement à &lt;a href="hallucinatory terrain"&gt;terrain hallucinatoire&lt;/a&gt;, &lt;b&gt;mirage&lt;/b&gt; peut modifier l’aspect des structures existantes (ou en rajouter s’il n’y en a pas). Ce sort est toutefois incapable de déguiser, de cacher ou d’ajouter des créatures dans la zone d’effet (bien que celles-ci puissent se camoufler normalement au sein de l’illusion comme s’il s’agissait d’un lieu normal).</text:p>
          </table:table-cell>
          <table:table-cell office:value-type="string">
            <text:p>concentration + 1 heure/niveau (T)</text:p>
          </table:table-cell>
          <table:table-cell table:number-columns-repeated="2"/>
          <table:table-cell office:value-type="string">
            <text:p>longue (120 m + 12 m/niveau) [80 cases + 8 cases/niveau]</text:p>
          </table:table-cell>
          <table:table-cell office:value-type="string">
            <text:p>Volonté, dévoile (en cas d’interaction)</text:p>
          </table:table-cell>
          <table:table-cell office:value-type="string">
            <text:p>non</text:p>
          </table:table-cell>
          <table:table-cell office:value-type="string">
            <text:p>mirage arcana</text:p>
          </table:table-cell>
          <table:table-cell/>
          <table:table-cell office:value-type="string">
            <text:p>5</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Mur de force</text:p>
          </table:table-cell>
          <table:table-cell/>
          <table:table-cell office:value-type="string">
            <text:p>1 action simple</text:p>
          </table:table-cell>
          <table:table-cell office:value-type="string">
            <text:p>force</text:p>
          </table:table-cell>
          <table:table-cell office:value-type="string">
            <text:p>Comme son nom l’indique, ce sort génère un mur de force invisible. Cette barrière immobile est immunisée contre tous les types d’attaques et la quasi-totalité des sorts, y compris &lt;a href="dispel magic"&gt;dissipation de la magie&lt;/a&gt;. &lt;a href="disintegrate"&gt;Désintégration&lt;/a&gt; la détruit instantanément, de même que &lt;a href="mage's disjunction"&gt;disjonction&lt;/a&gt;, un &lt;b&gt;sceptre d’oblitération&lt;/b&gt; ou une &lt;b&gt;sphère d’annihilation&lt;/b&gt;. Sorts ou souffles sont incapables de franchir le mur dans quelque direction que ce soit, mais des sorts tels que &lt;a href="dimension door"&gt;porte dimensionnelle&lt;/a&gt; ou &lt;a href="teleport"&gt;téléportation&lt;/a&gt; permettent de passer de l’autre côté. Les créatures éthérées ne peuvent pas traverser la barrière de front (mais elles sont généralement capables de la contourner en passant par le plancher, les murs ou le plafond). Les attaques de regard fonctionnent au travers d’un mur de force.</text:p>
            <text:p/>
            <text:p>Le mage peut faire apparaître le mur sous la forme d’un plan vertical dont la surface est égale à un carré de 3 mètres de côté par niveau [2 cases/niveau]. Quand on le crée, le mur de force doit être continu et ne pas montrer la moindre fissure. Si un objet ou une créature le brise en un endroit, le sort échoue.</text:p>
            <text:p/>
            <text:p>On peut user de &lt;a href="permanency"&gt;permanence&lt;/a&gt; sur un &lt;b&gt;mur de force&lt;/b&gt;.</text:p>
          </table:table-cell>
          <table:table-cell office:value-type="string">
            <text:p>1 minute/niveau (T)</text:p>
          </table:table-cell>
          <table:table-cell office:value-type="string">
            <text:p>mur constitué d’un carré de 3 m de côté/niveau</text:p>
          </table:table-cell>
          <table:table-cell office:value-type="string">
            <text:p>poudre de quartz</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wall of force</text:p>
          </table:table-cell>
          <table:table-cell/>
          <table:table-cell office:value-type="string">
            <text:p>5</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Mur de pierre</text:p>
          </table:table-cell>
          <table:table-cell/>
          <table:table-cell office:value-type="string">
            <text:p>1 action simple</text:p>
          </table:table-cell>
          <table:table-cell office:value-type="string">
            <text:p>terre</text:p>
          </table:table-cell>
          <table:table-cell office:value-type="string">
            <text:p>Cette incantation fait apparaître un mur de pierre fusionnant avec la roche qu’il touche. On s’en sert généralement pour condamner un passage ou colmater une brèche. Il est constitué d’un carré de 1,50 mètre de côté par niveau [1 case/niveau] et de 2,5 centimètres d’épaisseur tous les quatre niveaux de lanceur de sorts. On peut doubler sa superficie en divisant son épaisseur de moitié [l'inverse est aussi possible : doubler son épaisseur revient à mettre deux carrés l'un derrière l'autre]. Il est impossible de l'invoquer à un endroit occupé par une créature ou un objet.</text:p>
            <text:p/>
            <text:p>Contrairement au &lt;a href="wall of iron"&gt;mur de fer&lt;/a&gt;, qui doit être droit, le &lt;b&gt;mur de pierre&lt;/b&gt; peut prendre n’importe quelle forme. Il n’a pas besoin d’être vertical ni de reposer sur de solides fondations, mais il doit fusionner avec une ou plusieurs masses de roches existantes. Il peut par exemple servir à créer une rampe ou un pont. Dans ce cas, si la longueur souhaitée dépasse les 6 mètres [4 cases], le mur doit être arqué et soutenu par des arcs-boutants, ce qui réduit de moitié sa superficie totale. Un druide de niveau 20 peut donc créer un pont constitué de dix carrés de 1,50 mètre de côté. Toujours en réduisant sa superficie, le mur peut être grossièrement taillé de manière à faire apparaître des remparts, créneaux, etc.</text:p>
            <text:p/>
            <text:p>Comme tout mur en pierre ordinaire, il peut être détruit par &lt;a href="disintegrate"&gt;désintégration&lt;/a&gt; ou à force de persévérance (coups de pioche, etc.). Chaque carré de 1,50 mètre de côté a 15 points de résistance tous les 2,5 centimètres d’épaisseur et une solidité de 8 [soit 15 points de résistance/4 niveau, si l'on utilise l'épaisseur normale]. Une partie de mur dont les points de résistance tombent à 0 est percée. Si une créature tente de percer le mur d’un seul coup, le DD du test de Force à réussir est de 20, +2 tous les 2,5 centimètres d’épaisseur.</text:p>
            <text:p/>
            <text:p>Il est possible, mais difficile, d’emprisonner une ou plusieurs créatures à l’aide d’un mur de pierre, pour peu qu’on lui donne la forme adéquate. Les cibles peuvent échapper au sort en réussissant un jet de Réflexes.</text:p>
          </table:table-cell>
          <table:table-cell office:value-type="string">
            <text:p>instantanée</text:p>
          </table:table-cell>
          <table:table-cell office:value-type="string">
            <text:p>mur de pierre constitué d’un carré de 1,50 m de côté/niveau (F)</text:p>
          </table:table-cell>
          <table:table-cell office:value-type="string">
            <text:p>petit morceau de granit</text:p>
          </table:table-cell>
          <table:table-cell office:value-type="string">
            <text:p>moyenne (30 m + 3 m/niveau) [20 cases + 2 cases/niveau]</text:p>
          </table:table-cell>
          <table:table-cell office:value-type="string">
            <text:p>voir description</text:p>
          </table:table-cell>
          <table:table-cell office:value-type="string">
            <text:p>non</text:p>
          </table:table-cell>
          <table:table-cell office:value-type="string">
            <text:p>wall of stone</text:p>
          </table:table-cell>
          <table:table-cell office:value-type="string">
            <text:p>Cette incantation fait apparaître un mur de pierre fusionnant avec la roche qu’il touche. On s’en sert généralement pour condamner un passage ou colmater une brèche. Il est constitué d’un carré de 1,50 mètre de côté par niveau [1 case/niveau] et de 2,5 centimètres d’épaisseur tous les quatre niveaux de lanceur de sorts. On peut doubler sa superficie en divisant son épaisseur de moitié ou inversement. Il est impossible de l'invoquer à un endroit occupé par une créature ou un objet.</text:p>
            <text:p/>
            <text:p>Le mur de pierre peut prendre n’importe quelle forme. Il n’a pas besoin d’être vertical ni de reposer sur de solides fondations, mais il doit fusionner avec une ou plusieurs masses de roches existantes. Il peut par exemple servir à créer une rampe ou un pont. Dans ce cas, si la longueur souhaitée dépasse les 6 mètres [4 cases], le mur doit être arqué et soutenu par des arcs-boutants, ce qui réduit de moitié sa superficie totale.</text:p>
            <text:p/>
            <text:p>Chaque carré de 1,50 mètre de côté a 15 points de résistance tous les 2,5 centimètres d’épaisseur et une solidité de 8. Si une créature tente de le percer d’un seul coup, le DD du test de Force est de 20, +2 tous les 2,5 centimètres d’épaisseur.</text:p>
          </table:table-cell>
          <table:table-cell office:value-type="string">
            <text:p>5</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Oeil indiscret</text:p>
          </table:table-cell>
          <table:table-cell/>
          <table:table-cell office:value-type="string">
            <text:p>1 minute</text:p>
          </table:table-cell>
          <table:table-cell/>
          <table:table-cell office:value-type="string">
            <text:p>Ce sort fait apparaître un nombre d’orbes magiques, semi-tangibles et visibles (appelés “ yeux ”), égal à 1d4 + niveau de lanceur de sorts. Ceux-ci s’éloignent dans tous les sens et reviennent en fonction des instructions reçues au cours de l’incantation. Chaque œil voit à 36 mètres dans toutes les directions [24 cases] (vision normale seulement).</text:p>
            <text:p/>
            <text:p>Les yeux sont très fragiles, mais leur petite taille les rend difficilement détectables. Chaque œil est une créature artificielle de taille I (taille d’une petite pomme) dont les caractéristiques sont : 1 point de vie, CA 18 (+8 taille), vol 9 mètres [6 cases] (manœuvrabilité parfaite), +16 aux tests de Discrétion. Son modificateur de Perception [basée sur la vue uniquement] est égal au niveau de lanceur de sorts du mage (maximum +15). Il peut être abusé par les illusions, mais aussi gêné par l’obscurité, le brouillard, et tout autre facteur modifiant les informations visuelles. Un œil avançant dans le noir est obligé de progresser à tâtons.</text:p>
            <text:p/>
            <text:p>À la création des yeux, le personnage leur donne des instructions, en 30 mots maximum [25 en VO ; passé à 30 par Asmodée, le français demande plus de mots]. Les orbes ont les mêmes connaissances que leur créateur, des instructions très courtes peuvent donc être très précises (par exemple, ils sauront reconnaître une "créature dangereuse" - en fonction des connaissances du mage et de ce qu'ils voient - , toute personne que le personnage connait de visu pourra être simplement nommée par son nom - sans avoir besoin de la moindre description - , etc.). </text:p>
            <text:p/>
            <text:p>Pour transmettre leurs informations, les yeux doivent venir toucher la main de leur créateur. Chacun transmet mentalement ce qu’il a vu. Il faut 1 round pour visionner 1 heure d’images. Une fois ses découvertes rapportées, l’œil disparaît.</text:p>
            <text:p/>
            <text:p>Si un œil s’éloigne à plus de 1,5 kilomètre du mage, il cesse d’exister. Rien ne permet au personnage d’en connaître la cause (destruction, trop grande distance, etc.).</text:p>
            <text:p/>
            <text:p>La durée de vie des yeux est de 1 heure par niveau de lanceur de sorts, à moins qu’ils ne reviennent plus tôt auprès de leur créateur. &lt;a href="dispel magic"&gt;Dissipation de la magie&lt;/a&gt; peut les détruire (effectuer un jet par œil si plusieurs sont pris dans une dissipation de zone). Un œil envoyé dans le noir peut être détruit en heurtant un mur ou tout autre solide.</text:p>
          </table:table-cell>
          <table:table-cell office:value-type="string">
            <text:p>1 heure/niveau (voir description) (T)</text:p>
          </table:table-cell>
          <table:table-cell office:value-type="string">
            <text:p>10 yeux au moins en état de lévitation</text:p>
          </table:table-cell>
          <table:table-cell office:value-type="string">
            <text:p>des billes de cristal</text:p>
          </table:table-cell>
          <table:table-cell office:value-type="string">
            <text:p>1,5 km</text:p>
          </table:table-cell>
          <table:table-cell office:value-type="string">
            <text:p>aucun</text:p>
          </table:table-cell>
          <table:table-cell office:value-type="string">
            <text:p>non</text:p>
          </table:table-cell>
          <table:table-cell office:value-type="string">
            <text:p>prying eyes</text:p>
          </table:table-cell>
          <table:table-cell office:value-type="string">
            <text:p>Ce sort fait apparaître un nombre d’orbes magiques, semi-tangibles et visibles (appelés “ yeux ”), égal à 1d4 + niveau de lanceur de sorts. Ceux-ci s’éloignent dans tous les sens et reviennent en fonction des instructions reçues au cours de l’incantation. Chaque œil voit à 36 mètres dans toutes les directions [24 cases] (vision normale seulement).</text:p>
            <text:p/>
            <text:p>Chaque œil est une créature artificielle de taille I dont les caractéristiques sont : 1 point de vie, CA 18, vol 9 mètres [6 cases], +16 aux tests de Discrétion. Son modificateur de Perception [vue uniquement] est égal au niveau de lanceur de sorts du mage (max +15). Il peut être abusé par les illusions, mais aussi gêné par l’obscurité, le brouillard, et tout autre facteur modifiant les informations visuelles. Un œil envoyé dans le noir peut être détruit en heurtant un objet solide.</text:p>
            <text:p/>
            <text:p>À la création des yeux, le personnage leur donne des instructions, en 30 mots maximum. Les orbes ont les mêmes connaissances que leur créateur, des instructions très courtes peuvent donc être très précises.</text:p>
            <text:p/>
            <text:p>Pour transmettre leurs informations, les yeux doivent venir toucher la main de leur créateur. Il transmet mentalement ce qu’il a vu. Il faut 1 round pour visionner 1 heure d’images. Une fois ses découvertes rapportées, l’œil disparaît.</text:p>
          </table:table-cell>
          <table:table-cell office:value-type="string">
            <text:p>5</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Passe-muraille</text:p>
          </table:table-cell>
          <table:table-cell/>
          <table:table-cell office:value-type="string">
            <text:p>1 action simple</text:p>
          </table:table-cell>
          <table:table-cell/>
          <table:table-cell office:value-type="string">
            <text:p>Ce sort permet de créer un passage dans un mur en bois, plâtre ou pierre (mais pas en métal ou matériau plus dur). Le passage fait 3 mètres de profondeur, plus 1,50 mètre tous les trois niveaux de lanceur de sorts au-dessus du niveau 9 (4,50 mètres au niveau 12, 6 mètres au niveau 15 et 7,50 mètres maximum au niveau 18) [2 cases au niveau 9, 3 cases au niveau 12, 4 cases au niveau 15 et 5 cases au niveau 18]. Si l’épaisseur du mur est supérieure à la profondeur du passage, &lt;b&gt;passe-muraille&lt;/b&gt; crée seulement une alcôve ou une petite galerie. Il est possible de jeter ce sort à plusieurs reprises pour percer un mur particulièrement épais. Quand la durée indiquée arrive à son terme, les créatures se trouvant encore dans le passage sont éjectées par l’issue la plus proche. Si quelqu’un dissipe &lt;b&gt;passe-muraille&lt;/b&gt; (ou si le mage décide d’y mettre un terme prématurément), toute créature dans le passage est automatiquement expulsée du côté opposé à celui du jeteur de sorts (à moins que le passage ne débouche nulle part, comme c’est le cas pour une alcôve, auquel cas elle est éjectée vers le lanceur de sorts).</text:p>
          </table:table-cell>
          <table:table-cell office:value-type="string">
            <text:p>1 heure/niveau (T)</text:p>
          </table:table-cell>
          <table:table-cell office:value-type="string">
            <text:p>ouverture de 2,40 m x 1,50 m, 3 m de profondeur + 1,50 m/3 niveaux (voir description)</text:p>
          </table:table-cell>
          <table:table-cell office:value-type="string">
            <text:p>graines de sésame</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passwall</text:p>
          </table:table-cell>
          <table:table-cell/>
          <table:table-cell office:value-type="string">
            <text:p>5</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Permanence</text:p>
          </table:table-cell>
          <table:table-cell/>
          <table:table-cell office:value-type="string">
            <text:p>2 rounds</text:p>
          </table:table-cell>
          <table:table-cell/>
          <table:table-cell office:value-type="string">
            <text:p>[&lt;b&gt;Note préliminaire&lt;/b&gt; : n'ayant pas la source sur laquelle le sort est remis à jour, j'ai repris les DRS, en modifiant les coût en xp par leur "équivalent" en po (coût d'xp x 5) et pris la très neutre "poudre de diamant" comme composante.]</text:p>
            <text:p/>
            <text:p>Ce sort rend permanent l’effet de certains autres sorts. En fonction du sort, il faut avoir atteint un certain niveau et consommer une certaine valeur de poudre de diamant. </text:p>
            <text:p/>
            <text:p>Le mage peut rendre les sorts suivants permanents pour lui-même :</text:p>
            <text:p>&lt;table&gt;</text:p>
            <text:p>&lt;tr&gt;&lt;th&gt;Sort&lt;/th&gt;&lt;th&gt; Niveau de lanceur de sorts requis&lt;/th&gt;&lt;th&gt; Valeur de poudre de diamant en po&lt;/th&gt;&lt;/tr&gt;</text:p>
            <text:p>&lt;tr&gt;&lt;td&gt;&lt;a href="comprehend languages"&gt;Compréhension des langages&lt;/a&gt;&lt;/td&gt;&lt;td&gt; <text:s/>9&lt;/td&gt;&lt;td&gt; <text:s/>2 500 &lt;/td&gt;&lt;/tr&gt;</text:p>
            <text:p>&lt;tr class="alt"&gt;&lt;td&gt;&lt;a href="see invisibility"&gt;Détection de l'invisibilité&lt;/a&gt;&lt;/td&gt;&lt;td&gt; <text:s/>10&lt;/td&gt;&lt;td&gt; <text:s/>5 000 &lt;/td&gt;&lt;/tr&gt;</text:p>
            <text:p>&lt;tr&gt;&lt;td&gt;&lt;a href="detect magic"&gt;Détection de la magie&lt;/a&gt;&lt;/td&gt;&lt;td&gt; <text:s/>9&lt;/td&gt;&lt;td&gt; <text:s/>2 500 &lt;/td&gt;&lt;/tr&gt;</text:p>
            <text:p>&lt;tr class="alt"&gt;&lt;td&gt;&lt;a href="tongues"&gt;Don des langues&lt;/a&gt; &lt;/td&gt;&lt;td&gt; 11&lt;/td&gt;&lt;td&gt; <text:s/>7 500 &lt;/td&gt;&lt;/tr&gt;</text:p>
            <text:p>&lt;tr&gt;&lt;td&gt;&lt;a href="read magic"&gt;Lecture de la magie&lt;/a&gt;&lt;/td&gt;&lt;td&gt; <text:s/>9&lt;/td&gt;&lt;td&gt; <text:s/>2 500 &lt;/td&gt;&lt;/tr&gt;</text:p>
            <text:p>&lt;tr class="alt"&gt;&lt;td&gt;&lt;b&gt;Vision dans le noir&lt;/b&gt;&lt;/td&gt;&lt;td&gt; <text:s/>10&lt;/td&gt;&lt;td&gt; <text:s/>5 000 &lt;/td&gt;&lt;/tr&gt;</text:p>
            <text:p>&lt;tr&gt;&lt;td&gt;&lt;a href="arcane sight"&gt;Vision magique&lt;/a&gt;&lt;/td&gt;&lt;td&gt; <text:s/>11&lt;/td&gt;&lt;td&gt; <text:s/>7 500 &lt;/td&gt;&lt;/tr&gt;</text:p>
            <text:p>&lt;/table&gt;</text:p>
            <text:p/>
            <text:p>Le personnage lance le sort choisi, qu’il fait aussitôt suivre de &lt;b&gt;permanence&lt;/b&gt;. Il est impossible de rendre ces sorts permanents pour d’autres créatures. L’enchantement permanent ne peut être dissipé que par un lanceur de sorts d’un niveau supérieur à celui qu’avait le mage lorsqu’il a jeté permanence.</text:p>
            <text:p/>
            <text:p>&lt;b&gt;Permanence&lt;/b&gt; peut également servir à rendre les sorts suivants permanents pour le mage, une autre créature ou un objet (selon les cas) :</text:p>
            <text:p>&lt;table&gt;</text:p>
            <text:p>&lt;tr&gt;&lt;th&gt;Sort&lt;/th&gt;&lt;th&gt; Niveau de lanceur de sorts requis&lt;/th&gt;&lt;th&gt; Valeur de poudre de diamant en po&lt;/th&gt;&lt;/tr&gt;</text:p>
            <text:p>&lt;tr&gt;&lt;td&gt;&lt;a href="enlarge person"&gt;Agrandissement&lt;/a&gt;&lt;/td&gt;&lt;td&gt; <text:s/>9&lt;/td&gt;&lt;td&gt; <text:s/>2 500 &lt;/td&gt;&lt;/tr&gt;</text:p>
            <text:p>&lt;tr class="alt"&gt;&lt;td&gt;&lt;a href="telepathic bond"&gt;Lien télépathique&lt;/a&gt; (*)&lt;/td&gt;&lt;td&gt; <text:s/>13&lt;/td&gt;&lt;td&gt; <text:s/>12 500 &lt;/td&gt;&lt;/tr&gt;</text:p>
            <text:p>&lt;tr&gt;&lt;td&gt;&lt;a href="magic fang"&gt;Morsure magique&lt;/a&gt;&lt;/td&gt;&lt;td&gt; <text:s/>9&lt;/td&gt;&lt;td&gt; <text:s/>2 500 &lt;/td&gt;&lt;/tr&gt;</text:p>
            <text:p>&lt;tr class="alt"&gt;&lt;td&gt;&lt;a href="magic fang, greater"&gt;Morsure magique suprême&lt;/a&gt;&lt;/td&gt;&lt;td&gt; <text:s/>11&lt;/td&gt;&lt;td&gt; <text:s/>7 500 &lt;/td&gt;&lt;/tr&gt;</text:p>
            <text:p>&lt;tr&gt;&lt;td&gt;&lt;a href="reduce person"&gt;Rapetissement&lt;/a&gt;&lt;/td&gt;&lt;td&gt; <text:s/>9&lt;/td&gt;&lt;td&gt; <text:s/>2 500 &lt;/td&gt;&lt;/tr&gt;</text:p>
            <text:p>&lt;tr class="alt"&gt;&lt;td&gt;&lt;a href="resistance"&gt;Résistance&lt;/a&gt;&lt;/td&gt;&lt;td&gt; <text:s/>9&lt;/td&gt;&lt;td&gt; <text:s/>2 500 &lt;/td&gt;&lt;/tr&gt;</text:p>
            <text:p>&lt;/table&gt;</text:p>
            <text:p><text:s/>(*) Lie deux créatures seulement par sort de &lt;b&gt;permanence&lt;/b&gt;.</text:p>
            <text:p/>
            <text:p>Enfin, les sorts suivants peuvent aussi être rendus permanents, mais seulement sur des objets ou des zones :</text:p>
            <text:p>&lt;table&gt;</text:p>
            <text:p>&lt;tr&gt;&lt;th&gt;Sort&lt;/th&gt;&lt;th&gt; Niveau de lanceur de sorts requis&lt;/th&gt;&lt;th&gt; Valeur de poudre de diamant en po&lt;/th&gt;&lt;/tr&gt;</text:p>
            <text:p>&lt;tr&gt;&lt;td&gt;&lt;a href="alarm"&gt;Alarme&lt;/a&gt;&lt;/td&gt;&lt;td&gt; <text:s/>9&lt;/td&gt;&lt;td&gt; <text:s/>2 500 &lt;/td&gt;&lt;/tr&gt;</text:p>
            <text:p>&lt;tr class="alt"&gt;&lt;td&gt;&lt;a href="animate objects"&gt;Animation d'objets&lt;/a&gt;&lt;/td&gt;&lt;td&gt; <text:s/>14&lt;/td&gt;&lt;td&gt; <text:s/>15 000 &lt;/td&gt;&lt;/tr&gt;</text:p>
            <text:p>&lt;tr&gt;&lt;td&gt;&lt;a href="magic mouth"&gt;Bouche magique&lt;/a&gt;&lt;/td&gt;&lt;td&gt; <text:s/>10&lt;/td&gt;&lt;td&gt; <text:s/>5 000 &lt;/td&gt;&lt;/tr&gt;</text:p>
            <text:p>&lt;tr class="alt"&gt;&lt;td&gt;&lt;a href="gust of wind"&gt;Bourrasque&lt;/a&gt;&lt;/td&gt;&lt;td&gt; <text:s/>11&lt;/td&gt;&lt;td&gt; <text:s/>7 500 &lt;/td&gt;&lt;/tr&gt;</text:p>
            <text:p>&lt;tr&gt;&lt;td&gt;&lt;a href="solid fog"&gt;Brouillard dense&lt;/a&gt;&lt;/td&gt;&lt;td&gt; <text:s/>12&lt;/td&gt;&lt;td&gt; <text:s/>10 000 &lt;/td&gt;&lt;/tr&gt;</text:p>
            <text:p>&lt;tr class="alt"&gt;&lt;td&gt;&lt;a href="teleportation circle"&gt;Cercle de téléportation&lt;/a&gt;&lt;/td&gt;&lt;td&gt; <text:s/>17&lt;/td&gt;&lt;td&gt; <text:s/>22 500 &lt;/td&gt;&lt;/tr&gt;</text:p>
            <text:p>&lt;tr&gt;&lt;td&gt;&lt;a href="invisibility"&gt;Invisibilité&lt;/a&gt;&lt;/td&gt;&lt;td&gt; <text:s/>10&lt;/td&gt;&lt;td&gt; <text:s/>5 000 &lt;/td&gt;&lt;/tr&gt;</text:p>
            <text:p>&lt;tr class="alt"&gt;&lt;td&gt;&lt;a href="dancing lights"&gt;Lumières dansantes&lt;/a&gt;&lt;/td&gt;&lt;td&gt; <text:s/>9&lt;/td&gt;&lt;td&gt; <text:s/>2 500 &lt;/td&gt;&lt;/tr&gt;</text:p>
            <text:p>&lt;tr&gt;&lt;td&gt;&lt;a href="wall of fire"&gt;Mur de feu&lt;/a&gt;&lt;/td&gt;&lt;td&gt; <text:s/>12&lt;/td&gt;&lt;td&gt; <text:s/>10 000 &lt;/td&gt;&lt;/tr&gt;</text:p>
            <text:p>&lt;tr class="alt"&gt;&lt;td&gt;&lt;a href="wall of force"&gt;Mur de force&lt;/a&gt;&lt;/td&gt;&lt;td&gt; <text:s/>13&lt;/td&gt;&lt;td&gt; <text:s/>12 500 &lt;/td&gt;&lt;/tr&gt;</text:p>
            <text:p>&lt;tr&gt;&lt;td&gt;&lt;a href="prismatic wall"&gt;Mur prismatique&lt;/a&gt;&lt;/td&gt;&lt;td&gt; <text:s/>16&lt;/td&gt;&lt;td&gt; <text:s/>20 000 &lt;/td&gt;&lt;/tr&gt;</text:p>
            <text:p>&lt;tr class="alt"&gt;&lt;td&gt;&lt;a href="stinking cloud"&gt;Nuage nauséabond&lt;/a&gt;&lt;/td&gt;&lt;td&gt; <text:s/>11&lt;/td&gt;&lt;td&gt; <text:s/>7 500 &lt;/td&gt;&lt;/tr&gt;</text:p>
            <text:p>&lt;tr&gt;&lt;td&gt;&lt;a href="phase door"&gt;Porte de phase&lt;/a&gt;&lt;/td&gt;&lt;td&gt; <text:s/>15&lt;/td&gt;&lt;td&gt; <text:s/>17 500 &lt;/td&gt;&lt;/tr&gt;</text:p>
            <text:p>&lt;tr class="alt"&gt;&lt;td&gt;&lt;a href="shrink item"&gt;Réduction d'objet&lt;/a&gt;&lt;/td&gt;&lt;td&gt; <text:s/>11&lt;/td&gt;&lt;td&gt; <text:s/>7 500 &lt;/td&gt;&lt;/tr&gt;</text:p>
            <text:p>&lt;tr&gt;&lt;td&gt;&lt;a href="mage's private sanctum"&gt;Sanctuaire secret&lt;/a&gt;&lt;/td&gt;&lt;td&gt; <text:s/>13&lt;/td&gt;&lt;td&gt; <text:s/>12 500 &lt;/td&gt;&lt;/tr&gt;</text:p>
            <text:p>&lt;tr class="alt"&gt;&lt;td&gt;&lt;a href="ghost sound"&gt;Son imaginaire&lt;/a&gt;&lt;/td&gt;&lt;td&gt; <text:s/>9&lt;/td&gt;&lt;td&gt; <text:s/>2 500 &lt;/td&gt;&lt;/tr&gt;</text:p>
            <text:p>&lt;tr&gt;&lt;td&gt;&lt;a href="prismatic sphere"&gt;Sphère prismatique&lt;/a&gt;&lt;/td&gt;&lt;td&gt; <text:s/>17&lt;/td&gt;&lt;td&gt; <text:s/>22 500 &lt;/td&gt;&lt;/tr&gt;</text:p>
            <text:p>&lt;tr class="alt"&gt;&lt;td&gt;&lt;a href="symbol of insanity"&gt;Symbole d'aliénation mentale&lt;/a&gt;&lt;/td&gt;&lt;td&gt; <text:s/>16&lt;/td&gt;&lt;td&gt; <text:s/>20 000 &lt;/td&gt;&lt;/tr&gt;</text:p>
            <text:p>&lt;tr&gt;&lt;td&gt;&lt;a href="symbol of stunning"&gt;Symbole d'étourdissement&lt;/a&gt;&lt;/td&gt;&lt;td&gt; <text:s/>15&lt;/td&gt;&lt;td&gt; <text:s/>17 500 &lt;/td&gt;&lt;/tr&gt;</text:p>
            <text:p>&lt;tr class="alt"&gt;&lt;td&gt;&lt;a href="symbol of pain"&gt;Symbole de douleur&lt;/a&gt;&lt;/td&gt;&lt;td&gt; <text:s/>13&lt;/td&gt;&lt;td&gt; <text:s/>12 500 &lt;/td&gt;&lt;/tr&gt;</text:p>
            <text:p>&lt;tr&gt;&lt;td&gt;&lt;a href="symbol of weakness"&gt;Symbole de faiblesse&lt;/a&gt;&lt;/td&gt;&lt;td&gt; <text:s/>15&lt;/td&gt;&lt;td&gt; <text:s/>17 500 &lt;/td&gt;&lt;/tr&gt;</text:p>
            <text:p>&lt;tr class="alt"&gt;&lt;td&gt;&lt;a href="symbol of death"&gt;Symbole de mort&lt;/a&gt;&lt;/td&gt;&lt;td&gt; <text:s/>16&lt;/td&gt;&lt;td&gt; <text:s/>20 000 &lt;/td&gt;&lt;/tr&gt;</text:p>
            <text:p>&lt;tr&gt;&lt;td&gt;&lt;a href="symbol of persuasion"&gt;Symbole de persuasion&lt;/a&gt;&lt;/td&gt;&lt;td&gt; <text:s/>14&lt;/td&gt;&lt;td&gt; <text:s/>15 000 &lt;/td&gt;&lt;/tr&gt;</text:p>
            <text:p>&lt;tr class="alt"&gt;&lt;td&gt;&lt;a href="symbol of sleep"&gt;Symbole de sommeil&lt;/a&gt;&lt;/td&gt;&lt;td&gt; <text:s/>16&lt;/td&gt;&lt;td&gt; <text:s/>20 000 &lt;/td&gt;&lt;/tr&gt;</text:p>
            <text:p>&lt;tr&gt;&lt;td&gt;&lt;a href="symbol of fear"&gt;Symbole de terreur&lt;/a&gt;&lt;/td&gt;&lt;td&gt; <text:s/>14&lt;/td&gt;&lt;td&gt; <text:s/>15 000 &lt;/td&gt;&lt;/tr&gt;</text:p>
            <text:p>&lt;tr class="alt"&gt;&lt;td&gt;&lt;a href="web"&gt;Toile d'araignée&lt;/a&gt;&lt;/td&gt;&lt;td&gt; <text:s/>10&lt;/td&gt;&lt;td&gt; <text:s/>5 000 &lt;/td&gt;&lt;/tr&gt;</text:p>
            <text:p>&lt;/table&gt;</text:p>
            <text:p/>
            <text:p>Un sort rendu permanent pour une autre créature, un objet ou une zone (mais pas pour le mage) se dissipe normalement.</text:p>
            <text:p/>
            <text:p>On peut autoriser l’utilisation de permanence en association avec d’autres sorts. Dans ce cas, rechercher cette application bien précise demande autant de temps et d’argent que le fait de chercher le sort choisi. Si on a déjà décidé qu’une telle application n’était pas possible, les recherches échouent automatiquement. Il n’est jamais possible de savoir ce qui est possible ou non (sauf dans le cas où les recherches sont couronnées de succès, évidemment).</text:p>
          </table:table-cell>
          <table:table-cell office:value-type="string">
            <text:p>permanente (voir description)</text:p>
          </table:table-cell>
          <table:table-cell/>
          <table:table-cell office:value-type="string">
            <text:p>poudre de diamant, voir description</text:p>
          </table:table-cell>
          <table:table-cell office:value-type="string">
            <text:p>voir description</text:p>
          </table:table-cell>
          <table:table-cell office:value-type="string">
            <text:p>aucun</text:p>
          </table:table-cell>
          <table:table-cell office:value-type="string">
            <text:p>non</text:p>
          </table:table-cell>
          <table:table-cell office:value-type="string">
            <text:p>permanency</text:p>
          </table:table-cell>
          <table:table-cell office:value-type="string">
            <text:p>Ce sort rend permanent l’effet de certains autres sorts. En fonction du sort, il faut avoir atteint un certain niveau et consommer une certaine valeur de poudre de diamant. </text:p>
            <text:p/>
            <text:p>Le personnage lance le sort choisi, qu’il fait aussitôt suivre de permanence. L’enchantement permanent ne peut être dissipé que par un lanceur de sorts d’un niveau supérieur à celui qu’avait le mage lorsqu’il a jeté permanence.</text:p>
            <text:p/>
            <text:p>Un sort rendu permanent pour une autre créature, un objet ou une zone (mais pas pour le mage) se dissipe normalement.</text:p>
            <text:p/>
            <text:p>On peut autoriser l’utilisation de permanence en association avec d’autres sorts. Dans ce cas, rechercher cette application bien précise demande autant de temps et d’argent que le fait de chercher le sort choisi. Si on a déjà décidé qu’une telle application n’était pas possible, les recherches échouent automatiquement. Il n’est jamais possible de savoir ce qui est possible ou non (sauf dans le cas où les recherches sont couronnées de succès, évidemment).</text:p>
            <text:p/>
            <text:p>Pour la liste des sorts pouvant être utilisés avec Permanence (ainsi que leur coût), veuillez consulter le livre des régles.</text:p>
          </table:table-cell>
          <table:table-cell office:value-type="string">
            <text:p>5</text:p>
          </table:table-cell>
          <table:table-cell office:value-type="string">
            <text:p>Universel</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Possession</text:p>
          </table:table-cell>
          <table:table-cell/>
          <table:table-cell office:value-type="string">
            <text:p>1 action simple</text:p>
          </table:table-cell>
          <table:table-cell/>
          <table:table-cell office:value-type="string">
            <text:p>À la fin de l’incantation, l’âme du mage quitte son corps, qui reste sans vie, pour aller dans une pierre précieuse, que l’on nomme généralement réceptacle magique. À partir de ce moment, le personnage peut tenter de prendre possession d’un corps proche, ce qui oblige l’âme de sa victime à venir trouver refuge dans le réceptacle. Il peut revenir à la gemme quand il le souhaite (auquel cas l’âme chassée réintègre son corps) pour tenter de s’emparer d’un autre corps. Le sort s’achève quand le mage décide de fusionner de nouveau avec son corps (le réceptacle reste alors vide).</text:p>
            <text:p/>
            <text:p>&lt;b&gt;Possession&lt;/b&gt; ne peut être lancé que si le réceptacle est situé dans les limites de portée du sort et si le mage sait où il se trouve (il n’a pas besoin de le voir). Quand l’âme entre dans la gemme, le corps du personnage devient inerte (il semble mort).</text:p>
            <text:p/>
            <text:p>À l’intérieur de la pierre précieuse, l’âme perçoit toute forme de vie distante de 3 mètres ou moins par niveau du lanceur de sorts [2 cases/niveau] (dans le même plan uniquement). Elle peut l’attaquer si elle dispose d’une ligne d’effet dégagée (c’est-à-dire une ligne ininterrompue reliant la gemme à la cible). Le mage est incapable de savoir l’identité ou la position exacte des créatures dont il décèle la présence. Au sein d’un groupe de formes de vie, il perçoit juste une différence d’au moins 4 dés de vie (ou niveaux) et sait si l’énergie qu’il sent est positive ou négative (les morts-vivants sont animés d’énergie négative, mais seuls ceux qui sont doués d’intelligence possèdent une âme ; les autres ne peuvent donc pas être pris pour cibles par le personnage). Par exemple, si deux personnages de niveau 10 combattent un géant des collines (12 DV) et quatre ogres (4 DV chacun), le mage sent qu’il y a sept formes de vie animées d’énergie positive à portée, dont trois sont plus puissantes que les autres. Il a alors le choix entre tenter de posséder une créature forte ou faible, mais l’identité exacte de la cible est ensuite déterminée aléatoirement.</text:p>
            <text:p/>
            <text:p>Toute tentative de &lt;b&gt;possession&lt;/b&gt; exige une action complexe. Elle est automatiquement bloquée par &lt;a href="protection from evil"&gt;protection contre le Mal&lt;/a&gt; et les défenses similaires. Si la cible rate un jet de Volonté, le mage s’empare de son corps et l’âme de la victime est chassée dans le réceptacle. Si la tentative de &lt;b&gt;possession&lt;/b&gt; échoue, le personnage reste dans la gemme et la cible réussit automatiquement tous ses jets de sauvegarde en cas d’attaque ultérieure.</text:p>
            <text:p/>
            <text:p>Par contre, en cas de succès de l’attaque, l’énergie vitale du mage s’empare du corps de la cible, laquelle voit son âme exilée dans la pierre précieuse. Le mage conserve son Intelligence, sa Sagesse, son Charisme, son niveau, sa classe, son bonus de base à l’attaque, ses bonus de base aux jets de sauvegarde, son alignement et ses facultés mentales. Dans le même temps, il acquiert la Force, la Dextérité, la Constitution, les points de vie et les pouvoirs naturels du corps qu’il occupe. Par exemple, un corps de poisson respire sous l’eau et un corps de troll se régénère. À noter qu’un corps doté de plusieurs paires de bras (ou autres appendices) ne permet pas au mage de porter la moindre attaque supplémentaire ni d’accroître son efficacité pour les attaques à deux mains. Le personnage ne peut pas faire appel aux sorts, pouvoirs magiques, surnaturels ou extraordinaires du corps qu’il possède.</text:p>
            <text:p/>
            <text:p>Une action simple suffit pour quitter le corps hôte et retourner au réceptacle pour peu que celui-ci se trouve à portée. L’âme enfermée dans la gemme réintègre alors automatiquement son corps. Le sort s’achève quand le personnage décide de revenir à son corps, laissant la gemme vide.</text:p>
            <text:p/>
            <text:p>Si le corps hôte est tué, l’âme du mage retourne aussitôt dans la pierre précieuse, chassant celle du défunt (qui meurt aussitôt). Si le réceptacle est trop éloigné, le personnage périt en même temps que son hôte. Si l’énergie vitale d’une créature ne trouve nulle part où se réfugier, il lui est impossible de se maintenir en vie.</text:p>
            <text:p/>
            <text:p>Dans le cas où le sort s’achève alors que le mage se trouve dans la gemme, il réintègre immédiatement son corps (ou meurt si celui-ci se trouve hors de portée ou a été détruit). De même, si le sort se termine alors que le personnage possède un hôte, il réintègre son corps (ou meurt, voir ci-dessus), tandis que l’âme de sa victime fait de même (cette dernière risquant aussi de mourir si le réceptacle se trouve trop loin de son corps). Le fait de détruire la pierre précieuse met un terme au sort, qui peut aussi être dissipé en prenant pour cible la gemme ou le corps hôte.</text:p>
            <text:p/>
            <text:p>[NDT : le sort n'a pas encore été adapté par Paizo ; il est probable que les gains de pouvoirs en prenant le corps de l'hôte fonctionnent plutôt comme pour les sorts de métamorphose dans la version définitive]</text:p>
          </table:table-cell>
          <table:table-cell office:value-type="string">
            <text:p>1 heure/niveau ou jusqu’à ce que le jeteur de sorts réintègre son corps</text:p>
          </table:table-cell>
          <table:table-cell office:value-type="string">
            <text:p>1 créature</text:p>
          </table:table-cell>
          <table:table-cell office:value-type="string">
            <text:p>pierre précieuse ou cristal valant au moins 100 po</text:p>
          </table:table-cell>
          <table:table-cell office:value-type="string">
            <text:p>moyenne (30 m + 3 m/niveau) [20 cases + 2 cases/niveau]</text:p>
          </table:table-cell>
          <table:table-cell office:value-type="string">
            <text:p>Volonté, annule (voir description)</text:p>
          </table:table-cell>
          <table:table-cell office:value-type="string">
            <text:p>oui</text:p>
          </table:table-cell>
          <table:table-cell office:value-type="string">
            <text:p>magic jar</text:p>
          </table:table-cell>
          <table:table-cell office:value-type="string">
            <text:p>À la fin de l’incantation, l’âme du mage quitte son corps, qui reste sans vie, pour aller dans une pierre précieuse, que l’on nomme généralement réceptacle magique. À partir de ce moment, le personnage peut tenter de prendre possession d’un corps proche, ce qui oblige l’âme de sa victime à venir trouver refuge dans le réceptacle. Il peut revenir à la gemme quand il le souhaite pour tenter de s’emparer d’un autre corps. Le sort s’achève quand le mage décide de fusionner de nouveau avec son corps.</text:p>
            <text:p/>
            <text:p>À l’intérieur de la pierre précieuse, l’âme perçoit toute forme de vie distante de 3 mètres ou moins par niveau du lanceur de sorts [2 cases/niveau]. Elle peut l’attaquer si elle dispose d’une ligne d’effet dégagée. Le mage est incapable de savoir l’identité ou la position exacte des créatures dont il décèle la présence</text:p>
            <text:p/>
            <text:p>Toute tentative de possession exige une action complexe. Elle est automatiquement bloquée par protection contre le Mal et les défenses similaires. Si la cible rate un jet de Volonté, le mage s’empare de son corps sinon le personnage reste dans la gemme et la cible réussit automatiquement tous ses jets de sauvegarde en cas d’attaque ultérieure.</text:p>
          </table:table-cell>
          <table:table-cell office:value-type="string">
            <text:p>5</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Renvoi</text:p>
          </table:table-cell>
          <table:table-cell/>
          <table:table-cell office:value-type="string">
            <text:p>1 action simple</text:p>
          </table:table-cell>
          <table:table-cell/>
          <table:table-cell office:value-type="string">
            <text:p>Ce sort force la créature extraplanaire prise pour cible à retourner dans son plan d’origine. Le jet de Volonté de la créature est effectué avec un bonus égal à son nombre de DV et un malus égal au niveau de lanceur de sorts du personnage. Si elle rate son jet de sauvegarde, la créature disparaît aussitôt, mais elle a 20 % de chances de se retrouver dans un plan autre que le sien.</text:p>
          </table:table-cell>
          <table:table-cell office:value-type="string">
            <text:p>instantanée</text:p>
          </table:table-cell>
          <table:table-cell office:value-type="string">
            <text:p>1 créature extraplanaire</text:p>
          </table:table-cell>
          <table:table-cell/>
          <table:table-cell office:value-type="string">
            <text:p>courte (7,50 m + 1,50 m/2 niveaux) [5 cases + 1 case/2 niveaux]</text:p>
          </table:table-cell>
          <table:table-cell office:value-type="string">
            <text:p>Volonté, annule (voir description)</text:p>
          </table:table-cell>
          <table:table-cell office:value-type="string">
            <text:p>oui</text:p>
          </table:table-cell>
          <table:table-cell office:value-type="string">
            <text:p>dismissal</text:p>
          </table:table-cell>
          <table:table-cell/>
          <table:table-cell office:value-type="string">
            <text:p>5</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Sanctuaire secret</text:p>
          </table:table-cell>
          <table:table-cell office:value-type="string">
            <text:p>1 cube de 9 m d’arête/niveau (F)</text:p>
          </table:table-cell>
          <table:table-cell office:value-type="string">
            <text:p>10 minutes</text:p>
          </table:table-cell>
          <table:table-cell/>
          <table:table-cell office:value-type="string">
            <text:p>Ce sort offre une certaine intimité. Toute créature observant la zone depuis l’extérieur ne distingue qu’une masse sombre et brumeuse. Même la vision dans le noir ne saurait la pénétrer. Nul son, quel que soit son volume, ne sort de la zone, aussi est-il inutile de tendre l’oreille pour les créatures situées à l’extérieur. Celles qui se trouvent à l’intérieur voient normalement.</text:p>
            <text:p/>
            <text:p>Les sorts de divination (scrutation) ne permettent pas de distinguer ce qui se trouve dans la zone. Les créatures qui y sont présentes sont immunisées contre &lt;a href="detect thoughts"&gt;détection de pensées&lt;/a&gt;. Les deux camps sont incapables de communiquer oralement (tout simplement parce que les sons sont bloqués), mais le sort n’empêche pas d’autres formes de communication de fonctionner (&lt;a href="sending"&gt;communication à distance&lt;/a&gt;, &lt;a href="message"&gt;message&lt;/a&gt;, télépathie entre un mage et son familier, etc.).</text:p>
            <text:p/>
            <text:p>Le sort n’empêche pas les créatures et objets d’entrer dans la zone ou d’en sortir.</text:p>
            <text:p/>
            <text:p>Enfin, il est possible d’user de &lt;a href="permanency"&gt;permanence&lt;/a&gt; sur un &lt;b&gt;sanctuaire secret&lt;/b&gt;.</text:p>
          </table:table-cell>
          <table:table-cell office:value-type="string">
            <text:p>24 heures (T)</text:p>
          </table:table-cell>
          <table:table-cell/>
          <table:table-cell office:value-type="string">
            <text:p>une mince feuille de plomb, un morceau de verre opaque, un bout de coton ou d’étoffe, et de la chrysolite réduite en poudre</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mage's private sanctum</text:p>
          </table:table-cell>
          <table:table-cell/>
          <table:table-cell office:value-type="string">
            <text:p>5</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Songe</text:p>
          </table:table-cell>
          <table:table-cell/>
          <table:table-cell office:value-type="string">
            <text:p>1 minute</text:p>
          </table:table-cell>
          <table:table-cell office:value-type="string">
            <text:p>mental</text:p>
          </table:table-cell>
          <table:table-cell office:value-type="string">
            <text:p>Le personnage, ou un messager qu’il touche lors de l’incantation, transmet un message onirique (sous forme de rêve) à un autre individu. Au début de l’incantation, le jeteur de sorts doit nommer le destinataire du message ou l’identifier de telle sorte qu’il soit impossible de se tromper sur son identité. Le messager entre en transe, apparaît dans les rêves du destinataire et délivre le texte qu’on l’a chargé de transmettre. La longueur du message n’est pas limitée, et celui qui le reçoit s’en rappelle parfaitement au réveil. La communication ne s’effectue que dans un sens : le destinataire ne peut pas renvoyer de réponse ou poser de question, et le messager n’apprend rien en observant les rêves de la cible. Une fois sa mission accomplie, le messager réintègre son corps sans attendre. La durée du sort est égale au temps nécessaire pour s’infiltrer dans l’univers onirique de la cible et délivrer le message prévu.</text:p>
            <text:p/>
            <text:p>Si le destinataire n’est pas endormi au début du sort, le messager a le choix entre se réveiller (ce qui met un terme immédiat au sort) ou rester en transe. S’il attend de la sorte que la cible s’endorme, il peut délivrer normalement son message. Dans le cas où le messager est dérangé, la transe s’interrompt et le sort s’achève.</text:p>
            <text:p/>
            <text:p>Les créatures qui ne dorment ni ne rêvent jamais (telles que les elfes, mais pas les demi-elfes) ne peuvent pas être contactées à l’aide de songe.</text:p>
            <text:p/>
            <text:p>Tant que le messager est en transe, il n’a pas conscience du monde qui l’entoure. Il est sans défense, tant physiquement que mentalement (il rate automatiquement tous ses jets de sauvegarde, par exemple).</text:p>
          </table:table-cell>
          <table:table-cell office:value-type="string">
            <text:p>voir description</text:p>
          </table:table-cell>
          <table:table-cell office:value-type="string">
            <text:p>créature vivante touchée</text:p>
          </table:table-cell>
          <table:table-cell/>
          <table:table-cell office:value-type="string">
            <text:p>illimitée</text:p>
          </table:table-cell>
          <table:table-cell office:value-type="string">
            <text:p>aucun</text:p>
          </table:table-cell>
          <table:table-cell office:value-type="string">
            <text:p>oui</text:p>
          </table:table-cell>
          <table:table-cell office:value-type="string">
            <text:p>dream</text:p>
          </table:table-cell>
          <table:table-cell office:value-type="string">
            <text:p>Le personnage, ou un messager qu’il touche lors de l’incantation, transmet un message onirique (sous forme de rêve) à un autre individu. Au début de l’incantation, le jeteur de sorts doit nommer le destinataire du message ou l’identifier de telle sorte qu’il soit impossible de se tromper sur son identité. Le messager entre en transe, apparaît dans les rêves du destinataire et délivre le texte qu’on l’a chargé de transmettre. La longueur du message n’est pas limitée, et celui qui le reçoit s’en rappelle parfaitement au réveil. La communication ne s’effectue que dans un sens : le destinataire ne peut pas renvoyer de réponse ou poser de question, et le messager n’apprend rien en observant les rêves de la cible. Une fois sa mission accomplie, le messager réintègre son corps sans attendre. La durée du sort est égale au temps nécessaire pour s’infiltrer dans l’univers onirique de la cible et délivrer le message prévu.</text:p>
            <text:p/>
            <text:p>Si le destinataire n’est pas endormi au début du sort, le messager a le choix entre se réveiller (ce qui met un terme immédiat au sort) ou rester en transe. S’il attend de la sorte que la cible s’endorme, il peut délivrer normalement son message. Dans le cas où le messager est dérangé, la transe s’interrompt et le sort s’achève.</text:p>
            <text:p/>
            <text:p>Tant que le messager est en transe, il n’a pas conscience du monde qui l’entoure. Il est sans défense physique et mentale.</text:p>
          </table:table-cell>
          <table:table-cell office:value-type="string">
            <text:p>5</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Symbole de douleur</text:p>
          </table:table-cell>
          <table:table-cell/>
          <table:table-cell office:value-type="string">
            <text:p>10 minutes</text:p>
          </table:table-cell>
          <table:table-cell office:value-type="string">
            <text:p>Mal</text:p>
          </table:table-cell>
          <table:table-cell office:value-type="string">
            <text:p>Ce sort est semblable à &lt;a href="symbol of death"&gt;symbole de mort&lt;/a&gt;, si ce n’est que les créatures situées dans un <text:s/>de 18 mètres de la rune [12 cases] sont victimes de douleurs qui leur imposent un malus de -4 aux jets d’attaque, tests de compétence et tests de caractéristique. Ces effets perdurent 1 heure après que les créatures ont quitté la zone.</text:p>
            <text:p/>
            <text:p>Contrairement à symbole de mort, &lt;b&gt;symbole de douleur&lt;/b&gt; ne présente pas de limite de points de vie. Une fois déclenché, il reste actif pendant 10 minutes par niveau de lanceur de sorts.</text:p>
            <text:p/>
            <text:p>On peut user de &lt;a href="permanency"&gt;permanence&lt;/a&gt; sur le sort &lt;b&gt;symbole de douleur&lt;/b&gt;. S’il est mis hors d’état, il reste inactif pendant 10 minutes, après quoi il est possible de le déclencher de nouveau.</text:p>
            <text:p/>
            <text:p>Les pièges magiques tels que &lt;b&gt;symbole de douleur&lt;/b&gt; sont extrêmement difficiles à détecter et à désamorcer. Un roublard (et lui seul) peut utiliser sa compétence de Perception pour le repérer, puis de Désamorçage pour le mettre hors d’état. Pour chacun des deux tests, le DD s’élève à 25 + niveau du sort, soit 30 pour &lt;b&gt;symbole de douleur&lt;/b&gt;.</text:p>
          </table:table-cell>
          <table:table-cell office:value-type="string">
            <text:p>voir description</text:p>
          </table:table-cell>
          <table:table-cell office:value-type="string">
            <text:p>1 symbole</text:p>
          </table:table-cell>
          <table:table-cell office:value-type="string">
            <text:p>du mercure, du phosphore, de la poudre d’opale et de diamant pour une valeur totale de 1 000 po</text:p>
          </table:table-cell>
          <table:table-cell office:value-type="string">
            <text:p>0 m (voir description)</text:p>
          </table:table-cell>
          <table:table-cell office:value-type="string">
            <text:p>Vigueur, annule</text:p>
          </table:table-cell>
          <table:table-cell office:value-type="string">
            <text:p>oui</text:p>
          </table:table-cell>
          <table:table-cell office:value-type="string">
            <text:p>symbol of pain</text:p>
          </table:table-cell>
          <table:table-cell/>
          <table:table-cell office:value-type="string">
            <text:p>5</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Symbole de sommeil</text:p>
          </table:table-cell>
          <table:table-cell/>
          <table:table-cell office:value-type="string">
            <text:p>10 minutes</text:p>
          </table:table-cell>
          <table:table-cell office:value-type="string">
            <text:p>mental</text:p>
          </table:table-cell>
          <table:table-cell office:value-type="string">
            <text:p>Ce sort est semblable à &lt;a href="symbol of death"&gt;symbole de mort&lt;/a&gt;, si ce n’est que les créatures situées dans un <text:s/>de 18 mètres de la rune [12 cases] tombent dans un sommeil catatonique pendant 3d6x10 minutes. Contrairement au sort de &lt;a href="sleep"&gt;sommeil&lt;/a&gt;, les créatures endormies ne peuvent être éveillées par des moyens non magiques.</text:p>
            <text:p/>
            <text:p>Contrairement à &lt;a href="symbol of death"&gt;symbole de mort&lt;/a&gt;, &lt;b&gt;symbole de sommeil&lt;/b&gt; ne présente pas de limite de points de vie. Une fois déclenché, il reste actif pendant 10 minutes par niveau de lanceur de sorts.</text:p>
            <text:p/>
            <text:p>On peut user de &lt;a href="permanency"&gt;permanence&lt;/a&gt; sur le sort &lt;b&gt;symbole de sommeil&lt;/b&gt;. S’il est mis hors d’état, il reste inactif pendant 10 minutes, après quoi il est possible de le déclencher de nouveau.</text:p>
            <text:p/>
            <text:p>Les pièges magiques tels que &lt;b&gt;symbole de sommeil&lt;/b&gt; sont extrêmement difficiles à détecter et à désamorcer. Un roublard (et lui seul) peut utiliser sa compétence de Perception pour le repérer, puis de Désamorçage pour le mettre hors d’état. Pour chacun des deux tests, le DD s’élève à 25 + niveau du sort, soit 30 pour &lt;b&gt;symbole de sommeil&lt;/b&gt;.</text:p>
          </table:table-cell>
          <table:table-cell office:value-type="string">
            <text:p>voir description</text:p>
          </table:table-cell>
          <table:table-cell office:value-type="string">
            <text:p>1 symbole</text:p>
          </table:table-cell>
          <table:table-cell office:value-type="string">
            <text:p>du mercure, du phosphore, de la poudre d’opale et de diamant pour une valeur totale de 1 000 po</text:p>
          </table:table-cell>
          <table:table-cell office:value-type="string">
            <text:p>0 m (voir description)</text:p>
          </table:table-cell>
          <table:table-cell office:value-type="string">
            <text:p>Volonté, annule</text:p>
          </table:table-cell>
          <table:table-cell office:value-type="string">
            <text:p>oui</text:p>
          </table:table-cell>
          <table:table-cell office:value-type="string">
            <text:p>symbol of sleep</text:p>
          </table:table-cell>
          <table:table-cell/>
          <table:table-cell office:value-type="string">
            <text:p>5</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Télékinésie</text:p>
          </table:table-cell>
          <table:table-cell/>
          <table:table-cell office:value-type="string">
            <text:p>1 action</text:p>
          </table:table-cell>
          <table:table-cell/>
          <table:table-cell office:value-type="string">
            <text:p>Cette incantation permet de déplacer de loin des objets ou des créatures, sur simple concentration. Selon la version choisie, elle génère une force graduelle, une violente poussée, ou permet d’exécuter des manœuvres de combat.</text:p>
            <text:p/>
            <text:p>&lt;b&gt;Force graduelle&lt;/b&gt; : cette version du sort permet de déplacer une créature ou un objet pesant jusqu’à 12,5 kilos par niveau de lanceur de sorts (jusqu’à un maximum de 187,5 kilos au niveau 15) et de lui faire parcourir un maximum de 6 mètres par round [4 cases]. Une créature peut annuler l’effet sur l’un de ses objet en réussissant un jet de Volonté ou un test de résistance à la magie.</text:p>
            <text:p/>
            <text:p>Cette utilisation de télékinésie dure 1 round par niveau de lanceur de sorts mais cesse prématurément dès que celui-ci arrête de se concentrer. Le poids peut être déplacé horizontalement, verticalement ou en oblique. Il est impossible de l’emmener au-delà des limites de portée du sort (sans quoi ce dernier s’achève instantanément). Si le mage cesse de se concentrer, volontairement ou non, l’objet s’immobilise ou tombe.</text:p>
            <text:p/>
            <text:p>Un objet peut être manipulé par télékinésie comme si on le tenait en main. Il est ainsi possible d’abaisser un levier, de tirer sur une corde, de tourner une clef dans une serrure, etc. (à condition, bien sûr, que la force requise entre dans les limites imposées par le sort). Le personnage peut également défaire des nœuds simples, mais les activités demandant une telle dextérité requièrent un test d’Intelligence.</text:p>
            <text:p/>
            <text:p>&lt;b&gt;Manœuvres de combat&lt;/b&gt; : une fois par round, on peut user de télékinésie peut exécuter une bousculade, un désarmement, une lutte (ce qui inclut une immobilisation) ou un croc-en-jambe. Résolvez ces actions de façon normale, mais retenez qu’elles ne suscitent pas d’attaque d’opportunité. Le sort utilise le niveau de lanceur de sorts du personnage en temps que bonus de base à l'attaque et son Intelligence (s'il est mage) ou son Charisme (s'il est ensorceleur) en temps que Force ou Dextérité (donc par exemple le BMC est de niveau + caractéristique de base du lancement de sorts). En cas d’échec, la cible n’a pas le droit de réagir (comme c’est habituellement le cas pour un désarmement ou un croc-en-jambe). Nul jet de sauvegarde n’est permis, mais la résistance à la magie s’applique normalement. </text:p>
            <text:p/>
            <text:p>Cette version de télékinésie dure 1 round par niveau de lanceur de sorts, mais prend fin si le personnage cesse de se concentrer.</text:p>
            <text:p/>
            <text:p>&lt;b&gt;Poussée subite&lt;/b&gt; : Toute l’énergie du sort peut également être dépensée en un seul round, de manière à projeter un ou plusieurs objets ou créatures (qui doivent se trouver à 3 mètres ou moins les uns des autres [2 cases]) en direction d’une cible à une distance maximale de 3 mètres par niveau de lanceur de sorts [2 cases/niveau]. Le personnage peut soulever de la sorte un total de 12,5 kilos par niveau de lanceur de sorts (187,5 kilos au niveau 15).</text:p>
            <text:p/>
            <text:p>Un jet d’attaque est nécessaire pour toucher la cible. On en effectue un par projectile, en utilisant le bonus de base à l’attaque du mage + son modificateur d’Intelligence (si c’est un magicien) ou de Charisme (dans le cas d’un ensorceleur). Les armes infligent des dégâts normaux (sans bonus de Force ; notez que flèches et carreaux infligent les dégâts d’une dague de leur taille quand ils sont utilisés ainsi). Les dégâts occasionnés par les autres objets vont de 1 point par tranche de 12,5 kilos (pour un projectile peu solide, tel qu’un baril) à 1d6 points tous les 12,5 kilos (pour les objets plus denses, comme les rochers).Les créatures dont le poids le permet peuvent elles aussi être projetées, mais elles ont droit à un jet de Volonté et à un test de résistance à la magie (tout comme celles dont le mage chercherait à projeter les objets tenus en main). Si une créature est lancée contre un obstacle rigide, elle subit autant de dégâts que si elle venait d’effectuer une chute de 3 mètres (1d6 points).</text:p>
            <text:p/>
            <text:p>[Dans une optique de simplification - je pense que Paizo simplifiera de toute façon - , il est possible d'estimer que cette version du sort inflige 1d6 dégâts/niveau, maximum 15d6, avec au choix la nécessité d'un jet d'attaque de contact - si on lance des objets sur une créature - , ou bien la possibilité de faire un jet de Volonté pour annuler et d'appliquer la résistance à la magie - si on jette la créature ; le tout affectant en gros 3 m de diamètre]</text:p>
          </table:table-cell>
          <table:table-cell office:value-type="string">
            <text:p>concentration (jusqu’à 1 round/niveau) ou instantanée (voir description)</text:p>
          </table:table-cell>
          <table:table-cell office:value-type="string">
            <text:p>Cible ou cibles : voir description</text:p>
          </table:table-cell>
          <table:table-cell/>
          <table:table-cell office:value-type="string">
            <text:p>longue (120 m + 12 m/niveau) [80 cases + 8 cases/niveau]</text:p>
          </table:table-cell>
          <table:table-cell office:value-type="string">
            <text:p>Volonté, annule (objet) (voir description)</text:p>
          </table:table-cell>
          <table:table-cell office:value-type="string">
            <text:p>non</text:p>
          </table:table-cell>
          <table:table-cell office:value-type="string">
            <text:p>telekinesis</text:p>
          </table:table-cell>
          <table:table-cell office:value-type="string">
            <text:p>Cette incantation permet de déplacer de loin des objets ou des créatures, sur simple concentration. Selon la version choisie, elle génère une force graduelle, une violente poussée, ou permet d’exécuter des manœuvres de combat.</text:p>
            <text:p/>
            <text:p>Force graduelle : permet de déplacer une créature ou un objet pesant jusqu’à 12,5 kilos par niveau de lanceur de sorts (jusqu’à un maximum de 187,5 kilos) et de lui faire parcourir un maximum de 6 mètres par round [4 cases]. Une créature peut annuler l’effet sur l’un de ses objet en réussissant un jet de Volonté ou un test de résistance à la magie.</text:p>
            <text:p/>
            <text:p>Manœuvres de combat : une fois par round, on peut user de télékinésie peut exécuter une bousculade, un désarmement, une lutte ou un croc-en-jambe.</text:p>
            <text:p/>
            <text:p>Poussée subite : Toute l’énergie du sort peut également être dépensée en un seul round, de manière à projeter un ou plusieurs objets ou créatures (qui doivent se trouver à 3 mètres ou moins les uns des autres [2 cases]) en direction d’une cible à une distance maximale de 3 mètres par niveau de lanceur de sorts [2 cases/niveau].</text:p>
            <text:p/>
            <text:p>Voir le livre des règles pour l'utilisation de télékinésie.</text:p>
          </table:table-cell>
          <table:table-cell office:value-type="string">
            <text:p>5</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Téléportation</text:p>
          </table:table-cell>
          <table:table-cell/>
          <table:table-cell office:value-type="string">
            <text:p>1 action simple</text:p>
          </table:table-cell>
          <table:table-cell/>
          <table:table-cell office:value-type="string">
            <text:p>Ce sort transporte instantanément le personnage jusqu’à la destination de son choix. La distance maximale ainsi parcourue est égale à 150 kilomètres par niveau de lanceur de sorts, et il est impossible de se rendre dans un autre plan d’existence. le personnage peut emporter des objets à concurrence de sa charge maximale. Il peut également emmener une créature consentante de taille M ou inférieure (dont l’équipement et les objets ne dépasse pas sa charge maximale) tous les trois niveaux de lanceur de sorts. Une créature de taille G compte comme deux créatures de taille M, une créature de taille TG vaut deux créatures de taille G, etc. Toutes les créatures transportées doivent être en contact les unes avec les autres, et l’une d’elles au moins doit toucher le lanceur de sorts. Comme tous les sorts dont la portée est personnelle, le mage (ou prêtre) n’a pas besoin d’effectuer de jet de sauvegarde ou de test de résistance à la magie. Seuls les objets tenus ou utilisés par quelqu’un d’autre justifient un tel jet.</text:p>
            <text:p/>
            <text:p>Le personnage doit avoir une bonne idée de l’endroit où il va réapparaître. Plus l’image mentale que le personnage a de sa destination est précise, plus il a de chances que le sort fonctionne comme souhaité. Il peut être difficile, voire impossible, de se rendre dans certaines zones balayées par de violentes énergies physiques ou magiques.</text:p>
            <text:p/>
            <text:p>Afin de voir comment le sort fonctionne, jetez 1d100 et référez-vous à la table suivante. Ses termes sont définis ci-dessous.</text:p>
            <text:p/>
            <text:p>&lt;table&gt;</text:p>
            <text:p>&lt;tr&gt;&lt;th&gt;Degré de familiarité &lt;/th&gt;&lt;th&gt; Sur l’objectif &lt;/th&gt;&lt;th&gt; Translation &lt;/th&gt;&lt;th&gt; Lieu similaire &lt;/th&gt;&lt;th&gt; Incident&lt;/th&gt;&lt;/tr&gt;</text:p>
            <text:p>&lt;tr&gt;&lt;td&gt;Très familier &lt;/td&gt;&lt;td&gt; 01–97 &lt;/td&gt;&lt;td&gt; 98–99 &lt;/td&gt;&lt;td&gt; 00 &lt;/td&gt;&lt;td&gt; -&lt;/td&gt;&lt;/tr&gt;</text:p>
            <text:p>&lt;tr class="alt"&gt;&lt;td&gt;Soigneusement étudié &lt;/td&gt;&lt;td&gt; 01–94 &lt;/td&gt;&lt;td&gt; 95–97 &lt;/td&gt;&lt;td&gt; 98–99 &lt;/td&gt;&lt;td&gt; 00&lt;/td&gt;&lt;/tr&gt;</text:p>
            <text:p>&lt;tr&gt;&lt;td&gt;Vu à l’occasion &lt;/td&gt;&lt;td&gt; 01–88 &lt;/td&gt;&lt;td&gt; 89–94 &lt;/td&gt;&lt;td&gt; 95–98 &lt;/td&gt;&lt;td&gt; 99–00&lt;/td&gt;&lt;/tr&gt;</text:p>
            <text:p>&lt;tr class="alt"&gt;&lt;td&gt;Vu une fois &lt;/td&gt;&lt;td&gt; 01–76 &lt;/td&gt;&lt;td&gt; 77–88 &lt;/td&gt;&lt;td&gt; 89–96 &lt;/td&gt;&lt;td&gt; 97–00&lt;/td&gt;&lt;/tr&gt;</text:p>
            <text:p>&lt;tr&gt;&lt;td&gt;Destination erronée (1d20+80) &lt;/td&gt;&lt;td&gt; - &lt;/td&gt;&lt;td&gt; - &lt;/td&gt;&lt;td&gt; 81–92 &lt;/td&gt;&lt;td&gt; 93–00&lt;/td&gt;&lt;/tr&gt;</text:p>
            <text:p>&lt;/table&gt;</text:p>
            <text:p/>
            <text:p>&lt;b&gt;Degré de familiarité&lt;/b&gt; : "Très familier" décrit un lieu où le personnage s’est souvent rendu et où il se sent chez lui. "Soigneusement étudié" est un endroit qu’il connaît bien, soit parce qu'il le voit, soit parce qu’il y est allé, soit parce qu’il l’a examiné au moins pendant 1 heure à l’aide d’autres moyens (par exemple, le sort &lt;a href="scrying"&gt;scrutation&lt;/a&gt;). "Vu à l’occasion" est un lieu dans lequel le personnage s’est rendu à plusieurs reprises, mais qu’il ne connaît pas bien. "Vu une fois" est un endroit qu’il n’a vu qu’une seule fois, éventuellement par magie. Enfin, "destination erronée" est un endroit qui n’existe pas, comme lorsque le personnage tente de scruter le sanctuaire d’un ennemi mais est confronté à un &lt;a href="false vision"&gt;leurre&lt;/a&gt;, ou s’il se téléporte dans un lieu familier qui n’existe plus ou qui a été sensiblement altéré (une demeure réduite en cendres, par exemple). Dans ce cas, jetez 1d20+80 au lieu de 1d100. Il n’existe en effet aucune destination à laquelle le personnage peut arriver.</text:p>
            <text:p/>
            <text:p>&lt;b&gt;Sur l’objectif&lt;/b&gt; : le personnage se matérialise à l’endroit désiré.</text:p>
            <text:p/>
            <text:p>&lt;b&gt;Translation&lt;/b&gt; : le personnage apparaît en lieu sûr, mais avec une marge d’erreur proportionnelle à la distance qui le séparait de son objectif, qui se monte à 1d10x1d10 % de la distance parcourue. Imaginons par exemple qu’un ensorceleur cherche à se téléporter à 180 kilomètres de là. Le résultat du sort indique une translation et le joueur obtient 5 et 3 à ses deux jets de dé. Son personnage se matérialise avec une marge d’erreur de 15 % par rapport à la distance parcourue, soit 27 kilomètres. On détermine la direction au hasard, par exemple en jetant 1d8 et en assignant 1 pour le nord, 2 pour le nord-est, etc. </text:p>
            <text:p/>
            <text:p>&lt;b&gt;Lieu similaire&lt;/b&gt; : le lanceur de sorts se retrouve dans un endroit ressemblant à son objectif, soit visuellement, soit pour ce qui est de la thématique. En règle générale, le personnage apparaît dans le lieu similaire le plus proche de la destination choisie, si ce lieu est à portée de téléportation. S'il n'y a pas de lieu similaire à portée, le sort échoue tout simplement.</text:p>
            <text:p/>
            <text:p>&lt;b&gt;Incident&lt;/b&gt; : le personnage (et ceux qui l’accompagnent, le cas échéant) connaît un incident de parcours, une déchirure dans la trame de la réalité qui lui occasionne 1d10 points de dégâts. Il rejette aussitôt 1d20+80 pour voir où il arrive. Chaque fois que le dé indique “ Incident ”, les dégâts se cumulent, jusqu’à ce que le personnage finisse par arriver quelque part (ou meure en cours de trajet).</text:p>
          </table:table-cell>
          <table:table-cell office:value-type="string">
            <text:p>instantanée</text:p>
          </table:table-cell>
          <table:table-cell office:value-type="string">
            <text:p>le jeteur de sorts et les créatures consentantes ou objets qu’il touche</text:p>
          </table:table-cell>
          <table:table-cell/>
          <table:table-cell office:value-type="string">
            <text:p>personnelle et contact</text:p>
          </table:table-cell>
          <table:table-cell office:value-type="string">
            <text:p>aucun ou Volonté, annule (objet)</text:p>
          </table:table-cell>
          <table:table-cell office:value-type="string">
            <text:p>non</text:p>
          </table:table-cell>
          <table:table-cell office:value-type="string">
            <text:p>teleport</text:p>
          </table:table-cell>
          <table:table-cell office:value-type="string">
            <text:p>Ce sort transporte instantanément le personnage jusqu’à la destination de son choix. La distance maximale ainsi parcourue est égale à 150 kilomètres par niveau de lanceur de sorts, et il est impossible de se rendre dans un autre plan d’existence. Il peut également emmener une créature consentante de taille M ou inférieure (dont l’équipement et les objets ne dépasse pas sa charge maximale) tous les trois niveaux de lanceur de sorts. Une créature de taille G compte comme deux créatures de taille M, etc. Toutes les créatures transportées doivent former une chaine humaine avec le lanceur de sorts.</text:p>
            <text:p/>
            <text:p>Le personnage doit avoir une bonne idée de l’endroit où il va réapparaître car la réussite du sort dépends de sa familiarité avec le lieu de destination. Afin de voir comment le sort fonctionne, jetez 1d100 et référez-vous à la table suivante.</text:p>
            <text:p/>
            <text:p>Familiarité <text:s/>| Objectif <text:s/>| Translation <text:s/>| Lieu similaire <text:s/>| Incident</text:p>
            <text:p>Très familier <text:s/>| 01–97 <text:s/>| 98–99 <text:s/>| 00 <text:s/>| -</text:p>
            <text:p>Soigneusement étudié <text:s/>| 01–94 <text:s/>| 95–97 <text:s/>| 98–99 <text:s/>| 00</text:p>
            <text:p>Vu à l’occasion <text:s/>| 01–88 <text:s/>| 89–94 <text:s/>| 95–98 <text:s/>| 99–00</text:p>
            <text:p>Vu une fois<text:tab/> <text:s/>| 01–76 <text:s/>| 77–88 <text:s/>| 89–96 <text:s/>| 97–00</text:p>
            <text:p>Destination erronée (1d20+80) <text:s/>| - <text:s/>| - <text:s/>| 81–92 <text:s/>| 93–00</text:p>
            <text:p/>
            <text:p>Voir le livre des règles pour les effets et termes.</text:p>
          </table:table-cell>
          <table:table-cell office:value-type="string">
            <text:p>5</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Transmutation de la boue en pierre</text:p>
          </table:table-cell>
          <table:table-cell office:value-type="string">
            <text:p>jusqu’à 2 cubes de 3 m d’arête/niveau (F)</text:p>
          </table:table-cell>
          <table:table-cell office:value-type="string">
            <text:p>1 action simple</text:p>
          </table:table-cell>
          <table:table-cell office:value-type="string">
            <text:p>terre</text:p>
          </table:table-cell>
          <table:table-cell office:value-type="string">
            <text:p>Ce sort transforme la boue ou les sables mouvants en pierre (généralement du grès ou une roche similaire). La transformation est permanente. Les créatures prises dans la boue ont droit à un jet de Réflexes pour s’échapper avant de se retrouver prises dans la pierre.</text:p>
            <text:p/>
            <text:p>&lt;b&gt;Transmutation de la boue en pierre&lt;/b&gt; contre et dissipe &lt;a href="transmute rock to mud"&gt;transmutation de la pierre en boue&lt;/a&gt;.</text:p>
          </table:table-cell>
          <table:table-cell office:value-type="string">
            <text:p>permanente</text:p>
          </table:table-cell>
          <table:table-cell/>
          <table:table-cell office:value-type="string">
            <text:p>sable, chaux et eau</text:p>
          </table:table-cell>
          <table:table-cell office:value-type="string">
            <text:p>moyenne (30 m + 3 m/niveau) [20 cases + 2 cases/niveau]</text:p>
          </table:table-cell>
          <table:table-cell office:value-type="string">
            <text:p>voir description</text:p>
          </table:table-cell>
          <table:table-cell office:value-type="string">
            <text:p>non</text:p>
          </table:table-cell>
          <table:table-cell office:value-type="string">
            <text:p>transmute mud to rock</text:p>
          </table:table-cell>
          <table:table-cell/>
          <table:table-cell office:value-type="string">
            <text:p>5</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Transmutation de la pierre en boue</text:p>
          </table:table-cell>
          <table:table-cell office:value-type="string">
            <text:p>jusqu’à 2 cubes de 3 m d’arête/niveau (F)</text:p>
          </table:table-cell>
          <table:table-cell office:value-type="string">
            <text:p>1 action simple</text:p>
          </table:table-cell>
          <table:table-cell office:value-type="string">
            <text:p>terre</text:p>
          </table:table-cell>
          <table:table-cell office:value-type="string">
            <text:p>Ce sort transforme la pierre à l’état naturel (c’est-à-dire non travaillée) en quantité égale de boue. S’il est lancé sur un rocher, par exemple, ce dernier s’effondre en un amas de boue informe. La pierre magique ou enchantée n’est pas affectée. La profondeur de la boue créée ne peut en aucun cas dépasser 3 mètres [2 cases]. Les créatures incapables de se dégager (en volant, lévitant, etc.) s’enfoncent jusqu’à la taille ou la poitrine, ce qui réduit leur vitesse de déplacement à 1,50 mètre [1 case], tout en leur infligeant un malus de –2 à la CA et aux jets d’attaque. Des buissons jetés sur la boue peuvent supporter le poids des individus capables d’y monter. Les créatures suffisamment grandes pour toucher le fond peuvent quitter la zone à la vitesse de 1,50 mètre par round [1 case].</text:p>
            <text:p/>
            <text:p>Si &lt;b&gt;transmutation de la pierre en boue&lt;/b&gt; est jeté sur le plafond d’une grotte ou d’une galerie, la boue tombe au sol et constitue un bassin de 1,50 mètre de profondeur [1 case]. Par exemple, un druide de niveau 10 peut transformer un total de vingt cubes de 3 mètres d’arête. S’il choisit d’affecter un plafond, la boue résultante couvrira une superficie doublée (quarante carrés de 3 mètres de côté sur 1,50 mètre de profondeur). La pluie de boue et l’éboulement qui s’ensuit infligent 8d6 points de dégâts contondants à toutes les créatures se trouvant en dessous, total réduit de moitié en cas de jet de Réflexes réussi.</text:p>
            <text:p/>
            <text:p>Châteaux et structures d’importance sont généralement immunisés contre les effets de ce sort, car &lt;b&gt;transmutation de la pierre en boue&lt;/b&gt; n’affecte que la pierre à l’état naturel et ne peut que rarement endommager leurs fondations, trop profondément enfouies pour être affectées par l’épaisseur de pierre transformée. Par contre, maisons et structures plus modestes sont généralement bâties sur des fondations pouvant être endommagées par ce sort, ce qui a souvent pour effet de modifier l’assise du bâtiment.</text:p>
            <text:p/>
            <text:p>La boue reste en l’état jusqu’à ce que &lt;a href="transmute mud to rock"&gt;transmutation de la boue en pierre&lt;/a&gt; ou une &lt;a href="dispel magic"&gt;dissipation de la magie&lt;/a&gt; réussie lui rende sa consistance (mais pas nécessairement sa forme) initiale. L’évaporation naturelle la transforme en terre au bout de quelques jours. Le laps de temps exact est déterminé en fonction de son exposition au soleil, du vent et des capacités de drainage du sol.</text:p>
          </table:table-cell>
          <table:table-cell office:value-type="string">
            <text:p>permanente (voir description)</text:p>
          </table:table-cell>
          <table:table-cell/>
          <table:table-cell office:value-type="string">
            <text:p>eau et argile</text:p>
          </table:table-cell>
          <table:table-cell office:value-type="string">
            <text:p>moyenne (30 m + 3 m/niveau) [20 cases + 2 cases/niveau]</text:p>
          </table:table-cell>
          <table:table-cell office:value-type="string">
            <text:p>voir description</text:p>
          </table:table-cell>
          <table:table-cell office:value-type="string">
            <text:p>non</text:p>
          </table:table-cell>
          <table:table-cell office:value-type="string">
            <text:p>transmute rock to mud</text:p>
          </table:table-cell>
          <table:table-cell office:value-type="string">
            <text:p>Ce sort transforme la pierre à l’état naturel (c’est-à-dire non travaillée) en quantité égale de boue. S’il est lancé sur un rocher, par exemple, ce dernier s’effondre en un amas de boue informe. La pierre magique ou enchantée n’est pas affectée. La profondeur de la boue créée ne peut en aucun cas dépasser 3 mètres [2 cases]. Les créatures incapables de se dégager (en volant, lévitant, etc.) s’enfoncent jusqu’à la taille ou la poitrine, ce qui réduit leur vitesse de déplacement à 1,50 mètre [1 case], tout en leur infligeant un malus de –2 à la CA et aux jets d’attaque. Des buissons jetés sur la boue peuvent supporter le poids des individus capables d’y monter. Les créatures suffisamment grandes pour toucher le fond peuvent quitter la zone à la vitesse de 1,50 mètre par round [1 case].</text:p>
            <text:p/>
            <text:p>Si transmutation de la pierre en boue est jeté sur le plafond d’une grotte, la boue tombe au sol et constitue un bassin de 1,50 mètre de profondeur [1 case]. Par exemple, un druide de niveau 10 peut transformer un total de vingt cubes de 3 mètres d’arête. S’il choisit d’affecter un plafond, la boue résultante couvrira une superficie doublée (quarante carrés de 3 mètres de côté sur 1,50 mètre de profondeur). La pluie de boue et l’éboulement qui s’ensuit infligent 8d6 points de dégâts contondants à toutes les créatures se trouvant en dessous, total réduit de moitié en cas de jet de Réflexes réussi.</text:p>
          </table:table-cell>
          <table:table-cell office:value-type="string">
            <text:p>5</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Vagues de fatigue</text:p>
          </table:table-cell>
          <table:table-cell/>
          <table:table-cell office:value-type="string">
            <text:p>1 action simple</text:p>
          </table:table-cell>
          <table:table-cell/>
          <table:table-cell office:value-type="string">
            <text:p>Des ondes d’énergie négative rendent fatiguées toutes les créatures situées dans la zone. Ce sort n’a aucun effet sur les créatures qui sont déjà fatiguées.</text:p>
          </table:table-cell>
          <table:table-cell office:value-type="string">
            <text:p>instantanée</text:p>
          </table:table-cell>
          <table:table-cell office:value-type="string">
            <text:p>rayonnement en forme de cône</text:p>
          </table:table-cell>
          <table:table-cell/>
          <table:table-cell office:value-type="string">
            <text:p>9 m [6 cases]</text:p>
          </table:table-cell>
          <table:table-cell office:value-type="string">
            <text:p>aucun</text:p>
          </table:table-cell>
          <table:table-cell office:value-type="string">
            <text:p>oui</text:p>
          </table:table-cell>
          <table:table-cell office:value-type="string">
            <text:p>waves of fatigue</text:p>
          </table:table-cell>
          <table:table-cell/>
          <table:table-cell office:value-type="string">
            <text:p>5</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5">
            <text:p>5</text:p>
          </table:table-cell>
          <table:table-cell office:value-type="string">
            <text:p>Vol supérieur</text:p>
          </table:table-cell>
          <table:table-cell/>
          <table:table-cell office:value-type="string">
            <text:p>1 action simple</text:p>
          </table:table-cell>
          <table:table-cell/>
          <table:table-cell office:value-type="string">
            <text:p>Ce sort est semblable à &lt;b&gt;vol&lt;/b&gt;, si ce n’est que le personnage évolue à la vitesse de 12 mètres [8 cases] (9 mètres [6 cases] s’il porte une armure lourde ou intermédiaire, ou une charge lourde ou intermédiaire), avec un bonus sur ses jets de Vol égal à la moitié de son niveau de lanceur de sorts. Quand le personnage use de ce sort pour un déplacement sur longue distance, il peut exécuter un "footing" sans subir de dégâts non-létaux (une marche forcée demande cependant un test de Constitution). Cela signifie qu’il peut parcourir 96 kilomètres en 8 heures de vol (ou 72 kilomètres si sa vitesse de déplacement est égale à 9 mètres).</text:p>
          </table:table-cell>
          <table:table-cell office:value-type="string">
            <text:p>1 heure/niveau (T)</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overland flight</text:p>
          </table:table-cell>
          <table:table-cell/>
          <table:table-cell office:value-type="string">
            <text:p>5</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Analyse d'enchantement</text:p>
          </table:table-cell>
          <table:table-cell/>
          <table:table-cell office:value-type="string">
            <text:p>1 action simple</text:p>
          </table:table-cell>
          <table:table-cell/>
          <table:table-cell office:value-type="string">
            <text:p>Ce sort permet d’identifier la magie affectant la cible, qui peut être une créature ou un objet. Un sort ou pouvoir est révélé chaque round au prix d’une action libre. Dans le cas d’un objet magique, le personnage découvre ses fonctions, comment l’activer (si nécessaire) et le nombre de charges dont il dispose (le cas échéant). Dans le cas d’un objet ou d’une créature affecté par des sorts actifs, le personnage découvre la nature de chacun, ses effets et leur niveau de lanceur de sorts.</text:p>
            <text:p/>
            <text:p>Un objet porté peut tenter un jet de Volonté pour résister au sort si son propriétaire le souhaite. En cas de succès, le personnage n’apprend rien et l’objet ne peut plus être affecté par &lt;b&gt;analyse d'enchantement&lt;/b&gt; pendant 24 heures. </text:p>
            <text:p/>
            <text:p>&lt;b&gt;Analyse d'enchantement&lt;/b&gt; ne fonctionne pas sur les artefacts.</text:p>
          </table:table-cell>
          <table:table-cell office:value-type="string">
            <text:p>1 round/niveau (T)</text:p>
          </table:table-cell>
          <table:table-cell office:value-type="string">
            <text:p>1 créature ou 1 objet par niveau de lanceur de sorts</text:p>
          </table:table-cell>
          <table:table-cell office:value-type="string">
            <text:p>un rubis et une lentille d'or valant 1 500 po</text:p>
          </table:table-cell>
          <table:table-cell office:value-type="string">
            <text:p>courte (7,50 m + 1,50 m/2 niveaux) [5 cases + 1 case/2 niveaux]</text:p>
          </table:table-cell>
          <table:table-cell office:value-type="string">
            <text:p>aucun ou Volonté, annule (voir description)</text:p>
          </table:table-cell>
          <table:table-cell office:value-type="string">
            <text:p>non</text:p>
          </table:table-cell>
          <table:table-cell office:value-type="string">
            <text:p>analyse dweomer</text:p>
          </table:table-cell>
          <table:table-cell/>
          <table:table-cell office:value-type="string">
            <text:p>6</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Annihilation de mort-vivant</text:p>
          </table:table-cell>
          <table:table-cell office:value-type="string">
            <text:p>plusieurs morts-vivants situés dans un rayonnement de 12 m de rayon [8 cases]</text:p>
          </table:table-cell>
          <table:table-cell office:value-type="string">
            <text:p>1 action simple</text:p>
          </table:table-cell>
          <table:table-cell/>
          <table:table-cell office:value-type="string">
            <text:p>Ce sort est semblable à &lt;a href="circle of death"&gt;cercle de mort&lt;/a&gt;, si ce n’est qu’il détruit des morts-vivants.</text:p>
            <text:p/>
            <text:p>[Le sort tue 1d4 DV de morts-vivants par niveau de lanceur de sorts (jusqu’à un maximum de 20d4). Les morts-vivants les plus faibles sont affectés les premiers. En cas de DV identiques, ce sont les cibles les plus proches du point d’origine du <text:s/>qui sont atteintes en priorité. Les morts-vivants ayant au moins 9 DV sont immunisés contre ce sort. Si les DV restants ne sont pas suffisants pour affecter la cible suivante, ils sont perdus.]</text:p>
          </table:table-cell>
          <table:table-cell office:value-type="string">
            <text:p>instantanée</text:p>
          </table:table-cell>
          <table:table-cell/>
          <table:table-cell office:value-type="string">
            <text:p>500 po de poudre de diamant</text:p>
          </table:table-cell>
          <table:table-cell office:value-type="string">
            <text:p>moyenne (30 m + 3 m/niveau) [20 cases + 2 cases/niveau]</text:p>
          </table:table-cell>
          <table:table-cell office:value-type="string">
            <text:p>Volonté, annule</text:p>
          </table:table-cell>
          <table:table-cell office:value-type="string">
            <text:p>non</text:p>
          </table:table-cell>
          <table:table-cell office:value-type="string">
            <text:p>undeath to death</text:p>
          </table:table-cell>
          <table:table-cell/>
          <table:table-cell office:value-type="string">
            <text:p>6</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Brume acide</text:p>
          </table:table-cell>
          <table:table-cell/>
          <table:table-cell office:value-type="string">
            <text:p>1 action simple</text:p>
          </table:table-cell>
          <table:table-cell office:value-type="string">
            <text:p>acide</text:p>
          </table:table-cell>
          <table:table-cell office:value-type="string">
            <text:p>Ce sort fait apparaître une nappe de brume semblable à celle générée par &lt;a href="solid fog"&gt;brouillard dense&lt;/a&gt; ; <text:s/>mais en plus de ralentir les créatures qui s’y trouvent et de limiter leur champ de vision, les vapeur générées par le sort sont très acide. Elle inflige 2d6 points de dégâts d’acide par round aux créatures et objets présents dans sa zone d’effet.</text:p>
          </table:table-cell>
          <table:table-cell office:value-type="string">
            <text:p>1 round/niveau</text:p>
          </table:table-cell>
          <table:table-cell office:value-type="string">
            <text:p>brouillard couvrant une étendue de 6 m de rayon et 6 m de haut [4 cases de rayon et de haut]</text:p>
          </table:table-cell>
          <table:table-cell office:value-type="string">
            <text:p>pois cassés et un sabot d'animal</text:p>
          </table:table-cell>
          <table:table-cell office:value-type="string">
            <text:p>moyenne (30 m + 3 m/niveau) [20 cases + 2 cases/niveau]</text:p>
          </table:table-cell>
          <table:table-cell office:value-type="string">
            <text:p>aucun</text:p>
          </table:table-cell>
          <table:table-cell office:value-type="string">
            <text:p>non</text:p>
          </table:table-cell>
          <table:table-cell office:value-type="string">
            <text:p>acid fog</text:p>
          </table:table-cell>
          <table:table-cell/>
          <table:table-cell office:value-type="string">
            <text:p>6</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Cercle de mort</text:p>
          </table:table-cell>
          <table:table-cell office:value-type="string">
            <text:p>plusieurs créatures vivantes dans un rayonnement de 12 m de rayon [8 cases]</text:p>
          </table:table-cell>
          <table:table-cell office:value-type="string">
            <text:p>1 action simple</text:p>
          </table:table-cell>
          <table:table-cell office:value-type="string">
            <text:p>mort</text:p>
          </table:table-cell>
          <table:table-cell office:value-type="string">
            <text:p>&lt;b&gt;Cercle de mort&lt;/b&gt; souffle l’étincelle de vie des créatures prises dans la zone d’effet, pour qui la mort est instantanée.</text:p>
            <text:p/>
            <text:p>Le sort tue 1d4 DV de créatures par niveau de lanceur de sorts (jusqu’à un maximum de 20d4). Les créatures les plus faibles sont affectées les premières. En cas de DV identiques, ce sont les cibles les plus proches du point d’origine du <text:s/>qui sont atteintes en priorité. Les créatures ayant au moins 9 DV sont immunisées contre ce sort. Si les DV restants ne sont pas suffisants pour affecter la cible suivante, ils sont perdus.</text:p>
          </table:table-cell>
          <table:table-cell office:value-type="string">
            <text:p>instantanée</text:p>
          </table:table-cell>
          <table:table-cell/>
          <table:table-cell office:value-type="string">
            <text:p>une perle noire broyée valant 500 po</text:p>
          </table:table-cell>
          <table:table-cell office:value-type="string">
            <text:p>moyenne (30 m + 3 m/niveau) [20 cases + 2 cases/niveau]</text:p>
          </table:table-cell>
          <table:table-cell office:value-type="string">
            <text:p>Vigueur, annule</text:p>
          </table:table-cell>
          <table:table-cell office:value-type="string">
            <text:p>oui</text:p>
          </table:table-cell>
          <table:table-cell office:value-type="string">
            <text:p>circle of death</text:p>
          </table:table-cell>
          <table:table-cell/>
          <table:table-cell office:value-type="string">
            <text:p>6</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Champ de force</text:p>
          </table:table-cell>
          <table:table-cell office:value-type="string">
            <text:p>émanation de 3 m de rayon/niveau maximum [2 cases/niveau], centrée sur le jeteur de sorts</text:p>
          </table:table-cell>
          <table:table-cell office:value-type="string">
            <text:p>1 action simple</text:p>
          </table:table-cell>
          <table:table-cell/>
          <table:table-cell office:value-type="string">
            <text:p>Le personnage se retrouve entouré d’un champ de force invisible empêchant les autres créatures d’approcher. Il décide de la taille du champ de force au moment de l’incantation, dans les limites autorisées par son niveau. Les créatures se trouvant dans la zone définie ou tentant d’y pénétrer doivent effectuer un jet de Volonté. En cas d’échec, elles sont incapables de progresser en direction du personnage tant que dure le sort. </text:p>
            <text:p/>
            <text:p>Elles peuvent continuer d’agir comme elles le souhaitent, et rien ne les empêche par exemple de combattre d’autres adversaires (ou même d’attaquer le personnage à l’aide de sorts ou d’armes à distance). Si le jeteur de sorts se rapproche d’une créature ayant raté son jet de sauvegarde, celle-ci n’est pas repoussée davantage par le champ de force. Les créatures repoussées sont libres d’attaquer le personnage au corps à corps s’il s’approche à portée de leur allonge. Enfin, si une créature s’éloigne un tant soit peu du personnage, elle est par la suite incapable de regagner le terrain perdu au sein de la zone d’effet du sort.</text:p>
          </table:table-cell>
          <table:table-cell office:value-type="string">
            <text:p>1 round/niveau (T)</text:p>
          </table:table-cell>
          <table:table-cell/>
          <table:table-cell office:value-type="string">
            <text:p>deux statuette de chien valant 50 po au total</text:p>
          </table:table-cell>
          <table:table-cell office:value-type="string">
            <text:p>jusqu’à 3 m/niveau [2 cases/niveau]</text:p>
          </table:table-cell>
          <table:table-cell office:value-type="string">
            <text:p>Volonté, annule</text:p>
          </table:table-cell>
          <table:table-cell office:value-type="string">
            <text:p>oui</text:p>
          </table:table-cell>
          <table:table-cell office:value-type="string">
            <text:p>repulsion</text:p>
          </table:table-cell>
          <table:table-cell/>
          <table:table-cell office:value-type="string">
            <text:p>6</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Contrat intermédiaire</text:p>
          </table:table-cell>
          <table:table-cell/>
          <table:table-cell office:value-type="string">
            <text:p>10 minutes</text:p>
          </table:table-cell>
          <table:table-cell office:value-type="string">
            <text:p>voir description de contrat</text:p>
          </table:table-cell>
          <table:table-cell office:value-type="string">
            <text:p>Ce sort est semblable à contrat, si ce n’est qu’il permet d’appeler une entité ayant jusqu’à 12 DV, ou plusieurs créatures du même type dont la somme des DV ne dépasse pas 12. Chacune a droit à un jet de sauvegarde et a la possibilité de s’échapper, et le mage doit les convaincre une par une de lui rendre service.</text:p>
          </table:table-cell>
          <table:table-cell office:value-type="string">
            <text:p>instantanée</text:p>
          </table:table-cell>
          <table:table-cell office:value-type="string">
            <text:p>jusqu’à 3 élémentaires ou Extérieurs (ne totalisant pas plus de 12 DV), apparaissant à 9 m ou moins les uns des autres [6 cases]</text:p>
          </table:table-cell>
          <table:table-cell/>
          <table:table-cell office:value-type="string">
            <text:p>courte (7,50 m + 1,50 m/2 niveaux) [5 cases + 1 case/2 niveaux] (voir description)</text:p>
          </table:table-cell>
          <table:table-cell office:value-type="string">
            <text:p>Volonté, annule</text:p>
          </table:table-cell>
          <table:table-cell office:value-type="string">
            <text:p>non</text:p>
          </table:table-cell>
          <table:table-cell office:value-type="string">
            <text:p>planar binding</text:p>
          </table:table-cell>
          <table:table-cell office:value-type="string">
            <text:p>Cette incantation permet <text:s/>d'appeler une entité ayant jusqu’à 12 DV (ou plusieurs créatures du même type dont la somme des DV ne dépasse pas 12), d’un autre plan pour la piéger jusqu’à ce qu’elle accepte de rendre un service au personnage en échange de sa liberté. </text:p>
            <text:p/>
            <text:p>Le piège en question prend la forme d’un cercle magique (contre le Bien, le Mal, la Loi ou le Chaos), lancé par le personnage et dont l’énergie est dirigée vers l’intérieur. Le mage doit indiquer le type exact d’entité qu’il appelle, ainsi que son nom s’il le connaît.</text:p>
            <text:p/>
            <text:p>La cible a droit à un jet de Volonté. Si elle le réussit, elle résiste à l’appel. Dans le cas contraire, elle est instantanément attirée dans le piège (sans test de résistance à la magie). Elle peut en sortir si elle possède des pouvoirs de déplacement dimensionnel (téléportation, etc.) ou en réussissant un test de résistance à la magie ou de Charisme (DD 15 + moitié du niveau de lanceur de sorts du mage + modificateur de Charisme du mage). La créature peut faire appel à chacune de ces trois méthodes une fois par jour. Si elle parvient à se libérer, elle a le choix entre s’enfuir ou attaquer le mage. </text:p>
          </table:table-cell>
          <table:table-cell office:value-type="string">
            <text:p>6</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Contrôle de l'eau</text:p>
          </table:table-cell>
          <table:table-cell office:value-type="string">
            <text:p>toute l’eau comprise dans une zone de 3 m/niveau x 3 m/niveau x 60 cm/niveau (F)</text:p>
          </table:table-cell>
          <table:table-cell office:value-type="string">
            <text:p>1 action simple</text:p>
          </table:table-cell>
          <table:table-cell office:value-type="string">
            <text:p>eau</text:p>
          </table:table-cell>
          <table:table-cell office:value-type="string">
            <text:p>En fonction de la version choisie, ce sort permet d’élever ou d'abaisser l'étendue d’eau affectée.</text:p>
            <text:p/>
            <text:p>&lt;b&gt;Abaissement des eaux&lt;/b&gt; : le niveau de l’eau (ou de tout liquide similaire) baisse de 60 centimètres par niveau de lanceur de sorts (jusqu’à un minimum de deux ou trois centimètres). La zone affectée prend la forme d’un parallélépipède rectangle dont les côtés font jusqu’à 3 mètres de long par niveau [2 cases/niveau]. Sur une vaste étendue d’eau (océan, grand lac, etc.), le sort génère un tourbillon attirant les embarcations vers le bas, ce qui risque de les renverser et les empêche de s’arracher à la zone affectée par leurs propres moyens. Lancé directement sur un élémentaire de l’Eau ou une autre créature à base d’eau, abaissement des eaux fonctionne comme un sort de &lt;a href="slow"&gt;lenteur&lt;/a&gt; (un jet de Volonté réussi permet d'annuler cet effet). Il reste sans effet sur les autres créatures.</text:p>
            <text:p/>
            <text:p>&lt;b&gt;Élévation des eaux&lt;/b&gt; : le niveau de l’eau (ou de tout liquide similaire) s’élève de 60 centimètres par niveau de lanceur de sorts. Les embarcations soulevées de la sorte redescendent naturellement le long des pentes du monticule d’eau ainsi créé. Si la zone d’effet se trouve tout près d’une plage ou du bord d’une rivière, l’eau peut déborder lorsqu’elle retombe.</text:p>
            <text:p/>
            <text:p>Quelle que soit la version choisie, il est possible de doubler l’une des dimensions horizontales en réduisant l’autre de moitié.</text:p>
          </table:table-cell>
          <table:table-cell office:value-type="string">
            <text:p>10 minutes/niveau (T)</text:p>
          </table:table-cell>
          <table:table-cell/>
          <table:table-cell office:value-type="string">
            <text:p>goutte d'eau pour l'élévation, ou poussière pour l'abaissement</text:p>
          </table:table-cell>
          <table:table-cell office:value-type="string">
            <text:p>longue (120 m + 12 m/niveau) [80 cases + 8 cases/niveau]</text:p>
          </table:table-cell>
          <table:table-cell office:value-type="string">
            <text:p>aucun (voir description)</text:p>
          </table:table-cell>
          <table:table-cell office:value-type="string">
            <text:p>non</text:p>
          </table:table-cell>
          <table:table-cell office:value-type="string">
            <text:p>control water</text:p>
          </table:table-cell>
          <table:table-cell office:value-type="string">
            <text:p>En fonction de la version choisie, ce sort permet d’élever ou d'abaisser l'étendue d’eau affectée.</text:p>
            <text:p/>
            <text:p>Abaissement des eaux : le niveau de l’eau (ou de tout liquide similaire) baisse de 60 centimètres par niveau de lanceur de sorts (jusqu’à un minimum de deux ou trois centimètres). La zone affectée prend la forme d’un parallélépipède rectangle dont les côtés font jusqu’à 3 mètres de long par niveau [2 cases/niveau]. Sur une vaste étendue d’eau (océan, grand lac, etc.), le sort génère un tourbillon attirant les embarcations vers le bas, ce qui risque de les renverser et les empêche de s’arracher à la zone affectée par leurs propres moyens. Lancé directement sur un élémentaire de l’Eau ou une autre créature à base d’eau, abaissement des eaux fonctionne comme un sort de lenteur (un jet de Volonté réussi permet d'annuler cet effet). Il reste sans effet sur les autres créatures.</text:p>
            <text:p/>
            <text:p>Élévation des eaux : le niveau de l’eau s’élève de 60 centimètres par niveau de lanceur de sorts. Les embarcations soulevées de la sorte redescendent naturellement le long des pentes du monticule d’eau ainsi créé. Si la zone d’effet se trouve près du bord, l’eau peut déborder lorsqu’elle retombe.</text:p>
            <text:p/>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Convocation de monstres VI</text:p>
          </table:table-cell>
          <table:table-cell/>
          <table:table-cell office:value-type="string">
            <text:p>1 round</text:p>
          </table:table-cell>
          <table:table-cell office:value-type="string">
            <text:p>voir description</text:p>
          </table:table-cell>
          <table:table-cell office:value-type="string">
            <text:p>Ce sort est semblable à &lt;a href="summon monster i"&gt;convocation de monstres I&lt;/a&gt;, si ce n’est qu’il permet d’appeler une créature de niveau 6, 1d3 créatures de niveau 5, ou encore 1d4+1 créatures de niveau inférieur ; si plusieurs créatures sont invoquées, elles doivent toutes être du même type. Voir la table de convocation des monstres.</text:p>
            <text:p/>
            <text:p>Comme dans le cas de &lt;a href="summon monster i"&gt;convocation de monstres I&lt;/a&gt;, Un monstre convoqué ne peut à son tour convoquer d’autres créatures. Il ne peut pas davantage user de ses facultés de téléportation ou de déplacement planaire. Un sort de convocation appelant une créature bonne, loyale, mauvaise, chaotique, de feu, de terre, d'air ou d'eau, est automatiquement considéré comme un sort du même type. </text:p>
            <text:p/>
            <text:p/>
            <text:p>&lt;table&gt;</text:p>
            <text:p>&lt;tr class="alt"&gt;&lt;th colspan=2&gt; Convocation de monstres, niveau 1 &lt;/th&gt;&lt;/tr&gt;</text:p>
            <text:p>&lt;tr&gt;&lt;td align="left"&gt; Chien céleste &lt;/td&gt;&lt;td&gt; LB&lt;/td&gt;&lt;/tr&gt;</text:p>
            <text:p>&lt;tr class="alt"&gt;&lt;td align="left"&gt; Chouette céleste &lt;/td&gt;&lt;td&gt; LB&lt;/td&gt;&lt;/tr&gt;</text:p>
            <text:p>&lt;tr&gt;&lt;td align="left"&gt; Marsouin céleste (*) &lt;/td&gt;&lt;td&gt; NB&lt;/td&gt;&lt;/tr&gt;</text:p>
            <text:p>&lt;tr class="alt"&gt;&lt;td align="left"&gt; Punaise de feu géante céleste &lt;/td&gt;&lt;td&gt; NB&lt;/td&gt;&lt;/tr&gt;</text:p>
            <text:p>&lt;tr&gt;&lt;td align="left"&gt; Blaireau céleste &lt;/td&gt;&lt;td&gt; CB&lt;/td&gt;&lt;/tr&gt;</text:p>
            <text:p>&lt;tr class="alt"&gt;&lt;td align="left"&gt; Singe céleste &lt;/td&gt;&lt;td&gt; CB&lt;/td&gt;&lt;/tr&gt;</text:p>
            <text:p>&lt;tr&gt;&lt;td align="left"&gt; Corbeau fiélon &lt;/td&gt;&lt;td&gt; LM&lt;/td&gt;&lt;/tr&gt;</text:p>
            <text:p>&lt;tr class="alt"&gt;&lt;td align="left"&gt; Rat sanguinaire fiélon &lt;/td&gt;&lt;td&gt; LM&lt;/td&gt;&lt;/tr&gt;</text:p>
            <text:p>&lt;tr&gt;&lt;td align="left"&gt; Mille-pattes monstrueux fiélon (taille M) &lt;/td&gt;&lt;td&gt; NM&lt;/td&gt;&lt;/tr&gt;</text:p>
            <text:p>&lt;tr class="alt"&gt;&lt;td align="left"&gt; Scorpion monstrueux fiélon (taille P) &lt;/td&gt;&lt;td&gt; NM&lt;/td&gt;&lt;/tr&gt;</text:p>
            <text:p>&lt;tr&gt;&lt;td align="left"&gt; Araignée monstrueuse fiélonne (taille P) &lt;/td&gt;&lt;td&gt; CM&lt;/td&gt;&lt;/tr&gt;</text:p>
            <text:p>&lt;tr class="alt"&gt;&lt;td align="left"&gt; Faucon fiélon &lt;/td&gt;&lt;td&gt; CM&lt;/td&gt;&lt;/tr&gt;</text:p>
            <text:p>&lt;tr&gt;&lt;td align="left"&gt; Pieuvre fiélonne (*) &lt;/td&gt;&lt;td&gt; CM&lt;/td&gt;&lt;/tr&gt;</text:p>
            <text:p>&lt;tr class="alt"&gt;&lt;td align="left"&gt; Serpent venimeux fiélon (taille P) &lt;/td&gt;&lt;td&gt; CM &lt;/td&gt;&lt;/tr&gt;</text:p>
            <text:p>&lt;/table&gt;</text:p>
            <text:p/>
            <text:p>&lt;table&gt;</text:p>
            <text:p>&lt;tr class="alt"&gt;&lt;th colspan=2&gt; Convocation de monstres, niveau 2&lt;/th&gt;&lt;/tr&gt;</text:p>
            <text:p>&lt;tr&gt; <text:s/>&lt;/td&gt;&lt;td align="left"&gt; Abeille géante céleste &lt;/td&gt;&lt;td&gt; LB&lt;/td&gt;&lt;/tr&gt;</text:p>
            <text:p>&lt;tr class="alt"&gt;&lt;td align="left"&gt; Chien de selle céleste &lt;/td&gt;&lt;td&gt; NB&lt;/td&gt;&lt;/tr&gt;</text:p>
            <text:p>&lt;tr&gt;&lt;td align="left"&gt; Scarabée géant céleste &lt;/td&gt;&lt;td&gt; NB&lt;/td&gt;&lt;/tr&gt;</text:p>
            <text:p>&lt;tr class="alt"&gt;&lt;td align="left"&gt; Aigle céleste &lt;/td&gt;&lt;td&gt; CB&lt;/td&gt;&lt;/tr&gt;</text:p>
            <text:p>&lt;tr&gt;&lt;td align="left"&gt; Calmar fiélon (*) &lt;/td&gt;&lt;td&gt; LM&lt;/td&gt;&lt;/tr&gt;</text:p>
            <text:p>&lt;tr class="alt"&gt;&lt;td align="left"&gt; Lémure (diable) &lt;/td&gt;&lt;td&gt; LM&lt;/td&gt;&lt;/tr&gt;</text:p>
            <text:p>&lt;tr&gt;&lt;td align="left"&gt; Loup fiélon &lt;/td&gt;&lt;td&gt; LM&lt;/td&gt;&lt;/tr&gt;</text:p>
            <text:p>&lt;tr class="alt"&gt;&lt;td align="left"&gt; Mille-pattes monstrueux fiélon (taille G) &lt;/td&gt;&lt;td&gt; NM&lt;/td&gt;&lt;/tr&gt;</text:p>
            <text:p>&lt;tr&gt;&lt;td align="left"&gt; Requin fiélon (taille M) (*) &lt;/td&gt;&lt;td&gt; NM&lt;/td&gt;&lt;/tr&gt;</text:p>
            <text:p>&lt;tr class="alt"&gt;&lt;td align="left"&gt; Scorpion monstrueux fiélon (taille M) &lt;/td&gt;&lt;td&gt; NM&lt;/td&gt;&lt;/tr&gt;</text:p>
            <text:p>&lt;tr&gt;&lt;td align="left"&gt; Araignée monstrueuse fiélonne (taille M) &lt;/td&gt;&lt;td&gt; CM&lt;/td&gt;&lt;/tr&gt;</text:p>
            <text:p>&lt;tr class="alt"&gt;&lt;td align="left"&gt; Serpent venimeux fiélon (taille M) &lt;/td&gt;&lt;td&gt; CM&lt;/td&gt;&lt;/tr&gt;</text:p>
            <text:p>&lt;/table&gt;</text:p>
            <text:p/>
            <text:p>&lt;table&gt;</text:p>
            <text:p>&lt;tr class="alt"&gt;&lt;th colspan=2&gt; Convocation de monstres, niveau 3&lt;/th&gt;&lt;/tr&gt;</text:p>
            <text:p>&lt;tr&gt; <text:s/>&lt;/td&gt;&lt;td align="left"&gt; Ours noir céleste &lt;/td&gt;&lt;td&gt; LB&lt;/td&gt;&lt;/tr&gt;</text:p>
            <text:p>&lt;tr class="alt"&gt;&lt;td align="left"&gt; Bison céleste &lt;/td&gt;&lt;td&gt; NB&lt;/td&gt;&lt;/tr&gt;</text:p>
            <text:p>&lt;tr&gt;&lt;td align="left"&gt; Blaireau sanguinaire céleste &lt;/td&gt;&lt;td&gt; CB&lt;/td&gt;&lt;/tr&gt;</text:p>
            <text:p>&lt;tr class="alt"&gt;&lt;td align="left"&gt; Hippogriffe céleste &lt;/td&gt;&lt;td&gt; CB&lt;/td&gt;&lt;/tr&gt;</text:p>
            <text:p>&lt;tr&gt;&lt;td align="left"&gt; Élémentaire (au choix) (taille P) &lt;/td&gt;&lt;td&gt; N&lt;/td&gt;&lt;/tr&gt;</text:p>
            <text:p>&lt;tr class="alt"&gt;&lt;td align="left"&gt; Belette sanguinaire fiélonne &lt;/td&gt;&lt;td&gt; LM&lt;/td&gt;&lt;/tr&gt;</text:p>
            <text:p>&lt;tr&gt;&lt;td align="left"&gt; Gorille fiélon &lt;/td&gt;&lt;td&gt; LM&lt;/td&gt;&lt;/tr&gt;</text:p>
            <text:p>&lt;tr class="alt"&gt;&lt;td align="left"&gt; Molosse satanique &lt;/td&gt;&lt;td&gt; LM&lt;/td&gt;&lt;/tr&gt;</text:p>
            <text:p>&lt;tr&gt;&lt;td align="left"&gt; Serpent constricteur fiélon &lt;/td&gt;&lt;td&gt; <text:s/>LM&lt;/td&gt;&lt;/tr&gt;</text:p>
            <text:p>&lt;tr class="alt"&gt;&lt;td align="left"&gt; Chauve-souris sanguinaire fiélonne &lt;/td&gt;&lt;td&gt; NM&lt;/td&gt;&lt;/tr&gt;</text:p>
            <text:p>&lt;tr&gt;&lt;td align="left"&gt; Mille-pattes monstrueux fiélon (taille TG) &lt;/td&gt;&lt;td&gt; NM&lt;/td&gt;&lt;/tr&gt;</text:p>
            <text:p>&lt;tr class="alt"&gt;&lt;td align="left"&gt; Sanglier fiélon &lt;/td&gt;&lt;td&gt; NM&lt;/td&gt;&lt;/tr&gt;</text:p>
            <text:p>&lt;tr&gt;&lt;td align="left"&gt; Crocodile fiélon &lt;/td&gt;&lt;td&gt; CM&lt;/td&gt;&lt;/tr&gt;</text:p>
            <text:p>&lt;tr class="alt"&gt;&lt;td align="left"&gt; Dretch (démon) &lt;/td&gt;&lt;td&gt; CM&lt;/td&gt;&lt;/tr&gt;</text:p>
            <text:p>&lt;tr&gt;&lt;td align="left"&gt; Glouton fiélon &lt;/td&gt;&lt;td&gt; CM&lt;/td&gt;&lt;/tr&gt;</text:p>
            <text:p>&lt;tr class="alt"&gt;&lt;td align="left"&gt; Serpent venimeux fiélon (taille G) &lt;/td&gt;&lt;td&gt; CM&lt;/td&gt;&lt;/tr&gt;</text:p>
            <text:p>&lt;/table&gt;</text:p>
            <text:p/>
            <text:p>&lt;table&gt;</text:p>
            <text:p>&lt;tr class="alt"&gt;&lt;th colspan=2&gt; Convocation de monstres, niveau 4&lt;/th&gt;&lt;/tr&gt;</text:p>
            <text:p>&lt;tr&gt; <text:s/>&lt;/td&gt;&lt;td align="left"&gt; Archon lumineux &lt;/td&gt;&lt;td&gt; LB&lt;/td&gt;&lt;/tr&gt;</text:p>
            <text:p>&lt;tr class="alt"&gt;&lt;td align="left"&gt; Hibou géant céleste &lt;/td&gt;&lt;td&gt; LB&lt;/td&gt;&lt;/tr&gt;</text:p>
            <text:p>&lt;tr&gt;&lt;td align="left"&gt; Aigle géant céleste &lt;/td&gt;&lt;td&gt; CB&lt;/td&gt;&lt;/tr&gt;</text:p>
            <text:p>&lt;tr class="alt"&gt;&lt;td align="left"&gt; Lion céleste &lt;/td&gt;&lt;td&gt; CB&lt;/td&gt;&lt;/tr&gt;</text:p>
            <text:p>&lt;tr&gt;&lt;td align="left"&gt; Méphite (au choix) (taille P) &lt;/td&gt;&lt;td&gt; N&lt;/td&gt;&lt;/tr&gt;</text:p>
            <text:p>&lt;tr class="alt"&gt;&lt;td align="left"&gt; Guêpe géante fiélonne &lt;/td&gt;&lt;td&gt; LM&lt;/td&gt;&lt;/tr&gt;</text:p>
            <text:p>&lt;tr&gt;&lt;td align="left"&gt; Loup sanguinaire fiélon &lt;/td&gt;&lt;td&gt; LM&lt;/td&gt;&lt;/tr&gt;</text:p>
            <text:p>&lt;tr class="alt"&gt;&lt;td align="left"&gt; Chien de Yeth &lt;/td&gt;&lt;td&gt; NM&lt;/td&gt;&lt;/tr&gt;</text:p>
            <text:p>&lt;tr&gt;&lt;td align="left"&gt; Mante religieuse géante fiélonne &lt;/td&gt;&lt;td&gt; <text:s/>NM&lt;/td&gt;&lt;/tr&gt;</text:p>
            <text:p>&lt;tr class="alt"&gt;&lt;td align="left"&gt; Requin fiélon (taille G) (*) &lt;/td&gt;&lt;td&gt; NM&lt;/td&gt;&lt;/tr&gt;</text:p>
            <text:p>&lt;tr&gt;&lt;td align="left"&gt; Araignée monstrueuse fiélonne (taille G) &lt;/td&gt;&lt;td&gt; CM&lt;/td&gt;&lt;/tr&gt;</text:p>
            <text:p>&lt;tr class="alt"&gt;&lt;td align="left"&gt; Hurleur &lt;/td&gt;&lt;td&gt; CM&lt;/td&gt;&lt;/tr&gt;</text:p>
            <text:p>&lt;tr&gt;&lt;td align="left"&gt; Serpent venimeux fiélon (taille TG) &lt;/td&gt;&lt;td&gt; CM&lt;/td&gt;&lt;/tr&gt;</text:p>
            <text:p>&lt;/table&gt;</text:p>
            <text:p/>
            <text:p>&lt;table&gt;</text:p>
            <text:p>&lt;tr class="alt"&gt;&lt;th colspan=2&gt; Convocation de monstres, niveau 5&lt;/th&gt;&lt;/tr&gt;</text:p>
            <text:p>&lt;tr&gt; <text:s/>&lt;/td&gt;&lt;td align="left"&gt; Archon canin &lt;/td&gt;&lt;td&gt; LB&lt;/td&gt;&lt;/tr&gt;</text:p>
            <text:p>&lt;tr class="alt"&gt;&lt;td align="left"&gt; Ours brun céleste &lt;/td&gt;&lt;td&gt; LB&lt;/td&gt;&lt;/tr&gt;</text:p>
            <text:p>&lt;tr&gt;&lt;td align="left"&gt; Charançon géant céleste &lt;/td&gt;&lt;td&gt; NB&lt;/td&gt;&lt;/tr&gt;</text:p>
            <text:p>&lt;tr class="alt"&gt;&lt;td align="left"&gt; Félin marin céleste (*) &lt;/td&gt;&lt;td&gt; NB&lt;/td&gt;&lt;/tr&gt;</text:p>
            <text:p>&lt;tr&gt;&lt;td align="left"&gt; Griffon céleste &lt;/td&gt;&lt;td&gt; CB&lt;/td&gt;&lt;/tr&gt;</text:p>
            <text:p>&lt;tr class="alt"&gt;&lt;td align="left"&gt; Élémentaire (au choix) (taille M) &lt;/td&gt;&lt;td&gt; N&lt;/td&gt;&lt;/tr&gt;</text:p>
            <text:p>&lt;tr&gt;&lt;td align="left"&gt; Achaïeraï &lt;/td&gt;&lt;td&gt; LM&lt;/td&gt;&lt;/tr&gt;</text:p>
            <text:p>&lt;tr class="alt"&gt;&lt;td align="left"&gt; Deinonychus fiélon &lt;/td&gt;&lt;td&gt; LM&lt;/td&gt;&lt;/tr&gt;</text:p>
            <text:p>&lt;tr&gt;&lt;td align="left"&gt; Diable barbu &lt;/td&gt;&lt;td&gt; <text:s/>LM&lt;/td&gt;&lt;/tr&gt;</text:p>
            <text:p>&lt;tr class="alt"&gt;&lt;td align="left"&gt; Gorille sanguinaire fiélon &lt;/td&gt;&lt;td&gt; LM&lt;/td&gt;&lt;/tr&gt;</text:p>
            <text:p>&lt;tr&gt;&lt;td align="left"&gt; Requin fiélon (taille TG) (*) &lt;/td&gt;&lt;td&gt; NM&lt;/td&gt;&lt;/tr&gt;</text:p>
            <text:p>&lt;tr class="alt"&gt;&lt;td align="left"&gt; Sanglier sanguinaire fiélon &lt;/td&gt;&lt;td&gt; NM&lt;/td&gt;&lt;/tr&gt;</text:p>
            <text:p>&lt;tr&gt;&lt;td align="left"&gt; Molosse d’ombre &lt;/td&gt;&lt;td&gt; NM&lt;/td&gt;&lt;/tr&gt;</text:p>
            <text:p>&lt;tr class="alt"&gt;&lt;td align="left"&gt; Scorpion monstrueux fiélon (taille G) &lt;/td&gt;&lt;td&gt; NM&lt;/td&gt;&lt;/tr&gt;</text:p>
            <text:p>&lt;tr&gt;&lt;td align="left"&gt; Crocodile géant fiélon &lt;/td&gt;&lt;td&gt; CM&lt;/td&gt;&lt;/tr&gt;</text:p>
            <text:p>&lt;tr class="alt"&gt;&lt;td align="left"&gt; Glouton sanguinaire fiélon &lt;/td&gt;&lt;td&gt; CM&lt;/td&gt;&lt;/tr&gt;</text:p>
            <text:p>&lt;tr&gt;&lt;td align="left"&gt; Tigre fiélon &lt;/td&gt;&lt;td&gt; CM&lt;/td&gt;&lt;/tr&gt;</text:p>
            <text:p>&lt;/table&gt;</text:p>
            <text:p/>
            <text:p>&lt;table&gt;</text:p>
            <text:p>&lt;tr class="alt"&gt;&lt;th colspan=2&gt; Convocation de monstres, niveau 6&lt;/th&gt;&lt;/tr&gt;</text:p>
            <text:p>&lt;tr&gt; <text:s/>&lt;/td&gt;&lt;td align="left"&gt; Ours polaire céleste &lt;/td&gt;&lt;td&gt; LB&lt;/td&gt;&lt;/tr&gt;</text:p>
            <text:p>&lt;tr class="alt"&gt;&lt;td align="left"&gt; Orque épaulard céleste (*) &lt;/td&gt;&lt;td&gt; NB&lt;/td&gt;&lt;/tr&gt;</text:p>
            <text:p>&lt;tr&gt;&lt;td align="left"&gt; Bralani (éladrin) &lt;/td&gt;&lt;td&gt; CB&lt;/td&gt;&lt;/tr&gt;</text:p>
            <text:p>&lt;tr class="alt"&gt;&lt;td align="left"&gt; Lion sanguinaire céleste &lt;/td&gt;&lt;td&gt; CB&lt;/td&gt;&lt;/tr&gt;</text:p>
            <text:p>&lt;tr&gt;&lt;td align="left"&gt; Élémentaire (au choix) (taille G) &lt;/td&gt;&lt;td&gt; N&lt;/td&gt;&lt;/tr&gt;</text:p>
            <text:p>&lt;tr class="alt"&gt;&lt;td align="left"&gt; Jann (génie) &lt;/td&gt;&lt;td&gt; N&lt;/td&gt;&lt;/tr&gt;</text:p>
            <text:p>&lt;tr&gt;&lt;td align="left"&gt; Chaosien &lt;/td&gt;&lt;td&gt; CN&lt;/td&gt;&lt;/tr&gt;</text:p>
            <text:p>&lt;tr class="alt"&gt;&lt;td align="left"&gt; Diable à chaînes &lt;/td&gt;&lt;td&gt; LM&lt;/td&gt;&lt;/tr&gt;</text:p>
            <text:p>&lt;tr&gt;&lt;td align="left"&gt; Xill &lt;/td&gt;&lt;td&gt; <text:s/>LM&lt;/td&gt;&lt;/tr&gt;</text:p>
            <text:p>&lt;tr class="alt"&gt;&lt;td align="left"&gt; Mille-pattes monstrueux fiélon (taille Gig) &lt;/td&gt;&lt;td&gt; NM&lt;/td&gt;&lt;/tr&gt;</text:p>
            <text:p>&lt;tr&gt;&lt;td align="left"&gt; Rhinocéros fiélon &lt;/td&gt;&lt;td&gt; NM&lt;/td&gt;&lt;/tr&gt;</text:p>
            <text:p>&lt;tr class="alt"&gt;&lt;td align="left"&gt; Araignée monstrueuse fiélonne (taille TG) &lt;/td&gt;&lt;td&gt; CM&lt;/td&gt;&lt;/tr&gt;</text:p>
            <text:p>&lt;tr&gt;&lt;td align="left"&gt; Élasmosaure fiélon (*) &lt;/td&gt;&lt;td&gt; CM&lt;/td&gt;&lt;/tr&gt;</text:p>
            <text:p>&lt;tr class="alt"&gt;&lt;td align="left"&gt; Serpent constricteur géant fiélon &lt;/td&gt;&lt;td&gt; CM&lt;/td&gt;&lt;/tr&gt;</text:p>
            <text:p>&lt;/table&gt;</text:p>
            <text:p/>
            <text:p>(*) Ne peut être convoqué que dans un environnement aquatique.</text:p>
          </table:table-cell>
          <table:table-cell office:value-type="string">
            <text:p>1 round/niveau (T)</text:p>
          </table:table-cell>
          <table:table-cell office:value-type="string">
            <text:p>une ou plusieurs créatures convoquées</text:p>
          </table:table-cell>
          <table:table-cell office:value-type="string">
            <text:p>un sac minuscule et une petite bougie</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summon monster vi</text:p>
          </table:table-cell>
          <table:table-cell office:value-type="string">
            <text:p>Cette incantation convoque une créature de niveau 6, 1d3 créatures de niveau 5, ou encore 1d4+1 créatures de niveau inférieur (qui doivent être du même type). Elle se manifeste à l’endroit que vous avez décidé et agit immédiatement, pendant votre tour de jeu. Elle se bat contre vos ennemis en faisant appel à tous ses pouvoirs. Si vous êtes capable de communiquer avec elle, il est possible de lui demander de ne pas attaquer, de ne s'en prendre qu'à certaines créatures, ou encore d'obéir à d’autres ordres.</text:p>
            <text:p/>
            <text:p>Un monstre convoqué ne peut à son tour convoquer d’autres créatures, ni user de ses facultés de téléportation ou de déplacement planaire. </text:p>
            <text:p>Le sort est considéré comme du même type que la créature.</text:p>
            <text:p/>
            <text:p>Convocation de monstres, niveau 6<text:tab/></text:p>
            <text:p>Ours polaire céleste<text:tab/> [LB] | Orque épaulard céleste [NB]</text:p>
            <text:p>Bralani (éladrin)<text:tab/> [CB] | Lion sanguinaire céleste [CB]</text:p>
            <text:p>Élémentaire (au choix) (taille G) [N] | Jann (génie) [N]</text:p>
            <text:p>Chaosien [CN] <text:s/>| Diable à chaînes [LM]</text:p>
            <text:p>Xill [LM] | Mille-pattes monstrueux fiélon (taille Gig)<text:tab/> [NM]</text:p>
            <text:p>Rhinocéros fiélon [NM] | Élasmosaure fiélon [CM]</text:p>
            <text:p>Araignée monstrueuse fiélonne (taille TG) [CM]</text:p>
            <text:p>Serpent constricteur géant fiélon [CM]</text:p>
          </table:table-cell>
          <table:table-cell office:value-type="string">
            <text:p>6</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Corps élémentaire III</text:p>
          </table:table-cell>
          <table:table-cell/>
          <table:table-cell office:value-type="string">
            <text:p>1 action simple</text:p>
          </table:table-cell>
          <table:table-cell/>
          <table:table-cell office:value-type="string">
            <text:p>Ce sort est semblable à &lt;a href="elemental body i"&gt;corps élémentaire I&lt;/a&gt;, excepté qu'il permet aussi de prendre la forme d'un élémentaire d'air, d'eau, de feu ou de terre de taille G. Les bonus dépendent de l'élémentaire choisi. </text:p>
            <text:p/>
            <text:p>Dans tous les cas, le personnage devient immunisé aux coups critiques et aux attaques sournoises tant que dure la transformation.</text:p>
            <text:p/>
            <text:p>&lt;b&gt;Élémentaire d'air&lt;/b&gt; : comme &lt;a href="elemental body i"&gt;corps élémentaire I&lt;/a&gt;, excepté que le personnage gagne un bonus d'altération de +2 en Force, un bonus d'altération de +4 en Dextérité et un bonus d'armure naturelle de +4. [Les bonus offert par &lt;b&gt;corps élémentaire I&lt;/b&gt; sont : vol 18 m [12 cases] (manoeuvrabilité parfaite), vision dans le noir 18 m [12 cases], et cyclone [whirlwind].]</text:p>
            <text:p/>
            <text:p>&lt;b&gt;Élémentaire d'eau&lt;/b&gt; : comme &lt;a href="elemental body i"&gt;corps élémentaire I&lt;/a&gt;, excepté que le personnage gagne un bonus d'altération de +2 en Force, un malus de -2 en Dextérité, un bonus d'altération de +6 en Constitution et un bonus d'armure naturelle de +6. [Les bonus offert par &lt;b&gt;corps élémentaire I&lt;/b&gt; sont : nage 18 m [12 cases], vision dans le noir 18 m [12 cases] et maelström [vortex].]</text:p>
            <text:p/>
            <text:p>&lt;b&gt;Élémentaire de feu&lt;/b&gt; : comme &lt;a href="elemental body i"&gt;corps élémentaire I&lt;/a&gt;, excepté que le personnage gagne un bonus d'altération de +4 en Dextérité, un bonus d'altération de +2 en Constitution et un bonus d'armure naturelle de +4. [Les bonus offert par &lt;b&gt;corps élémentaire I&lt;/b&gt; sont : bonus d'altération de 3 m [2 cases] à la vitesse de déplacement de base au sol, vision dans le noir 18 m [12 cases], résistance au feu 20, vulnérabilité au froid, et départ de feu [burn].]</text:p>
            <text:p/>
            <text:p>&lt;b&gt;Élémentaire de terre&lt;/b&gt; : comme &lt;a href="elemental body i"&gt;corps élémentaire I&lt;/a&gt;, excepté que le personnage gagne un bonus d'altération de +6 en Force, un malus de -2 en Dextérité, un bonus d'altération de +2 en Constitution et un bonus d'armure naturelle de +6. [Les bonus offert par &lt;b&gt;corps élémentaire I&lt;/b&gt; sont : vision dans le noir à 18 m [12 cases], poussée [push] et nage dans la terre [earthglide].]</text:p>
            <text:p/>
            <text:p>[&lt;b&gt;Note&lt;/b&gt; : tout sort de l'école de transmutation (métamorphose) offrant à sa cible une capacité de déplacement lui offre aussi la possibilité de respirer dans le milieu correspondant. Ceci s'applique en particulier aux capacités de nage et de nage dans la terre.]</text:p>
          </table:table-cell>
          <table:table-cell office:value-type="string">
            <text:p>1 minute/niveau (T)</text:p>
          </table:table-cell>
          <table:table-cell office:value-type="string">
            <text:p>Le lanceur de sorts</text:p>
          </table:table-cell>
          <table:table-cell office:value-type="string">
            <text:p>l'élément dont vous voulez prendre la forme</text:p>
          </table:table-cell>
          <table:table-cell office:value-type="string">
            <text:p>Personnelle</text:p>
          </table:table-cell>
          <table:table-cell/>
          <table:table-cell office:value-type="string">
            <text:p>non</text:p>
          </table:table-cell>
          <table:table-cell office:value-type="string">
            <text:p>elemental body iii</text:p>
          </table:table-cell>
          <table:table-cell office:value-type="string">
            <text:p>Lorsque vous lancez ce sort, vous pouvez prendre la forme d'un élémentaire d'air, d'eau, de feu ou de terre de taille G</text:p>
            <text:p>Le personnage devient immunisé aux coups critiques et aux attaques sournoises tant que dure la transformation.</text:p>
            <text:p/>
            <text:p>- Elémentaire d'air : gagne un bonus <text:s/>de +2 en Force, +4 en Dextérité et un bonus d'armure naturelle de +4. Vol 18 m [12 cases] (manoeuvrabilité parfaite), vision dans le noir 18 m [12 cases], et cyclone [whirlwind].</text:p>
            <text:p/>
            <text:p>- Elémentaire d'eau : gagne un bonus de +2 en Force, -2 en Dextérité, +6 en Constitution et un bonus d'armure naturelle de +6. Nage 18 m [12 cases], vision dans le noir 18 m [12 cases] et maelström [vortex].</text:p>
            <text:p/>
            <text:p>- Elémentaire de feu : gagne un bonus de +4 en Dextérité, +2 en Constitution et un bonus d'armure naturelle de +4. Votre vitesse de base au sol augmente aussi de 3 m [2 cases]. Vous gagnez les capacités de vision dans le noir à 18 m [12 cases], résistance au feu 20, vulnérabilité au froid, et départ de feu [burn].</text:p>
            <text:p/>
            <text:p>- Elémentaire de terre : gagne un bonus de +6 en Force, un malus de -2 en Dextérité, un bonus de +2 en Constitution et un bonus d'armure naturelle de +6. Vision dans le noir à 18 m [12 cases], poussée [push] et nage dans la terre [earthglide].</text:p>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Création de mort-vivant</text:p>
          </table:table-cell>
          <table:table-cell/>
          <table:table-cell office:value-type="string">
            <text:p>1 heure</text:p>
          </table:table-cell>
          <table:table-cell office:value-type="string">
            <text:p>Mal</text:p>
          </table:table-cell>
          <table:table-cell office:value-type="string">
            <text:p>Ce sort bien plus puissant qu’&lt;a href="animate dead"&gt;animation des morts&lt;/a&gt; permet de créer des morts-vivants autrement plus dangereux : goules, blêmes, momies et mohrgs. Le type de morts-vivants pouvant être animé dépend du niveau de lanceur de sorts du personnage :</text:p>
            <text:p>&lt;table&gt;</text:p>
            <text:p>&lt;tr&gt;&lt;th&gt;Niveau de lanceur de sorts &lt;/th&gt;&lt;th&gt; Mort-vivant créé&lt;/th&gt;&lt;/tr&gt;</text:p>
            <text:p>&lt;tr&gt;&lt;td&gt;11 ou moins &lt;/td&gt;&lt;td&gt; Goule&lt;/td&gt;&lt;/tr&gt;</text:p>
            <text:p>&lt;tr class="alt"&gt;&lt;td&gt;12–14 &lt;/td&gt;&lt;td&gt;Blême&lt;/td&gt;&lt;/tr&gt;</text:p>
            <text:p>&lt;tr&gt;&lt;td&gt;15–17 &lt;/td&gt;&lt;td&gt;Momie&lt;/td&gt;&lt;/tr&gt;</text:p>
            <text:p>&lt;tr class="alt"&gt;&lt;td&gt;18 ou plus &lt;/td&gt;&lt;td&gt;Mohrg&lt;/td&gt;&lt;/tr&gt;</text:p>
            <text:p>&lt;/table&gt;</text:p>
            <text:p/>
            <text:p>S’il le souhaite, le personnage peut donner naissance à des morts-vivants plus faibles que ce que son niveau autorise. Par exemple, un prêtre de niveau 16 peut créer une goule ou un blême plutôt qu’une momie. Une telle tactique est peut-être souhaitable, car le mort-vivant qui se forme n’est pas automatiquement sous le contrôle de son créateur. Celui-ci peut tenter de lui imposer sa volonté au moment où il se constitue.</text:p>
            <text:p/>
            <text:p>Ce sort ne peut être lancé que de nuit.</text:p>
          </table:table-cell>
          <table:table-cell office:value-type="string">
            <text:p>instantanée</text:p>
          </table:table-cell>
          <table:table-cell office:value-type="string">
            <text:p>1 cadavre</text:p>
          </table:table-cell>
          <table:table-cell office:value-type="string">
            <text:p>terre prélevée sur une tombe, eau croupie, onyx noir valant au moins 50 po par DV du mort-vivant</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create undead</text:p>
          </table:table-cell>
          <table:table-cell/>
          <table:table-cell office:value-type="string">
            <text:p>6</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Défense magique</text:p>
          </table:table-cell>
          <table:table-cell office:value-type="string">
            <text:p>jusqu’à 20 m²/niveau (F)</text:p>
          </table:table-cell>
          <table:table-cell office:value-type="string">
            <text:p>30 minutes</text:p>
          </table:table-cell>
          <table:table-cell/>
          <table:table-cell office:value-type="string">
            <text:p>Ce puissant sort sert principalement à défendre la place forte du personnage. Il défend jusqu’à 20 m² par niveau de lanceur de sorts. La zone protégée peut faire jusqu’à 6 mètres de haut et le mage la façonne à son gré. Il est possible d’affecter plusieurs étages en divisant la zone d’effet totale en plusieurs tranches. Le personnage doit se trouver dans le lieu à défendre au moment où il lance le sort, qui génère les effets magiques suivants :</text:p>
            <text:p/>
            <text:p>&lt;b&gt;Brouillard&lt;/b&gt; : <text:s/>tous les couloirs s’emplissent d’un épais brouillard qui empêche d’y voir au-delà de 1,50 mètre [1 case] (même avec la vision dans le noir). Tout adversaire se trouvant à 1,50 mètre ou moins [1 case] bénéficie d’un camouflage (ce qui signifie que les attaques ont 20 % de chances de le rater). À plus grande distance, le camouflage est total (50 % de chances que l’attaque échoue et l’assaillant ne peut repérer sa cible à vue). &lt;b&gt;Jet de sauvegarde&lt;/b&gt; : aucun. &lt;b&gt;Résistance à la magie&lt;/b&gt; : non.</text:p>
            <text:p/>
            <text:p>&lt;b&gt;Verrous du mage&lt;/b&gt; : toutes les portes de la zone défendue sont fermées par un &lt;a href="arcane lock"&gt;verrou du mage&lt;/a&gt;. &lt;b&gt;Jet de sauvegarde&lt;/b&gt; : aucun. &lt;b&gt;Résistance à la magie&lt;/b&gt; : non.</text:p>
            <text:p/>
            <text:p>&lt;b&gt;Toiles d’araignées&lt;/b&gt; : tous les escaliers s’emplissent de &lt;a href="web"&gt;toiles d'araignées&lt;/a&gt; similaires à celles que génère le sort du même nom, si ce n’est qu’elles se reconstituent en 10 minutes si on les déchire ou si on les brûle tant que défense magique fait effet. &lt;b&gt;Jet de sauvegarde&lt;/b&gt; : Réflexes, annule (voir la description de &lt;a href="web"&gt;toile d'araignée&lt;/a&gt;). &lt;b&gt;Résistance à la magie&lt;/b&gt; : non.</text:p>
            <text:p/>
            <text:p>&lt;b&gt;Confusion&lt;/b&gt; : chaque fois que plusieurs directions sont proposées aux intrus (embranchement, nouveau couloir, etc.), un effet magique mineur semblable à confusion prend effet : les intrus ont 50 % de chances de croire qu’ils vont dans la direction opposée à celle qu’ils empruntent en réalité. Cet effet est un enchantement mental. &lt;b&gt;Jet de sauvegarde&lt;/b&gt; : aucun. &lt;b&gt;Résistance à la magie&lt;/b&gt; : oui.</text:p>
            <text:p/>
            <text:p>&lt;b&gt;Portes cachées&lt;/b&gt; : une porte par niveau de lanceur de sorts est défendue par une &lt;a href="silent image"&gt;image silencieuse&lt;/a&gt; lui donnant l’aspect d’un pan de mur normal. &lt;b&gt;Jet de sauvegarde&lt;/b&gt; : Volonté, dévoile (en cas d’interaction). &lt;b&gt;Résistance à la magie&lt;/b&gt; : non.</text:p>
            <text:p/>
            <text:p>Enfin, le personnage peut choisir l’un des cinq effets magiques suivants :* Des &lt;a href="dancing lights"&gt;lumières dansantes&lt;/a&gt; dans quatre couloirs. Il est possible de concevoir un programme de déplacement relativement simple que les lumières reproduisent tant que dure défense magique. &lt;b&gt;Jet de sauvegarde&lt;/b&gt; : aucun. &lt;b&gt;Résistance à la magie&lt;/b&gt; : non.* Deux &lt;a href="magic mouth"&gt;bouches magiques&lt;/a&gt; à deux endroits différents. &lt;b&gt;Jet de sauvegarde&lt;/b&gt; : aucun. &lt;b&gt;Résistance à la magie&lt;/b&gt; : non.* Deux &lt;a href="stinking cloud"&gt;nuages nauséabonds&lt;/a&gt; à deux endroits différents. Les vapeurs se forment là où le mage le décide. Elles se reconstituent en 10 minutes si on les disperse tant que défense magique dure. &lt;b&gt;Jet de sauvegarde&lt;/b&gt; : Vigueur, annule (voir la description de &lt;a href="stinking cloud"&gt;nuage nauséabond&lt;/a&gt;). &lt;b&gt;Résistance à la magie&lt;/b&gt; : non.* Une &lt;a href="gust of wind"&gt;bourrasque&lt;/a&gt; dans une pièce ou un couloir. &lt;b&gt;Jet de sauvegarde&lt;/b&gt; : Vigueur, annule. &lt;b&gt;Résistance à la magie&lt;/b&gt; : oui.* Une &lt;a href="suggestion"&gt;suggestion&lt;/a&gt; à un endroit de 1,50 mètre de côté [1 case]. Toutes les créatures passant par la zone désignée entendent mentalement la suggestion. &lt;b&gt;Jet de sauvegarde&lt;/b&gt; : Volonté, annule. &lt;b&gt;Résistance à la magie&lt;/b&gt; : oui.</text:p>
            <text:p/>
            <text:p>La zone protégée dégage une puissante aura magique de type abjuration. En cas de succès, un sort de &lt;a href="dispel magic"&gt;dissipation de la magie&lt;/a&gt; prenant un effet bien précis pour cible le fait disparaître, sans pour autant affecter le reste du sort. À l’inverse, une &lt;a href="mage's disjunction"&gt;disjonction&lt;/a&gt; réussie dissipe totalement &lt;b&gt;défense magique&lt;/b&gt;.</text:p>
          </table:table-cell>
          <table:table-cell office:value-type="string">
            <text:p>2 heures/niveau (T)</text:p>
          </table:table-cell>
          <table:table-cell table:number-columns-repeated="2"/>
          <table:table-cell office:value-type="string">
            <text:p>n’importe où dans la zone défendue</text:p>
          </table:table-cell>
          <table:table-cell office:value-type="string">
            <text:p>voir description</text:p>
          </table:table-cell>
          <table:table-cell office:value-type="string">
            <text:p>non</text:p>
          </table:table-cell>
          <table:table-cell office:value-type="string">
            <text:p>guards and wards</text:p>
          </table:table-cell>
          <table:table-cell office:value-type="string">
            <text:p>Ce puissant sort sert principalement à défendre la place forte du personnage. Il défend jusqu’à 20 m² par niveau de lanceur de sorts. La zone protégée peut faire jusqu’à 6 mètres de haut et le mage la façonne à son gré. Il est possible d’affecter plusieurs étages en divisant la zone d’effet totale en plusieurs tranches. Le personnage doit se trouver dans le lieu à défendre au moment où il lance le sort, qui génère les effets magiques suivants :</text:p>
            <text:p>- Brouillard</text:p>
            <text:p>- Verrous du mage</text:p>
            <text:p>- Toiles d’araignées</text:p>
            <text:p>- Confusion </text:p>
            <text:p>- Portes cachées </text:p>
            <text:p>(voir manuel pour les effets)</text:p>
            <text:p/>
            <text:p>Enfin, le personnage peut choisir l’un des cinq effets magiques suivants :</text:p>
            <text:p>- Des lumières dansantes dans quatre couloirs.</text:p>
            <text:p>- Deux bouches magiques à deux endroits différents.</text:p>
            <text:p>- Deux nuages nauséabonds à deux endroits différents.</text:p>
            <text:p>- Une bourrasque dans une pièce ou un couloir.</text:p>
            <text:p>- Une suggestion à un endroit de 1,50 mètre de côté [1 case]. </text:p>
            <text:p/>
            <text:p>Une dissipation de la magie prenant un effet bien précis pour cible le fait disparaître, sans pour autant affecter le reste du sort. À l’inverse, une disjonction réussite le dissipe totalement.</text:p>
          </table:table-cell>
          <table:table-cell office:value-type="string">
            <text:p>6</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Désintégration</text:p>
          </table:table-cell>
          <table:table-cell/>
          <table:table-cell office:value-type="string">
            <text:p>1 action simple</text:p>
          </table:table-cell>
          <table:table-cell/>
          <table:table-cell office:value-type="string">
            <text:p>Un mince rayon vert émeraude jaillit du doigt tendu du personnage. Le jeteur de sorts doit réussir une attaque de contact à distance pour atteindre sa cible. Toute créature touchée par le rayon subit 2d6 points de dégâts par niveau de lanceur de sorts (pour un maximum de 40d6). Les créatures dont le nombre de points de vie est réduit à 0 ou moins sont entièrement désintégrées, ne laissant derrière elles qu’une fine couche de poussière. L’équipement d’une créature désintégrée n’est pas affecté.</text:p>
            <text:p/>
            <text:p>Utilisé sur un objet, &lt;b&gt;désintégration&lt;/b&gt; n’affecte au maximum qu’un cube de 3 mètres d’arête [2 cases] (et ne fait donc disparaître qu’une partie d’un objet ou d’une structure de plus grande taille). Le rayon désintègre également les objets constitués de force (comme &lt;a href="interposing hand"&gt;main interposée&lt;/a&gt; ou &lt;a href="wall of force"&gt;mur de force&lt;/a&gt;), mais pas les effets magiques (comme &lt;a href="globe of invulnerability"&gt;globe d'invulnérabilité renforcée&lt;/a&gt; ou &lt;a href="antimagic field"&gt;zone d'antimagie&lt;/a&gt;).</text:p>
            <text:p/>
            <text:p>Une créature ou un objet réussissant son jet de Vigueur n’est que partiellement affecté : elle subit 5d6 points de dégâts. Si ces derniers réduisent le nombre de points de vie de la créature (ou les points de résistance de l’objet) à 0 ou moins, la cible est entièrement désintégrée.</text:p>
            <text:p/>
            <text:p>Seule la première cible touchée par le rayon est affectée (il est donc impossible de désintégrer plusieurs créatures ou objets d’un seul coup).</text:p>
          </table:table-cell>
          <table:table-cell office:value-type="string">
            <text:p>instantanée</text:p>
          </table:table-cell>
          <table:table-cell office:value-type="string">
            <text:p>rayon</text:p>
          </table:table-cell>
          <table:table-cell office:value-type="string">
            <text:p>une magnétite et une pincée de poussière</text:p>
          </table:table-cell>
          <table:table-cell office:value-type="string">
            <text:p>moyenne (30 m + 3 m/niveau) [20 cases + 2 cases/niveau]</text:p>
          </table:table-cell>
          <table:table-cell office:value-type="string">
            <text:p>Vigueur, partiel (objet)</text:p>
          </table:table-cell>
          <table:table-cell office:value-type="string">
            <text:p>oui</text:p>
          </table:table-cell>
          <table:table-cell office:value-type="string">
            <text:p>disintegrate</text:p>
          </table:table-cell>
          <table:table-cell office:value-type="string">
            <text:p>Un mince rayon vert émeraude jaillit du doigt tendu du personnage. Le jeteur de sorts doit réussir une attaque de contact à distance pour atteindre sa cible. Toute créature touchée par le rayon subit 2d6 points de dégâts par niveau de lanceur de sorts (pour un maximum de 40d6). Les créatures dont le nombre de points de vie est réduit à 0 ou moins sont entièrement désintégrées, ne laissant derrière elles qu’une fine couche de poussière. L’équipement d’une créature désintégrée n’est pas affecté.</text:p>
            <text:p/>
            <text:p>Utilisé sur un objet, désintégration n’affecte au maximum qu’un cube de 3 mètres d’arête [2 cases] (et ne fait donc disparaître qu’une partie d’un objet ou d’une structure de plus grande taille). Le rayon désintègre également les objets constitués de force (comme main interposée ou mur de force), mais pas les effets magiques (comme globe d'invulnérabilité renforcée ou zone d'antimagie).</text:p>
            <text:p/>
            <text:p>Une créature ou un objet réussissant son jet de Vigueur n’est que partiellement affecté : elle subit 5d6 points de dégâts. Si ces derniers réduisent le nombre de points de vie de la créature à 0 ou moins, la cible est entièrement désintégrée.</text:p>
            <text:p/>
            <text:p>Seule la première cible touchée par le rayon est affectée.</text:p>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Dissipation suprême</text:p>
          </table:table-cell>
          <table:table-cell/>
          <table:table-cell office:value-type="string">
            <text:p>1 action simple</text:p>
          </table:table-cell>
          <table:table-cell/>
          <table:table-cell office:value-type="string">
            <text:p>Ce sort est semblable à &lt;a href="dispel magic"&gt;dissipation de la magie&lt;/a&gt;, si ce n’est que le bonus maximal pouvant être affecté au test de dissipation est égal à +20 (et non +10). De plus, &lt;b&gt;dissipation suprême&lt;/b&gt; peut (sur un test de dissipation réussi) faire disparaître les effets auxquels &lt;a href="remove curse"&gt;délivrance des malédictions&lt;/a&gt; met normalement un terme, et ce même si &lt;a href="dispel magic"&gt;dissipation de la magie&lt;/a&gt; ne peut rien contre eux.</text:p>
          </table:table-cell>
          <table:table-cell office:value-type="string">
            <text:p>instantanée</text:p>
          </table:table-cell>
          <table:table-cell table:number-columns-repeated="2"/>
          <table:table-cell office:value-type="string">
            <text:p>moyenne (30 m + 3 m/niveau) [20 cases + 2 cases/niveau]</text:p>
          </table:table-cell>
          <table:table-cell office:value-type="string">
            <text:p>aucun</text:p>
          </table:table-cell>
          <table:table-cell office:value-type="string">
            <text:p>non</text:p>
          </table:table-cell>
          <table:table-cell office:value-type="string">
            <text:p>dispel magic, greater</text:p>
          </table:table-cell>
          <table:table-cell office:value-type="string">
            <text:p>Dissipation de la magie permet de mettre un terme aux sorts lancés sur une créature ou un objet, d’annuler temporairement les pouvoirs d’un objet magique, de faire cesser un sort (ou du moins ses effets) au sein d’une zone donnée, ou encore de contrer le sort d’un autre jeteur de sorts. Un sort dissipé s’interrompt comme si sa durée normale arrivait à son terme. Certains sorts ne peuvent pas être vaincus par dissipation de la magiedissipation de la magie, mais cette précision est systématiquement indiquée dans leur description. Dissipation de la magie peut également dissiper les pouvoirs magiques tout comme les sorts. Il peut faire disparaître les effets auxquels délivrance des malédictions met un terme.</text:p>
            <text:p/>
            <text:p>Dissipation de la magie peut servir de trois manières :</text:p>
            <text:p>- Dissipation ciblée : Le sort prend directement pour cible une créature, un objet ou un autre sort. Le personnage doit effectuer un test de dissipation contre le sort . Il se joue de la façon suivante : 1d20, +1 par niveau de lanceur de sorts (jusqu’à un maximum de +20) contre un DD de 11 + le niveau de lanceur de sorts de l’effet. Un échec signifie que l'effet en question n'est pas affecté, une réussite qu'il est dissipé. </text:p>
            <text:p>- Dissipation de zone : Le sort affecte tout ce qui se trouve dans un rayon de 6 mètres [4 cases].</text:p>
            <text:p>- Contresort : Lancé comme contresort, le résultat n’est pas garanti (contrairement à un contresort normal) : il faut réussir un test de dissipation pour annuler le sort adverse.</text:p>
          </table:table-cell>
          <table:table-cell office:value-type="string">
            <text:p>6</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Double illusoire</text:p>
          </table:table-cell>
          <table:table-cell/>
          <table:table-cell office:value-type="string">
            <text:p>1 action simple</text:p>
          </table:table-cell>
          <table:table-cell/>
          <table:table-cell office:value-type="string">
            <text:p>Ce sort fait apparaître un double illusoire du personnage (comme grâce à &lt;a href="major image"&gt;image accomplie&lt;/a&gt;, une chimère), alors même que ce dernier devient invisible (comme grâce à &lt;a href="invisibility, greater"&gt;invisibilité suprême&lt;/a&gt;, une hallucination). Le lanceur de sorts et son double peuvent ensuite se déplacer indépendamment. Le double apparaît dans les limites de portée du sort mais, par la suite, il se déplace sur concentration du personnage, celle-ci débutant au cours du round suivant l’incantation. La chimère peut apparaître exactement à l’endroit où se trouve le personnage, afin que personne ne réalise la substitution. Cela fait, l’original et le sosie n’ont plus qu’à s’écarter l’un de l’autre. Le double avance à la même vitesse que son modèle. Il s’exprime et bouge normalement, et communique même des sensations thermiques et olfactives en rapport avec sa forme. Il ne peut ni combattre ni lancer de sorts, mais rien ne l’empêche de faire semblant.</text:p>
            <text:p/>
            <text:p>Le double illusoire reste aussi longtemps que dure la concentration du personnage, puis 3 rounds par la suite. Une fois la concentration terminée, le double poursuit ses activités (dévalant un couloir, par exemple) jusqu’au terme du sort. Quel que soit le temps de concentration, l’&lt;a href="invisibility, greater"&gt;invisibilité suprême&lt;/a&gt; dure 1 round par niveau.</text:p>
          </table:table-cell>
          <table:table-cell office:value-type="string">
            <text:p>1 round/niveau (T) et concentration + 3 rounds (voir description)</text:p>
          </table:table-cell>
          <table:table-cell table:number-columns-repeated="2"/>
          <table:table-cell office:value-type="string">
            <text:p>courte (7,50 m + 1,50 m/2 niveaux) [5 cases + 1 case/2 niveaux]</text:p>
          </table:table-cell>
          <table:table-cell office:value-type="string">
            <text:p>aucun ou Volonté, dévoile (en cas d’interaction</text:p>
          </table:table-cell>
          <table:table-cell office:value-type="string">
            <text:p>non</text:p>
          </table:table-cell>
          <table:table-cell office:value-type="string">
            <text:p>mislead</text:p>
          </table:table-cell>
          <table:table-cell/>
          <table:table-cell office:value-type="string">
            <text:p>6</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Éclair multiple</text:p>
          </table:table-cell>
          <table:table-cell/>
          <table:table-cell office:value-type="string">
            <text:p>1 action simple</text:p>
          </table:table-cell>
          <table:table-cell office:value-type="string">
            <text:p>électricité</text:p>
          </table:table-cell>
          <table:table-cell office:value-type="string">
            <text:p>Ce sort génère une violente décharge d’électricité partant de la main tendue du personnage. Mais contrairement à un &lt;a href="lightning bolt"&gt;éclair&lt;/a&gt; normal, &lt;b&gt;éclair multiple&lt;/b&gt; se divise dès qu’il frappe sa première cible.</text:p>
            <text:p/>
            <text:p>Cette dernière subit 1d6 points de dégâts d’électricité par niveau de lanceur de sorts (jusqu’à un maximum de 20d6). Après ce premier impact, l’éclair se divise de manière à pouvoir atteindre autant de cibles secondaires que son créateur a de niveaux (20 maximum). Les éclairs résultants sont moins destructeurs que le premier et n’infligent que la moitié de ses dés de dégâts (en arrondissant à l’entier inférieur). </text:p>
            <text:p/>
            <text:p>Toutes les créatures touchées ont droit à un jet de Réflexes réduisant de moitié les dégâts subis. Le personnage choisit les cibles comme il l’entend, à condition que toutes se trouvent suffisamment près de la première, et aucune créature ne peut être touchée par plus d’un éclair. Il est possible d'affecter moins de cibles que le maximum.</text:p>
          </table:table-cell>
          <table:table-cell office:value-type="string">
            <text:p>instantanée</text:p>
          </table:table-cell>
          <table:table-cell office:value-type="string">
            <text:p>1 cible principale + 1 cible secondaire/niveau (dans un rayon de 9 m autour de la principale [6 cases])</text:p>
          </table:table-cell>
          <table:table-cell office:value-type="string">
            <text:p>un morceau de fourrure et un bâtonnet en verre, ambre ou cristal, auxquels on ajoute une broche en argent par niveau du jeteur de sorts</text:p>
          </table:table-cell>
          <table:table-cell office:value-type="string">
            <text:p>longue (120 m + 12 m/niveau) [80 cases + 8 cases/niveau]</text:p>
          </table:table-cell>
          <table:table-cell office:value-type="string">
            <text:p>Réflexes, 1/2 dégâts</text:p>
          </table:table-cell>
          <table:table-cell office:value-type="string">
            <text:p>oui</text:p>
          </table:table-cell>
          <table:table-cell office:value-type="string">
            <text:p>chain lightning</text:p>
          </table:table-cell>
          <table:table-cell/>
          <table:table-cell office:value-type="string">
            <text:p>6</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Endurance de l'ours de groupe</text:p>
          </table:table-cell>
          <table:table-cell/>
          <table:table-cell office:value-type="string">
            <text:p>1 action simple</text:p>
          </table:table-cell>
          <table:table-cell/>
          <table:table-cell office:value-type="string">
            <text:p>Ce sort est semblable à &lt;a href="bear's endurance"&gt;endurance de l'ours&lt;/a&gt;, si ce n’est qu’il affecte plusieurs créatures.</text:p>
          </table:table-cell>
          <table:table-cell office:value-type="string">
            <text:p>1 minute/niveau</text:p>
          </table:table-cell>
          <table:table-cell office:value-type="string">
            <text:p>1 créature/niveau, chacune devant se trouver à 9 m ou moins des autres [6 cases]</text:p>
          </table:table-cell>
          <table:table-cell/>
          <table:table-cell office:value-type="string">
            <text:p>courte (7,50 m + 1,50 m/2 niveaux) [5 cases + 1 case/2 niveaux]</text:p>
          </table:table-cell>
          <table:table-cell office:value-type="string">
            <text:p>Volonté, annule (inoffensif)</text:p>
          </table:table-cell>
          <table:table-cell office:value-type="string">
            <text:p>oui</text:p>
          </table:table-cell>
          <table:table-cell office:value-type="string">
            <text:p>bear's endurance, mass</text:p>
          </table:table-cell>
          <table:table-cell office:value-type="string">
            <text:p>Les créatures affectées bénéficient d’une meilleure vigueur. Le sort confère donc au sujet un bonus d’altération de +4 en Constitution, qui déteint sur ses points de vie, ses jets de Vigueur, ses tests de Constitution, etc.</text:p>
            <text:p/>
            <text:p>Les points de vie ainsi gagnés ne sont pas temporaires. Ils disparaissent une fois la valeur de Constitution revenue à la normale et ne sont pas perdus les premiers, comme c’est le cas pour les points de vie temporaires.</text:p>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Force de taureau de groupe</text:p>
          </table:table-cell>
          <table:table-cell/>
          <table:table-cell office:value-type="string">
            <text:p>1 action simple</text:p>
          </table:table-cell>
          <table:table-cell/>
          <table:table-cell office:value-type="string">
            <text:p>Ce sort est semblable à &lt;a href="bull's strength"&gt;force de taureau&lt;/a&gt;, si ce n’est qu’il affecte plusieurs créatures.</text:p>
          </table:table-cell>
          <table:table-cell office:value-type="string">
            <text:p>1 minute/niveau</text:p>
          </table:table-cell>
          <table:table-cell office:value-type="string">
            <text:p>1 créature/niveau, chacune devant se trouver à 9 m ou moins des autres [6 cases]</text:p>
          </table:table-cell>
          <table:table-cell office:value-type="string">
            <text:p>quelques poils de taureau ou un peu de ses déjections</text:p>
          </table:table-cell>
          <table:table-cell office:value-type="string">
            <text:p>courte (7,50 m + 1,50 m/2 niveaux) [5 cases + 1 case/2 niveaux]</text:p>
          </table:table-cell>
          <table:table-cell office:value-type="string">
            <text:p>Volonté, annule (inoffensif)</text:p>
          </table:table-cell>
          <table:table-cell office:value-type="string">
            <text:p>non</text:p>
          </table:table-cell>
          <table:table-cell office:value-type="string">
            <text:p>bull's strength, mass</text:p>
          </table:table-cell>
          <table:table-cell office:value-type="string">
            <text:p>Les sujets deviennent plus fort. Le sort confère, pour chaque cible, un bonus d’altération de +4 points en Force, influant normalement sur ses jets d’attaque et de dégâts, ainsi que sur tous les autres usages que l’on peut faire du modificateur de Force.</text:p>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Forme bestiale IV</text:p>
          </table:table-cell>
          <table:table-cell/>
          <table:table-cell office:value-type="string">
            <text:p>1 action simple</text:p>
          </table:table-cell>
          <table:table-cell/>
          <table:table-cell office:value-type="string">
            <text:p>Ce sort est semblable à &lt;a href="beast shape iii"&gt;forme bestiale III&lt;/a&gt;, mais permet en plus de se transformer en créature magique de taille TP ou G. Le personnage gagne les capacités suivantes si la créature choisie en dispose : creusement 18m [12 cases], escalade 27 m [18 cases], nage 36 m [24 cases], vol 36 m [24 cases] (manoeuvrabilité bonne), perception aveugle 18 m [12 cases], vision dans le noir 27 m [18 cases], vision nocturne, odorat, perception des vibrations 18 m [12 cases], bond, constriction, croc-en-jambe [voir par exemple le loup], étreinte, éventration [voir par exemple le gorille sanguinaire], férocité [voir par exemple le sanglier], pattes arrières, piétinement, piquants [voir par exemple la manticore], propulsion [voir par exemple la pieuvre], rugissement [voir par exemple l'androsphynx], souffle, toile [voir par exemple l'arachnéa], venin. Enfin, si la créature possède une immunité ou une résistance dans un ou plusieurs éléments, le bénéficiaire du sort gagne une résistance de 20 aux mêmes éléments ; si la créature a une vulnérabilité, le bénéficiaire gagne aussi cette vulnérabilité.</text:p>
            <text:p/>
            <text:p>&lt;b&gt;Créature magique de taille TP&lt;/b&gt; : en prenant la forme d'une créature magique de taille TP, le mage (ou ensorceleur) gagne un malus de -2 en Force, un bonus d'altération de +8 en Dextérité et un bonus d'armure naturelle de +3.</text:p>
            <text:p/>
            <text:p>&lt;b&gt;Créature magique de taille G&lt;/b&gt; : en prenant la forme d'une créature magique de taille G, le mage (ou ensorceleur) gagne un bonus d'altération de +6 en Force, un malus de -2 en Dextérité, et un bonus d'armure naturelle de +6.</text:p>
          </table:table-cell>
          <table:table-cell office:value-type="string">
            <text:p>1 minute/niveau (T)</text:p>
          </table:table-cell>
          <table:table-cell office:value-type="string">
            <text:p>le lanceur de sorts</text:p>
          </table:table-cell>
          <table:table-cell office:value-type="string">
            <text:p>un bout de la créature en laquelle le lanceur de sorts souhaite se transformer</text:p>
          </table:table-cell>
          <table:table-cell office:value-type="string">
            <text:p>personnelle</text:p>
          </table:table-cell>
          <table:table-cell/>
          <table:table-cell office:value-type="string">
            <text:p>non</text:p>
          </table:table-cell>
          <table:table-cell office:value-type="string">
            <text:p>beast shape iv</text:p>
          </table:table-cell>
          <table:table-cell office:value-type="string">
            <text:p>Ce sort transforme le lanceur en un animal de taille Min, TP, P, M, G ou TG. Ou une créature de taille TP, P, M ou G.</text:p>
            <text:p/>
            <text:p>Le personnage gagne les capacités suivantes si la créature choisie en dispose : creusement 18m [12 cases], escalade 27 m [18 cases], nage 36 m [24 cases], vol 36 m [24 cases], perception aveugle 18 m [12 cases], vision dans le noir 27 m [18 cases], vision nocturne, odorat, perception des vibrations 18 m [12 cases], bond, constriction, croc-en-jambe, étreinte, éventration, férocité, pattes arrières, piétinement, piquants, propulsion, rugissement, souffle, toile, venin. Enfin, si la créature possède une résistance, le bénéficiaire du sort gagne une résistance de 20 aux mêmes éléments ; si la créature a une vulnérabilité, le bénéficiaire la gagne aussi.</text:p>
            <text:p/>
            <text:p>Animal de taille Min : +6 en DEX,-4 en FOR, et ARM NAT +1.</text:p>
            <text:p>Animal de taille TP : +4 en DEX,-2 en FOR, et ARM NAT +1.</text:p>
            <text:p>Animal de taille P : <text:s/>+4 en DEX, et ARM NAT +1.</text:p>
            <text:p>Animal de taille M : <text:s/>+2 en FOR, et ARM NAT +2. </text:p>
            <text:p>Animal de taille G : <text:s text:c="2"/>-2 en DEX, +4 en FOR, et ARM NAT +4.</text:p>
            <text:p>Animal de taille TG : <text:s/>-4 en DEX, +6 en FOR, et ARM NAT +6.</text:p>
            <text:p>Créature de taille TP : <text:s/>-2 FOR, +8 en DEX, et ARM NAT +3.</text:p>
            <text:p>Créature de taille P : <text:s/>+4 en DEX, et ARM NAT +2.</text:p>
            <text:p>Créature de taille M : <text:s/>+4 en FOR, et ARM NAT +4. </text:p>
            <text:p>Créature de taille G : <text:s/>+6 FOR, -28 en DEX, et ARM NAT +6.</text:p>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Forme draconique I</text:p>
          </table:table-cell>
          <table:table-cell/>
          <table:table-cell office:value-type="string">
            <text:p>1 action simple</text:p>
          </table:table-cell>
          <table:table-cell/>
          <table:table-cell office:value-type="string">
            <text:p>Le lanceur du sort se transforme en dragon métallique ou chromatique de taille M. Le sort offre un bonus d'altération de +4 en Force, un bonus d'altération de +2 en Constitution, un bonus de +4 en armure naturelle, ainsi que les capacités suivantes : vol 18 m [12 cases] (médiocre), vision dans le noir 18 m [12 cases], une résistance dans un élément et un souffle (ces deux dernières capacités dépendant du type de dragon choisi). Le bénéficiaire gagne aussi une attaque de morsure (1d8), deux attaques de griffes (1d6) et deux attaques d'aile (1d4).</text:p>
            <text:p/>
            <text:p>Le souffle n'est utilisable qu'une seule fois ; il inflige 6d8 point de dégâts, et un jet de Réflexe réussi permet de réduire les dégâts de moitié (le DD est celui du sort). </text:p>
            <text:p/>
            <text:p>Enfin, selon le type de dragon choisi, le lanceur de sort gagne les capacités suivantes : </text:p>
            <text:p/>
            <text:p>&lt;b&gt;Dragon blanc&lt;/b&gt; : souffle de froid en cone de 9 m [6 cases], résistance au froid (20), nage 18 m [12 cases], vulnérabilité au feu.</text:p>
            <text:p/>
            <text:p>&lt;b&gt;Dragon bleu&lt;/b&gt; : souffle d'électricité en ligne de 18 m [12 cases], résistance à l'électricité (20), creusement 6 m [4 cases].</text:p>
            <text:p/>
            <text:p>&lt;b&gt;Dragon noir&lt;/b&gt; : souffle d'acide en ligne de 18 m [12 cases], résistance à l'acide (20), nage 18 m [12 cases].</text:p>
            <text:p/>
            <text:p>&lt;b&gt;Dragon rouge&lt;/b&gt; : souffle de feu en cone de 9 m [6 cases], résistance au feu (30), vulnérabilité au froid.</text:p>
            <text:p/>
            <text:p>&lt;b&gt;Dragon vert&lt;/b&gt; : souffle d'acide en cone de 9 m [6 cases], résistance à l'acide (20), nage 12 m [8 cases].</text:p>
            <text:p/>
            <text:p>&lt;b&gt;Dragon d'airain&lt;/b&gt; : souffle de feu en ligne de 18 m [12 cases], résistance au feu (20), creusement 9 m [6 cases], vulnérabilité au froid.</text:p>
            <text:p/>
            <text:p>&lt;b&gt;Dragon d'argent&lt;/b&gt; : souffle de froid en cone de 9 m [6 cases], résistance au froid (30), vulnérabilité au feu.</text:p>
            <text:p/>
            <text:p>&lt;b&gt;Dragon de bronze&lt;/b&gt; : souffle d'électricité en ligne de 18 m [12 cases], résistance à l'électricité (20), nage 18 m [12 cases].</text:p>
            <text:p/>
            <text:p>&lt;b&gt;Dragon de cuivre&lt;/b&gt; : souffle d'acide en ligne de 18 m [12 cases], résistance à l'acide (20), &lt;a href="spider climb"&gt;pattes d'araignée&lt;/a&gt; (actif en permanence).</text:p>
            <text:p/>
            <text:p>&lt;b&gt;Dragon d'or&lt;/b&gt; : souffle de feu en cone de 9 m [6 cases], résistance au feu (20), nage 18 m [12 cases].</text:p>
            <text:p/>
            <text:p>[&lt;b&gt;Note&lt;/b&gt; : tout sort de l'école de transmutation (métamorphose) offrant à sa cible la capacité de nage ou de creusement lui offre aussi la possibilité de respirer dans l'environnement correspondant.]</text:p>
          </table:table-cell>
          <table:table-cell office:value-type="string">
            <text:p>1 minute/niveau (T)</text:p>
          </table:table-cell>
          <table:table-cell office:value-type="string">
            <text:p>le lanceur de sorts</text:p>
          </table:table-cell>
          <table:table-cell office:value-type="string">
            <text:p>une écaille du dragon en lequel le lanceur de sorts souhaite se transformer</text:p>
          </table:table-cell>
          <table:table-cell office:value-type="string">
            <text:p>personnelle</text:p>
          </table:table-cell>
          <table:table-cell/>
          <table:table-cell office:value-type="string">
            <text:p>non</text:p>
          </table:table-cell>
          <table:table-cell office:value-type="string">
            <text:p>form of the dragon i</text:p>
          </table:table-cell>
          <table:table-cell office:value-type="string">
            <text:p>Le lanceur du sort se transforme en dragon métallique ou chromatique de taille M. Le sort offre un bonus d'altération de +4 en Force, un bonus d'altération de +2 en Constitution, un bonus de +4 en armure naturelle, ainsi que les capacités suivantes : vol 18 m [12 cases] (médiocre), vision dans le noir 18 m [12 cases], une résistance dans un élément et un souffle (ces deux dernières capacités dépendant du type de dragon choisi). Le bénéficiaire gagne aussi une attaque de morsure (1d8), deux attaques de griffes (1d6) et deux attaques d'aile (1d4).</text:p>
            <text:p/>
            <text:p>Le souffle n'est utilisable qu'une seule fois ; il inflige 6d8 point de dégâts, et un jet de Réflexe réussi permet de réduire les dégâts de moitié (le DD est celui du sort). </text:p>
            <text:p/>
            <text:p>Enfin, selon le type de dragon choisi, le lanceur de sort gagne diverses capacités. (Voir livre des régles)</text:p>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Forme végétale II</text:p>
          </table:table-cell>
          <table:table-cell/>
          <table:table-cell office:value-type="string">
            <text:p>1 action simple</text:p>
          </table:table-cell>
          <table:table-cell/>
          <table:table-cell office:value-type="string">
            <text:p>Ce sort est semblable à &lt;a href="plant shape i"&gt;forme végétale I&lt;/a&gt;, mais permet en plus de se transformer en n'importe quelle plante de taille G. En plus des capacités offertes par &lt;a href="plant shape i"&gt;forme végétale I&lt;/a&gt;, le sort donne une résistance de 20 dans tous les éléments auxquels la créature est résistante ou immunisée ; les vulnérabilités de la créature sont aussi transmises au personnage. Enfin, le sort immunise aux coups critiques et aux attaques sournoises.</text:p>
            <text:p/>
            <text:p>&lt;b&gt;Plante de taille G&lt;/b&gt; : sous la forme d'une plante de taille G, le personnage gagne un bonus d'altération de +4 en Force, un bonus d'altération de +2 en Constitution et un bonus de +4 en armure naturelle.</text:p>
          </table:table-cell>
          <table:table-cell office:value-type="string">
            <text:p>1 minute/niveau (T)</text:p>
          </table:table-cell>
          <table:table-cell office:value-type="string">
            <text:p>le lanceur de sorts</text:p>
          </table:table-cell>
          <table:table-cell office:value-type="string">
            <text:p>un morceau de la créature en laquelle le lanceur de sorts souhaite se transformer</text:p>
          </table:table-cell>
          <table:table-cell office:value-type="string">
            <text:p>personnelle</text:p>
          </table:table-cell>
          <table:table-cell/>
          <table:table-cell office:value-type="string">
            <text:p>non</text:p>
          </table:table-cell>
          <table:table-cell office:value-type="string">
            <text:p>plant shape ii</text:p>
          </table:table-cell>
          <table:table-cell office:value-type="string">
            <text:p>Ce sort permet de se transformer en n'importe quelle plante de taille P, M ou G. Le lanceur de sorts gagne les capacités de la liste suivante lorsque la créature en laquelle il se transforme les possède : vision dans le noir 18 m [12 cases], vision nocturne, constriction, étreinte, hurlement [voir par exemple le criard], venin. Si la créature ne peut pas se déplacer, la vitesse de déplacement au sol du mage (ou ensorceleur) est réduite à 1.5 m [1 case] et il perd toute autre forme de déplacement. Le sort donne une résistance de 20 dans tous les éléments auxquels la créature est résistante ou immunisée ; les vulnérabilités de la créature sont aussi transmises au personnage. Enfin, le sort immunise aux coups critiques et aux attaques sournoises.</text:p>
            <text:p/>
            <text:p>Plante de taille P : le personnage gagne un bonus d'altération de +2 en Constitution et un bonus de +2 en armure naturelle.</text:p>
            <text:p/>
            <text:p>Plante de taille M : le personnage gagne un bonus d'altération de +2 en Force et en Constitution et un bonus de +2 en armure naturelle.</text:p>
            <text:p/>
            <text:p>Plante de taille G : le personnage gagne un bonus d'altération de +4 en Force, un bonus d'altération de +2 en Constitution et un bonus de +4 en armure naturelle.</text:p>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Glissement de terrain</text:p>
          </table:table-cell>
          <table:table-cell office:value-type="string">
            <text:p>toute la terre contenue dans un carré de 225 m de côté et sur une profondeur de 3 m maximum (F)</text:p>
          </table:table-cell>
          <table:table-cell office:value-type="string">
            <text:p>voir description</text:p>
          </table:table-cell>
          <table:table-cell office:value-type="string">
            <text:p>terre</text:p>
          </table:table-cell>
          <table:table-cell office:value-type="string">
            <text:p>&lt;b&gt;Glissement de terrain&lt;/b&gt; fait bouger le sol (qui peut être de la terre, de l’argile ou du sable) et a de bonnes chances de provoquer l’effondrement de monticules de terre, de déplacer les dunes, etc. </text:p>
            <text:p/>
            <text:p>Il n’a aucun effet sur les formations rocheuses. C’est la zone que l’on souhaite affecter qui détermine le temps d’incantation : ce dernier se monte à 10 minutes par carré de 45 mètres de côté [30 cases] (et d’une profondeur maximale de 3 mètres [2 cases]). Il faut donc 4 heures et 10 minutes pour affecter la zone maximale (225 mètres de côté).</text:p>
            <text:p/>
            <text:p>Le sort ne déchire pas la croûte terrestre. Il se contente de générer des ondulations qui déplacent le sol jusqu’à obtenir le résultat désiré. Arbres, bâtiments et masses rocheuses ne sont pas affectés directement, même si leurs environs directs ou leur élévation par rapport au niveau de la mer peuvent être modifiés.</text:p>
            <text:p/>
            <text:p>Cette transmutation ne peut pas être utilisée pour creuser des galeries. Généralement, son temps d’incantation est bien trop long pour qu’il soit possible de l’utiliser pour piéger ou ensevelir des créatures. Elle sert surtout à creuser des fosses importantes, à combler des douves, ou à reconfigurer le terrain avant une bataille.</text:p>
            <text:p/>
            <text:p>Elle n’a aucun effet sur les créatures de la terre.</text:p>
          </table:table-cell>
          <table:table-cell office:value-type="string">
            <text:p>instantanée</text:p>
          </table:table-cell>
          <table:table-cell/>
          <table:table-cell office:value-type="string">
            <text:p>une lame en fer de l'argile, de la terre meuble et du sable</text:p>
          </table:table-cell>
          <table:table-cell office:value-type="string">
            <text:p>longue (120 m + 12 m/niveau) [80 cases + 8 cases/niveau]</text:p>
          </table:table-cell>
          <table:table-cell office:value-type="string">
            <text:p>aucun</text:p>
          </table:table-cell>
          <table:table-cell office:value-type="string">
            <text:p>non</text:p>
          </table:table-cell>
          <table:table-cell office:value-type="string">
            <text:p>move earth</text:p>
          </table:table-cell>
          <table:table-cell office:value-type="string">
            <text:p>Glissement de terrain fait bouger le sol (terre, argile ou sable) et a de bonnes chances de provoquer l’effondrement de monticules de terre, de déplacer les dunes, etc. </text:p>
            <text:p/>
            <text:p>Il n’a aucun effet sur les formations rocheuses. C’est la zone que l’on souhaite affecter qui détermine le temps d’incantation : ce dernier se monte à 10 minutes par carré de 45 mètres de côté [30 cases] (et d’une profondeur maximale de 3 mètres [2 cases]).</text:p>
            <text:p/>
            <text:p>Le sort ne déchire pas la croûte terrestre. Il se contente de générer des ondulations qui déplacent le sol jusqu’à obtenir le résultat désiré. Arbres, bâtiments et masses rocheuses ne sont pas affectés directement, même si leurs environs directs ou leur élévation par rapport au niveau de la mer peuvent être modifiés.</text:p>
            <text:p/>
            <text:p>Cette transmutation ne peut pas être utilisée pour creuser des galeries, pour piéger ou ensevelir des créatures. Elle sert surtout à creuser des fosses importantes, à combler des douves, ou à reconfigurer le terrain avant une bataille.</text:p>
            <text:p>Elle n’a aucun effet sur les créatures de la terre.</text:p>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Globe d'invulnérabilité renforcée</text:p>
          </table:table-cell>
          <table:table-cell office:value-type="string">
            <text:p>émanation sphérique de 3 m de rayon [2 cases] centrée sur le jeteur de sorts</text:p>
          </table:table-cell>
          <table:table-cell office:value-type="string">
            <text:p>1 action simple</text:p>
          </table:table-cell>
          <table:table-cell/>
          <table:table-cell office:value-type="string">
            <text:p>Ce sort est semblable à &lt;a href="globe of invulnerability, lesser"&gt;globe d'invulnérabilité partielle&lt;/a&gt;, si ce n’est qu’il protège également contre les sorts et effets magiques du 4e niveau.</text:p>
          </table:table-cell>
          <table:table-cell office:value-type="string">
            <text:p>1 round/niveau (T)</text:p>
          </table:table-cell>
          <table:table-cell/>
          <table:table-cell office:value-type="string">
            <text:p>une perle de verre ou de cristal</text:p>
          </table:table-cell>
          <table:table-cell office:value-type="string">
            <text:p>3 m [2 cases]</text:p>
          </table:table-cell>
          <table:table-cell office:value-type="string">
            <text:p>aucun</text:p>
          </table:table-cell>
          <table:table-cell office:value-type="string">
            <text:p>non</text:p>
          </table:table-cell>
          <table:table-cell office:value-type="string">
            <text:p>globe of invulnerability</text:p>
          </table:table-cell>
          <table:table-cell/>
          <table:table-cell office:value-type="string">
            <text:p>6</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Grâce féline de groupe</text:p>
          </table:table-cell>
          <table:table-cell/>
          <table:table-cell office:value-type="string">
            <text:p>1 action simple</text:p>
          </table:table-cell>
          <table:table-cell/>
          <table:table-cell office:value-type="string">
            <text:p>Ce sort est semblable à &lt;a href="cat's grace"&gt;grâce féline&lt;/a&gt;, si ce n’est qu’il affecte plusieurs créatures.</text:p>
          </table:table-cell>
          <table:table-cell office:value-type="string">
            <text:p>1 minute/niveau</text:p>
          </table:table-cell>
          <table:table-cell office:value-type="string">
            <text:p>1 créature/niveau, chacune devant se trouver à 9 m ou moins des autres [6 cases]</text:p>
          </table:table-cell>
          <table:table-cell office:value-type="string">
            <text:p>quelques poils de chats</text:p>
          </table:table-cell>
          <table:table-cell office:value-type="string">
            <text:p>courte (7,50 m + 1,50 m/2 niveaux) [5 cases + 1 case/2 niveaux]</text:p>
          </table:table-cell>
          <table:table-cell office:value-type="string">
            <text:p>Volonté, annule (inoffensif)</text:p>
          </table:table-cell>
          <table:table-cell office:value-type="string">
            <text:p>oui</text:p>
          </table:table-cell>
          <table:table-cell office:value-type="string">
            <text:p>cat's grace, mass</text:p>
          </table:table-cell>
          <table:table-cell office:value-type="string">
            <text:p>Les créatures transformées à l’aide de ce sort deviennent bien plus gracieuses et agiles, ce qui leurs permet de mieux coordonner leurs gestes. Cet avantage se traduit par un bonus d’altération de +4 à la Dextérité, accompagné de toutes les modifications habituelles en termes de CA, de jets de Réflexes et autres utilisations du bonus de Dextérité.</text:p>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Héroïsme suprême</text:p>
          </table:table-cell>
          <table:table-cell/>
          <table:table-cell office:value-type="string">
            <text:p>1 action simple</text:p>
          </table:table-cell>
          <table:table-cell office:value-type="string">
            <text:p>mental</text:p>
          </table:table-cell>
          <table:table-cell office:value-type="string">
            <text:p>Ce sort est semblable à &lt;a href="heroism"&gt;héroïsme&lt;/a&gt;, si ce n’est que la créature bénéficie d’un bonus de moral de +4 aux jets d’attaque, jets de sauvegarde et tests de compétence. En outre, elle est immunisée contre les effets de terreur et gagne un nombre de points de vie temporaires égal au niveau du lanceur de sorts (maximum 20).</text:p>
          </table:table-cell>
          <table:table-cell office:value-type="string">
            <text:p>1 minute/niveau</text:p>
          </table:table-cell>
          <table:table-cell office:value-type="string">
            <text:p>créature touchée</text:p>
          </table:table-cell>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heroisme, greater</text:p>
          </table:table-cell>
          <table:table-cell/>
          <table:table-cell office:value-type="string">
            <text:p>6</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Image permanente</text:p>
          </table:table-cell>
          <table:table-cell/>
          <table:table-cell office:value-type="string">
            <text:p>1 action simple</text:p>
          </table:table-cell>
          <table:table-cell/>
          <table:table-cell office:value-type="string">
            <text:p>Ce sort est semblable à &lt;a href="silent image"&gt;image silencieuse&lt;/a&gt;, si ce n’est que l’illusion résultante est permanente et qu’elle inclut des composantes visuelles, sonores, olfactives et thermiques. Le personnage peut la déplacer dans les limites de portée sur simple concentration, mais elle reste statique quand il ne s’occupe pas d’elle.</text:p>
          </table:table-cell>
          <table:table-cell office:value-type="string">
            <text:p>permanente (T)</text:p>
          </table:table-cell>
          <table:table-cell office:value-type="string">
            <text:p>chimère ne pouvant dépasser 1 cube de 6 m d’arête + 1 cube de 3 m d’arête/niveau (F)</text:p>
          </table:table-cell>
          <table:table-cell office:value-type="string">
            <text:p>un bout de toison de mouton et 100 po de poudre de jade</text:p>
          </table:table-cell>
          <table:table-cell office:value-type="string">
            <text:p>longue (120 m + 12 m/niveau) [80 cases + 8 cases/niveau]</text:p>
          </table:table-cell>
          <table:table-cell office:value-type="string">
            <text:p>Volonté, dévoile (en cas d’interaction)</text:p>
          </table:table-cell>
          <table:table-cell office:value-type="string">
            <text:p>non</text:p>
          </table:table-cell>
          <table:table-cell office:value-type="string">
            <text:p>permanent image</text:p>
          </table:table-cell>
          <table:table-cell/>
          <table:table-cell office:value-type="string">
            <text:p>6</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Image programmée</text:p>
          </table:table-cell>
          <table:table-cell/>
          <table:table-cell office:value-type="string">
            <text:p>1 action simple</text:p>
          </table:table-cell>
          <table:table-cell/>
          <table:table-cell office:value-type="string">
            <text:p>Ce sort est semblable à &lt;a href="silent image"&gt;image silencieuse&lt;/a&gt;, si ce n’est que l’illusion résultante se déclenche lorsqu'un événement déterminé à l'avance se produit, et qu'elle inclut des composantes visuelles, sonores, olfactives et thermiques ; <text:s/>elle peut même prononcer des paroles intelligibles.</text:p>
            <text:p/>
            <text:p>C’est au cours de l’incantation que le personnage spécifie la condition qui déclenchera l’illusion (ce peut être un simple mot de commande). Cette condition peut être aussi générale ou spécifique que souhaité, du moment qu’elle est basée sur des éléments visuels, sonores, olfactifs ou tactiles. Elle ne peut en aucun cas reposer sur une qualité que les sens ne permettent pas de discerner ou sur un concept tel que l’alignement (voir &lt;a href="magic mouth"&gt;bouche magique&lt;/a&gt; pour plus de renseignements sur les conditions de déclenchement de tels sorts).</text:p>
          </table:table-cell>
          <table:table-cell office:value-type="string">
            <text:p>permanente jusqu’au déclenchement, puis 1 round/niveau</text:p>
          </table:table-cell>
          <table:table-cell office:value-type="string">
            <text:p>chimère ne pouvant dépasser 1 cube de 6 m d’arête + 1 cube de 3 m d’arête/niveau (F)</text:p>
          </table:table-cell>
          <table:table-cell office:value-type="string">
            <text:p>toison de mouton et 25 po de poudre de jade</text:p>
          </table:table-cell>
          <table:table-cell office:value-type="string">
            <text:p>longue (120 m + 12 m/niveau) [80 cases + 8 cases/niveau]</text:p>
          </table:table-cell>
          <table:table-cell office:value-type="string">
            <text:p>Volonté, dévoile (en cas d’interaction)</text:p>
          </table:table-cell>
          <table:table-cell office:value-type="string">
            <text:p>non</text:p>
          </table:table-cell>
          <table:table-cell office:value-type="string">
            <text:p>programmed image</text:p>
          </table:table-cell>
          <table:table-cell/>
          <table:table-cell office:value-type="string">
            <text:p>6</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Main impérieuse</text:p>
          </table:table-cell>
          <table:table-cell/>
          <table:table-cell office:value-type="string">
            <text:p>1 action simple</text:p>
          </table:table-cell>
          <table:table-cell office:value-type="string">
            <text:p>force</text:p>
          </table:table-cell>
          <table:table-cell office:value-type="string">
            <text:p>Ce sort est semblable à &lt;a href="interposing hand"&gt;main interposée&lt;/a&gt;, si ce n’est que la &lt;b&gt;main impérieuse&lt;/b&gt; poursuit et repousse les adversaires désignés par le mage. Considérez qu’il s’agit de l’équivalent d’une bousculade avec un BMC... [sort non mis à jour, je ne connais pas le BBA de la main ; en restant dans la logique générale des sort et en gardant les caractéristiques de la main, on obtient : BMC = niveau du mage + 11 (BBA égal au niveau du mage, +8 de force (27), +1 de taille (G), +2 de charge (on considère qu'elle charge à chaque fois)]. La main se déplace toujours avec l’adversaire désigné pour le repousser de toute la distance permise. Sa vitesse de déplacement n’est pas limitée. Pour diriger la main vers une nouvelle cible, il faut entreprendre une action de mouvement.</text:p>
            <text:p/>
            <text:p>Une créature extrêmement forte est incapable d’écarter la main impérieuse (car cette dernière s’interpose toujours entre le mage et elle), mais elle peut la repousser en direction du personnage si elle réussit un test de bousculade contre la main.</text:p>
          </table:table-cell>
          <table:table-cell office:value-type="string">
            <text:p>1 round/niveau (T)</text:p>
          </table:table-cell>
          <table:table-cell office:value-type="string">
            <text:p>main de 3 m de long [2 cases]</text:p>
          </table:table-cell>
          <table:table-cell office:value-type="string">
            <text:p>gant de cuir ou tissu épais</text:p>
          </table:table-cell>
          <table:table-cell office:value-type="string">
            <text:p>moyenne (30 m + 3 m/niveau) [20 cases + 2 cases/niveau]</text:p>
          </table:table-cell>
          <table:table-cell office:value-type="string">
            <text:p>aucun</text:p>
          </table:table-cell>
          <table:table-cell office:value-type="string">
            <text:p>oui</text:p>
          </table:table-cell>
          <table:table-cell office:value-type="string">
            <text:p>forceful hand</text:p>
          </table:table-cell>
          <table:table-cell/>
          <table:table-cell office:value-type="string">
            <text:p>6</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Mauvais œil</text:p>
          </table:table-cell>
          <table:table-cell/>
          <table:table-cell office:value-type="string">
            <text:p>1 action simple</text:p>
          </table:table-cell>
          <table:table-cell/>
          <table:table-cell office:value-type="string">
            <text:p>Chaque round, le personnage vise une créature vivante, la frappant à l’aide d’ondes de puissance maléfique. Selon les DV de la cible, cette attaque peut avoir jusqu’à trois effets.</text:p>
            <text:p/>
            <text:p>&lt;table&gt;</text:p>
            <text:p>&lt;tr&gt;&lt;th&gt;DV &lt;/th&gt;&lt;th&gt; Effets&lt;/th&gt;&lt;/tr&gt;</text:p>
            <text:p>&lt;tr&gt;&lt;td&gt;10 ou plus &lt;/td&gt;&lt;td&gt; Fièvre&lt;/td&gt;&lt;/tr&gt;</text:p>
            <text:p>&lt;tr class="alt"&gt;&lt;td&gt;5–9 &lt;/td&gt;&lt;td&gt; Panique, fièvre&lt;/td&gt;&lt;/tr&gt;</text:p>
            <text:p>&lt;tr&gt;&lt;td&gt;4 ou moins &lt;/td&gt;&lt;td&gt; Coma, panique, fièvre&lt;/td&gt;&lt;/tr&gt;</text:p>
            <text:p>&lt;/table&gt;</text:p>
            <text:p/>
            <text:p>Ces effets sont cumulatifs et concourants.</text:p>
            <text:p/>
            <text:p>&lt;b&gt;Fièvre&lt;/b&gt; : la créature affectée est prise d’une brusque poussée de fièvre lui communiquant de terribles douleurs. Elle est fiévreuse pendant 10 minutes par niveau de lanceur de sorts. Cet effet ne peut pas être contré par &lt;a href="remove disease"&gt;guérison des maladies&lt;/a&gt; ou &lt;a href="heal"&gt;guérison suprême&lt;/a&gt;, mais &lt;a href="remove curse"&gt;délivrance des malédictions&lt;/a&gt; peut y mettre un terme.</text:p>
            <text:p/>
            <text:p>&lt;b&gt;Panique&lt;/b&gt; : La cible est paniquée pendant 1d4 rounds. Même lorsqu’elle reprend le contrôle de ses actes, elle reste secouée pendant 10 minutes par niveau de lanceur de sorts de ce dernier. Durant cette période, si elle se trouve de nouveau confrontée au jeteur de sorts, elle est de nouveau paniquée. Il s’agit d’un effet de terreur.</text:p>
            <text:p/>
            <text:p>&lt;b&gt;Coma&lt;/b&gt; : Le sujet tombe dans un coma catatonique pendant 10 minutes par niveau de lanceur de sorts. Durant cette période, le seul moyen de réveiller la créature est de dissiper l'effet. Il ne s’agit pas d’un effet de &lt;b&gt;sommeil&lt;/b&gt; et les elfes n’y sont donc pas immunisés.</text:p>
            <text:p/>
            <text:p>Pour viser un adversaire, il faut entreprendre une action rapide [swift action] chaque round après le premier.</text:p>
          </table:table-cell>
          <table:table-cell office:value-type="string">
            <text:p>1 round/niveaux</text:p>
          </table:table-cell>
          <table:table-cell office:value-type="string">
            <text:p>1 créature vivante</text:p>
          </table:table-cell>
          <table:table-cell/>
          <table:table-cell office:value-type="string">
            <text:p>courte (7,50 m + 1,50 m/2 niveaux) [5 cases + 1 case/2 niveaux]</text:p>
          </table:table-cell>
          <table:table-cell office:value-type="string">
            <text:p>Vigueur, annule</text:p>
          </table:table-cell>
          <table:table-cell office:value-type="string">
            <text:p>oui</text:p>
          </table:table-cell>
          <table:table-cell office:value-type="string">
            <text:p>eyebite</text:p>
          </table:table-cell>
          <table:table-cell office:value-type="string">
            <text:p>Chaque round, le personnage vise une créature vivante, la frappant à l’aide d’ondes de puissance maléfique. Selon les DV de la cible, cette attaque peut avoir jusqu’à trois effets.</text:p>
            <text:p/>
            <text:p>10 ou plus : Fièvre; 5–9 : Panique; 4 ou moins : Coma;</text:p>
            <text:p>Ces effets sont cumulatifs et concourants.</text:p>
            <text:p/>
            <text:p>Fièvre : la créature affectée est prise d’une brusque poussée de fièvre lui communiquant de terribles douleurs. Elle est fiévreuse pendant 10 minutes par niveau de lanceur de sorts. Cet effet ne peut pas être contré par guérison des maladies ou guérison suprême, mais délivrance des malédictions si.</text:p>
            <text:p/>
            <text:p>Panique : La cible est paniquée pendant 1d4 rounds. Même lorsqu’elle reprend le contrôle de ses actes, elle reste secouée pendant 10 minutes par niveau de lanceur de sorts de ce dernier. Durant cette période, si elle se trouve de nouveau confrontée au jeteur de sorts, elle est de nouveau paniquée.</text:p>
            <text:p/>
            <text:p>Coma : Le sujet tombe dans un coma catatonique pendant 10 minutes par niveau de lanceur de sorts. Durant cette période, le seul moyen de réveiller la créature est de dissiper l'effet.</text:p>
            <text:p/>
            <text:p>Pour viser un adversaire, il faut entreprendre une action rapide chaque round après le premier.</text:p>
          </table:table-cell>
          <table:table-cell office:value-type="string">
            <text:p>6</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Mur de fer</text:p>
          </table:table-cell>
          <table:table-cell/>
          <table:table-cell office:value-type="string">
            <text:p>1 action simple</text:p>
          </table:table-cell>
          <table:table-cell/>
          <table:table-cell office:value-type="string">
            <text:p>Le mage fait apparaître un mur de fer, lisse et vertical. Il peut l’utiliser pour bloquer un passage ou colmater une brèche, car le mur s’intègre aux matières inertes qu’il touche, pour peu que sa surface le lui permette. Il est impossible de le créer à l’endroit où se trouve une créature ou un autre objet. Il doit toujours être lisse, même si le personnage peut modifier sa forme en fonction de l’espace disponible.</text:p>
            <text:p/>
            <text:p>Le &lt;b&gt;mur de fer&lt;/b&gt; fait 2,5 centimètres d’épaisseur tous les quatre niveaux du mage. Il est possible de doubler sa surface en divisant son épaisseur de moitié [l'inverse est aussi possible : doubler son épaisseur revient à mettre deux carrés l'un derrière l'autre]. Chaque carré de 1,50 mètre de côté a 30 points de résistance tous les 2,5 centimètres d’épaisseur et une solidité de 10 [avec l'épaisseur "normale", il a donc 30 points de résistance/4 niveau]. Une partie de mur dont les points de résistance tombent à 0 est percée. Si une créature tente de percer le mur d’un seul coup, le DD du test de Force à réussir se monte à 25, +2 tous les 2,5 centimètres d’épaisseur.</text:p>
            <text:p/>
            <text:p>Il est possible de créer le mur sans fixer ses bords, de manière à le faire basculer sur les créatures se trouvant de l’autre côté. Si personne ne le pousse, il tombe au hasard (une chance sur deux), d’un côté ou de l’autre. Pour pousser le mur dans le sens souhaité, il faut réussir un test de Force (DD 40). Les individus disposant de suffisamment de place pour éviter la chute du mur y parviennent sur un jet de Réflexes. En cas d’échec, les créatures de taille G ou moins perdent 10d6 points de vie. Le mur ne peut pas écraser les créatures de taille Gig ou plus.</text:p>
            <text:p/>
            <text:p>Comme n’importe quel mur en fer, celui-ci est soumis à la rouille et autres phénomènes naturels.</text:p>
          </table:table-cell>
          <table:table-cell office:value-type="string">
            <text:p>instantanée</text:p>
          </table:table-cell>
          <table:table-cell office:value-type="string">
            <text:p>mur de fer constitué d’un carré de 1,50 m de côté/niveau (voir description)</text:p>
          </table:table-cell>
          <table:table-cell office:value-type="string">
            <text:p>50 po de poudre d'or</text:p>
          </table:table-cell>
          <table:table-cell office:value-type="string">
            <text:p>moyenne (30 m + 3 m/niveau) [20 cases + 2 cases/niveau]</text:p>
          </table:table-cell>
          <table:table-cell office:value-type="string">
            <text:p>voir description</text:p>
          </table:table-cell>
          <table:table-cell office:value-type="string">
            <text:p>non</text:p>
          </table:table-cell>
          <table:table-cell office:value-type="string">
            <text:p>wall of iron</text:p>
          </table:table-cell>
          <table:table-cell office:value-type="string">
            <text:p>Le mage fait apparaître un mur de fer, lisse et vertical. Il peut l’utiliser pour bloquer un passage ou colmater une brèche, car le mur s’intègre aux matières inertes qu’il touche. Il est impossible de le créer à l’endroit où se trouve une créature ou un autre objet.</text:p>
            <text:p/>
            <text:p>Le mur de fer fait 2,5 centimètres d’épaisseur tous les quatre niveaux du mage. Il est possible de doubler sa surface en divisant son épaisseur de moitié [l'inverse est aussi possible]. Chaque carré de 1,50 mètre de côté a 30 points de résistance tous les 2,5 centimètres d’épaisseur et une solidité de 10. Une partie de mur dont les points de résistance tombent à 0 est percée. Si une créature tente de percer le mur d’un seul coup, le DD du test de Force à réussir se monte à 25, +2 tous les 2,5 centimètres d’épaisseur.</text:p>
            <text:p/>
            <text:p>Il est possible de créer le mur sans fixer ses bords pour le faire basculer sur les créatures. Si personne ne le pousse, il tombe au hasard, d’un côté ou de l’autre. Pour le pousser dans le sens souhaité, il faut réussir un test de Force (DD 40). Les individus disposant de suffisamment de place pour éviter la chute du mur y parviennent sur un jet de Réflexes. En cas d’échec, les créatures de taille G ou moins perdent 10d6 pdv.</text:p>
          </table:table-cell>
          <table:table-cell office:value-type="string">
            <text:p>6</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Mythes et légendes</text:p>
          </table:table-cell>
          <table:table-cell/>
          <table:table-cell office:value-type="string">
            <text:p>voir description</text:p>
          </table:table-cell>
          <table:table-cell/>
          <table:table-cell office:value-type="string">
            <text:p>Ce sort permet de connaître les légendes en rapport avec une personne, un lieu ou un objet important. Le temps d’incantation n’est que de 1d4x10 minutes quand on se trouve sur place ou quand l’individu ou l’objet est tout près. Si le personnage ne dispose que d’informations détaillées, le temps d’incantation passe à 1d10 jours et le résultat est bien moins complet (mais il permet généralement de retrouver le lieu, l’individu ou l’objet, rendant ainsi possible un second sort de &lt;b&gt;mythes et légendes&lt;/b&gt;). Enfin, si le personnage a seulement entendu quelques rumeurs, le temps d’incantation est de 2d6 semaines et le résultat est souvent vague et incomplet (même s’il dirige généralement vers une source d'informations plus détaillée, permettant ensuite de lancer une nouvelle fois le sort).</text:p>
            <text:p/>
            <text:p>Durant l’incantation, le personnage ne peut se livrer qu’à des activités de routine (manger, dormir, etc.). Une fois le temps indiqué écoulé, l’esprit du personnage s’emplit des légendes ayant trait au lieu, à l’individu ou à l’objet qui l’intéresse (s’il en existe). Il peut s’agir de rumeurs qui se propagent encore, de mythes oubliés depuis longtemps, ou encore d’informations que personne n’a jamais eues. Si l’endroit, l’individu ou l’objet n’est pas suffisamment important pour générer des légendes, le sort reste sans résultat. Généralement, les personnages de niveau 11 ou plus sont considérés "légendaires", de même que les monstres qu’ils ont vaincus, les objets magiques qu’ils possèdent ou ont possédés et les lieux où ils ont accompli leurs plus grands exploits.</text:p>
          </table:table-cell>
          <table:table-cell office:value-type="string">
            <text:p>voir description</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legend lore</text:p>
          </table:table-cell>
          <table:table-cell/>
          <table:table-cell office:value-type="string">
            <text:p>6</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Pétrification</text:p>
          </table:table-cell>
          <table:table-cell/>
          <table:table-cell office:value-type="string">
            <text:p>1 action simple</text:p>
          </table:table-cell>
          <table:table-cell/>
          <table:table-cell office:value-type="string">
            <text:p>La cible et tout ce qu’elle porte se transforment en statue de pierre. Si celle-ci est par la suite brisée, le sujet souffre de mutilations similaires si on le ramène un jour à son état normal. La victime n’est pas morte (son âme ne quitte pas son corps), mais elle ne semble pas vivante pour autant (si on la sonde, par exemple, à l’aide d’un sort tel que &lt;a href="deathwatch"&gt;perception de la mort&lt;/a&gt;). </text:p>
            <text:p/>
            <text:p>Pétrification ne fonctionne que sur les êtres de chair.</text:p>
          </table:table-cell>
          <table:table-cell office:value-type="string">
            <text:p>instantanée</text:p>
          </table:table-cell>
          <table:table-cell office:value-type="string">
            <text:p>1 créature</text:p>
          </table:table-cell>
          <table:table-cell office:value-type="string">
            <text:p>chaux, eau et terre</text:p>
          </table:table-cell>
          <table:table-cell office:value-type="string">
            <text:p>moyenne (30 m + 3 m/niveau) [20 cases + 2 cases/niveau]</text:p>
          </table:table-cell>
          <table:table-cell office:value-type="string">
            <text:p>Vigueur, annule</text:p>
          </table:table-cell>
          <table:table-cell office:value-type="string">
            <text:p>oui</text:p>
          </table:table-cell>
          <table:table-cell office:value-type="string">
            <text:p>flesh to stone</text:p>
          </table:table-cell>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Prévoyance</text:p>
          </table:table-cell>
          <table:table-cell/>
          <table:table-cell office:value-type="string">
            <text:p>au moins 10 minutes (voir description)</text:p>
          </table:table-cell>
          <table:table-cell/>
          <table:table-cell office:value-type="string">
            <text:p>Ce sort permet d’en placer un autre sur le personnage, qui ne prendra effet qu’au moment où la condition déterminée lors de l’incantation de &lt;b&gt;prévoyance&lt;/b&gt; se réalise. Les deux sorts sont jetés à la suite l’un de l’autre et le temps d’incantation indiqué (10 minutes) constitue un minimum ; si le sort associé nécessite une durée plus longue, c’est son temps d’incantation que l’on utilise.</text:p>
            <text:p/>
            <text:p>Le sort déclenché à retardement par &lt;b&gt;prévoyance&lt;/b&gt; doit affecter le personnage et ne pas dépasser un tiers du niveau de lanceur de sorts du personnage (arrondi à l’entier inférieur, 6e niveau maximum).</text:p>
            <text:p/>
            <text:p>Les conditions provoquant le déclenchement du sort doivent être explicites, même si elles peuvent rester d’ordre général. Dans tous les cas, le second sort prend effet à l'instant même où la condition est remplie. Si les conditions sont par trop complexes, le sort peut échouer. Le sort associé ne se déclenche que lorsque la condition est remplie, même si le personnage souhaite en bénéficier à un autre moment.</text:p>
            <text:p/>
            <text:p>On ne peut avoir qu’une &lt;b&gt;prévoyance&lt;/b&gt; active à la fois. Si l’on en jette une seconde, la première est instantanément dissipée.</text:p>
          </table:table-cell>
          <table:table-cell office:value-type="string">
            <text:p>1 jour/niveau (T) ou jusqu’à utilisation</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contingency</text:p>
          </table:table-cell>
          <table:table-cell/>
          <table:table-cell office:value-type="string">
            <text:p>6</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Quête</text:p>
          </table:table-cell>
          <table:table-cell/>
          <table:table-cell office:value-type="string">
            <text:p>10 minutes</text:p>
          </table:table-cell>
          <table:table-cell office:value-type="string">
            <text:p>langage, mental</text:p>
          </table:table-cell>
          <table:table-cell office:value-type="string">
            <text:p>Ce sort est semblable à &lt;a href="geas"&gt;mission&lt;/a&gt;, si ce n’est que le nombre de DV de la créature qu’il affecte n’est pas limité et qu’il n’autorise aucun jet de sauvegarde.</text:p>
            <text:p/>
            <text:p>Si la cible est dans l’incapacité d’essayer d’accomplir sa &lt;b&gt;quête&lt;/b&gt; pendant une journée entière, elle subit un malus de –3 à toutes ses caractéristiques. Cette pénalité est cumulative, jusqu’à un maximum de –12 au bout de quatre jours (aucune caractéristique ne peut toutefois descendre en dessous de 1). Ses caractéristiques retrouvent leur valeur normale 1 jour après qu’elle a repris sa &lt;b&gt;quête&lt;/b&gt;.</text:p>
            <text:p/>
            <text:p>&lt;a href="remove curse"&gt;Délivrance des malédictions&lt;/a&gt; peut mettre un terme à &lt;b&gt;quête&lt;/b&gt;, mais seulement si celui qui délivre a au moins deux niveaux de lanceur de sorts de plus que le donneur de quête. &lt;b&gt;Annulation d’enchantement&lt;/b&gt; est sans effet. Par contre, &lt;a href="miracle"&gt;miracle&lt;/a&gt;, &lt;a href="wish"&gt;souhait&lt;/a&gt; et &lt;a href="limited wish"&gt;souhait limité&lt;/a&gt; mettent un terme à ce sort.</text:p>
            <text:p/>
            <text:p>&lt;b&gt;Quête&lt;/b&gt; est le terme universellement accepté par les mages, les ensorceleurs et les bardes, mais les prêtres des clergés particulièrement militants préfèrent donner à ce sort le nom de &lt;b&gt;croisade&lt;/b&gt;.</text:p>
          </table:table-cell>
          <table:table-cell office:value-type="string">
            <text:p>spéciale</text:p>
          </table:table-cell>
          <table:table-cell office:value-type="string">
            <text:p>1 créature vivante</text:p>
          </table:table-cell>
          <table:table-cell/>
          <table:table-cell office:value-type="string">
            <text:p>courte (7,50 m + 1,50 m/2 niveaux) [5 cases + 1 case/2 niveaux]</text:p>
          </table:table-cell>
          <table:table-cell office:value-type="string">
            <text:p>aucun</text:p>
          </table:table-cell>
          <table:table-cell office:value-type="string">
            <text:p>oui</text:p>
          </table:table-cell>
          <table:table-cell office:value-type="string">
            <text:p>geas/quest</text:p>
          </table:table-cell>
          <table:table-cell/>
          <table:table-cell office:value-type="string">
            <text:p>6</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Remémoration</text:p>
          </table:table-cell>
          <table:table-cell/>
          <table:table-cell office:value-type="string">
            <text:p>1 action simple</text:p>
          </table:table-cell>
          <table:table-cell/>
          <table:table-cell office:value-type="string">
            <text:p>Ce sort permet de se rappeler instantanément de tout sort (du 5e niveau maximum) utilisé au cours des dernières 24 heures. Le sort doit avoir été lancé durant ce laps de temps. Il revient dans la sélection du magicien comme si ce dernier l’avait préparé normalement. Si le sort remémoré nécessite des composantes matérielles, le personnage doit les posséder pour pouvoir l’utiliser de nouveau.</text:p>
          </table:table-cell>
          <table:table-cell office:value-type="string">
            <text:p>instantanée</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mage's lucubration</text:p>
          </table:table-cell>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Ruse du renard de groupe</text:p>
          </table:table-cell>
          <table:table-cell/>
          <table:table-cell office:value-type="string">
            <text:p>1 action simple</text:p>
          </table:table-cell>
          <table:table-cell/>
          <table:table-cell office:value-type="string">
            <text:p>Ce sort est semblable à &lt;a href="fox's cunning"&gt;ruse du renard&lt;/a&gt;, si ce n’est qu’il affecte plusieurs créatures.</text:p>
          </table:table-cell>
          <table:table-cell office:value-type="string">
            <text:p>1 minute/niveau</text:p>
          </table:table-cell>
          <table:table-cell office:value-type="string">
            <text:p>1 créature/niveau, chacune devant se trouver à 9 m ou moins des autres [6 cases]</text:p>
          </table:table-cell>
          <table:table-cell office:value-type="string">
            <text:p>poils ou crotte de renard</text:p>
          </table:table-cell>
          <table:table-cell office:value-type="string">
            <text:p>courte (7,50 m + 1,50 m/2 niveaux) [5 cases + 1 case/2 niveaux]</text:p>
          </table:table-cell>
          <table:table-cell office:value-type="string">
            <text:p>Volonté, annule (inoffensif)</text:p>
          </table:table-cell>
          <table:table-cell office:value-type="string">
            <text:p>oui</text:p>
          </table:table-cell>
          <table:table-cell office:value-type="string">
            <text:p>fox's cunning</text:p>
          </table:table-cell>
          <table:table-cell office:value-type="string">
            <text:p>Les créatures transformées se montrent plus malignes. Le sort octroie un bonus d’altération de +4 en Intelligence. Les cibles en bénéficient dans le cadre de toute utilisation de l’Intelligence. Les magiciens (et autres lanceurs de sorts dépendant de l’Intelligence) bénéficiant de ruse du renard ne gagnent pas de sorts supplémentaires, mais le DD de leurs sorts s’en trouve augmenté. Le sort ne confère pas de points de compétence supplémentaires.</text:p>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Sagesse du hibou de groupe</text:p>
          </table:table-cell>
          <table:table-cell/>
          <table:table-cell office:value-type="string">
            <text:p>1 action simple</text:p>
          </table:table-cell>
          <table:table-cell/>
          <table:table-cell office:value-type="string">
            <text:p>Ce sort est semblable à &lt;a href="owl's wisdom"&gt;sagesse du hibou&lt;/a&gt;, si ce n’est qu’il affecte plusieurs créatures.</text:p>
          </table:table-cell>
          <table:table-cell office:value-type="string">
            <text:p>1 minute/niveau</text:p>
          </table:table-cell>
          <table:table-cell office:value-type="string">
            <text:p>1 créature/niveau, chacune devant se trouver à 9 m ou moins des autres [6 cases]</text:p>
          </table:table-cell>
          <table:table-cell office:value-type="string">
            <text:p>plume ou fiente de hibou</text:p>
          </table:table-cell>
          <table:table-cell office:value-type="string">
            <text:p>courte (7,50 m + 1,50 m/2 niveaux) [5 cases + 1 case/2 niveaux]</text:p>
          </table:table-cell>
          <table:table-cell office:value-type="string">
            <text:p>Volonté, annule (inoffensif)</text:p>
          </table:table-cell>
          <table:table-cell office:value-type="string">
            <text:p>oui</text:p>
          </table:table-cell>
          <table:table-cell office:value-type="string">
            <text:p>owl's wisdom, mass</text:p>
          </table:table-cell>
          <table:table-cell office:value-type="string">
            <text:p>Les créatures transformées se montrent plus sage. Le sort octroie un bonus d’altération de +4 en Sagesse. La (les) cible en bénéficie dans le cadre de toute utilisation de la Sagesse. Les prêtres, druides, paladins et rôdeurs (et autres lanceurs de sorts dépendant de la Sagesse) bénéficiant de sagesse du hibou ne gagnent pas de sorts supplémentaires, mais le DD de leurs sorts s’en trouve augmenté.</text:p>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Sphère glaciale</text:p>
          </table:table-cell>
          <table:table-cell/>
          <table:table-cell office:value-type="string">
            <text:p>1 action simple</text:p>
          </table:table-cell>
          <table:table-cell office:value-type="string">
            <text:p>froid</text:p>
          </table:table-cell>
          <table:table-cell office:value-type="string">
            <text:p>&lt;b&gt;Sphère glaciale&lt;/b&gt; crée un globe d’énergie glacée qui jaillit des mains tendues du personnage et explose à l'endroit désigné dans un <text:s/>de 6 mètres de diamètre [4 cases], infligeant 1d6 points de dégâts de froid par niveau de lanceur de sorts (15d6 maximum) aux créatures situées dans la zone. Les créatures élémentaires de l’Eau subissent quant à elles 1d8 points de dégâts par niveau de lanceur de sorts (maximum 15d8).</text:p>
            <text:p/>
            <text:p>Si la &lt;b&gt;sphère glaciale&lt;/b&gt; frappe un plan d’eau ou un liquide majoritairement constitué d’eau, elle gèle instantanément le liquide sur une profondeur de 15 centimètres et une surface de 9 m² (un carré de 3 mètres de côté [2 cases]) par niveau de lanceur de sorts (135 m² maximum). La glace persiste 1 round par niveau de lanceur de sorts. Quiconque nageait dans la zone affectée est pris dans une gangue de glace, dont il peut se dégager (au prix d’une action complexe) en réussissant un test de Force ou d’Évasion (DD 25).</text:p>
            <text:p/>
            <text:p>Une fois l’incantation terminée, le personnage peut retenir le globe s’il le souhaite. Il s’agit alors d’un sort de contact. Le personnage peut le retenir jusqu’à 1 round par niveau, au terme desquels la &lt;b&gt;sphère glaciale&lt;/b&gt; explose, prenant pour centre le mage (qui n’a pas droit à un jet de sauvegarde pour résister à ses effets). Pour lancer un globe retenu, il faut entreprendre une action simple.</text:p>
          </table:table-cell>
          <table:table-cell office:value-type="string">
            <text:p>instantanée ou 1 round/niveau (voir description)</text:p>
          </table:table-cell>
          <table:table-cell/>
          <table:table-cell office:value-type="string">
            <text:p>une sphère en cristal</text:p>
          </table:table-cell>
          <table:table-cell office:value-type="string">
            <text:p>longue (120 m + 12 m/niveau) [80 cases + 8 cases/niveau]</text:p>
          </table:table-cell>
          <table:table-cell office:value-type="string">
            <text:p>Réflexes, 1/2 dégâts (voir description)</text:p>
          </table:table-cell>
          <table:table-cell office:value-type="string">
            <text:p>oui</text:p>
          </table:table-cell>
          <table:table-cell office:value-type="string">
            <text:p>freezing sphere</text:p>
          </table:table-cell>
          <table:table-cell/>
          <table:table-cell office:value-type="string">
            <text:p>6</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Splendeur de l'aigle de groupe</text:p>
          </table:table-cell>
          <table:table-cell/>
          <table:table-cell office:value-type="string">
            <text:p>1 action simple</text:p>
          </table:table-cell>
          <table:table-cell/>
          <table:table-cell office:value-type="string">
            <text:p>Ce sort est semblable à &lt;a href="eagle's splendor"&gt;splendeur de l'aigle&lt;/a&gt;, si ce n’est qu’il affecte plusieurs créatures.</text:p>
          </table:table-cell>
          <table:table-cell office:value-type="string">
            <text:p>1 minute/niveau</text:p>
          </table:table-cell>
          <table:table-cell office:value-type="string">
            <text:p>1 créature/niveau, chacune devant se trouver à 9 m ou moins des autres [6 cases]</text:p>
          </table:table-cell>
          <table:table-cell office:value-type="string">
            <text:p>plumes ou fiente d'aigle</text:p>
          </table:table-cell>
          <table:table-cell office:value-type="string">
            <text:p>courte (7,50 m + 1,50 m/2 niveaux) [5 cases + 1 case/2 niveaux]</text:p>
          </table:table-cell>
          <table:table-cell office:value-type="string">
            <text:p>Volonté, annule (inoffensif)</text:p>
          </table:table-cell>
          <table:table-cell office:value-type="string">
            <text:p>oui</text:p>
          </table:table-cell>
          <table:table-cell office:value-type="string">
            <text:p>eagle's splendor, mass</text:p>
          </table:table-cell>
          <table:table-cell office:value-type="string">
            <text:p>La (les) créature transformée affiche un port inhabituel, semble davantage articulée et puissante. Le sort octroie un bonus d’altération de +4 en Charisme. La cible en bénéficie dans le cadre de toute utilisation du Charisme. Les ensorceleurs et bardes (et autres lanceurs de sorts dépendant du Charisme) bénéficiant de splendeur de l'aigle ne gagnent pas de sorts supplémentaires, mais le DD de leurs sorts s’en trouve augmenté.</text:p>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Suggestion de groupe</text:p>
          </table:table-cell>
          <table:table-cell/>
          <table:table-cell office:value-type="string">
            <text:p>1 action simple</text:p>
          </table:table-cell>
          <table:table-cell office:value-type="string">
            <text:p>langage, mental</text:p>
          </table:table-cell>
          <table:table-cell office:value-type="string">
            <text:p>Ce sort est semblable à &lt;a href="suggestion"&gt;suggestion&lt;/a&gt;, si ce n’est qu’il affecte plusieurs créatures à la fois. La même &lt;a href="suggestion"&gt;suggestion&lt;/a&gt; s’applique à toutes les cibles.</text:p>
          </table:table-cell>
          <table:table-cell office:value-type="string">
            <text:p>1 heure/niveau ou jusqu’à accomplissement</text:p>
          </table:table-cell>
          <table:table-cell office:value-type="string">
            <text:p>1 créature/niveau, toutes devant se trouver à 9 m ou moins les unes des autres [6 cases]</text:p>
          </table:table-cell>
          <table:table-cell office:value-type="string">
            <text:p>une langue de serpent et un rayon de miel</text:p>
          </table:table-cell>
          <table:table-cell office:value-type="string">
            <text:p>moyenne (30 m + 3 m/niveau) [20 cases + 2 cases/niveau]</text:p>
          </table:table-cell>
          <table:table-cell office:value-type="string">
            <text:p>Volonté, annule</text:p>
          </table:table-cell>
          <table:table-cell office:value-type="string">
            <text:p>oui</text:p>
          </table:table-cell>
          <table:table-cell office:value-type="string">
            <text:p>suggestion, mass</text:p>
          </table:table-cell>
          <table:table-cell office:value-type="string">
            <text:p>Ce sort permet d'influencer les actes de la (les) cible en lui suggérant ce qu’elle devrait faire. La suggestion, qui se limite nécessairement à une ou deux phrases, doit être formulée de telle façon que l'action conseillée semble raisonnable. Demander à la cible de faire quelque chose qui lui est de façon évidente nuisible annule automatiquement le sort ("de façon évidente" est ici en rapport aux perceptions de la cible : le personnage peut faire par exemple une suggestion qui tuera la cible, pour peu que celle-ci n'en ait pas conscience). </text:p>
            <text:p/>
            <text:p>L'action suggérée peut se poursuivre jusqu'au terme de la durée indiquée. Par contre, si elle peut être menée à bien plus rapidement, le sort s’achève dès que le sujet l’accomplit. Il est également possible de spécifier un événement qui incitera la cible à se comporter d'une certaine façon. Le personnage peut par exemple suggérer à un chevalier de donner son destrier au premier paysan qu'il verra : s'il n'en rencontre aucun d'ici la fin du sort, le chevalier conservera son cheval.</text:p>
            <text:p/>
            <text:p>Si la suggestion est raisonnable, le jet de sauvegarde peut s’accompagner d’un malus (en général –1 ou –2).</text:p>
            <text:p/>
            <text:p>La même suggestion s’applique à toutes les cibles.</text:p>
          </table:table-cell>
          <table:table-cell office:value-type="string">
            <text:p>6</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Symbole de persuasion</text:p>
          </table:table-cell>
          <table:table-cell/>
          <table:table-cell office:value-type="string">
            <text:p>10 minutes</text:p>
          </table:table-cell>
          <table:table-cell office:value-type="string">
            <text:p>mental</text:p>
          </table:table-cell>
          <table:table-cell office:value-type="string">
            <text:p>Ce sort est semblable à &lt;a href="symbol of death"&gt;symbole de mort&lt;/a&gt;, si ce n’est que les créatures situées dans un rayon de 18 mètres [12 cases] de la rune sont charmées (voir le sort &lt;a href="charm person"&gt;charme-personne&lt;/a&gt;) pour 1 heure par niveau de lanceur de sorts.</text:p>
            <text:p/>
            <text:p>Contrairement à &lt;a href="symbol of death"&gt;symbole de mort&lt;/a&gt;, &lt;b&gt;symbole de persuasion&lt;/b&gt; ne présente pas de limite de points de vie. Une fois déclenché, il reste actif pendant 10 minutes par niveau de lanceur de sorts.</text:p>
            <text:p/>
            <text:p>On peut user de &lt;a href="permanency"&gt;permanence&lt;/a&gt; sur le sort &lt;b&gt;symbole de persuasion&lt;/b&gt;. S’il est mis hors d’état, il reste inactif pendant 10 minutes, après quoi il est possible de le déclencher de nouveau.</text:p>
            <text:p/>
            <text:p>Les pièges magiques tels que &lt;b&gt;symbole de persuasion&lt;/b&gt; sont extrêmement difficiles à détecter et à désamorcer. Un roublard (et lui seul) peut utiliser sa compétence de Perception pour le repérer, puis de Désamorçage pour le mettre hors d’état. Pour chacun des deux tests, le DD s’élève à 25 + niveau du sort, soit 31 pour &lt;b&gt;symbole de persuasion&lt;/b&gt;.</text:p>
          </table:table-cell>
          <table:table-cell office:value-type="string">
            <text:p>voir description</text:p>
          </table:table-cell>
          <table:table-cell office:value-type="string">
            <text:p>1 symbole</text:p>
          </table:table-cell>
          <table:table-cell office:value-type="string">
            <text:p>du mercure, du phosphore, de la poudre d’opale et de diamant pour une valeur totale de 5 000 po</text:p>
          </table:table-cell>
          <table:table-cell office:value-type="string">
            <text:p>0 m (voir description)</text:p>
          </table:table-cell>
          <table:table-cell office:value-type="string">
            <text:p>Volonté, annule</text:p>
          </table:table-cell>
          <table:table-cell office:value-type="string">
            <text:p>oui</text:p>
          </table:table-cell>
          <table:table-cell office:value-type="string">
            <text:p>symbol of persuasion</text:p>
          </table:table-cell>
          <table:table-cell/>
          <table:table-cell office:value-type="string">
            <text:p>6</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Symbole de terreur</text:p>
          </table:table-cell>
          <table:table-cell/>
          <table:table-cell office:value-type="string">
            <text:p>10 minutes</text:p>
          </table:table-cell>
          <table:table-cell office:value-type="string">
            <text:p>mental, terreur</text:p>
          </table:table-cell>
          <table:table-cell office:value-type="string">
            <text:p>Ce sort est semblable à &lt;a href="symbol of death"&gt;symbole de mort&lt;/a&gt;, si ce n’est que les créatures situées dans un rayon de 18 mètres de la rune [12 cases] sont paniquées pendant 1 round par niveau de lanceur de sorts. Il affecte au maximum un total de 150 points de vie de créatures. </text:p>
            <text:p/>
            <text:p>On peut user de &lt;a href="permanency"&gt;permanence&lt;/a&gt; sur le sort &lt;b&gt;symbole de terreur&lt;/b&gt;. S’il est mis hors d’état ou s’il a affecté le nombre maximum de points de vie, il reste inactif pendant 10 minutes, après quoi il est possible de le déclencher de nouveau.</text:p>
            <text:p/>
            <text:p>Les pièges magiques tels que &lt;b&gt;symbole de terreur&lt;/b&gt; sont extrêmement difficiles à détecter et à désamorcer. Un roublard (et lui seul) peut utiliser sa compétence de Perception pour le repérer, puis de Désamorçage pour le mettre hors d’état. Pour chacun des deux tests, le DD s’élève à 25 + niveau du sort, soit 31 pour &lt;b&gt;symbole de terreur&lt;/b&gt;.</text:p>
          </table:table-cell>
          <table:table-cell office:value-type="string">
            <text:p>voir description</text:p>
          </table:table-cell>
          <table:table-cell office:value-type="string">
            <text:p>1 symbole</text:p>
          </table:table-cell>
          <table:table-cell office:value-type="string">
            <text:p>du mercure, du phosphore, de la poudre d’opale et de diamant pour une valeur totale de 1 000 po</text:p>
          </table:table-cell>
          <table:table-cell office:value-type="string">
            <text:p>0 m (voir description)</text:p>
          </table:table-cell>
          <table:table-cell office:value-type="string">
            <text:p>Volonté, annule</text:p>
          </table:table-cell>
          <table:table-cell office:value-type="string">
            <text:p>oui</text:p>
          </table:table-cell>
          <table:table-cell office:value-type="string">
            <text:p>symbol of fear</text:p>
          </table:table-cell>
          <table:table-cell/>
          <table:table-cell office:value-type="string">
            <text:p>6</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Transformation martiale</text:p>
          </table:table-cell>
          <table:table-cell/>
          <table:table-cell office:value-type="string">
            <text:p>1 action simple</text:p>
          </table:table-cell>
          <table:table-cell/>
          <table:table-cell office:value-type="string">
            <text:p>Cette incantation transforme le mage en machine à tuer ; grâce à elle, il devient plus fort, plus rapide et plus efficace au combat. En même temps, son état d’esprit change, et il se met à tant apprécier le maniement des armes qu’il ne fait plus appel à sa magie, que ce soit par le biais de ses sorts ou de ses objets.</text:p>
            <text:p/>
            <text:p>Le personnage bénéficie d’un bonus d’armure naturelle de +4 à la CA, d’un bonus d’altération de +4 en Force, en Dextérité et en Constitution, et d’un bonus d’aptitude de +5 aux jets de Vigueur. Il est instinctivement formé au maniement de toutes les armes courantes et de guerre. Son bonus de base à l’attaque est égal à son niveau de personnage (ce qui peut lui conférer des attaques supplémentaires).</text:p>
            <text:p/>
            <text:p>Le personnage perd ses facultés de jeteur de sorts, ce qui inclut l’utilisation des objets magiques à potentiel magique ou à fin d’incantation, comme si ses sorts n’apparaissaient plus sur sa liste.</text:p>
          </table:table-cell>
          <table:table-cell office:value-type="string">
            <text:p>1 round/niveau</text:p>
          </table:table-cell>
          <table:table-cell office:value-type="string">
            <text:p>le jeteur de sorts</text:p>
          </table:table-cell>
          <table:table-cell office:value-type="string">
            <text:p>une ''potion de [[force de taureau]]''</text:p>
          </table:table-cell>
          <table:table-cell office:value-type="string">
            <text:p>personnelle</text:p>
          </table:table-cell>
          <table:table-cell/>
          <table:table-cell office:value-type="string">
            <text:p>non</text:p>
          </table:table-cell>
          <table:table-cell office:value-type="string">
            <text:p>transformation</text:p>
          </table:table-cell>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Transmutation de la pierre en chair</text:p>
          </table:table-cell>
          <table:table-cell/>
          <table:table-cell office:value-type="string">
            <text:p>1 action simple</text:p>
          </table:table-cell>
          <table:table-cell/>
          <table:table-cell office:value-type="string">
            <text:p>Ce sort redonne à une créature pétrifiée son apparence normale, ce qui lui rend instantanément la vie (son équipement reprend lui aussi sa consistance initiale). Le sujet doit réussir un jet de Vigueur (DD 15) pour survivre au choc de la transformation. Toute créature pétrifiée peut être affectée à l’aide de cette incantation, et ce quelle que soit sa taille.</text:p>
            <text:p/>
            <text:p>Le sort permet également de transformer une masse de pierre en substance ayant la texture de la chair. La masse résultante est inerte, à moins qu’elle ne soit animée par de l’énergie vitale ou magique (&lt;b&gt;transmutation de la pierre en chair&lt;/b&gt; peut par exemple transformer un golem de pierre en golem de chair [NDT : ce qui est faux, le golem de pierre est immunisé à la magie et le sort autorise la résistance à la magie ; par ailleurs la description du monstre indique que le sort ne fait qu'annuler la réduction des dégâts], mais une vulgaire statue deviendra un cadavre). Si la masse de pierre prise pour cible est importante, le mage affecte seulement un cylindre de 3 mètres de long et de 30 à 90 centimètres de diamètre.</text:p>
          </table:table-cell>
          <table:table-cell office:value-type="string">
            <text:p>instantanée</text:p>
          </table:table-cell>
          <table:table-cell office:value-type="string">
            <text:p>1 créature pétrifiée ou 1 cylindre de pierre faisant jusqu’à 3 m de long et entre 30 et 90 cm de diamètre</text:p>
          </table:table-cell>
          <table:table-cell office:value-type="string">
            <text:p>une goutte de sang mélangée à de la terre</text:p>
          </table:table-cell>
          <table:table-cell office:value-type="string">
            <text:p>moyenne (30 m + 3 m/niveau) [20 cases + 2 cases/niveau]</text:p>
          </table:table-cell>
          <table:table-cell office:value-type="string">
            <text:p>Vigueur, annule (objet) (voir description)</text:p>
          </table:table-cell>
          <table:table-cell office:value-type="string">
            <text:p>oui</text:p>
          </table:table-cell>
          <table:table-cell office:value-type="string">
            <text:p>stone to flesh</text:p>
          </table:table-cell>
          <table:table-cell/>
          <table:table-cell office:value-type="string">
            <text:p>6</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Traversée des ombres</text:p>
          </table:table-cell>
          <table:table-cell/>
          <table:table-cell office:value-type="string">
            <text:p>1 action simple</text:p>
          </table:table-cell>
          <table:table-cell/>
          <table:table-cell office:value-type="string">
            <text:p>On ne peut faire appel à ce sort que dans une zone d’ombres épaisses. Le mage et ceux qu’il touche sont alors transportés par une voie d’ombre jusqu’en bordure du plan Matériel, à proximité du plan de l’Ombre. L’effet du sort est principalement illusoire, mais la voie empruntée est quasi réelle. Le personnage peut emmener plusieurs compagnons avec lui, à condition que tous se touchent au moment de l’incantation.</text:p>
            <text:p/>
            <text:p>La région d’ombre atteinte permet de se déplacer à une vitesse de 75 kilomètres par heure, évoluant normalement aux frontières du plan de l’Ombre, mais beaucoup plus rapidement au regard du plan Matériel. Le personnage peut donc utiliser cette incantation pour se rendre dans le plan de l’Ombre, se déplacer rapidement et revenir dans le plan Matériel après avoir parcouru une distance importante.</text:p>
            <text:p/>
            <text:p>En raison du flou existant entre le plan de l’Ombre et le plan Matériel, le personnage ne peut pas discerner les détails topographiques des régions traversées, tout comme il ne saurait dire où se terminera son périple. Il est impossible d’estimer les distances avec précision, ce qui rend le sort inutile à des fins de reconnaissance ou d’espionnage. Au terme du sort, le personnage est éjecté à 1d10x30 mètres [1d10x20 cases] dans une direction horizontale aléatoire par rapport à l’endroit recherché. Si cela doit le faire apparaître dans un objet solide, il est repoussé de 1d10x300 mètres dans la même direction [1d10x200 cases]. Si cela devait le faire apparaître dans un objet solide, le personnage et toutes les créatures qui l’accompagnent sont éjectés vers l’espace libre le plus proche, mais ils sont alors fatigués (pas de jet de sauvegarde).</text:p>
            <text:p/>
            <text:p>&lt;b&gt;Traversée des ombres&lt;/b&gt; permet également de se rendre dans les plans jouxtant le plan de l’Ombre, mais cela nécessite de s’engager dans ce plan pour atteindre la frontière qu’il partage avec un autre. Le transit par le plan de l’Ombre prend 1d4 heures.</text:p>
            <text:p/>
            <text:p>Toute créature touchée par le mage au moment de l’incantation est également du voyage. Une telle créature peut décider de suivre le personnage, de partir errer dans le plan de l'Ombre, ou de revenir dans le plan Matériel (si elle se perd ou si le lanceur de sorts l’abandonne, elle a une chance sur deux de revenir dans le plan Matériel, et une chance sur deux de partir vers le plan de l’Ombre). Les créatures refusant d’accompagner le mage ont droit à un jet de Volonté. En cas de succès, elles résistent à l’effet du sort.</text:p>
          </table:table-cell>
          <table:table-cell office:value-type="string">
            <text:p>1 heure/niveau (T)</text:p>
          </table:table-cell>
          <table:table-cell office:value-type="string">
            <text:p>jusqu’à 1 créature touchée/niveau</text:p>
          </table:table-cell>
          <table:table-cell/>
          <table:table-cell office:value-type="string">
            <text:p>contact</text:p>
          </table:table-cell>
          <table:table-cell office:value-type="string">
            <text:p>Volonté, annule</text:p>
          </table:table-cell>
          <table:table-cell office:value-type="string">
            <text:p>oui</text:p>
          </table:table-cell>
          <table:table-cell office:value-type="string">
            <text:p>shadow walk</text:p>
          </table:table-cell>
          <table:table-cell office:value-type="string">
            <text:p>On ne peut faire appel à ce sort que dans une zone d’ombres épaisses. Le mage et ceux qu’il touche sont alors transportés par une voie d’ombre jusqu’en bordure du plan Matériel, à proximité du plan de l’Ombre. L’effet du sort est principalement illusoire, mais la voie empruntée est quasi réelle. Le personnage peut emmener plusieurs compagnons avec lui, à condition que tous se touchent au moment de l’incantation.</text:p>
            <text:p/>
            <text:p>La région d’ombre atteinte permet de se déplacer à une vitesse de 75 kilomètres par heure, évoluant normalement aux frontières du plan de l’Ombre, mais beaucoup plus rapidement au regard du plan Matériel. Le personnage peut donc se déplacer rapidement et revenir dans le plan Matériel après avoir parcouru une distance importante.</text:p>
            <text:p>En raison du flou existant entre le plan de l’Ombre et le plan Matériel, le personnage ne peut pas discerner les détails topographiques des régions traversées, ni estimer les distances avec précision, tout comme il ne saurait dire où se terminera son périple. Au terme du sort, le personnage est éjecté à 1d10x30 mètres [1d10x20 cases] aléatoires par rapport à l’endroit recherché.</text:p>
            <text:p/>
            <text:p>Traversée des ombres permet également de se rendre dans les plans jouxtant le plan de l’Ombre (en 1d4 heures).</text:p>
            <text:p>Les créatures refusant d’accompagner le mage ont droit à un jet de Volonté pour résister à l’effet du sort.</text:p>
          </table:table-cell>
          <table:table-cell office:value-type="string">
            <text:p>6</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Vision lucide</text:p>
          </table:table-cell>
          <table:table-cell/>
          <table:table-cell office:value-type="string">
            <text:p>1 action simple</text:p>
          </table:table-cell>
          <table:table-cell/>
          <table:table-cell office:value-type="string">
            <text:p>Le lanceur de sorts confère au bénéficiaire la faculté de voir les choses telles qu’elles sont vraiment, ce qui lui permet de voir normalement dans l’obscurité (tant normale que magique), de remarquer les passages secrets dissimulés par magie, de repérer l’endroit où se trouvent exactement les créatures protégées par des sorts tels que &lt;a href="blur"&gt;flou&lt;/a&gt; ou &lt;a href="displacement"&gt;déplacement&lt;/a&gt;, de voir clairement les créatures et objets invisibles, de ne pas être abusé par les illusions, et d’apercevoir la véritable apparence des créatures ou objets métamorphosés ou transformés. Un simple exercice mental lui permet également de voir dans le plan Éthéré, mais pas à l’intérieur des espaces extradimensionnels. La &lt;b&gt;vision lucide&lt;/b&gt; s’étend jusqu’à une portée de 36 mètres [18 cases].</text:p>
            <text:p/>
            <text:p>Ce sort n’est pas comparable à la vision aux rayons X ; il ne permet pas de voir au travers des solides. Il ne réduit pas non plus le camouflage des adversaires, même si celui-ci est, par exemple, causé par le brouillard. Il ne permet pas de percer à jour les créatures grimées à l’aide d’un déguisement normal (et non par magie), ni de remarquer celles qui se cachent dans l’ombre. De même, il n’aide pas à repérer les passages secrets dissimulés sans avoir recours à la magie. Enfin, ses effets ne sont pas cumulatifs avec ceux d’aucun autre sort ou objet magique. Il est ainsi impossible de conjuguer &lt;b&gt;vision lucide&lt;/b&gt; et &lt;a href="clairaudience/clairvoyance"&gt;clairaudience/clairvoyance&lt;/a&gt; ou une &lt;b&gt;boule de cristal&lt;/b&gt;.</text:p>
          </table:table-cell>
          <table:table-cell office:value-type="string">
            <text:p>1 minute/niveau</text:p>
          </table:table-cell>
          <table:table-cell office:value-type="string">
            <text:p>créature touchée</text:p>
          </table:table-cell>
          <table:table-cell office:value-type="string">
            <text:p>un onguent ppour les yeux valant 250 po</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true seeing</text:p>
          </table:table-cell>
          <table:table-cell/>
          <table:table-cell office:value-type="string">
            <text:p>6</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Voile</text:p>
          </table:table-cell>
          <table:table-cell/>
          <table:table-cell office:value-type="string">
            <text:p>1 action simple</text:p>
          </table:table-cell>
          <table:table-cell/>
          <table:table-cell office:value-type="string">
            <text:p>Le lanceur de sorts modifie instantanément l’apparence des créatures de son choix et l’illusion se maintient jusqu’à la fin de la durée indiquée. Les sujets peuvent prendre n’importe quelle forme, au gré du mage (ou du barde). Un groupe d’aventuriers pourrait ainsi ressembler à une joyeuse troupe composée de lutins, pixies et esprits follets dirigés par un sylvanien. Les sujets ressemblent à la perfection aux créatures dont ils ont pris les traits, tant sur le plan visuel que tactile ou olfactif. Le jeteur de sorts doit réussir un test de &lt;a href="disguise self"&gt;Déguisement&lt;/a&gt; s’il tente de reproduire les traits d’un individu donné, mais le sort lui confère un bonus de +10 au test.</text:p>
            <text:p/>
            <text:p>Les créatures refusant d’être affectées ont droit à un jet de Volonté (et de résistance à la magie, le cas échéant). En cas d’interaction avec le voile, un jet de Volonté est permis (un succès dévoile l’illusion) mais, dans ce cas, la résistance à la magie reste inefficace.</text:p>
          </table:table-cell>
          <table:table-cell office:value-type="string">
            <text:p>concentration + 1 heure/niveau (T)</text:p>
          </table:table-cell>
          <table:table-cell office:value-type="string">
            <text:p>1 ou plusieurs créatures se trouvant à 9 m ou moins les unes des autres [6 cases]</text:p>
          </table:table-cell>
          <table:table-cell/>
          <table:table-cell office:value-type="string">
            <text:p>longue (120 m + 12 m/niveau) [80 cases + 8 cases/niveau]</text:p>
          </table:table-cell>
          <table:table-cell office:value-type="string">
            <text:p>Volonté, annule ou Volonté, dévoile (en cas d'interaction) (voir description)</text:p>
          </table:table-cell>
          <table:table-cell office:value-type="string">
            <text:p>non</text:p>
          </table:table-cell>
          <table:table-cell office:value-type="string">
            <text:p>veil</text:p>
          </table:table-cell>
          <table:table-cell/>
          <table:table-cell office:value-type="string">
            <text:p>6</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6">
            <text:p>6</text:p>
          </table:table-cell>
          <table:table-cell office:value-type="string">
            <text:p>Zone d'antimagie</text:p>
          </table:table-cell>
          <table:table-cell office:value-type="string">
            <text:p>émanation de 3 m de rayon [2 cases] centrée sur le jeteur de sorts</text:p>
          </table:table-cell>
          <table:table-cell office:value-type="string">
            <text:p>1 action simple</text:p>
          </table:table-cell>
          <table:table-cell/>
          <table:table-cell office:value-type="string">
            <text:p>Cette abjuration génère une barrière invisible se déplaçant avec le lanceur de sorts. Tout ce qui est compris dans cette sphère est immunisé contre la plupart des effets magiques (sorts, pouvoirs magiques et pouvoirs surnaturels). De même, aucun sort ni objet magique ne peut fonctionner à l’intérieur.</text:p>
            <text:p/>
            <text:p>Une &lt;b&gt;zone d'antimagie&lt;/b&gt; réprime (sans le dissiper) tout sort ou effet magique lancé à l’intérieur ou amené dans la zone d’effet. Par exemple, un guerrier sous l’effet de &lt;a href="haste"&gt;rapidité&lt;/a&gt; retrouve une vitesse normale s’il entre dans une zone d'antimagie, mais il redevient très rapide dès qu’il en sort. Le temps passé à l’intérieur de la zone d'antimagie est décompté normalement pour ce qui est de la durée du sort réprimé.</text:p>
            <text:p/>
            <text:p>Les créatures convoquées (quel que soit leur type), mais aussi les morts-vivants intangibles, disparaissent dès qu’ils pénètrent dans une &lt;b&gt;zone d'antimagie&lt;/b&gt;, pour réapparaître au même endroit dès que le sphère se déplace. Ils cessent en fait d’exister pour un moment qui est décompté normalement de leur durée d’existence dans ce plan (dans le cas des créatures convoquées). Si on lance &lt;b&gt;zone d'antimagie&lt;/b&gt; dans un lieu occupé par une créature convoquée bénéficiant d’une certaine résistance à la magie, il faut réussir un jet de niveau de lanceur de sorts (1d20 + niveau de jeteur de sorts) pour la faire disparaître (le DD étant égal à la résistance à la magie du monstre). (L’effet des invocations instantanées, telles que &lt;a href="create water"&gt;création d'eau&lt;/a&gt;, n’est pas modifié par une &lt;b&gt;zone d'antimagie&lt;/b&gt;, car la magie qui a permis l’apparition de l’eau dans ce cas bien précis a depuis longtemps disparu.)</text:p>
            <text:p/>
            <text:p>Les créatures normales (un griffon qui n’aurait pas été convoqué, par exemple) peuvent entrer dans la &lt;b&gt;zone d'antimagie&lt;/b&gt;, de même que les projectiles non magiques. De même, si une épée magique perd temporairement son bonus et ses pouvoirs au contact du sort, elle reste une épée de maître. La &lt;b&gt;zone d'antimagie&lt;/b&gt; reste sans effet sur les golems et autres créatures artificielles élaborées par magie mais capables par la suite de fonctionner sans aide extérieure (à moins qu’elles n’aient été convoquées, auquel cas elles entrent dans le cas de figure détaillé plus haut). Cette règle s’applique également élémentaires, aux morts-vivants tangibles et aux Extérieurs. Les pouvoirs magiques ou surnaturels de toutes ces créatures sont toutefois réprimés par le sort.</text:p>
            <text:p/>
            <text:p>&lt;a href="dispel magic"&gt;Dissipation de la magie&lt;/a&gt; ne peut rien contre cette abjuration, mais une &lt;a href="mage's disjunction"&gt;disjonction&lt;/a&gt; peut la détruire. Plusieurs &lt;b&gt;zones d'antimagie&lt;/b&gt; peuvent partager la même zone d’effet sans s’affecter en rien. Certains sorts, tels que &lt;a href="wall of force"&gt;mur de force&lt;/a&gt;, &lt;a href="prismatic wall"&gt;mur prismatique&lt;/a&gt; et &lt;a href="prismatic sphere"&gt;sphère prismatique&lt;/a&gt; ne sont pas affectés par &lt;b&gt;zone d'antimagie&lt;/b&gt; (référez-vous à leur description pour de plus amples renseignements). Enfin, les artefacts et les dieux peuvent faire appel à tous leurs pouvoirs au sein d’une &lt;b&gt;zone d'antimagie&lt;/b&gt; créée par un mortel.</text:p>
            <text:p/>
            <text:p>Si une créature est plus grande que la zone d’effet, les parties de son corps sortant de la sphère ne sont pas protégées.</text:p>
          </table:table-cell>
          <table:table-cell office:value-type="string">
            <text:p>10 minutes/niveau (T)</text:p>
          </table:table-cell>
          <table:table-cell/>
          <table:table-cell office:value-type="string">
            <text:p>poudre et copeaux de fer</text:p>
          </table:table-cell>
          <table:table-cell office:value-type="string">
            <text:p>3 m [2 cases]</text:p>
          </table:table-cell>
          <table:table-cell office:value-type="string">
            <text:p>aucun</text:p>
          </table:table-cell>
          <table:table-cell office:value-type="string">
            <text:p>non</text:p>
          </table:table-cell>
          <table:table-cell office:value-type="string">
            <text:p>antimagic field</text:p>
          </table:table-cell>
          <table:table-cell office:value-type="string">
            <text:p>Cette abjuration génère une barrière invisible se déplaçant avec le lanceur de sorts. Tout ce qui est compris dans cette sphère est immunisé contre la plupart des effets magiques (sorts, pouvoirs magiques et pouvoirs surnaturels). De même, aucun sort ni objet magique ne peut fonctionner à l’intérieur.</text:p>
            <text:p/>
            <text:p>Une zone d'antimagie réprime (sans le dissiper) tout sort ou effet magique lancé à l’intérieur ou amené dans la zone d’effet. Par exemple, un guerrier sous l’effet de rapidité retrouve une vitesse normale s’il entre dans une zone d'antimagie, mais il redevient très rapide dès qu’il en sort. Le temps passé à l’intérieur de la zone d'antimagie est décompté normalement pour ce qui est de la durée du sort réprimé.</text:p>
            <text:p/>
            <text:p>Les créatures convoquées, mais aussi les morts-vivants intangibles, disparaissent dès qu’ils pénètrent dans une zone d'antimagie, pour réapparaître au même endroit dès que le sphère se déplace. Ils cessent en fait d’exister pour un moment qui est décompté normalement de leur durée d’existence dans ce plan. Si on lance zone d'antimagie dans un lieu occupé par une créature convoquée bénéficiant d’une certaine résistance à la magie, il faut réussir un jet de niveau de lanceur de sorts (1d20 + niveau de jeteur) pour la faire disparaître (DD égal à la résistance à la magie du monstre).</text:p>
          </table:table-cell>
          <table:table-cell office:value-type="string">
            <text:p>6</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Aliénation mentale</text:p>
          </table:table-cell>
          <table:table-cell/>
          <table:table-cell office:value-type="string">
            <text:p>1 action simple</text:p>
          </table:table-cell>
          <table:table-cell office:value-type="string">
            <text:p>mental</text:p>
          </table:table-cell>
          <table:table-cell office:value-type="string">
            <text:p>La créature affectée souffre en permanence de l’effet de confusion.</text:p>
            <text:p/>
            <text:p>&lt;a href="remove curse"&gt;Délivrance des malédictions&lt;/a&gt; ne suffit pas pour soigner un individu frappé d’aliénation mentale. Il faut un sort tel que &lt;a href="heal"&gt;guérison suprême&lt;/a&gt;, &lt;a href="miracle"&gt;miracle&lt;/a&gt;, &lt;a href="restoration, greater"&gt;restauration suprême&lt;/a&gt;, &lt;a href="wish"&gt;souhait&lt;/a&gt; ou &lt;a href="limited wish"&gt;souhait limité&lt;/a&gt; pour lui permettre de recouvrer ses facultés.</text:p>
          </table:table-cell>
          <table:table-cell office:value-type="string">
            <text:p>instantanée</text:p>
          </table:table-cell>
          <table:table-cell office:value-type="string">
            <text:p>1 créature vivante</text:p>
          </table:table-cell>
          <table:table-cell/>
          <table:table-cell office:value-type="string">
            <text:p>moyenne (30 m + 3 m/niveau) [20 cases + 2 cases/niveau]</text:p>
          </table:table-cell>
          <table:table-cell office:value-type="string">
            <text:p>Volonté, annule</text:p>
          </table:table-cell>
          <table:table-cell office:value-type="string">
            <text:p>oui</text:p>
          </table:table-cell>
          <table:table-cell office:value-type="string">
            <text:p>insanity</text:p>
          </table:table-cell>
          <table:table-cell/>
          <table:table-cell office:value-type="string">
            <text:p>7</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Bannissement</text:p>
          </table:table-cell>
          <table:table-cell/>
          <table:table-cell office:value-type="string">
            <text:p>1 action simple</text:p>
          </table:table-cell>
          <table:table-cell/>
          <table:table-cell office:value-type="string">
            <text:p>&lt;b&gt;Bannissement&lt;/b&gt; est une version plus puissante de &lt;a href="dismissal"&gt;renvoi&lt;/a&gt; ayant pour effet de chasser les créatures extraplanaires du plan d’origine du personnage. Il est possible de bannir jusqu’à 2 DV de créatures par niveau de lanceur de sorts. </text:p>
            <text:p/>
            <text:p>Pour augmenter ses chances de renvoyer une entité, le jeteur de sorts peut leur présenter un objet ou une substance qu’elles craignent ou détestent. Chacun de ces objets confère un bonus de +1 au test de niveau de lanceur de sorts visant à vaincre la résistance à la magie de la créature (si elle en a) et augmente de +2 le DD du jet de sauvegarde. Par exemple, un prêtre lançant bannissement sur un démon haïssant la lumière et vulnérable à l’eau bénite et aux armes en fer se munit de fer, d’eau bénite et d’une torche allumée. Les trois objets ajoutent +3 au test permettant de dépasser la résistance à la magie du démon, et le jet de Volonté de ce dernier devient nettement plus difficile (+6 au DD).</text:p>
            <text:p/>
            <text:p>Certains objets rares peuvent bénéficier d’une efficacité doublée (+2 au test de niveau de lanceur de sorts contre la résistance à la magie et +4 au DD du jet de sauvegarde).</text:p>
          </table:table-cell>
          <table:table-cell office:value-type="string">
            <text:p>instantanée</text:p>
          </table:table-cell>
          <table:table-cell office:value-type="string">
            <text:p>1 ou plusieurs créatures extraplanaires distantes de 9 m ou moins les unes des autres [6 cases]</text:p>
          </table:table-cell>
          <table:table-cell office:value-type="string">
            <text:p>tout objet déplaisant pour la cible</text:p>
          </table:table-cell>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banishment</text:p>
          </table:table-cell>
          <table:table-cell/>
          <table:table-cell office:value-type="string">
            <text:p>7</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Boule de feu à retardement</text:p>
          </table:table-cell>
          <table:table-cell office:value-type="string">
            <text:p>étendue de 6 m de rayon [4 cases]</text:p>
          </table:table-cell>
          <table:table-cell office:value-type="string">
            <text:p>1 action simple</text:p>
          </table:table-cell>
          <table:table-cell office:value-type="string">
            <text:p>feu</text:p>
          </table:table-cell>
          <table:table-cell office:value-type="string">
            <text:p>Ce sort est semblable à &lt;a href="fireball"&gt;boule de feu&lt;/a&gt;, si ce n’est que les dégâts qu’il inflige sont plus importants et que son explosion peut être retardée jusqu’à 5 rounds après le moment de l’incantation. L’explosion s’accompagne d’un bruit sourd et inflige 1d6 points de dégâts de feu par niveau de lanceur de sorts (jusqu’à un maximum de 20d6).</text:p>
            <text:p/>
            <text:p>La bille luisante peut exploser instantanément si le personnage le souhaite, mais il est également possible de retarder l’explosion (jusqu’à un maximum de 5 rounds). Le mage choisit le moment du déclenchement durant l’incantation, après quoi il n’est plus possible de le modifier (sauf si quelqu’un touche la bille ; voir ci-dessous). La bille reste immobile jusqu’à l’instant choisi. N’importe qui peut s’en saisir et la lancer comme une arme de jet (facteur de portée de 3 mètres [2 cases]). Si quelqu’un saisit la bille dans le round précédent l’explosion, il y a 25 % de chances pour que la boule de feu à retardement explose avant qu’elle n’ait pu être jetée.</text:p>
          </table:table-cell>
          <table:table-cell office:value-type="string">
            <text:p>jusqu’à 5 rounds (voir description)</text:p>
          </table:table-cell>
          <table:table-cell/>
          <table:table-cell office:value-type="string">
            <text:p>du soufre et une petite boule de fiente de chauve-souris</text:p>
          </table:table-cell>
          <table:table-cell office:value-type="string">
            <text:p>longue (120 m + 12 m/niveau) [80 cases + 8 cases/niveau]</text:p>
          </table:table-cell>
          <table:table-cell office:value-type="string">
            <text:p>Réflexes, 1/2 dégâts</text:p>
          </table:table-cell>
          <table:table-cell office:value-type="string">
            <text:p>oui</text:p>
          </table:table-cell>
          <table:table-cell office:value-type="string">
            <text:p>delayed blast fireball</text:p>
          </table:table-cell>
          <table:table-cell/>
          <table:table-cell office:value-type="string">
            <text:p>7</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Cage de force</text:p>
          </table:table-cell>
          <table:table-cell office:value-type="string">
            <text:p>cage à barreaux (cube de 6 m d'arête [4 cases]) ou cellule aveugle (cube de 3 m d'arête [2 cases])</text:p>
          </table:table-cell>
          <table:table-cell office:value-type="string">
            <text:p>1 action simple</text:p>
          </table:table-cell>
          <table:table-cell office:value-type="string">
            <text:p>force</text:p>
          </table:table-cell>
          <table:table-cell office:value-type="string">
            <text:p>Ce puissant sort crée une prison cubique immobile et invisible composée soit de barres de force ou de murs de force solides (au choix). Les créatures dans la zone sont prises au piège sauf si elles sont trop grandes pour tenir à l'intérieur, auquel cas le sort échoue automatiquement. La téléportation et les autres formes de voyage astral permet de s'échapper, mais les murs de force ou les barres s'étendent dans le Plan Ethéré, <text:s/>empêchant tout voyage éthéré.</text:p>
            <text:p/>
            <text:p>Comme un &lt;a href="wall of force"&gt;mur de force&lt;/a&gt;, une &lt;b&gt;cage de force&lt;/b&gt; résiste à une &lt;a href="dispel magic"&gt;dissipation de la magie&lt;/a&gt;, mais est vulnérable à un sort de &lt;a href="disintegrate"&gt;désintégration&lt;/a&gt; et elle peut être détruite par une &lt;b&gt;sphère d'annihilation&lt;/b&gt; ou un &lt;b&gt;sceptre d'oblitération&lt;/b&gt; [rod of cancellation].</text:p>
            <text:p/>
            <text:p>&lt;b&gt;Cage à barreaux&lt;/b&gt; : cette version du sort produit un cube de 6 m [4 cases] fait de bandes de force (similaires à un &lt;a href="wall of force"&gt;mur de force&lt;/a&gt;) comme barreaux. Les bandes sont larges d'un bon centimètre, avec des espaces d'un centimètre entre elles. Une créature capable de passer à travers un tel espace peut s'échapper ; les autres sont prises au piège. Vous ne pouvez attaquer une créature qui est dans une cage à barreaux avec une arme sauf si l'arme peut passer entre deux bandes. Même contre de telles armes (y compris les flèches et autres attaques à distance), une créature dans la cage bénéficie d'un abri. Tous les sorts et les souffles peuvent passer à travers les espaces entre les barres.</text:p>
            <text:p/>
            <text:p>&lt;b&gt;Cellule sans fenêtre&lt;/b&gt; : Cette version du sort produit un cube de 3 m [2 cases] sans trou. Des murs de force solides forment ses six faces.</text:p>
          </table:table-cell>
          <table:table-cell office:value-type="string">
            <text:p>1 round/niveau (T)</text:p>
          </table:table-cell>
          <table:table-cell/>
          <table:table-cell office:value-type="string">
            <text:p>1 500 po de poudre de rubis</text:p>
          </table:table-cell>
          <table:table-cell office:value-type="string">
            <text:p>courte (7,50 m + 1,50 m/2 niveaux) [5 cases + 1 case/2 niveaux]</text:p>
          </table:table-cell>
          <table:table-cell office:value-type="string">
            <text:p>Réflexe annule</text:p>
          </table:table-cell>
          <table:table-cell office:value-type="string">
            <text:p>non</text:p>
          </table:table-cell>
          <table:table-cell office:value-type="string">
            <text:p>forcecage</text:p>
          </table:table-cell>
          <table:table-cell office:value-type="string">
            <text:p>Ce sort crée une prison cubique immobile et invisible composée soit de barres de force ou de murs de force solides. Les créatures dans la zone sont prises au piège sauf si elles sont trop grandes pour tenir à l'intérieur, auquel cas le sort échoue automatiquement. La téléportation et les autres formes de voyage astral permet de s'échapper, mais les murs de force ou les barres s'étendent dans le Plan Ethéré, <text:s/>empêchant tout voyage éthéré.</text:p>
            <text:p/>
            <text:p>Comme un mur de force, une cage de force résiste à une dissipation de la magie, mais est vulnérable à un sort de désintégration et elle peut être détruite par une sphère d'annihilation ou un sceptre d'oblitération.</text:p>
            <text:p/>
            <text:p>Cage à barreaux : produit un cube de 6 m [4 cases] fait de bandes de force comme barreaux. Les bandes sont larges d'un bon centimètre, avec des espaces d'un centimètre entre elles. <text:s/>Une créature dans la cage, bénéficie d'un abri contre les armes pouvant passer ces espaces. Tous les sorts et les souffles peuvent passer à travers les espaces entre les barres.</text:p>
            <text:p/>
            <text:p>Cellule sans fenêtre : produit un cube de 3 m [2 cases] sans trou. Des murs de force solides forment ses six faces.</text:p>
          </table:table-cell>
          <table:table-cell office:value-type="string">
            <text:p>7</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Changement de plan</text:p>
          </table:table-cell>
          <table:table-cell/>
          <table:table-cell office:value-type="string">
            <text:p>1 action simple</text:p>
          </table:table-cell>
          <table:table-cell/>
          <table:table-cell office:value-type="string">
            <text:p>Ce sort permet au personnage de partir (ou d’envoyer quelqu’un) dans une dimension ou un plan différent. Si plusieurs personnes consentantes se tiennent par la main et forment un cercle, changement de plan peut en transporter jusqu’à huit d’un coup. Il est quasiment impossible d’apparaître à l’endroit exact où l’on souhaite arriver. Depuis le plan Matériel, on peut atteindre la quasi-totalité des autres plans, mais on se matérialise entre 8 et 800 kilomètres (8d100) du lieu choisi.</text:p>
            <text:p/>
            <text:p>&lt;b&gt;Changement de plan&lt;/b&gt; transporte instantanément le ou les sujets, après quoi son effet cesse aussitôt. Il faut trouver un autre moyen pour revenir dans le plan Matériel.</text:p>
          </table:table-cell>
          <table:table-cell office:value-type="string">
            <text:p>instantanée</text:p>
          </table:table-cell>
          <table:table-cell office:value-type="string">
            <text:p>créature touchée, ou jusqu’à 8 créatures consentantes se tenant par la main</text:p>
          </table:table-cell>
          <table:table-cell office:value-type="string">
            <text:p>une petite baguette métallique fourchue liée au plan d'arrivée</text:p>
          </table:table-cell>
          <table:table-cell office:value-type="string">
            <text:p>contact</text:p>
          </table:table-cell>
          <table:table-cell office:value-type="string">
            <text:p>Volonté, annule</text:p>
          </table:table-cell>
          <table:table-cell office:value-type="string">
            <text:p>oui</text:p>
          </table:table-cell>
          <table:table-cell office:value-type="string">
            <text:p>plane shift</text:p>
          </table:table-cell>
          <table:table-cell/>
          <table:table-cell office:value-type="string">
            <text:p>7</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Contrôle des morts-vivants</text:p>
          </table:table-cell>
          <table:table-cell/>
          <table:table-cell office:value-type="string">
            <text:p>1 action simple</text:p>
          </table:table-cell>
          <table:table-cell/>
          <table:table-cell office:value-type="string">
            <text:p>Grâce à ce sort, le personnage peut contrôler les morts-vivants pour un temps limité. Il leur donne ses ordres oralement. La communication télépathique est impossible, mais les morts-vivants comprennent quelle que soit la langue parlée. Même s’il lui est impossible de s’exprimer (par exemple, à cause d’un sort de &lt;a href="silence"&gt;silence&lt;/a&gt;), les créatures affectées ne l’attaquent pas. Quand le sort cesse de faire effet, les morts-vivants recommencent à agir normalement. </text:p>
            <text:p/>
            <text:p>Ceux qui sont intelligents se souviennent que le personnage les a temporairement contrôlés.</text:p>
          </table:table-cell>
          <table:table-cell office:value-type="string">
            <text:p>1 minute/niveau</text:p>
          </table:table-cell>
          <table:table-cell office:value-type="string">
            <text:p>jusqu’à 2 DV de morts-vivants/niveau, distants de moins de 9 m les uns des autres [6 cases]</text:p>
          </table:table-cell>
          <table:table-cell office:value-type="string">
            <text:p>un fragment d’os et un petit bout de viande crue</text:p>
          </table:table-cell>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control undead</text:p>
          </table:table-cell>
          <table:table-cell/>
          <table:table-cell office:value-type="string">
            <text:p>7</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Contrôle du climat</text:p>
          </table:table-cell>
          <table:table-cell office:value-type="string">
            <text:p>cercle de 3 km de rayon, centrée sur le jeteur de sorts (voir description)</text:p>
          </table:table-cell>
          <table:table-cell office:value-type="string">
            <text:p>10 minutes (voir description)</text:p>
          </table:table-cell>
          <table:table-cell/>
          <table:table-cell office:value-type="string">
            <text:p>Ce sort permet de modifier radicalement le climat dans la zone choisie. L’incantation demande 10 minutes, après quoi il faut attendre 10 minutes supplémentaires pour que les effets se manifestent. On détermine les conditions climatiques en vigueur. Le personnage peut les modifier en fonction de la saison et de la région dans laquelle il se trouve.</text:p>
            <text:p>&lt;table&gt;</text:p>
            <text:p>&lt;tr&gt;&lt;th&gt;Saison &lt;/th&gt;&lt;th&gt; Climat possible&lt;/th&gt;&lt;/tr&gt;</text:p>
            <text:p>&lt;tr&gt;&lt;td&gt;Printemps &lt;/td&gt;&lt;td align="left"&gt; Tornade, orage, tempête de neige ou temps chaud&lt;/td&gt;&lt;/tr&gt;</text:p>
            <text:p>&lt;tr class="alt"&gt;&lt;td&gt;Été &lt;/td&gt;&lt;td align="left"&gt; Pluie torrentielle, vague de chaleur ou grêle&lt;/td&gt;&lt;/tr&gt;</text:p>
            <text:p>&lt;tr&gt;&lt;td&gt;Automne &lt;/td&gt;&lt;td align="left"&gt; Temps chaud ou froid, brouillard ou neige fondue&lt;/td&gt;&lt;/tr&gt;</text:p>
            <text:p>&lt;tr class="alt"&gt;&lt;td&gt;Hiver &lt;/td&gt;&lt;td align="left"&gt; Froid glacial, blizzard ou fonte des neiges&lt;/td&gt;&lt;/tr&gt;</text:p>
            <text:p>&lt;tr&gt;&lt;td&gt;Fin de l’hiver &lt;/td&gt;&lt;td align="left"&gt; Ouragan ou printemps précoce&lt;/td&gt;&lt;/tr&gt;</text:p>
            <text:p>&lt;/table&gt;</text:p>
            <text:p/>
            <text:p>Le personnage contrôle les tendances générales définissant le climat désiré, comme par exemple la force et la direction du vent. Par contre, il ne lui appartient pas de décider les points plus précis (tels que les endroits où la foudre frappe, le tracé suivi par une tornade, etc.). Une fois l’effet du sort choisi, le climat local se modifie graduellement jusqu’à obtenir le résultat souhaité au bout de 10 minutes. À partir de ce moment, le climat se maintient jusqu’au terme du sort, à moins que le personnage ne décide de le changer de nouveau, ce qui lui demande une action simple (auquel cas le nouveau climat se manifeste 10 minutes plus tard). Les manifestations contradictoires (un épais brouillard et un vent violent, par exemple) ne peuvent exister en même temps.</text:p>
            <text:p/>
            <text:p>Contrôle du climat permet également de dissiper les manifestations climatiques indiquées, qu’elles soient naturelles ou non.</text:p>
            <text:p/>
            <text:p>Lancé par un druide, le sort voit sa durée doublée et sa zone d’effet passe à 4,5 kilomètres de rayon.</text:p>
          </table:table-cell>
          <table:table-cell office:value-type="string">
            <text:p>4d12 heures (voir description)</text:p>
          </table:table-cell>
          <table:table-cell table:number-columns-repeated="2"/>
          <table:table-cell office:value-type="string">
            <text:p>3 km</text:p>
          </table:table-cell>
          <table:table-cell office:value-type="string">
            <text:p>aucun</text:p>
          </table:table-cell>
          <table:table-cell office:value-type="string">
            <text:p>non</text:p>
          </table:table-cell>
          <table:table-cell office:value-type="string">
            <text:p>control weather</text:p>
          </table:table-cell>
          <table:table-cell office:value-type="string">
            <text:p>Ce sort permet de modifier radicalement le climat dans la zone choisie. L’incantation demande 10 minutes, après quoi il faut attendre 10 minutes supplémentaires pour que les effets se manifestent. On détermine les conditions climatiques en vigueur. Le personnage peut les modifier en fonction de la saison et de la région dans laquelle il se trouve.</text:p>
            <text:p/>
            <text:p>Printemps : <text:s/>Tornade, orage, tempête de neige ou chaud</text:p>
            <text:p>Été <text:s/>: Pluie torrentielle, vague de chaleur ou grêle</text:p>
            <text:p>Automne : Temps chaud ou froid, brouillard ou neige fondue</text:p>
            <text:p>Hiver : <text:s/>Froid glacial, blizzard ou fonte des neiges</text:p>
            <text:p>Fin de l’hiver : Ouragan ou printemps précoce</text:p>
            <text:p/>
            <text:p>Le personnage contrôle les tendances générales définissant le climat désiré. Par contre, il ne contrôle pas les points plus précis (les endroits où la foudre frappe, le tracé d'une tornade, etc.). Une fois l’effet du sort choisi, le climat local se modifie graduellement jusqu’à obtenir le résultat souhaité au bout de 10 minutes. Le climat se maintient jusqu’au terme du sort, à moins que le personnage décide de le changer, ce qui demande une action simple (le nouveau climat se manifeste 10 minutes plus tard). Effets contradictoires impossible.</text:p>
            <text:p/>
            <text:p>Lancé par un druide, le sort voit sa durée doublée et sa zone d’effet passe à 4,5 kilomètres de rayon.</text:p>
          </table:table-cell>
          <table:table-cell office:value-type="string">
            <text:p>7</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Convocation d'ombres suprême</text:p>
          </table:table-cell>
          <table:table-cell/>
          <table:table-cell office:value-type="string">
            <text:p>1 action simple</text:p>
          </table:table-cell>
          <table:table-cell/>
          <table:table-cell office:value-type="string">
            <text:p>Ce sort est semblable à &lt;a href="shadow conjuration"&gt;convocation d'ombres&lt;/a&gt;, si ce n’est qu’il permet de reproduire les invocation (convocation) et les invocation (création) d’ensorceleur ou de magicien jusqu’au 6e niveau et que les créatures, objets ou effets magiques qu’il permet de créer ont 60 % de leur potentiel habituel (au lieu de 20 % seulement).</text:p>
          </table:table-cell>
          <table:table-cell table:number-columns-repeated="2" office:value-type="string">
            <text:p>voir description</text:p>
          </table:table-cell>
          <table:table-cell/>
          <table:table-cell office:value-type="string">
            <text:p>voir description</text:p>
          </table:table-cell>
          <table:table-cell office:value-type="string">
            <text:p>Volonté, dévoile (en cas d’interaction)</text:p>
          </table:table-cell>
          <table:table-cell office:value-type="string">
            <text:p>non</text:p>
          </table:table-cell>
          <table:table-cell office:value-type="string">
            <text:p>shadow conjuration, greater</text:p>
          </table:table-cell>
          <table:table-cell office:value-type="string">
            <text:p>Ce sort permet d’invoquer la matière du plan de l’Ombre afin de donner naissance à un ou plusieurs êtres, objets ou effets magiques. Convocation d’ombres permet ainsi de reproduire l’effet de n’importe quel sort d’invocation (convocation) ou d’invocation (création) de magicien ou d’ensorceleur du 6e niveau ou moins. L’efficacité du résultat est fortement réduite (60 % de l’original seulement), mais les créatures persuadées de la réalité de l’illusion sont affectées normalement.</text:p>
            <text:p/>
            <text:p>Tout individu ayant la moindre interaction avec l’objet, l’effet magique ou la créature d’ombre a droit à un jet de Volonté. En cas de succès, il prend conscience qu’il a affaire à une ombre.</text:p>
            <text:p/>
            <text:p>Les sorts d’attaque ont leur effet normal à moins que leur cible ne réussisse un jet de Volonté (auquel cas les dégâts infligés se montent seulement à 60 % du total normal) ; si le sort a un effet spécial autre que des dégâts, l’effet généré est cinq fois moins puissant (le cas échéant) ou n’a que 60 % de chances de se manifester. Que la victime croit ou non en l'illusion, les sorts reproduits à l’aide de convocation d’ombres autorisent les jets de sauvegarde ; toutefois, le DD du jet de sauvegarde est fixé conformément au niveau de la convocation d’ombres (7e) plutôt qu’à celui du sort simulé. Tout effet issu d'une convocation d'ombres autorise la résistance à la magie, bien que l'effet simulé ne le permette en principe pas. </text:p>
          </table:table-cell>
          <table:table-cell office:value-type="string">
            <text:p>7</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Convocation de monstres VII</text:p>
          </table:table-cell>
          <table:table-cell/>
          <table:table-cell office:value-type="string">
            <text:p>1 round</text:p>
          </table:table-cell>
          <table:table-cell office:value-type="string">
            <text:p>voir description</text:p>
          </table:table-cell>
          <table:table-cell office:value-type="string">
            <text:p>Ce sort est semblable à &lt;a href="summon monster i"&gt;convocation de monstres I&lt;/a&gt;, si ce n’est qu’il permet d’appeler une créature de niveau 7, 1d3 créatures de niveau 6, ou encore 1d4+1 créatures de niveau inférieur ; si plusieurs créatures sont invoquées, elles doivent toutes être du même type. Voir la table de convocation des monstres.</text:p>
            <text:p/>
            <text:p>Comme dans le cas de &lt;a href="summon monster i"&gt;convocation de monstres I&lt;/a&gt;, Un monstre convoqué ne peut à son tour convoquer d’autres créatures. Il ne peut pas davantage user de ses facultés de téléportation ou de déplacement planaire. Un sort de convocation appelant une créature bonne, loyale, mauvaise, chaotique, de feu, de terre, d'air ou d'eau, est automatiquement considéré comme un sort du même type. </text:p>
            <text:p/>
            <text:p>&lt;table&gt;</text:p>
            <text:p>&lt;tr class="alt"&gt;&lt;th colspan=2&gt; Convocation de monstres, niveau 1 &lt;/th&gt;&lt;/tr&gt;</text:p>
            <text:p>&lt;tr&gt;&lt;td align="left"&gt; Chien céleste &lt;/td&gt;&lt;td&gt; LB&lt;/td&gt;&lt;/tr&gt;</text:p>
            <text:p>&lt;tr class="alt"&gt;&lt;td align="left"&gt; Chouette céleste &lt;/td&gt;&lt;td&gt; LB&lt;/td&gt;&lt;/tr&gt;</text:p>
            <text:p>&lt;tr&gt;&lt;td align="left"&gt; Marsouin céleste (*) &lt;/td&gt;&lt;td&gt; NB&lt;/td&gt;&lt;/tr&gt;</text:p>
            <text:p>&lt;tr class="alt"&gt;&lt;td align="left"&gt; Punaise de feu géante céleste &lt;/td&gt;&lt;td&gt; NB&lt;/td&gt;&lt;/tr&gt;</text:p>
            <text:p>&lt;tr&gt;&lt;td align="left"&gt; Blaireau céleste &lt;/td&gt;&lt;td&gt; CB&lt;/td&gt;&lt;/tr&gt;</text:p>
            <text:p>&lt;tr class="alt"&gt;&lt;td align="left"&gt; Singe céleste &lt;/td&gt;&lt;td&gt; CB&lt;/td&gt;&lt;/tr&gt;</text:p>
            <text:p>&lt;tr&gt;&lt;td align="left"&gt; Corbeau fiélon &lt;/td&gt;&lt;td&gt; LM&lt;/td&gt;&lt;/tr&gt;</text:p>
            <text:p>&lt;tr class="alt"&gt;&lt;td align="left"&gt; Rat sanguinaire fiélon &lt;/td&gt;&lt;td&gt; LM&lt;/td&gt;&lt;/tr&gt;</text:p>
            <text:p>&lt;tr&gt;&lt;td align="left"&gt; Mille-pattes monstrueux fiélon (taille M) &lt;/td&gt;&lt;td&gt; NM&lt;/td&gt;&lt;/tr&gt;</text:p>
            <text:p>&lt;tr class="alt"&gt;&lt;td align="left"&gt; Scorpion monstrueux fiélon (taille P) &lt;/td&gt;&lt;td&gt; NM&lt;/td&gt;&lt;/tr&gt;</text:p>
            <text:p>&lt;tr&gt;&lt;td align="left"&gt; Araignée monstrueuse fiélonne (taille P) &lt;/td&gt;&lt;td&gt; CM&lt;/td&gt;&lt;/tr&gt;</text:p>
            <text:p>&lt;tr class="alt"&gt;&lt;td align="left"&gt; Faucon fiélon &lt;/td&gt;&lt;td&gt; CM&lt;/td&gt;&lt;/tr&gt;</text:p>
            <text:p>&lt;tr&gt;&lt;td align="left"&gt; Pieuvre fiélonne (*) &lt;/td&gt;&lt;td&gt; CM&lt;/td&gt;&lt;/tr&gt;</text:p>
            <text:p>&lt;tr class="alt"&gt;&lt;td align="left"&gt; Serpent venimeux fiélon (taille P) &lt;/td&gt;&lt;td&gt; CM &lt;/td&gt;&lt;/tr&gt;</text:p>
            <text:p>&lt;/table&gt;</text:p>
            <text:p/>
            <text:p>&lt;table&gt;</text:p>
            <text:p>&lt;tr class="alt"&gt;&lt;th colspan=2&gt; Convocation de monstres, niveau 2&lt;/th&gt;&lt;/tr&gt;</text:p>
            <text:p>&lt;tr&gt; <text:s/>&lt;/td&gt;&lt;td align="left"&gt; Abeille géante céleste &lt;/td&gt;&lt;td&gt; LB&lt;/td&gt;&lt;/tr&gt;</text:p>
            <text:p>&lt;tr class="alt"&gt;&lt;td align="left"&gt; Chien de selle céleste &lt;/td&gt;&lt;td&gt; NB&lt;/td&gt;&lt;/tr&gt;</text:p>
            <text:p>&lt;tr&gt;&lt;td align="left"&gt; Scarabée géant céleste &lt;/td&gt;&lt;td&gt; NB&lt;/td&gt;&lt;/tr&gt;</text:p>
            <text:p>&lt;tr class="alt"&gt;&lt;td align="left"&gt; Aigle céleste &lt;/td&gt;&lt;td&gt; CB&lt;/td&gt;&lt;/tr&gt;</text:p>
            <text:p>&lt;tr&gt;&lt;td align="left"&gt; Calmar fiélon (*) &lt;/td&gt;&lt;td&gt; LM&lt;/td&gt;&lt;/tr&gt;</text:p>
            <text:p>&lt;tr class="alt"&gt;&lt;td align="left"&gt; Lémure (diable) &lt;/td&gt;&lt;td&gt; LM&lt;/td&gt;&lt;/tr&gt;</text:p>
            <text:p>&lt;tr&gt;&lt;td align="left"&gt; Loup fiélon &lt;/td&gt;&lt;td&gt; LM&lt;/td&gt;&lt;/tr&gt;</text:p>
            <text:p>&lt;tr class="alt"&gt;&lt;td align="left"&gt; Mille-pattes monstrueux fiélon (taille G) &lt;/td&gt;&lt;td&gt; NM&lt;/td&gt;&lt;/tr&gt;</text:p>
            <text:p>&lt;tr&gt;&lt;td align="left"&gt; Requin fiélon (taille M) (*) &lt;/td&gt;&lt;td&gt; NM&lt;/td&gt;&lt;/tr&gt;</text:p>
            <text:p>&lt;tr class="alt"&gt;&lt;td align="left"&gt; Scorpion monstrueux fiélon (taille M) &lt;/td&gt;&lt;td&gt; NM&lt;/td&gt;&lt;/tr&gt;</text:p>
            <text:p>&lt;tr&gt;&lt;td align="left"&gt; Araignée monstrueuse fiélonne (taille M) &lt;/td&gt;&lt;td&gt; CM&lt;/td&gt;&lt;/tr&gt;</text:p>
            <text:p>&lt;tr class="alt"&gt;&lt;td align="left"&gt; Serpent venimeux fiélon (taille M) &lt;/td&gt;&lt;td&gt; CM&lt;/td&gt;&lt;/tr&gt;</text:p>
            <text:p>&lt;/table&gt;</text:p>
            <text:p/>
            <text:p>&lt;table&gt;</text:p>
            <text:p>&lt;tr class="alt"&gt;&lt;th colspan=2&gt; Convocation de monstres, niveau 3&lt;/th&gt;&lt;/tr&gt;</text:p>
            <text:p>&lt;tr&gt; <text:s/>&lt;/td&gt;&lt;td align="left"&gt; Ours noir céleste &lt;/td&gt;&lt;td&gt; LB&lt;/td&gt;&lt;/tr&gt;</text:p>
            <text:p>&lt;tr class="alt"&gt;&lt;td align="left"&gt; Bison céleste &lt;/td&gt;&lt;td&gt; NB&lt;/td&gt;&lt;/tr&gt;</text:p>
            <text:p>&lt;tr&gt;&lt;td align="left"&gt; Blaireau sanguinaire céleste &lt;/td&gt;&lt;td&gt; CB&lt;/td&gt;&lt;/tr&gt;</text:p>
            <text:p>&lt;tr class="alt"&gt;&lt;td align="left"&gt; Hippogriffe céleste &lt;/td&gt;&lt;td&gt; CB&lt;/td&gt;&lt;/tr&gt;</text:p>
            <text:p>&lt;tr&gt;&lt;td align="left"&gt; Élémentaire (au choix) (taille P) &lt;/td&gt;&lt;td&gt; N&lt;/td&gt;&lt;/tr&gt;</text:p>
            <text:p>&lt;tr class="alt"&gt;&lt;td align="left"&gt; Belette sanguinaire fiélonne &lt;/td&gt;&lt;td&gt; LM&lt;/td&gt;&lt;/tr&gt;</text:p>
            <text:p>&lt;tr&gt;&lt;td align="left"&gt; Gorille fiélon &lt;/td&gt;&lt;td&gt; LM&lt;/td&gt;&lt;/tr&gt;</text:p>
            <text:p>&lt;tr class="alt"&gt;&lt;td align="left"&gt; Molosse satanique &lt;/td&gt;&lt;td&gt; LM&lt;/td&gt;&lt;/tr&gt;</text:p>
            <text:p>&lt;tr&gt;&lt;td align="left"&gt; Serpent constricteur fiélon &lt;/td&gt;&lt;td&gt; <text:s/>LM&lt;/td&gt;&lt;/tr&gt;</text:p>
            <text:p>&lt;tr class="alt"&gt;&lt;td align="left"&gt; Chauve-souris sanguinaire fiélonne &lt;/td&gt;&lt;td&gt; NM&lt;/td&gt;&lt;/tr&gt;</text:p>
            <text:p>&lt;tr&gt;&lt;td align="left"&gt; Mille-pattes monstrueux fiélon (taille TG) &lt;/td&gt;&lt;td&gt; NM&lt;/td&gt;&lt;/tr&gt;</text:p>
            <text:p>&lt;tr class="alt"&gt;&lt;td align="left"&gt; Sanglier fiélon &lt;/td&gt;&lt;td&gt; NM&lt;/td&gt;&lt;/tr&gt;</text:p>
            <text:p>&lt;tr&gt;&lt;td align="left"&gt; Crocodile fiélon &lt;/td&gt;&lt;td&gt; CM&lt;/td&gt;&lt;/tr&gt;</text:p>
            <text:p>&lt;tr class="alt"&gt;&lt;td align="left"&gt; Dretch (démon) &lt;/td&gt;&lt;td&gt; CM&lt;/td&gt;&lt;/tr&gt;</text:p>
            <text:p>&lt;tr&gt;&lt;td align="left"&gt; Glouton fiélon &lt;/td&gt;&lt;td&gt; CM&lt;/td&gt;&lt;/tr&gt;</text:p>
            <text:p>&lt;tr class="alt"&gt;&lt;td align="left"&gt; Serpent venimeux fiélon (taille G) &lt;/td&gt;&lt;td&gt; CM&lt;/td&gt;&lt;/tr&gt;</text:p>
            <text:p>&lt;/table&gt;</text:p>
            <text:p/>
            <text:p>&lt;table&gt;</text:p>
            <text:p>&lt;tr class="alt"&gt;&lt;th colspan=2&gt; Convocation de monstres, niveau 4&lt;/th&gt;&lt;/tr&gt;</text:p>
            <text:p>&lt;tr&gt; <text:s/>&lt;/td&gt;&lt;td align="left"&gt; Archon lumineux &lt;/td&gt;&lt;td&gt; LB&lt;/td&gt;&lt;/tr&gt;</text:p>
            <text:p>&lt;tr class="alt"&gt;&lt;td align="left"&gt; Hibou géant céleste &lt;/td&gt;&lt;td&gt; LB&lt;/td&gt;&lt;/tr&gt;</text:p>
            <text:p>&lt;tr&gt;&lt;td align="left"&gt; Aigle géant céleste &lt;/td&gt;&lt;td&gt; CB&lt;/td&gt;&lt;/tr&gt;</text:p>
            <text:p>&lt;tr class="alt"&gt;&lt;td align="left"&gt; Lion céleste &lt;/td&gt;&lt;td&gt; CB&lt;/td&gt;&lt;/tr&gt;</text:p>
            <text:p>&lt;tr&gt;&lt;td align="left"&gt; Méphite (au choix) (taille P) &lt;/td&gt;&lt;td&gt; N&lt;/td&gt;&lt;/tr&gt;</text:p>
            <text:p>&lt;tr class="alt"&gt;&lt;td align="left"&gt; Guêpe géante fiélonne &lt;/td&gt;&lt;td&gt; LM&lt;/td&gt;&lt;/tr&gt;</text:p>
            <text:p>&lt;tr&gt;&lt;td align="left"&gt; Loup sanguinaire fiélon &lt;/td&gt;&lt;td&gt; LM&lt;/td&gt;&lt;/tr&gt;</text:p>
            <text:p>&lt;tr class="alt"&gt;&lt;td align="left"&gt; Chien de Yeth &lt;/td&gt;&lt;td&gt; NM&lt;/td&gt;&lt;/tr&gt;</text:p>
            <text:p>&lt;tr&gt;&lt;td align="left"&gt; Mante religieuse géante fiélonne &lt;/td&gt;&lt;td&gt; <text:s/>NM&lt;/td&gt;&lt;/tr&gt;</text:p>
            <text:p>&lt;tr class="alt"&gt;&lt;td align="left"&gt; Requin fiélon (taille G) (*) &lt;/td&gt;&lt;td&gt; NM&lt;/td&gt;&lt;/tr&gt;</text:p>
            <text:p>&lt;tr&gt;&lt;td align="left"&gt; Araignée monstrueuse fiélonne (taille G) &lt;/td&gt;&lt;td&gt; CM&lt;/td&gt;&lt;/tr&gt;</text:p>
            <text:p>&lt;tr class="alt"&gt;&lt;td align="left"&gt; Hurleur &lt;/td&gt;&lt;td&gt; CM&lt;/td&gt;&lt;/tr&gt;</text:p>
            <text:p>&lt;tr&gt;&lt;td align="left"&gt; Serpent venimeux fiélon (taille TG) &lt;/td&gt;&lt;td&gt; CM&lt;/td&gt;&lt;/tr&gt;</text:p>
            <text:p>&lt;/table&gt;</text:p>
            <text:p/>
            <text:p>&lt;table&gt;</text:p>
            <text:p>&lt;tr class="alt"&gt;&lt;th colspan=2&gt; Convocation de monstres, niveau 5&lt;/th&gt;&lt;/tr&gt;</text:p>
            <text:p>&lt;tr&gt; <text:s/>&lt;/td&gt;&lt;td align="left"&gt; Archon canin &lt;/td&gt;&lt;td&gt; LB&lt;/td&gt;&lt;/tr&gt;</text:p>
            <text:p>&lt;tr class="alt"&gt;&lt;td align="left"&gt; Ours brun céleste &lt;/td&gt;&lt;td&gt; LB&lt;/td&gt;&lt;/tr&gt;</text:p>
            <text:p>&lt;tr&gt;&lt;td align="left"&gt; Charançon géant céleste &lt;/td&gt;&lt;td&gt; NB&lt;/td&gt;&lt;/tr&gt;</text:p>
            <text:p>&lt;tr class="alt"&gt;&lt;td align="left"&gt; Félin marin céleste (*) &lt;/td&gt;&lt;td&gt; NB&lt;/td&gt;&lt;/tr&gt;</text:p>
            <text:p>&lt;tr&gt;&lt;td align="left"&gt; Griffon céleste &lt;/td&gt;&lt;td&gt; CB&lt;/td&gt;&lt;/tr&gt;</text:p>
            <text:p>&lt;tr class="alt"&gt;&lt;td align="left"&gt; Élémentaire (au choix) (taille M) &lt;/td&gt;&lt;td&gt; N&lt;/td&gt;&lt;/tr&gt;</text:p>
            <text:p>&lt;tr&gt;&lt;td align="left"&gt; Achaïeraï &lt;/td&gt;&lt;td&gt; LM&lt;/td&gt;&lt;/tr&gt;</text:p>
            <text:p>&lt;tr class="alt"&gt;&lt;td align="left"&gt; Deinonychus fiélon &lt;/td&gt;&lt;td&gt; LM&lt;/td&gt;&lt;/tr&gt;</text:p>
            <text:p>&lt;tr&gt;&lt;td align="left"&gt; Diable barbu &lt;/td&gt;&lt;td&gt; <text:s/>LM&lt;/td&gt;&lt;/tr&gt;</text:p>
            <text:p>&lt;tr class="alt"&gt;&lt;td align="left"&gt; Gorille sanguinaire fiélon &lt;/td&gt;&lt;td&gt; LM&lt;/td&gt;&lt;/tr&gt;</text:p>
            <text:p>&lt;tr&gt;&lt;td align="left"&gt; Requin fiélon (taille TG) (*) &lt;/td&gt;&lt;td&gt; NM&lt;/td&gt;&lt;/tr&gt;</text:p>
            <text:p>&lt;tr class="alt"&gt;&lt;td align="left"&gt; Sanglier sanguinaire fiélon &lt;/td&gt;&lt;td&gt; NM&lt;/td&gt;&lt;/tr&gt;</text:p>
            <text:p>&lt;tr&gt;&lt;td align="left"&gt; Molosse d’ombre &lt;/td&gt;&lt;td&gt; NM&lt;/td&gt;&lt;/tr&gt;</text:p>
            <text:p>&lt;tr class="alt"&gt;&lt;td align="left"&gt; Scorpion monstrueux fiélon (taille G) &lt;/td&gt;&lt;td&gt; NM&lt;/td&gt;&lt;/tr&gt;</text:p>
            <text:p>&lt;tr&gt;&lt;td align="left"&gt; Crocodile géant fiélon &lt;/td&gt;&lt;td&gt; CM&lt;/td&gt;&lt;/tr&gt;</text:p>
            <text:p>&lt;tr class="alt"&gt;&lt;td align="left"&gt; Glouton sanguinaire fiélon &lt;/td&gt;&lt;td&gt; CM&lt;/td&gt;&lt;/tr&gt;</text:p>
            <text:p>&lt;tr&gt;&lt;td align="left"&gt; Tigre fiélon &lt;/td&gt;&lt;td&gt; CM&lt;/td&gt;&lt;/tr&gt;</text:p>
            <text:p>&lt;/table&gt;</text:p>
            <text:p/>
            <text:p>&lt;table&gt;</text:p>
            <text:p>&lt;tr class="alt"&gt;&lt;th colspan=2&gt; Convocation de monstres, niveau 6&lt;/th&gt;&lt;/tr&gt;</text:p>
            <text:p>&lt;tr&gt; <text:s/>&lt;/td&gt;&lt;td align="left"&gt; Ours polaire céleste &lt;/td&gt;&lt;td&gt; LB&lt;/td&gt;&lt;/tr&gt;</text:p>
            <text:p>&lt;tr class="alt"&gt;&lt;td align="left"&gt; Orque épaulard céleste (*) &lt;/td&gt;&lt;td&gt; NB&lt;/td&gt;&lt;/tr&gt;</text:p>
            <text:p>&lt;tr&gt;&lt;td align="left"&gt; Bralani (éladrin) &lt;/td&gt;&lt;td&gt; CB&lt;/td&gt;&lt;/tr&gt;</text:p>
            <text:p>&lt;tr class="alt"&gt;&lt;td align="left"&gt; Lion sanguinaire céleste &lt;/td&gt;&lt;td&gt; CB&lt;/td&gt;&lt;/tr&gt;</text:p>
            <text:p>&lt;tr&gt;&lt;td align="left"&gt; Élémentaire (au choix) (taille G) &lt;/td&gt;&lt;td&gt; N&lt;/td&gt;&lt;/tr&gt;</text:p>
            <text:p>&lt;tr class="alt"&gt;&lt;td align="left"&gt; Jann (génie) &lt;/td&gt;&lt;td&gt; N&lt;/td&gt;&lt;/tr&gt;</text:p>
            <text:p>&lt;tr&gt;&lt;td align="left"&gt; Chaosien &lt;/td&gt;&lt;td&gt; CN&lt;/td&gt;&lt;/tr&gt;</text:p>
            <text:p>&lt;tr class="alt"&gt;&lt;td align="left"&gt; Diable à chaînes &lt;/td&gt;&lt;td&gt; LM&lt;/td&gt;&lt;/tr&gt;</text:p>
            <text:p>&lt;tr&gt;&lt;td align="left"&gt; Xill &lt;/td&gt;&lt;td&gt; <text:s/>LM&lt;/td&gt;&lt;/tr&gt;</text:p>
            <text:p>&lt;tr class="alt"&gt;&lt;td align="left"&gt; Mille-pattes monstrueux fiélon (taille Gig) &lt;/td&gt;&lt;td&gt; NM&lt;/td&gt;&lt;/tr&gt;</text:p>
            <text:p>&lt;tr&gt;&lt;td align="left"&gt; Rhinocéros fiélon &lt;/td&gt;&lt;td&gt; NM&lt;/td&gt;&lt;/tr&gt;</text:p>
            <text:p>&lt;tr class="alt"&gt;&lt;td align="left"&gt; Araignée monstrueuse fiélonne (taille TG) &lt;/td&gt;&lt;td&gt; CM&lt;/td&gt;&lt;/tr&gt;</text:p>
            <text:p>&lt;tr&gt;&lt;td align="left"&gt; Élasmosaure fiélon (*) &lt;/td&gt;&lt;td&gt; CM&lt;/td&gt;&lt;/tr&gt;</text:p>
            <text:p>&lt;tr class="alt"&gt;&lt;td align="left"&gt; Serpent constricteur géant fiélon &lt;/td&gt;&lt;td&gt; CM&lt;/td&gt;&lt;/tr&gt;</text:p>
            <text:p>&lt;/table&gt;</text:p>
            <text:p/>
            <text:p>&lt;table&gt;</text:p>
            <text:p>&lt;tr class="alt"&gt;&lt;th colspan=2&gt; Convocation de monstres, niveau 7&lt;/th&gt;&lt;/tr&gt;</text:p>
            <text:p>&lt;tr&gt; <text:s/>&lt;/td&gt;&lt;td align="left"&gt; Éléphant céleste &lt;/td&gt;&lt;td&gt; LB&lt;/td&gt;&lt;/tr&gt;</text:p>
            <text:p>&lt;tr class="alt"&gt;&lt;td align="left"&gt; Avoral (guardinal) &lt;/td&gt;&lt;td&gt; NB&lt;/td&gt;&lt;/tr&gt;</text:p>
            <text:p>&lt;tr&gt;&lt;td align="left"&gt; Baleine céleste (*) &lt;/td&gt;&lt;td&gt; NB&lt;/td&gt;&lt;/tr&gt;</text:p>
            <text:p>&lt;tr class="alt"&gt;&lt;td align="left"&gt; Djinn (génie) &lt;/td&gt;&lt;td&gt; CB&lt;/td&gt;&lt;/tr&gt;</text:p>
            <text:p>&lt;tr&gt;&lt;td align="left"&gt; Élémentaire (au choix) (taille TG) &lt;/td&gt;&lt;td&gt; N&lt;/td&gt;&lt;/tr&gt;</text:p>
            <text:p>&lt;tr class="alt"&gt;&lt;td align="left"&gt; Traqueur invisible &lt;/td&gt;&lt;td&gt; N&lt;/td&gt;&lt;/tr&gt;</text:p>
            <text:p>&lt;tr&gt;&lt;td align="left"&gt; Diable osseux &lt;/td&gt;&lt;td&gt; LM&lt;/td&gt;&lt;/tr&gt;</text:p>
            <text:p>&lt;tr class="alt"&gt;&lt;td align="left"&gt; Mégaraptor fiélon &lt;/td&gt;&lt;td&gt; LM&lt;/td&gt;&lt;/tr&gt;</text:p>
            <text:p>&lt;tr&gt;&lt;td align="left"&gt; Scorpion monstrueux fiélon (taille TG) &lt;/td&gt;&lt;td&gt; <text:s/>NM&lt;/td&gt;&lt;/tr&gt;</text:p>
            <text:p>&lt;tr class="alt"&gt;&lt;td align="left"&gt; Babau (démon) &lt;/td&gt;&lt;td&gt; CM&lt;/td&gt;&lt;/tr&gt;</text:p>
            <text:p>&lt;tr&gt;&lt;td align="left"&gt; Girallon fiélon &lt;/td&gt;&lt;td&gt; CM&lt;/td&gt;&lt;/tr&gt;</text:p>
            <text:p>&lt;tr class="alt"&gt;&lt;td align="left"&gt; Pieuvre géante fiélonne (*) &lt;/td&gt;&lt;td&gt; CM&lt;/td&gt;&lt;/tr&gt;</text:p>
            <text:p>&lt;/table&gt;</text:p>
            <text:p/>
            <text:p>(*) Ne peut être convoqué que dans un environnement aquatique.</text:p>
          </table:table-cell>
          <table:table-cell office:value-type="string">
            <text:p>1 round/niveau (T)</text:p>
          </table:table-cell>
          <table:table-cell office:value-type="string">
            <text:p>une ou plusieurs créatures convoquées</text:p>
          </table:table-cell>
          <table:table-cell office:value-type="string">
            <text:p>un sac minuscule et une petite bougie</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summon monster vii</text:p>
          </table:table-cell>
          <table:table-cell office:value-type="string">
            <text:p>Cette incantation convoque une créature de niveau 7, 1d3 créatures de niveau 6, ou encore 1d4+1 créatures de niveau inférieur (qui doivent être du même type). Elle se manifeste à l’endroit que vous avez décidé et agit immédiatement, pendant votre tour de jeu. Elle se bat contre vos ennemis en faisant appel à tous ses pouvoirs. Si vous êtes capable de communiquer avec elle, il est possible de lui demander de ne pas attaquer, de ne s'en prendre qu'à certaines créatures, ou encore d'obéir à d’autres ordres.</text:p>
            <text:p/>
            <text:p>Un monstre convoqué ne peut à son tour convoquer d’autres créatures, ni user de ses facultés de téléportation ou de déplacement planaire. </text:p>
            <text:p>Le sort est considéré comme du même type que la créature.</text:p>
            <text:p/>
            <text:p>Convocation de monstres, niveau 7<text:tab/></text:p>
            <text:p>Éléphant céleste [LB] | Avoral (guardinal) [NB]</text:p>
            <text:p>Baleine céleste [NB] | Djinn (génie) [CB]</text:p>
            <text:p>Élémentaire (au choix) (taille TG) [N]</text:p>
            <text:p>Traqueur invisible [N] | Diable osseux [LM]</text:p>
            <text:p>Mégaraptor fiélon [LM]</text:p>
            <text:p>Scorpion monstrueux fiélon (taille TG) [NM]</text:p>
            <text:p>Babau (démon)<text:tab/> [CM] | Girallon fiélon [CM]</text:p>
            <text:p>Pieuvre géante fiélonne [CM]</text:p>
          </table:table-cell>
          <table:table-cell office:value-type="string">
            <text:p>7</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Corps élémentaire IV</text:p>
          </table:table-cell>
          <table:table-cell/>
          <table:table-cell office:value-type="string">
            <text:p>1 action simple</text:p>
          </table:table-cell>
          <table:table-cell/>
          <table:table-cell office:value-type="string">
            <text:p>Ce sort est semblable à &lt;a href="elemental body i"&gt;corps élémentaire I&lt;/a&gt;, excepté qu'il permet aussi de prendre la forme d'un élémentaire d'air, d'eau, de feu ou de terre de taille TG. Les bonus dépendent de l'élémentaire choisi. </text:p>
            <text:p/>
            <text:p>Dans tous les cas, le personnage devient immunisé aux coups critiques et aux attaques sournoises tant que dure la transformation, et gagne une réduction des dégâts de (5/-).</text:p>
            <text:p/>
            <text:p>&lt;b&gt;Élémentaire d'air&lt;/b&gt; : comme &lt;a href="elemental body i"&gt;corps élémentaire I&lt;/a&gt;, excepté que le personnage gagne un bonus d'altération de +4 en Force, un bonus d'altération de +6 en Dextérité et un bonus d'armure naturelle de +4. Il gagne aussi le vol 36 m [24 cases] (parfaite). [Les autres bonus offert par &lt;b&gt;corps élémentaire I&lt;/b&gt; sont : vision dans le noir 18 m [12 cases] et cyclone [whirlwind].]</text:p>
            <text:p/>
            <text:p>&lt;b&gt;Élémentaire d'eau&lt;/b&gt; : comme &lt;a href="elemental body i"&gt;corps élémentaire I&lt;/a&gt;, excepté que le personnage gagne un bonus d'altération de +4 en Force, un malus de -2 en Dextérité, un bonus d'altération de +8 en Constitution et un bonus d'armure naturelle de +6. Il gagne aussi la nage 36 m [24 cases]. [Les autres bonus offert par &lt;b&gt;corps élémentaire I&lt;/b&gt; sont : vision dans le noir 18 m [12 cases] et maelström [vortex].]</text:p>
            <text:p/>
            <text:p>&lt;b&gt;Élémentaire de feu&lt;/b&gt; : comme &lt;a href="elemental body i"&gt;corps élémentaire I&lt;/a&gt;, excepté que le personnage gagne un bonus d'altération de +6 en Dextérité, un bonus d'altération de +4 en Constitution et un bonus d'armure naturelle de +4. Il obtient aussi un bonus d'altération de 6 m [4 cases] à la vitesse de déplacement de base au sol. [Les autres bonus offert par &lt;b&gt;corps élémentaire I&lt;/b&gt; sont : vision dans le noir 18 m [12 cases], résistance au feu 20, vulnérabilité au froid, et départ de feu [burn].]</text:p>
            <text:p/>
            <text:p>&lt;b&gt;Élémentaire de terre&lt;/b&gt; : comme &lt;a href="elemental body i"&gt;corps élémentaire I&lt;/a&gt;, excepté que le personnage gagne un bonus d'altération de +8 en Force, un malus de -2 en Dextérité, un bonus d'altération de +4 en Constitution et un bonus d'armure naturelle de +6. [Les autres bonus offert par &lt;b&gt;corps élémentaire I&lt;/b&gt; sont : vision dans le noir à 18 m [12 cases], poussée [push] et nage dans la terre [earthglide].]</text:p>
            <text:p/>
            <text:p>[&lt;b&gt;Note&lt;/b&gt; : tout sort de l'école de transmutation (métamorphose) offrant à sa cible une capacité de déplacement lui offre aussi la possibilité de respirer dans le milieu correspondant. Ceci s'applique en particulier aux capacités de nage et de nage dans la terre.]</text:p>
          </table:table-cell>
          <table:table-cell office:value-type="string">
            <text:p>1 minute/niveau (T)</text:p>
          </table:table-cell>
          <table:table-cell office:value-type="string">
            <text:p>Le lanceur de sorts</text:p>
          </table:table-cell>
          <table:table-cell office:value-type="string">
            <text:p>l'élément dont vous voulez prendre la forme</text:p>
          </table:table-cell>
          <table:table-cell office:value-type="string">
            <text:p>Personnelle</text:p>
          </table:table-cell>
          <table:table-cell/>
          <table:table-cell office:value-type="string">
            <text:p>non</text:p>
          </table:table-cell>
          <table:table-cell office:value-type="string">
            <text:p>elemental body iv</text:p>
          </table:table-cell>
          <table:table-cell office:value-type="string">
            <text:p>Lorsque vous lancez ce sort, vous pouvez prendre la forme d'un élémentaire d'air, d'eau, de feu ou de terre de taille G</text:p>
            <text:p>Le personnage devient immunisé aux coups critiques, aux attaques sournoises et une réduction des dégâts de (5/-).</text:p>
            <text:p/>
            <text:p>- Élémentaire d'air : gagne un bonus de +4 en Force, +6 en Dextérité et un bonus d'armure naturelle de +4. Vol 36 m [24 cases], vision dans le noir 18 m [12 cases] et cyclone [whirlwind].</text:p>
            <text:p/>
            <text:p>- Élémentaire d'eau : gagne un bonus +4 en Force, -2 en Dextérité, +8 en Constitution et un bonus d'armure naturelle de +6. Nage 36 m [24 cases], Vision dans le noir 18 m [12 cases] et maelström [vortex].</text:p>
            <text:p/>
            <text:p>- Élémentaire de feu : gagne un bonus +6 en Dextérité, +4 en Constitution et un bonus d'armure naturelle de +4. <text:s/>+6 m [4 cases] à la vitesse de déplacement de base au sol, vision dans le noir 18 m [12 cases], résistance au feu 20, vulnérabilité au froid, et départ de feu [burn].</text:p>
            <text:p/>
            <text:p>- Élémentaire de terre : gagne un bonus +8 en Force, -2 en Dextérité, +4 en Constitution et un bonus d'armure naturelle de +6. Vision dans le noir à 18 m [12 cases], poussée [push] et nage dans la terre [earthglide].</text:p>
          </table:table-cell>
          <table:table-cell office:value-type="string">
            <text:p>7</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Dissimulation suprême</text:p>
          </table:table-cell>
          <table:table-cell/>
          <table:table-cell office:value-type="string">
            <text:p>1 action simple</text:p>
          </table:table-cell>
          <table:table-cell/>
          <table:table-cell office:value-type="string">
            <text:p>Ce sort masque totalement la créature ou l’objet touché, qui ne peut plus être repéré par les sorts de divination, ni par aucune forme de perception visuelle (comme un sort d'&lt;a href="invisibility"&gt;invisibilité&lt;/a&gt;). &lt;b&gt;Dissimulation suprême&lt;/b&gt; permet ainsi de cacher un passage secret, un coffre au trésor, etc. Le sujet ou l’objet peuvent néanmoins être détectés par des moyens tactiles ou à l’aide d'objets magiques appropriés. Les créatures affectées par le sort se retrouvent instantanément dans un état d’animation suspendue, dont ils ne sortent qu’au terme de la durée indiquée.</text:p>
            <text:p/>
            <text:p>&lt;b&gt;Note&lt;/b&gt; : le jet de Volonté permet à un objet tenu ou magique d’échapper à l’effet du sort. Il n’y a pas de jet de sauvegarde pour remarquer la créature ou l’objet dissimulé, ni pour le repérer à l’aide d’un sort de divination.</text:p>
          </table:table-cell>
          <table:table-cell office:value-type="string">
            <text:p>1 jour/niveau (T)</text:p>
          </table:table-cell>
          <table:table-cell office:value-type="string">
            <text:p>créature ou objet touché, dont le volume ne doit pas dépasser 1 cube de 60 centimètres d’arête/niveau</text:p>
          </table:table-cell>
          <table:table-cell office:value-type="string">
            <text:p>cil de basilic, gomme arabique et eau de chaux</text:p>
          </table:table-cell>
          <table:table-cell office:value-type="string">
            <text:p>contact</text:p>
          </table:table-cell>
          <table:table-cell office:value-type="string">
            <text:p>aucun ou Volonté, annule (objet)</text:p>
          </table:table-cell>
          <table:table-cell office:value-type="string">
            <text:p>non</text:p>
          </table:table-cell>
          <table:table-cell office:value-type="string">
            <text:p>sequester</text:p>
          </table:table-cell>
          <table:table-cell/>
          <table:table-cell office:value-type="string">
            <text:p>7</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Doigt de mort</text:p>
          </table:table-cell>
          <table:table-cell/>
          <table:table-cell office:value-type="string">
            <text:p>1 action simple</text:p>
          </table:table-cell>
          <table:table-cell office:value-type="string">
            <text:p>mort</text:p>
          </table:table-cell>
          <table:table-cell office:value-type="string">
            <text:p>Ce sort inflige instantanément 10 points de dégâts par niveau de lanceur de sorts. La cible a droit à un jet de Vigueur ; si elle le réussit, elle perd seulement 3d6 points de vie, +1 par niveau de lanceur de sorts. Il est possible que les dégâts occasionnés soient suffisants pour la tuer, même si elle réussit son jet de sauvegarde.</text:p>
          </table:table-cell>
          <table:table-cell office:value-type="string">
            <text:p>instantanée</text:p>
          </table:table-cell>
          <table:table-cell office:value-type="string">
            <text:p>1 créature</text:p>
          </table:table-cell>
          <table:table-cell/>
          <table:table-cell office:value-type="string">
            <text:p>courte (7,50 m + 1,50 m/2 niveaux) [5 cases + 1 case/2 niveaux]</text:p>
          </table:table-cell>
          <table:table-cell office:value-type="string">
            <text:p>Vigueur, partiel</text:p>
          </table:table-cell>
          <table:table-cell office:value-type="string">
            <text:p>oui</text:p>
          </table:table-cell>
          <table:table-cell office:value-type="string">
            <text:p>finger of death</text:p>
          </table:table-cell>
          <table:table-cell/>
          <table:table-cell office:value-type="string">
            <text:p>7</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Épée de force</text:p>
          </table:table-cell>
          <table:table-cell/>
          <table:table-cell office:value-type="string">
            <text:p>1 action simple</text:p>
          </table:table-cell>
          <table:table-cell office:value-type="string">
            <text:p>force</text:p>
          </table:table-cell>
          <table:table-cell office:value-type="string">
            <text:p>Ce sort permet de faire apparaître une manifestation de force scintillante ayant la forme d’une épée. Le personnage peut s’en servir pour frapper toutes les créatures comprises dans les limites de portée, en commençant dès le round où il lance le sort. L’épée attaque la cible désignée une fois par round. Son bonus d’attaque est égal au niveau de lanceur de sorts du personnage, plus son bonus d’Int (pour un magicien) ou son bonus de Cha (dans le cas d’un ensorceleur), et auquel on ajoute un bonus d’altération de +3. La nature de l’épée lui permet de toucher les créatures éthérées ou intangibles. Elle inflige 4d6+3 points de dégâts et possède une zone de critique possible de 19–20/x2.</text:p>
            <text:p/>
            <text:p>L’épée attaque toujours dans le même sens que le personnage. Elle ne peut jamais prendre un adversaire en tenaille ou permettre à un compagnon du mage de mener une telle manœuvre à bien. Si elle sort des limites de portée indiquées ou du champ de vision de son créateur (ou si ce dernier cesse de la diriger), elle revient se placer au côté du mage et flotte sur place en attendant de servir à nouveau.</text:p>
            <text:p/>
            <text:p>À partir du deuxième round, une action simple suffit pour désigner une nouvelle cible. Sinon, l’épée continue de frapper son adversaire du moment. Les attaques physiques ne lui font rien, mais elle peut être détruite par des sorts tels que &lt;a href="dispel magic"&gt;dissipation de la magie&lt;/a&gt; et &lt;a href="disintegrate"&gt;désintégration&lt;/a&gt;, ainsi que par une &lt;b&gt;sphère d'annihilation&lt;/b&gt; ou un &lt;b&gt;sceptre d'oblitération&lt;/b&gt;. Sa CA est égale à 13 (10, bonus de taille de +0 pour un objet de taille M, bonus de parade de +3)</text:p>
            <text:p/>
            <text:p>Dans le cas où la cible bénéficie d’une certaine résistance à la magie, on la joue quand l’épée de force la touche la première fois. Si le jet de résistance à la magie est réussi, l’épée disparaît aussitôt sans infliger de dégâts. Sinon, elle affecte normalement la créature tant que dure le sort.</text:p>
          </table:table-cell>
          <table:table-cell office:value-type="string">
            <text:p>1 round/niveau (T)</text:p>
          </table:table-cell>
          <table:table-cell office:value-type="string">
            <text:p>1 épée</text:p>
          </table:table-cell>
          <table:table-cell office:value-type="string">
            <text:p>minuscule épée de platine valant 250 po</text:p>
          </table:table-cell>
          <table:table-cell office:value-type="string">
            <text:p>courte (7,50 m + 1,50 m/2 niveaux) [5 cases + 1 case/2 niveaux]</text:p>
          </table:table-cell>
          <table:table-cell office:value-type="string">
            <text:p>aucun</text:p>
          </table:table-cell>
          <table:table-cell office:value-type="string">
            <text:p>oui</text:p>
          </table:table-cell>
          <table:table-cell office:value-type="string">
            <text:p>mage's sword</text:p>
          </table:table-cell>
          <table:table-cell office:value-type="string">
            <text:p>Ce sort permet de faire apparaître une manifestation de force scintillante ayant la forme d’une épée. Le personnage peut s’en servir pour frapper toutes les créatures comprises dans les limites de portée, en commençant dès le round où il lance le sort. L’épée attaque la cible désignée une fois par round. Son bonus d’attaque est égal au niveau de lanceur de sorts du personnage, plus son bonus d’Int (pour un magicien) ou son bonus de Cha (dans le cas d’un ensorceleur), et auquel on ajoute un bonus d’altération de +3. La nature de l’épée lui permet de toucher les créatures éthérées ou intangibles. Elle inflige 4d6+3 points de dégâts et possède une zone de critique possible de 19–20/x2.</text:p>
            <text:p/>
            <text:p>L’épée attaque dans le même sens que le personnage et ne peut jamais prendre un adversaire en tenaille.</text:p>
            <text:p>À partir du deuxième round, une action simple suffit pour désigner une nouvelle cible. Les attaques physiques ne lui font rien, mais elle peut être détruite par des sorts tels que dissipation de la magie et désintégration. Sa CA est de 13.</text:p>
            <text:p/>
            <text:p>Si la cible bénéficie d’une résistance à la magie, on la joue quand l’épée la touche la première fois. Si le jet de résistance est réussi, l’épée disparaît sans infliger de dégâts. Sinon, elle affecte normalement la créature tant que dure le sort.</text:p>
          </table:table-cell>
          <table:table-cell office:value-type="string">
            <text:p>7</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Forme draconique II</text:p>
          </table:table-cell>
          <table:table-cell/>
          <table:table-cell office:value-type="string">
            <text:p>1 action simple</text:p>
          </table:table-cell>
          <table:table-cell/>
          <table:table-cell office:value-type="string">
            <text:p>Ce sort est semblable à &lt;a href="form of the dragon i"&gt;forme draconique I&lt;/a&gt;, excepté qu'il permet en plus de se transformer en dragon chromatique ou métallique de taille G. Le sort offre un bonus d'altération de +6 en Force, un bonus d'altération de +4 en Constitution, un bonus de +6 en armure naturelle, ainsi que les capacités suivantes : vol 27 m [18 cases] (médiocre), vision dans le noir 18 m [12 cases], une résistance aux dégâts de 5/magie, une résistance dans un élément et un souffle (ces deux dernières capacités dépendant du type de dragon choisi). Le bénéficiaire gagne aussi une attaque de morsure (2d6), deux attaques de griffes (1d8), deux attaques d'aile (1d6) et une attaque de queue (1d8).</text:p>
            <text:p/>
            <text:p>Le souffle n'est utilisable que deux fois, et il faut attendre 1d4 round entre les deux utilisations ; il inflige 8d8 point de dégâts, et un jet de Réflexe réussi permet de réduire les dégâts de moitié (le DD est celui du sort). Par rapport à &lt;a href="form of the dragon i"&gt;forme draconique I&lt;/a&gt;, les zones d'effet des souffles en ligne passent à 24 m [16 cases] et les zone d'effet des souffles en cône à 12 m [8 cases].</text:p>
          </table:table-cell>
          <table:table-cell office:value-type="string">
            <text:p>1 minute/niveau (T)</text:p>
          </table:table-cell>
          <table:table-cell office:value-type="string">
            <text:p>le lanceur de sorts</text:p>
          </table:table-cell>
          <table:table-cell office:value-type="string">
            <text:p>une écaille du dragon en lequel le lanceur de sorts souhaite se transformer</text:p>
          </table:table-cell>
          <table:table-cell office:value-type="string">
            <text:p>personnelle</text:p>
          </table:table-cell>
          <table:table-cell/>
          <table:table-cell office:value-type="string">
            <text:p>non</text:p>
          </table:table-cell>
          <table:table-cell office:value-type="string">
            <text:p>form of the dragon ii</text:p>
          </table:table-cell>
          <table:table-cell office:value-type="string">
            <text:p>Le lanceur du sort se transforme en dragon métallique ou chromatique de taille G. Le sort offre un bonus d'altération de +6 en Force, un bonus d'altération de +4 en Constitution, un bonus de +6 en armure naturelle, ainsi que les capacités suivantes : vol 27 m [18 cases] (médiocre), vision dans le noir 18 m [12 cases], une résistance aux dégâts de 5/magie, une résistance dans un élément et un souffle (ces deux dernières capacités dépendant du type de dragon choisi). Le bénéficiaire gagne aussi une attaque de morsure (2d6), deux attaques de griffes (1d8), deux attaques d'aile (1d6) et une attaque de queue (1d8).</text:p>
            <text:p/>
            <text:p>Le souffle n'est utilisable que deux fois, et il faut attendre 1d4 round entre les deux utilisations ; il inflige 8d8 point de dégâts, et un jet de Réflexe réussi permet de réduire les dégâts de moitié (le DD est celui du sort). Par rapport à forme draconique I, les zones d'effet des souffles en ligne passent à 24 m [16 cases] et les zone d'effet des souffles en cône à 12 m [8 cases].</text:p>
            <text:p/>
            <text:p>Enfin, selon le type de dragon choisi, le lanceur de sort gagne diverses capacités. (Voir livre des régles)</text:p>
          </table:table-cell>
          <table:table-cell office:value-type="string">
            <text:p>7</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Forme éthérée</text:p>
          </table:table-cell>
          <table:table-cell/>
          <table:table-cell office:value-type="string">
            <text:p>1 action simple</text:p>
          </table:table-cell>
          <table:table-cell/>
          <table:table-cell office:value-type="string">
            <text:p>Ce sort permet au personnage de passer dans le plan Éthéré, qui chevauche le plan Matériel, avec tout son équipement. Quand le sort s’achève, le personnage se matérialise de nouveau dans le plan Matériel.</text:p>
            <text:p/>
            <text:p>Une créature sous forme éthérée est invisible, intangible et capable de se déplacer dans toutes les directions (même vers le haut ou le bas), mais la vitesse de déplacement y est réduite de moitié. Elle peut traverser les solides et les êtres vivants se trouvant dans le plan Matériel. Elle voit et entend tout ce qui se passe dans le plan Matériel (à 18 mètres à la ronde seulement [12 cases]), mais tout lui apparaît gris et dénué de substance. Les effets de force (tels que les sorts &lt;a href="magic missile"&gt;projectile magique&lt;/a&gt; et &lt;a href="wall of force"&gt;mur de force&lt;/a&gt;) et les abjurations l’affectent normalement, car leur effet passe du plan Matériel au plan Éthéré (mais l’inverse n’est pas vrai). Les créatures éthérées sont incapables d’attaquer les êtres de chair, et les sorts que le personnage lance dans le plan Éthéré ne peuvent affecter que les entités qui s’y trouvent. Certaines créatures matérielles disposent d’attaques affectant le plan Éthéré (par exemple le basilic et son regard pétrifiant). Quand le personnage évolue dans ce plan, considérez que les créatures qui s’y trouvent également sont tangibles pour lui et qu’elles peuvent l’attaquer normalement.</text:p>
            <text:p/>
            <text:p>Une créature éthérée se matérialisant dans un solide (par exemple un mur) en est violemment expulsée en direction du plus proche volume dégagé capable de l’accueillir. Elle perd 1d6 points de vie par tranche de 1,50 mètre [1 case] parcourue de la sorte.</text:p>
          </table:table-cell>
          <table:table-cell office:value-type="string">
            <text:p>1 round/niveau (T)</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ethereal jaunt</text:p>
          </table:table-cell>
          <table:table-cell office:value-type="string">
            <text:p>Ce sort permet au personnage de passer dans le plan Éthéré, qui chevauche le plan Matériel, avec tout son équipement. Quand le sort s’achève, le personnage se matérialise de nouveau dans le plan Matériel.</text:p>
            <text:p/>
            <text:p>Une créature sous forme éthérée est invisible, intangible et capable de se déplacer dans toutes les directions (même vers le haut ou le bas), mais la vitesse de déplacement y est réduite de moitié. Elle peut traverser les solides et les êtres vivants se trouvant dans le plan Matériel. Elle voit et entend tout ce qui se passe dans le plan Matériel (à 18 mètres à la ronde seulement [12 cases]), mais tout lui apparaît gris et dénué de substance. Les effets de force (tels que les sorts projectile magique et mur de force) et les abjurations l’affectent normalement, car leur effet passe du plan Matériel au plan Éthéré. Les créatures éthérées sont incapables d’attaquer les êtres de chair, et les sorts que le personnage lance dans le plan Éthéré ne peuvent affecter que les entités qui s’y trouvent. Certaines créatures matérielles disposent d’attaques affectant le plan Éthéré. Quand le personnage évolue dans ce plan, considérez que les créatures qui s’y trouvent également sont tangibles pour lui et qu’elles peuvent l’attaquer normalement.</text:p>
            <text:p/>
            <text:p>Une créature éthérée se matérialisant dans un solide en est violemment expulsée en direction du plus proche volume dégagé capable de l’accueillir. Elle perd 1d6 points de vie par tranche de 1,50 mètre [1 case] parcourue de la sorte.</text:p>
          </table:table-cell>
          <table:table-cell office:value-type="string">
            <text:p>7</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Forme gigantesque I</text:p>
          </table:table-cell>
          <table:table-cell/>
          <table:table-cell office:value-type="string">
            <text:p>1 action simple</text:p>
          </table:table-cell>
          <table:table-cell/>
          <table:table-cell office:value-type="string">
            <text:p>Ce sort permet à celui qui le lance de se transformer en n'importe quelle créature de taille G du type géant. Le personnage gagne un bonus d'altération de +6 en Force, un malus de -2 en Dextérité, un bonus d'altération de +4 en Constitution, un bonus de +4 en armure naturelle, vision nocturne, et un bonus d'altération de 3 m [2 cases] à la vitesse de déplacement. Il gagne aussi les capacités de la liste suivante lorsque la créature en laquelle il se transforme les possède : vision dans le noir 18 m [12 cases], éventration (2d6) [voir par exemple le troll], jet de rochers (portée 18m [12 cases], 2d6 points de dégâts) [voir par exemple les géants], &lt;a href="regenerate"&gt;régénération&lt;/a&gt; 5, réception de rochers [voir par exemple les géants]. Si la créature est résistante ou immunisée à un ou plusieurs éléments, le lanceur de sort gagne une résistance de 20 aux mêmes éléments, et si la créature est vulnérable à un élément, le lanceur de sort gagne aussi cette vulnérabilité.</text:p>
          </table:table-cell>
          <table:table-cell office:value-type="string">
            <text:p>1 minute/niveau (T)</text:p>
          </table:table-cell>
          <table:table-cell office:value-type="string">
            <text:p>le lanceur de sorts</text:p>
          </table:table-cell>
          <table:table-cell office:value-type="string">
            <text:p>un morceau de la créature en laquelle le lanceur de sorts souhaite se transformer</text:p>
          </table:table-cell>
          <table:table-cell office:value-type="string">
            <text:p>personnelle</text:p>
          </table:table-cell>
          <table:table-cell/>
          <table:table-cell office:value-type="string">
            <text:p>non</text:p>
          </table:table-cell>
          <table:table-cell office:value-type="string">
            <text:p>giant form i</text:p>
          </table:table-cell>
          <table:table-cell/>
          <table:table-cell office:value-type="string">
            <text:p>7</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Forme végétale III</text:p>
          </table:table-cell>
          <table:table-cell/>
          <table:table-cell office:value-type="string">
            <text:p>1 action simple</text:p>
          </table:table-cell>
          <table:table-cell/>
          <table:table-cell office:value-type="string">
            <text:p>Ce sort est semblable à &lt;a href="plant shape i"&gt;forme végétale I&lt;/a&gt;, mais permet en plus de se transformer en n'importe quelle plante de taille TG. Le lanceur de sorts gagne les capacités de la liste suivante lorsque la créature en laquelle il se transforme les possède : vision dans le noir 18 m [12 cases], vision nocturne, constriction, étreinte, hurlement [voir par exemple le criard], piétinement, &lt;a href="regenerate"&gt;régénération&lt;/a&gt; 5, résistance aux dégâts, venin. Si la créature ne peut pas se déplacer, la vitesse de déplacement au sol du mage (ou ensorceleur) est réduite à 1.5 m [1 case] et il perd toute autre forme de déplacement. Si la créature est résistante ou immunisée à un ou plusieurs éléments, le personnage gagne une résistance de 20 aux mêmes éléments ; il gagne aussi toute vulnérabilités de la créature. Enfin, le sort immunise aux coups critiques et aux attaques sournoises. </text:p>
            <text:p/>
            <text:p>&lt;b&gt;Plante de taille TG&lt;/b&gt; : sous la forme d'une plante de taille TG, le personnage gagne un bonus d'altération de +8 en Force, une pénalité de -2 en Dextérité, un bonus d'altération de +4 en Constitution et un bonus de +6 en armure naturelle.</text:p>
          </table:table-cell>
          <table:table-cell office:value-type="string">
            <text:p>1 minute/niveau (T)</text:p>
          </table:table-cell>
          <table:table-cell office:value-type="string">
            <text:p>le lanceur de sorts</text:p>
          </table:table-cell>
          <table:table-cell office:value-type="string">
            <text:p>un morceau de la créature en laquelle le lanceur de sorts souhaite se transformer</text:p>
          </table:table-cell>
          <table:table-cell office:value-type="string">
            <text:p>personnelle</text:p>
          </table:table-cell>
          <table:table-cell/>
          <table:table-cell office:value-type="string">
            <text:p>non</text:p>
          </table:table-cell>
          <table:table-cell office:value-type="string">
            <text:p>plant shape iii</text:p>
          </table:table-cell>
          <table:table-cell office:value-type="string">
            <text:p>Ce sort permet de se transformer en n'importe quelle plante de taille P, M, G ou TG. Le lanceur de sorts gagne les capacités de la liste suivante lorsque la créature en laquelle il se transforme les possède : vision dans le noir 18 m [12 cases], vision nocturne, constriction, étreinte, hurlement, piétinement, régénération 5, résistance aux dégâts, venin. Si la créature ne peut pas se déplacer, la vitesse de déplacement au sol du lanceur est réduite à 1.5 m [1 case] et il perd toute autre forme de déplacement. Si la créature est résistante ou immunisée à un ou plusieurs éléments, le personnage gagne une résistance de 20 aux mêmes éléments ; il gagne aussi toute vulnérabilités de la créature. Enfin, le sort immunise aux coups critiques et aux attaques sournoises.</text:p>
            <text:p/>
            <text:p>Plante de taille P : +2 en Constitution et +2 en armure naturelle.</text:p>
            <text:p/>
            <text:p>Plante de taille M : +2 en Force et en Constitution et +2 en armure naturelle.</text:p>
            <text:p/>
            <text:p>Plante de taille G : +4 en Force, +2 en Constitution et +4 en armure naturelle.</text:p>
            <text:p/>
            <text:p>Plante de taille TG : +8 en Force, -2 en Dextérité, +4 en Constitution et +6 en armure naturelle.</text:p>
          </table:table-cell>
          <table:table-cell office:value-type="string">
            <text:p>7</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Immobilisation de personne de groupe</text:p>
          </table:table-cell>
          <table:table-cell/>
          <table:table-cell office:value-type="string">
            <text:p>1 action simple</text:p>
          </table:table-cell>
          <table:table-cell office:value-type="string">
            <text:p>mental</text:p>
          </table:table-cell>
          <table:table-cell office:value-type="string">
            <text:p>Ce sort est semblable à &lt;a href="hold person"&gt;immobilisation de personne&lt;/a&gt;, si ce n’est qu’il peut affecter plusieurs créatures.</text:p>
            <text:p/>
            <text:p>[]</text:p>
          </table:table-cell>
          <table:table-cell office:value-type="string">
            <text:p>1 round/niveau (T) (voir description)</text:p>
          </table:table-cell>
          <table:table-cell office:value-type="string">
            <text:p>1 ou plusieurs créatures, aucune ne devant se trouver à plus de 9 m des autres [6 cases]</text:p>
          </table:table-cell>
          <table:table-cell office:value-type="string">
            <text:p>un pièce droite en fer</text:p>
          </table:table-cell>
          <table:table-cell office:value-type="string">
            <text:p>moyenne (30 m + 3 m/niveau) [20 cases + 2 cases/niveau]</text:p>
          </table:table-cell>
          <table:table-cell office:value-type="string">
            <text:p>Volonté, annule (voir description)</text:p>
          </table:table-cell>
          <table:table-cell office:value-type="string">
            <text:p>oui</text:p>
          </table:table-cell>
          <table:table-cell office:value-type="string">
            <text:p>hold person, mass</text:p>
          </table:table-cell>
          <table:table-cell/>
          <table:table-cell office:value-type="string">
            <text:p>7</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Inversion de la gravité</text:p>
          </table:table-cell>
          <table:table-cell office:value-type="string">
            <text:p>jusqu’à 1 cube de 3 m d’arête/2 niveaux (F)</text:p>
          </table:table-cell>
          <table:table-cell office:value-type="string">
            <text:p>1 action simple</text:p>
          </table:table-cell>
          <table:table-cell/>
          <table:table-cell office:value-type="string">
            <text:p>Cette puissante transmutation inverse la gravité dans la zone définie, avec pour conséquence que les créatures et objets qui s’y trouvent "tombent" vers le haut et atteignent le sommet du volume affecté en 1 round. S’ils butent contre un solide (le plafond, par exemple), ils subissent des dégâts correspondant à la même distance de chute. Objets et créatures ne rencontrant pas d’obstacle restent en l’air, oscillant lentement, jusqu’à la fin de la durée indiquée. À ce moment, ils tombent et subissent les dégâts normaux dus à la chute.</text:p>
            <text:p/>
            <text:p>Les personnes qui se trouvent dans la zone d’effet quand le sort se déclenche peuvent tenter un jet de Réflexes s’il y a quelque chose à quoi s’accrocher. Les créatures usant de vol ou de lévitation peuvent négocier la zone dangereuse sans risque.</text:p>
          </table:table-cell>
          <table:table-cell office:value-type="string">
            <text:p>1 round/niveau (T)</text:p>
          </table:table-cell>
          <table:table-cell/>
          <table:table-cell office:value-type="string">
            <text:p>magnétite et copeaux de fer</text:p>
          </table:table-cell>
          <table:table-cell office:value-type="string">
            <text:p>moyenne (30 m + 3 m/niveau) [20 cases + 2 cases/niveau]</text:p>
          </table:table-cell>
          <table:table-cell office:value-type="string">
            <text:p>aucun (voir description)</text:p>
          </table:table-cell>
          <table:table-cell office:value-type="string">
            <text:p>non</text:p>
          </table:table-cell>
          <table:table-cell office:value-type="string">
            <text:p>reverse gravity</text:p>
          </table:table-cell>
          <table:table-cell/>
          <table:table-cell office:value-type="string">
            <text:p>7</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Invisibilité de groupe</text:p>
          </table:table-cell>
          <table:table-cell/>
          <table:table-cell office:value-type="string">
            <text:p>1 action simple</text:p>
          </table:table-cell>
          <table:table-cell/>
          <table:table-cell office:value-type="string">
            <text:p>Ce sort est semblable à &lt;a href="invisibility"&gt;invisibilité&lt;/a&gt;, si ce n’est qu’il affecte tout un groupe de créatures. L’effet se déplace avec le groupe et est rompu dès que l’un des membres du groupe attaque quelqu’un. Les individus invisibles sont incapables de se voir. Le sort cesse également pour toute créature s’éloignant trop de ses compagnons : si elle est à plus de 54 mètres du membre du groupe le plus proche [36 cases], elle réapparaît. Dans le cas où le sort a été lancé sur deux sujets seulement, c’est celui qui s’éloigne de l’autre qui réapparaît. S’ils s’éloignent tous deux, ils réapparaissent en même temps dès que la limite des 54 mètres est franchie.</text:p>
          </table:table-cell>
          <table:table-cell office:value-type="string">
            <text:p>1 minute/niveau (T)</text:p>
          </table:table-cell>
          <table:table-cell office:value-type="string">
            <text:p>n'importe quel nombre de créatures, distantes de moins de 54 m les unes des autres [36 cases]</text:p>
          </table:table-cell>
          <table:table-cell office:value-type="string">
            <text:p>un cil enfoncé dans une boule de gomme arabique</text:p>
          </table:table-cell>
          <table:table-cell office:value-type="string">
            <text:p>longue (120 m + 12 m/niveau) [80 cases + 8 cases/niveau]</text:p>
          </table:table-cell>
          <table:table-cell office:value-type="string">
            <text:p>Volonté, annule (inoffensif) ou Volonté, annule (inoffensif, objet)</text:p>
          </table:table-cell>
          <table:table-cell office:value-type="string">
            <text:p>non</text:p>
          </table:table-cell>
          <table:table-cell office:value-type="string">
            <text:p>invisibility, mass</text:p>
          </table:table-cell>
          <table:table-cell office:value-type="string">
            <text:p>Un groupe de créatures disparaît à la vue. Si les sujets transportent de l’équipement, tout leur matériel disparaît avec eux. Personne ne voit les individus affectés, pas même le lanceur de sorts, à moins que ce dernier ne bénéficie d’effets lui permettant de voir les créatures invisibles.</text:p>
            <text:p/>
            <text:p>Les objets lâchés ou posés par un être invisible réapparaissent instantanément. À l’inverse, les objets ramassés disparaissent. La lumière ne disparaît jamais, même si sa source devient invisible.</text:p>
            <text:p/>
            <text:p>L’effet se déplace avec le groupe et est rompu dès que l’un des membres du groupe attaque quelqu’un. Les individus invisibles sont incapables de se voir. Le sort cesse également pour toute créature s’éloignant trop de ses compagnons : si elle est à plus de 54 mètres du membre du groupe le plus proche [36 cases], elle réapparaît.</text:p>
            <text:p>Dans le cas où le sujet transporterait un objet particulièrement long, celui-ci apparaît à 3 mètres de lui [2 cases].</text:p>
            <text:p/>
            <text:p>Ce n'est pas parce qu’un personnage est invisible qu’il est du même coup silencieux.</text:p>
          </table:table-cell>
          <table:table-cell office:value-type="string">
            <text:p>7</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Invocation instantanée</text:p>
          </table:table-cell>
          <table:table-cell/>
          <table:table-cell office:value-type="string">
            <text:p>1 action simple</text:p>
          </table:table-cell>
          <table:table-cell/>
          <table:table-cell office:value-type="string">
            <text:p>Ce sort permet au mage de faire apparaître dans sa main un objet se trouvant à peu près n’importe où.</text:p>
            <text:p/>
            <text:p>Le personnage doit commencer par apposer sa marque sur l’objet en question à l’aide de &lt;a href="arcane mark"&gt;signature magique&lt;/a&gt;. Cela fait, il lance &lt;b&gt;invocation instantanée&lt;/b&gt;, qui inscrit magiquement le nom de l’objet sur un saphir valant au moins 1 000 po. À partir de ce moment, le mage peut appeler l’objet à lui en prononçant le mot de commande décidé lors de l’incantation et en brisant la pierre précieuse. L’objet apparaît instantanément dans sa main. Lui seul peut utiliser la gemme à cet effet.</text:p>
            <text:p/>
            <text:p>Si l’objet est entre les mains d’une autre créature, le sort ne fonctionne pas, mais le personnage apprend qui le tient et où il est, au moment où le saphir est brisé (cette localisation manque toutefois de précision).</text:p>
            <text:p/>
            <text:p>Le mot inscrit sur la pierre précieuse est invisible. Même si quelqu’un d'autre que le mage parvient à le voir, il lui faut user de &lt;a href="read magic"&gt;lecture de la magie&lt;/a&gt; pour le lire. </text:p>
            <text:p/>
            <text:p>L’objet peut même être appelé s’il se trouve dans un autre plan, à condition que personne ne s’en soit emparé en l’absence du personnage.</text:p>
          </table:table-cell>
          <table:table-cell office:value-type="string">
            <text:p>permanente jusqu’à utilisation</text:p>
          </table:table-cell>
          <table:table-cell office:value-type="string">
            <text:p>1 objet pesant jusqu’à 5 kg, dont la plus longue dimension ne doit pas dépasser 1,80 m</text:p>
          </table:table-cell>
          <table:table-cell office:value-type="string">
            <text:p>le saphir valant 1 000 po</text:p>
          </table:table-cell>
          <table:table-cell office:value-type="string">
            <text:p>voir description</text:p>
          </table:table-cell>
          <table:table-cell office:value-type="string">
            <text:p>aucun</text:p>
          </table:table-cell>
          <table:table-cell office:value-type="string">
            <text:p>non</text:p>
          </table:table-cell>
          <table:table-cell office:value-type="string">
            <text:p>instant summons</text:p>
          </table:table-cell>
          <table:table-cell/>
          <table:table-cell office:value-type="string">
            <text:p>7</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Manoir somptueux</text:p>
          </table:table-cell>
          <table:table-cell/>
          <table:table-cell office:value-type="string">
            <text:p>1 action simple</text:p>
          </table:table-cell>
          <table:table-cell/>
          <table:table-cell office:value-type="string">
            <text:p>Ce sort fait apparaître un espace extradimensionnel doté d’une seule et unique entrée dans le plan où l’incantation est récitée. Haute de 2,40 mètres et large de 1,20 mètre, cette entrée prend la forme d’un rideau de lumière à peine visible. Seules les créatures désignées lors de l’incantation peuvent la franchir et le portail se ferme et devient invisible quand le personnage pénètre à son tour dans le manoir. Le mage peut le rouvrir quand il le souhaite de l’intérieur. De l’autre côté de la porte, les invités se retrouvent dans une splendide antichambre donnant sur de nombreuses pièces. L’air y est pur et il y fait chaud.</text:p>
            <text:p/>
            <text:p>Le joueur peut dessiner le plan qu’il souhaite, dans les limites imposées par le sort. Le manoir est approvisionné pour servir un banquet de neuf plats à douze convives par niveau de lanceur de sorts. Des serviteurs en livrée, presque transparents, attendent les instructions du maître des lieux et de ses invités. Ils fonctionnent comme des &lt;a href="unseen servant"&gt;serviteurs invisibles&lt;/a&gt;, si ce n’est qu’on les voit et qu’ils peuvent se déplacer dans toute la demeure. Il y a deux serviteurs par niveau de lanceur de sorts.</text:p>
            <text:p/>
            <text:p>Le portail constituant l’unique moyen d’entrer dans le manoir, celui-ci n’est pas affecté par les conditions extérieures (de même que celles qui règnent dans ses murs ne peuvent en sortir).</text:p>
          </table:table-cell>
          <table:table-cell office:value-type="string">
            <text:p>2 heures/niveau (T)</text:p>
          </table:table-cell>
          <table:table-cell office:value-type="string">
            <text:p>manoir extradimensionnel dont le volume fait jusqu’à 3 cubes de 3 m d’arête/niveau (F)</text:p>
          </table:table-cell>
          <table:table-cell office:value-type="string">
            <text:p>un minuscule portail en ivoire, du marbre poli et une petite cuillère en argent, d'une valeur de 5 po par objet</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mage's magnificent mansion</text:p>
          </table:table-cell>
          <table:table-cell office:value-type="string">
            <text:p>Ce sort fait apparaître un espace extradimensionnel doté d’une seule et unique entrée dans le plan où l’incantation est récitée. Haute de 2,40 mètres et large de 1,20 mètre, cette entrée prend la forme d’un rideau de lumière à peine visible. Seules les créatures désignées lors de l’incantation peuvent la franchir et le portail se ferme et devient invisible quand le personnage pénètre à son tour dans le manoir. Le mage peut le rouvrir quand il le souhaite de l’intérieur. De l’autre côté de la porte, les invités se retrouvent dans une splendide antichambre donnant sur de nombreuses pièces. L’air y est pur et il y fait chaud.</text:p>
            <text:p/>
            <text:p>Le manoir est approvisionné pour servir un banquet de neuf plats à douze convives par niveau de lanceur de sorts. Des serviteurs en livrée, presque transparents, attendent les instructions du maître des lieux et de ses invités. Ils fonctionnent comme des serviteurs invisibles, si ce n’est qu’on les voit et qu’ils peuvent se déplacer dans toute la demeure. Il y a deux serviteurs par niveau de lanceur de sorts.</text:p>
            <text:p/>
            <text:p>Le portail constituant l’unique moyen d’entrer dans le manoir, celui-ci n’est pas affecté par les conditions extérieures.</text:p>
          </table:table-cell>
          <table:table-cell office:value-type="string">
            <text:p>7</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Métamorphose suprême</text:p>
          </table:table-cell>
          <table:table-cell/>
          <table:table-cell office:value-type="string">
            <text:p>1 action simple</text:p>
          </table:table-cell>
          <table:table-cell/>
          <table:table-cell office:value-type="string">
            <text:p>Ce sort est similaire à &lt;a href="polymorph"&gt;métamorphose&lt;/a&gt;, sauf qu'il permet en plus de transformer son bénéficiaire en créature magique, en dragon ou en plante. </text:p>
            <text:p/>
            <text:p>Si la cible est transformée en animal ou en créature magique, le sort fonctionne comme &lt;a href="beast shape iv"&gt;forme bestiale IV&lt;/a&gt;. Si elle est transformée en élémentaire, le sort fonctionne comme &lt;a href="elemental body iii"&gt;corps élémentaire III&lt;/a&gt;. Si elle est transformée en humanoïde, le sort fonctionne comme &lt;a href="alter self"&gt;modification d'apparence&lt;/a&gt;. Si elle est transformée en plante, le sort fonctionne comme &lt;a href="plant shape ii"&gt;forme végétale II&lt;/a&gt;. Si elle est transformée en dragon, le sort fonctionne comme &lt;a href="form of the dragon i"&gt;forme draconique I&lt;/a&gt;.</text:p>
            <text:p/>
            <text:p>Le sujet peut reprendre sa forme normale grâce à une action complexe, ce qui met un terme au sort.</text:p>
          </table:table-cell>
          <table:table-cell office:value-type="string">
            <text:p>1 minute/niveau (T)</text:p>
          </table:table-cell>
          <table:table-cell office:value-type="string">
            <text:p>créature vivante et consentante touchée</text:p>
          </table:table-cell>
          <table:table-cell office:value-type="string">
            <text:p>un morceau de la créature en laquelle le lanceur de sorts souhaite se transformer</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polymorph, greater</text:p>
          </table:table-cell>
          <table:table-cell/>
          <table:table-cell office:value-type="string">
            <text:p>7</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Mot de pouvoir aveuglant</text:p>
          </table:table-cell>
          <table:table-cell office:value-type="string">
            <text:p>1 créature dotée de 200 pv ou moins</text:p>
          </table:table-cell>
          <table:table-cell office:value-type="string">
            <text:p>1 action simple</text:p>
          </table:table-cell>
          <table:table-cell office:value-type="string">
            <text:p>mental</text:p>
          </table:table-cell>
          <table:table-cell office:value-type="string">
            <text:p>Le personnage prononce un mot qui aveugle une créature de son choix, qu’elle entende le mot ou non. La durée du sort dépend du nombre de points de vie actuel de la créature affectée. Une créature dotée de plus de 200 points de vie n’est pas affectée.</text:p>
            <text:p/>
            <text:p>&lt;table&gt;</text:p>
            <text:p>&lt;tr&gt;&lt;th&gt;Points de vie &lt;/th&gt;&lt;th&gt; Durée&lt;/th&gt;&lt;/tr&gt;</text:p>
            <text:p>&lt;tr&gt;&lt;td&gt;Jusqu’à 50 &lt;/td&gt;&lt;td&gt; Permanente&lt;/td&gt;&lt;/tr&gt;</text:p>
            <text:p>&lt;tr class="alt"&gt;&lt;td&gt;51–100 &lt;/td&gt;&lt;td&gt; 1d4+1 minutes&lt;/td&gt;&lt;/tr&gt;</text:p>
            <text:p>&lt;tr&gt;&lt;td&gt;101–200 &lt;/td&gt;&lt;td&gt; 1d4+1 rounds&lt;/td&gt;&lt;/tr&gt;</text:p>
            <text:p>&lt;/table&gt;</text:p>
          </table:table-cell>
          <table:table-cell office:value-type="string">
            <text:p>voir description</text:p>
          </table:table-cell>
          <table:table-cell table:number-columns-repeated="2"/>
          <table:table-cell office:value-type="string">
            <text:p>courte (7,50 m + 1,50 m/2 niveaux) [5 cases + 1 case/2 niveaux]</text:p>
          </table:table-cell>
          <table:table-cell office:value-type="string">
            <text:p>aucun</text:p>
          </table:table-cell>
          <table:table-cell office:value-type="string">
            <text:p>oui</text:p>
          </table:table-cell>
          <table:table-cell office:value-type="string">
            <text:p>power word blind</text:p>
          </table:table-cell>
          <table:table-cell/>
          <table:table-cell office:value-type="string">
            <text:p>7</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Poigne agrippeuse</text:p>
          </table:table-cell>
          <table:table-cell/>
          <table:table-cell office:value-type="string">
            <text:p>1 action simple</text:p>
          </table:table-cell>
          <table:table-cell office:value-type="string">
            <text:p>force</text:p>
          </table:table-cell>
          <table:table-cell office:value-type="string">
            <text:p>Ce sort est semblable à &lt;a href="interposing hand"&gt;main interposée&lt;/a&gt;, si ce n’est que la main ainsi créée peut également agripper l’adversaire désigné par le personnage. Elle a droit à une attaque de lutte par round, son bonus aux tests de lutte étant égal au niveau de lanceur de sorts de son créateur, auquel on ajoute son bonus d’Intelligence ou de Charisme (respectivement pour un magicien ou un ensorceleur), +10 pour la Force de la poigne (31), et +1 parce qu’elle est de taille G [Total : niveau + Int ou Cha + 11]. Lorsqu'elle réussit, sa cible est agrippée ; tant que la cible n'a pas réussi à se libérer, la main bénéficie d'un bonus de +5 aux tests visant à maintenir sa prise (comme le précisent les règles normales de lutte). Pour diriger le sort vers une nouvelle créature, il faut entreprendre une action de mouvement.</text:p>
            <text:p/>
            <text:p>La &lt;b&gt;poigne agrippeuse&lt;/b&gt; peut aussi se livrer à l’équivalent d’une bousculade, comme la &lt;a href="forceful hand"&gt;main impérieuse&lt;/a&gt;, [mais avec un BMC égal au niveau du mage +13 (BBA égal au niveau du mage, +10 pour la Force de 31, +1 parce qu’elle est de taille G et +2 pour la charge)]. Enfin, elle est également capable d’intercepter les dégâts comme la &lt;a href="interposing hand"&gt;main interposée&lt;/a&gt; (abri procurant +4 en CA contre l'adversaire visé).</text:p>
          </table:table-cell>
          <table:table-cell office:value-type="string">
            <text:p>1 round/niveau (T)</text:p>
          </table:table-cell>
          <table:table-cell office:value-type="string">
            <text:p>main de 3 m de long [2 cases]</text:p>
          </table:table-cell>
          <table:table-cell office:value-type="string">
            <text:p>gant de cuir</text:p>
          </table:table-cell>
          <table:table-cell office:value-type="string">
            <text:p>moyenne (30 m + 3 m/niveau) [20 cases + 2 cases/niveau]</text:p>
          </table:table-cell>
          <table:table-cell office:value-type="string">
            <text:p>aucun</text:p>
          </table:table-cell>
          <table:table-cell office:value-type="string">
            <text:p>oui</text:p>
          </table:table-cell>
          <table:table-cell office:value-type="string">
            <text:p>grasping hand</text:p>
          </table:table-cell>
          <table:table-cell/>
          <table:table-cell office:value-type="string">
            <text:p>7</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Porte de phase</text:p>
          </table:table-cell>
          <table:table-cell/>
          <table:table-cell office:value-type="string">
            <text:p>1 action simple</text:p>
          </table:table-cell>
          <table:table-cell/>
          <table:table-cell office:value-type="string">
            <text:p>Ce sort crée un passage éthéré au travers du bois, du plâtre ou de la pierre, mais pas au travers d'autres matériaux. La porte de phase est invisible et inaccessible à toutes les créatures autres que le personnage, qui est le seul à pouvoir l’utiliser. Quand il décide de le faire, il disparaît à l’entrée de la porte et réapparaît de l’autre côté. S’il le souhaite, il peut emmener une autre créature (de taille M ou moins), mais cela compte pour deux utilisations . La porte ne laisse pas passer la lumière, le bruit ou les sorts, et il est impossible de voir au travers (y compris pour le personnage, qui doit généralement passer au travers pour savoir ce qu'il y a derrière). Ce sort constitue un excellent échappatoire, même si quelques créatures telles que les araignées de phase sont capables de l’emprunter. Les &lt;b&gt;gemmes de vision&lt;/b&gt; et autres sorts ou objets similaires révèlent la présence d’une &lt;b&gt;porte de phase&lt;/b&gt;, sans pour autant permettre de l’emprunter.</text:p>
            <text:p/>
            <text:p>Une porte de phase peut être détruite par &lt;a href="dispel magic"&gt;dissipation de la magie&lt;/a&gt;. Quiconque se trouve dans le passage au moment où il est dissipé est éjecté sans subir le moindre dégât (de la même façon que pour un &lt;a href="passwall"&gt;passe-muraille&lt;/a&gt;).</text:p>
            <text:p/>
            <text:p>Le personnage peut permettre à d’autres créatures d’utiliser la &lt;b&gt;porte&lt;/b&gt; en spécifiant certaines conditions lors de l’incantation. Aussi simples ou complexes que souhaité, elles peuvent être basées sur le nom, l’identité ou l’alignement des utilisateurs potentiels. Ces notions exceptées, elles doivent absolument reposer sur des actions ou des qualités observables. Des concepts tels que le niveau, la classe, le nombre de dés de vie ou de points de vie ne peuvent en aucun cas permettre d’établir des conditions valables.</text:p>
            <text:p/>
            <text:p>Il est possible d’user de &lt;a href="permanency"&gt;permanence&lt;/a&gt; sur un sort de &lt;b&gt;porte de phase&lt;/b&gt;.</text:p>
          </table:table-cell>
          <table:table-cell office:value-type="string">
            <text:p>1 utilisation/2 niveaux</text:p>
          </table:table-cell>
          <table:table-cell office:value-type="string">
            <text:p>ouverture éthérée de 2,40 m x 1,50 m, 3 m de profondeur + 1,50 m/3 niveaux</text:p>
          </table:table-cell>
          <table:table-cell/>
          <table:table-cell office:value-type="string">
            <text:p>contact</text:p>
          </table:table-cell>
          <table:table-cell office:value-type="string">
            <text:p>aucun</text:p>
          </table:table-cell>
          <table:table-cell office:value-type="string">
            <text:p>non</text:p>
          </table:table-cell>
          <table:table-cell office:value-type="string">
            <text:p>phase door</text:p>
          </table:table-cell>
          <table:table-cell office:value-type="string">
            <text:p>Ce sort crée un passage éthéré au travers du bois, du plâtre ou de la pierre, mais pas au travers d'autres matériaux. La porte de phase est invisible et inaccessible à toutes les créatures autres que le personnage, qui est le seul à pouvoir l’utiliser. Quand il décide de le faire, il disparaît à l’entrée de la porte et réapparaît de l’autre côté. S’il le souhaite, il peut emmener une autre créature (de taille M ou moins), mais cela compte pour deux utilisations . La porte ne laisse pas passer la lumière, le bruit ou les sorts, et il est impossible de voir au travers. Les gemmes de vision et autres sorts ou objets similaires révèlent la présence d’une porte de phase, sans pour autant permettre de l’emprunter. Une porte de phase peut être détruite par dissipation de la magie.</text:p>
            <text:p/>
            <text:p>Le personnage peut permettre à d’autres créatures d’utiliser la porte en spécifiant certaines conditions lors de l’incantation. Aussi simples ou complexes que souhaité, elles peuvent être basées sur le nom, l’identité ou l’alignement des utilisateurs potentiels. Ces notions exceptées, elles doivent absolument reposer sur des actions ou des qualités observables. Des concepts tels que le niveau, la classe, le nombre de dés de vie ou de points de vie ne peuvent en aucun cas permettre d’établir des conditions valables.</text:p>
            <text:p/>
            <text:p>Il est possible d’user de permanence sur ce sort.</text:p>
          </table:table-cell>
          <table:table-cell office:value-type="string">
            <text:p>7</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Projection d'image</text:p>
          </table:table-cell>
          <table:table-cell/>
          <table:table-cell office:value-type="string">
            <text:p>1 action simple</text:p>
          </table:table-cell>
          <table:table-cell/>
          <table:table-cell office:value-type="string">
            <text:p>Cette incantation permet au personnage de créer un double de lui-même, entièrement constitué d’énergie issue du plan de l’Ombre. Il ressemble à s’y méprendre à l’original (même voix, même odeur, etc.) mais il est intangible. Il reproduit à la perfection les actions du personnage (et va même jusqu’à parler en même temps que lui), à moins que ce dernier ne se concentre pour le faire agir différemment.</text:p>
            <text:p/>
            <text:p>Le lanceur de sorts voit par les yeux de son double (et entend par ses oreilles) comme s’il se tenait à sa place. Au cours de son tour de jeu, il peut passer de sa propre perspective à celle dont il bénéficie par le truchement de son image, et inversement (action libre). Quand il use des sens de son image, son corps est considéré comme aveuglé et assourdi.</text:p>
            <text:p/>
            <text:p>S’il le désire, les sorts qu’il lance peuvent partir de son double plutôt que de lui- même (l’ombre est quasi réelle, ce qui lui permet de servir de conduit pour les sorts). L’image est toutefois incapable de jeter des sorts sur elle-même, sauf si ce sont des illusions.</text:p>
            <text:p/>
            <text:p>Les objets sont affectés par la projection d’image comme s’ils avaient réussi leur jet de Volonté.</text:p>
            <text:p/>
            <text:p>Le personnage et son double doivent en permanence être reliés par une ligne d’effet dégagée. Si cette ligne est bloquée, le sort s’achève. Si le personnage utilise &lt;a href="plane shift"&gt;changement de plan&lt;/a&gt;, &lt;a href="dimension door"&gt;porte dimensionnelle&lt;/a&gt;, &lt;a href="teleport"&gt;téléportation&lt;/a&gt; ou tout autre sort sectionnant la ligne d’effet ne serait-ce qu'un instant, projection d’image s’interrompt aussitôt.</text:p>
          </table:table-cell>
          <table:table-cell office:value-type="string">
            <text:p>1 round/niveau (T)</text:p>
          </table:table-cell>
          <table:table-cell office:value-type="string">
            <text:p>1 sosie d’ombre</text:p>
          </table:table-cell>
          <table:table-cell office:value-type="string">
            <text:p>une petite poupée du jeteur de sorts valant 5 po</text:p>
          </table:table-cell>
          <table:table-cell office:value-type="string">
            <text:p>moyenne (30 m + 3 m/niveau) [20 cases + 2 cases/niveau]</text:p>
          </table:table-cell>
          <table:table-cell office:value-type="string">
            <text:p>Volonté, dévoile (en cas d’interaction)</text:p>
          </table:table-cell>
          <table:table-cell office:value-type="string">
            <text:p>non</text:p>
          </table:table-cell>
          <table:table-cell office:value-type="string">
            <text:p>project image</text:p>
          </table:table-cell>
          <table:table-cell office:value-type="string">
            <text:p>Cette incantation permet au personnage de créer un double de lui-même, entièrement constitué d’énergie issue du plan de l’Ombre. Il ressemble à s’y méprendre à l’original mais il est intangible. Il reproduit à la perfection les actions du personnage, à moins que ce dernier ne se concentre pour le faire agir différemment.</text:p>
            <text:p/>
            <text:p>Le lanceur de sorts voit par les yeux de son double (et entend par ses oreilles) comme s’il se tenait à sa place. Au cours de son tour de jeu, il peut passer de sa propre perspective à celle dont il bénéficie par le truchement de son image, et inversement (action libre). Quand il use des sens de son image, son corps est considéré comme aveuglé et assourdi.</text:p>
            <text:p/>
            <text:p>S’il le désire, les sorts qu’il lance peuvent partir de son double plutôt que de lui- même. L’image est toutefois incapable de jeter des sorts sur elle-même, sauf si ce sont des illusions.</text:p>
            <text:p/>
            <text:p>Les objets sont affectés par la projection d’image comme s’ils avaient réussi leur jet de Volonté.</text:p>
            <text:p/>
            <text:p>Le personnage et son double doivent en permanence être reliés par une ligne d’effet dégagée. Si cette ligne est bloquée, le sort s’achève.</text:p>
          </table:table-cell>
          <table:table-cell office:value-type="string">
            <text:p>7</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Rayons prismatiques</text:p>
          </table:table-cell>
          <table:table-cell office:value-type="string">
            <text:p>rayonnement en forme de cône</text:p>
          </table:table-cell>
          <table:table-cell office:value-type="string">
            <text:p>1 action simple</text:p>
          </table:table-cell>
          <table:table-cell/>
          <table:table-cell office:value-type="string">
            <text:p>Ce sort génère sept rayons de lumière tourbillonnant et jaillissant de la main tendue du personnage. Chaque rayon a une couleur et un pouvoir particuliers. Toutes les créatures de 8 DV ou moins dans la zone d’effet sont automatiquement aveuglées pendant 2d4 rounds. Toutes les créatures dans la zone d'effet (indépendant de leur nombre de DV) sont également touchées au hasard par un ou deux rayons, qui ont les effets suivants :</text:p>
            <text:p/>
            <text:p>&lt;table&gt;</text:p>
            <text:p>&lt;tr&gt;&lt;th&gt;1d8 &lt;/th&gt;&lt;th&gt; Couleur du rayon &lt;/th&gt;&lt;th&gt; Effet &lt;/th&gt;&lt;/tr&gt;</text:p>
            <text:p>&lt;tr&gt;&lt;td&gt;1 &lt;/td&gt;&lt;td&gt; Rouge &lt;/td&gt;&lt;td align="left"&gt; 20 points de dégâts de feu (Réflexes, 1/2 dégâts)&lt;/td&gt;&lt;/tr&gt;</text:p>
            <text:p>&lt;tr class="alt"&gt;&lt;td&gt;2 &lt;/td&gt;&lt;td&gt; Orange &lt;/td&gt;&lt;td align="left"&gt; 40 points de dégâts d’acide (Réflexes, 1/2 dégâts)&lt;/td&gt;&lt;/tr&gt;</text:p>
            <text:p>&lt;tr&gt;&lt;td&gt;3 &lt;/td&gt;&lt;td&gt; Jaune &lt;/td&gt;&lt;td align="left"&gt; 80 points de dégâts d’électricité (Réflexes, 1/2 dégâts)&lt;/td&gt;&lt;/tr&gt;</text:p>
            <text:p>&lt;tr class="alt"&gt;&lt;td&gt;4 &lt;/td&gt;&lt;td&gt; Vert &lt;/td&gt;&lt;td align="left"&gt; Poison mortel (Vigueur, partiel :affaiblissement temporaire de 1d6 point de Con)&lt;/td&gt;&lt;/tr&gt;</text:p>
            <text:p>&lt;tr&gt;&lt;td&gt;5 &lt;/td&gt;&lt;td&gt; Bleu &lt;/td&gt;&lt;td align="left"&gt;Pétrification (Vigueur, annule)&lt;/td&gt;&lt;/tr&gt;</text:p>
            <text:p>&lt;tr class="alt"&gt;&lt;td&gt;6 &lt;/td&gt;&lt;td&gt; Indigo &lt;/td&gt;&lt;td align="left"&gt; Démence, comme le sort &lt;a href="insanity"&gt;aliénation mentale&lt;/a&gt; (Volonté, annule)&lt;/td&gt;&lt;/tr&gt;</text:p>
            <text:p>&lt;tr&gt;&lt;td&gt;7 &lt;/td&gt;&lt;td&gt; Violet &lt;/td&gt;&lt;td align="left"&gt; Cible envoyée dans un autre plan (Volonté, annule)&lt;/td&gt;&lt;/tr&gt;</text:p>
            <text:p>&lt;tr class="alt"&gt;&lt;td&gt;8 &lt;/td&gt;&lt;td colspan="2" align="left"&gt; Cible touchée par deux rayons ; rejetez deux fois le dé en ignorant tout nouveau "8"&lt;/td&gt;&lt;/tr&gt;</text:p>
            <text:p>&lt;/table&gt;</text:p>
          </table:table-cell>
          <table:table-cell office:value-type="string">
            <text:p>instantanée</text:p>
          </table:table-cell>
          <table:table-cell table:number-columns-repeated="2"/>
          <table:table-cell office:value-type="string">
            <text:p>18 m [12 cases]</text:p>
          </table:table-cell>
          <table:table-cell office:value-type="string">
            <text:p>voir description</text:p>
          </table:table-cell>
          <table:table-cell office:value-type="string">
            <text:p>oui</text:p>
          </table:table-cell>
          <table:table-cell office:value-type="string">
            <text:p>prismatic spray</text:p>
          </table:table-cell>
          <table:table-cell office:value-type="string">
            <text:p>Ce sort génère sept rayons de lumière tourbillonnant et jaillissant de la main tendue du personnage. Chaque rayon a une couleur et un pouvoir particuliers. Toutes les créatures de 8 DV ou moins dans la zone d’effet sont automatiquement aveuglées pendant 2d4 rounds. Toutes les créatures dans la zone d'effet (indépendant de leur nombre de DV) sont également touchées au hasard par un ou deux rayons, qui ont les effets suivants :</text:p>
            <text:p/>
            <text:p>1d8 | Couleur du rayon | Effet</text:p>
            <text:p>1 | Rouge | 20 points de dégâts de feu (Réflexes, 1/2 dégâts)</text:p>
            <text:p>2 | Orange | 40 points de dégâts d’acide (Réflexes, 1/2 dégâts)</text:p>
            <text:p>3 | Jaune | 80 points de dégâts d’électricité (Réflexes, 1/2 dégâts)</text:p>
            <text:p>4 | Vert | Poison mortel (Vigueur, partiel : affaiblissement temporaire de 1d6 point de Con)</text:p>
            <text:p>5 | Bleu | Pétrification (Vigueur, annule)</text:p>
            <text:p>6 | Indigo | Démence, comme le sort aliénation mentale (Volonté, annule)</text:p>
            <text:p>7 | Violet | Cible envoyée dans un autre plan (Volonté, annule)</text:p>
            <text:p>8 | Cible touchée par deux rayons ; rejetez deux fois le dé en ignorant tout nouveau “ 8 ”</text:p>
          </table:table-cell>
          <table:table-cell office:value-type="string">
            <text:p>7</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Renvoi des sorts</text:p>
          </table:table-cell>
          <table:table-cell/>
          <table:table-cell office:value-type="string">
            <text:p>1 action simple</text:p>
          </table:table-cell>
          <table:table-cell/>
          <table:table-cell office:value-type="string">
            <text:p>Les sorts et pouvoirs magiques prenant le personnage pour cible (et seulement ceux-là) sont renvoyés sur celui qui les a lancés. Les sorts de zone ne sont pas affectés, pas plus que les sorts à effet. La protection est également inefficace contre les sorts de contact. Ainsi, &lt;a href="charm person"&gt;charme-personne&lt;/a&gt; sera retourné à l’envoyeur et aura des chances de faire tomber ce dernier sous la coupe du personnage, mais une &lt;a href="fireball"&gt;boule de feu&lt;/a&gt; explosera normalement. De même, &lt;a href="inflict critical wounds"&gt;blessure critique&lt;/a&gt; ou &lt;a href="acid arrow"&gt;flèche acide&lt;/a&gt; affecteront pleinement le personnage.</text:p>
            <text:p/>
            <text:p>L’abjuration renvoie de sept à dix (1d4+6) niveaux de sort (on détermine le chiffre exact en secret). Chaque sort retourné à l’envoyeur est soustrait de ce nombre.</text:p>
            <text:p/>
            <text:p>Il est possible qu’un sort ne soit que partiellement renvoyé si l’abjuration ne dispose plus de suffisamment de niveaux de sort pour le contrer totalement. Dans ce cas, une simple règle de trois indiquera quelle est la partie du sort qui est renvoyée, et quelle est celle qui affecte normalement le personnage (par exemple, s'il reste 4 niveaux de sort à renvoyer et que le personnage est ciblé par un sort de niveau 7, les 4/7 du sort sont renvoyés et les 3/7 ne sont pas renvoyés). Si le sort concerné inflige des dégâts, le personnage et celui qui le prend pour cible sont tous deux blessés, proportionnellement au résultat indiqué par la règle de trois (dans l'exemple précédent, le personnage subit 3/7 des dégâts et son adversaire 4/7). Dans le cas contraire, chacun d’eux a une chance proportionnelle au résultat de la règle de trois d’être affecté (dans l'exemple précédent, le personnage a 3/7 chances d'être affecté et son adversaire 4/7).</text:p>
            <text:p/>
            <text:p>Si le personnage et le lanceur de sorts qui l’attaque sont tous deux protégés par renvoi des sorts, un champ de résonance se crée qui produit des effets imprévisibles. Jetez 1d100 et consultez la table suivante :</text:p>
            <text:p>&lt;table&gt;</text:p>
            <text:p>&lt;tr&gt;&lt;th&gt;1d100 &lt;/th&gt;&lt;th&gt; Effet&lt;/th&gt;&lt;/tr&gt;</text:p>
            <text:p>&lt;tr&gt;&lt;td&gt;01–70 &lt;/td&gt;&lt;td&gt; Le sort est annulé sans aucun effet.&lt;/td&gt;&lt;/tr&gt;</text:p>
            <text:p>&lt;tr class="alt"&gt;&lt;td&gt;71–80 &lt;/td&gt;&lt;td&gt; Le sort affecte normalement les deux protagonistes.&lt;/td&gt;&lt;/tr&gt;</text:p>
            <text:p>&lt;tr&gt;&lt;td&gt;81–97 &lt;/td&gt;&lt;td&gt; Les deux renvois des sorts cessent de fonctionner pendant 1d4 minutes.&lt;/td&gt;&lt;/tr&gt;</text:p>
            <text:p>&lt;tr class="alt"&gt;&lt;td&gt;98–00 &lt;/td&gt;&lt;td&gt; La trame de la réalité se déchire et les deux adversaires sont projetés dans un autre plan d’existence.&lt;/td&gt;&lt;/tr&gt;</text:p>
            <text:p>&lt;/table&gt;</text:p>
          </table:table-cell>
          <table:table-cell office:value-type="string">
            <text:p>jusqu’à épuisement ou 10 minutes/niveau</text:p>
          </table:table-cell>
          <table:table-cell office:value-type="string">
            <text:p>le jeteur de sorts</text:p>
          </table:table-cell>
          <table:table-cell office:value-type="string">
            <text:p>un petit miroir en argent</text:p>
          </table:table-cell>
          <table:table-cell office:value-type="string">
            <text:p>personnelle</text:p>
          </table:table-cell>
          <table:table-cell/>
          <table:table-cell office:value-type="string">
            <text:p>non</text:p>
          </table:table-cell>
          <table:table-cell office:value-type="string">
            <text:p>spell turning</text:p>
          </table:table-cell>
          <table:table-cell office:value-type="string">
            <text:p>Les sorts et pouvoirs magiques prenant le personnage pour cible (et seulement ceux-là) sont renvoyés sur celui qui les a lancés. Les sorts de zone ne sont pas affectés, pas plus que les sorts à effet. La protection est également inefficace contre les sorts de contact. Ainsi, charme-personne sera retourné à l’envoyeur et aura des chances de faire tomber ce dernier sous la coupe du personnage, mais une boule de feu explosera normalement. De même, blessure critique ou flèche acide affecteront pleinement le personnage.</text:p>
            <text:p/>
            <text:p>L’abjuration renvoie de sept à dix (1d4+6) niveaux de sort (on détermine le chiffre exact en secret). Chaque sort retourné à l’envoyeur est soustrait de ce nombre.</text:p>
            <text:p/>
            <text:p>Il est possible qu’un sort ne soit que partiellement renvoyé si l’abjuration ne dispose plus de suffisamment de niveaux pour le contrer totalement. Une simple règle de trois indiquera quelle est la partie du sort qui est renvoyée, et quelle est celle qui affecte normalement le personnage (par exemple, s'il reste 4 niveaux de sort à renvoyer et que le personnage est ciblé par un sort de niveau 7, les 4/7 du sort sont renvoyés et les 3/7 ne sont pas renvoyés). Si le sort concerné inflige des dégâts, le personnage et celui qui le prend pour cible sont tous deux blessés, proportionnellement au résultat indiqué par la règle de trois. Dans le cas contraire, chacun d’eux a une chance proportionnelle au résultat de la règle de trois d’être affecté.</text:p>
          </table:table-cell>
          <table:table-cell office:value-type="string">
            <text:p>7</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Scrutation suprême</text:p>
          </table:table-cell>
          <table:table-cell/>
          <table:table-cell office:value-type="string">
            <text:p>1 action simple</text:p>
          </table:table-cell>
          <table:table-cell/>
          <table:table-cell office:value-type="string">
            <text:p>Ce sort est semblable à &lt;a href="scrying"&gt;scrutation&lt;/a&gt;, sauf que l'incantation est beaucoup plus rapide, que la durée est bien plus longue, et qu'il ne nécessite ni composante matérielle ni focaliseur. De plus, les sorts suivants peuvent être lancés par l’intermédiaire du capteur sans risque d’échec : &lt;a href="detect law"&gt;détection de la Loi&lt;/a&gt;, &lt;a href="detect magic"&gt;détection de la magie&lt;/a&gt;, &lt;a href="detect good"&gt;détection du Bien&lt;/a&gt;, &lt;a href="detect chaos"&gt;détection du Chaos&lt;/a&gt;, &lt;a href="detect evil"&gt;détection du Mal&lt;/a&gt;, &lt;a href="tongues"&gt;don des langues&lt;/a&gt;, &lt;a href="read magic"&gt;lecture de la magie&lt;/a&gt; et &lt;a href="message"&gt;message&lt;/a&gt;.</text:p>
          </table:table-cell>
          <table:table-cell office:value-type="string">
            <text:p>1 heure/niveau</text:p>
          </table:table-cell>
          <table:table-cell office:value-type="string">
            <text:p>capteur magique</text:p>
          </table:table-cell>
          <table:table-cell/>
          <table:table-cell office:value-type="string">
            <text:p>voir description</text:p>
          </table:table-cell>
          <table:table-cell office:value-type="string">
            <text:p>Volonté, annule</text:p>
          </table:table-cell>
          <table:table-cell office:value-type="string">
            <text:p>oui</text:p>
          </table:table-cell>
          <table:table-cell office:value-type="string">
            <text:p>scrying, greater</text:p>
          </table:table-cell>
          <table:table-cell office:value-type="string">
            <text:p>Ce sort permet d’espionner une créature, laquelle peut se trouver à n’importe quelle distance. Si le sujet réussit un jet de Volonté, le sort échoue. La difficulté dépend de la connaissance que le jeteur de sorts a du sujet et des liens qui les unissent. Si la cible se trouve dans un autre plan d’existence, le jet de Volonté s’accompagne d’un malus de +5.</text:p>
            <text:p/>
            <text:p>Connaissance : Modificateur au JS</text:p>
            <text:p>Aucune : +10</text:p>
            <text:p>Rapportée <text:s/>: +5</text:p>
            <text:p>Personnelle : 0</text:p>
            <text:p>Grande : –5</text:p>
            <text:p/>
            <text:p>Lien <text:s/>: Modificateur au JS</text:p>
            <text:p>Esquisse ou portrait : –5</text:p>
            <text:p>Possession matérielle ou vêtement : –4</text:p>
            <text:p>Partie du corps : –10</text:p>
            <text:p/>
            <text:p>De plus, les sorts suivants peuvent être lancés par l’intermédiaire du capteur sans risque d’échec : détection de la Loi, détection de la magie, détection du Bien, détection du Chaos, détection du Mal, don des langues, lecture de la magie et message.</text:p>
            <text:p/>
            <text:p>En cas de réussite au jet de sauvegarde, le personnage ne peut pas retenter le sort sur le sujet avant 24 heures.</text:p>
          </table:table-cell>
          <table:table-cell office:value-type="string">
            <text:p>7</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Simulacre</text:p>
          </table:table-cell>
          <table:table-cell/>
          <table:table-cell office:value-type="string">
            <text:p>12 heures</text:p>
          </table:table-cell>
          <table:table-cell/>
          <table:table-cell office:value-type="string">
            <text:p>Ce sort crée un simulacre illusoire de la créature choisie. Ce double est partiellement réel, et formé à partir de neige ou de glace. Il ressemble à s’y méprendre à l’original, mais des différences existent toutefois : il n’a que la moitié des niveaux ou dés de vie de la créature qu’il reproduit (ce qui inclut points de vie, dons, degrés de compétence et pouvoirs spéciaux). Il est impossible de créer le simulacre d’une créature ayant deux fois plus de niveaux ou dés de vie que le niveau de lanceur de sorts du personnage. Le mage doit effectuer un test de &lt;a href="disguise self"&gt;Déguisement&lt;/a&gt; au moment de l’incantation, afin de déterminer si le double qu’il obtient est une copie fidèle. Une créature connaissant l’original détectera la ruse en réussissant un test de Perception (opposé au test de &lt;a href="disguise self"&gt;Déguisement&lt;/a&gt; du lanceur de sorts) ou un test de Psychologie (DD 20).</text:p>
            <text:p/>
            <text:p>Le simulacre est en permanence sous le contrôle de son créateur. Il n’existe aucun lien télépathique entre les deux, ce qui signifie que le personnage doit lui transmettre ses instructions d’une autre façon. Le double ne peut jamais devenir plus puissant (il lui est impossible de gagner des niveaux ou d’augmenter ses caractéristiques). S’il est détruit, il se retransforme en neige et fond rapidement. S’il est seulement endommagé, il est possible de le remettre en état à condition de disposer d’un laboratoire de magie et de suivre un processus complexe exigeant au moins 1 jour et 100 po par point de vie à restituer à la créature.</text:p>
            <text:p/>
            <text:p>[Note : le coût de la composante matérielle a été calculé par la formule "coût en xp x 5" ; j'ai choisi la très neutre poudre de diamant]</text:p>
          </table:table-cell>
          <table:table-cell office:value-type="string">
            <text:p>instantanée</text:p>
          </table:table-cell>
          <table:table-cell office:value-type="string">
            <text:p>1 double</text:p>
          </table:table-cell>
          <table:table-cell office:value-type="string">
            <text:p>forme du mage grossièrement modelée dans la neige ou la glace et contenant un cheveux ou rognure d'ongle de l'individu à copier ; ainsi que de la poudre de diamant, pour une valeur de 500 po par DV su simulacre, au minimum de 5 000 po</text:p>
          </table:table-cell>
          <table:table-cell office:value-type="string">
            <text:p>0 m</text:p>
          </table:table-cell>
          <table:table-cell office:value-type="string">
            <text:p>aucun</text:p>
          </table:table-cell>
          <table:table-cell office:value-type="string">
            <text:p>non</text:p>
          </table:table-cell>
          <table:table-cell office:value-type="string">
            <text:p>simulacrum</text:p>
          </table:table-cell>
          <table:table-cell office:value-type="string">
            <text:p>Ce sort crée un simulacre illusoire de la créature choisie. Ce double est partiellement réel, et formé à partir de neige ou de glace. Il ressemble à s’y méprendre à l’original, mais des différences existent toutefois : il n’a que la moitié des niveaux ou dés de vie de la créature qu’il reproduit (ce qui inclut points de vie, dons, degrés de compétence et pouvoirs spéciaux). Il est impossible de créer le simulacre d’une créature ayant deux fois plus de niveaux ou dés de vie que le niveau de lanceur de sorts du personnage. Le mage doit effectuer un test de Déguisement au moment de l’incantation, afin de déterminer si le double qu’il obtient est une copie fidèle. Une créature connaissant l’original détectera la ruse en réussissant un test de Perception (opposé au test de Déguisement du lanceur de sorts) ou un test de Psychologie (DD 20).</text:p>
            <text:p/>
            <text:p>Le simulacre est en permanence sous le contrôle de son créateur. Il n’existe aucun lien télépathique entre les deux, ce qui signifie que le personnage doit lui transmettre ses instructions d’une autre façon. Le double ne peut jamais devenir plus puissant. S’il est détruit, il se retransforme en neige et fond rapidement.</text:p>
          </table:table-cell>
          <table:table-cell office:value-type="string">
            <text:p>7</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Souhait limité</text:p>
          </table:table-cell>
          <table:table-cell/>
          <table:table-cell office:value-type="string">
            <text:p>1 action simple</text:p>
          </table:table-cell>
          <table:table-cell/>
          <table:table-cell office:value-type="string">
            <text:p>&lt;b&gt;Souhait limité&lt;/b&gt; permet de créer n’importe quel effet magique, ou presque. Il peut par exemple servir pour :</text:p>
            <text:p/>
            <text:p>* Reproduire n’importe quel sort de magicien ou d’ensorceleur du 6e niveau maximum, à condition qu’il ne fasse pas partie d’une école de magie interdite au personnage.* Reproduire n’importe quel autre sort (de prêtre, druide, etc.) du 5e niveau maximum, à condition qu’il ne fasse pas partie d’une école de magie interdite au personnage.* Reproduire n’importe quel sort de magicien ou d’ensorceleur du 5e niveau maximum, même s’il fait partie d’une école de magie interdite au personnage.* Reproduire n’importe quel autre sort du 4e niveau maximum, même s’il fait partie d’une école de magie interdite au personnage.* Annuler ou contrer les effets de nombreux sorts néfastes, tels que &lt;a href="geas/quest"&gt;quête&lt;/a&gt; ou &lt;a href="insanity"&gt;aliénation mentale&lt;/a&gt;.* Produire n’importe quel effet similaire aux précédents en termes de puissance relative (par exemple, s’arranger pour qu’une créature touche automatiquement lors de sa prochaine attaque, ou pour que son prochain jet de sauvegarde s’accompagne d’un malus de –7).</text:p>
            <text:p/>
            <text:p>Les sorts reproduits s’accompagnent tout à fait normalement d’un jet de sauvegarde et/ou de résistance à la magie, mais le DD des jet de sauvegarde est le même que celui d’un sort du 7e niveau. Si le &lt;b&gt;souhait limité&lt;/b&gt; reproduit un sort exigeant une composante matérielle valant au moins 1 000 po, le personnage doit l’avoir pour que son souhait prenne effet (en plus du diamant de 1 500 po).</text:p>
          </table:table-cell>
          <table:table-cell office:value-type="string">
            <text:p>voir description</text:p>
          </table:table-cell>
          <table:table-cell/>
          <table:table-cell office:value-type="string">
            <text:p>un diamant d'une valeur de 1 500 po</text:p>
          </table:table-cell>
          <table:table-cell office:value-type="string">
            <text:p>voir description</text:p>
          </table:table-cell>
          <table:table-cell office:value-type="string">
            <text:p>Aucun (voir description)</text:p>
          </table:table-cell>
          <table:table-cell office:value-type="string">
            <text:p>oui</text:p>
          </table:table-cell>
          <table:table-cell office:value-type="string">
            <text:p>limited wish</text:p>
          </table:table-cell>
          <table:table-cell office:value-type="string">
            <text:p>Souhait limité permet de créer n’importe quel effet magique, ou presque. Il peut par exemple servir pour :</text:p>
            <text:p/>
            <text:p>* Reproduire n’importe quel sort de magicien ou d’ensorceleur du 6e niveau maximum, à condition qu’il ne fasse pas partie d’une école de magie interdite au personnage.</text:p>
            <text:p>* Reproduire n’importe quel autre sort du 5e niveau maximum, à condition qu’il ne fasse pas partie d’une école de magie interdite au personnage.</text:p>
            <text:p>* Reproduire n’importe quel sort de magicien ou d’ensorceleur du 5e niveau maximum, même s’il fait partie d’une école de magie interdite au personnage.</text:p>
            <text:p>* Reproduire n’importe quel autre sort du 4e niveau maximum, même s’il fait partie d’une école de magie interdite au personnage.</text:p>
            <text:p>* Annuler ou contrer les effets de nombreux sorts néfastes.</text:p>
            <text:p>* Produire n’importe quel effet similaire aux précédents en termes de puissance relative.</text:p>
            <text:p/>
            <text:p>Les sorts reproduits s’accompagnent tout à fait normalement d’un jet de sauvegarde et/ou de résistance à la magie, mais le DD des jet de sauvegarde est le même que celui d’un sort du 7e niveau. Si le souhait limité reproduit un sort exigeant une composante matérielle valant au moins 1 000 po, le personnage doit l’avoir pour que son souhait prenne effet (en plus du diamant de 1 500 po).</text:p>
          </table:table-cell>
          <table:table-cell office:value-type="string">
            <text:p>7</text:p>
          </table:table-cell>
          <table:table-cell office:value-type="string">
            <text:p>Universel</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Statue</text:p>
          </table:table-cell>
          <table:table-cell/>
          <table:table-cell office:value-type="string">
            <text:p>1 round</text:p>
          </table:table-cell>
          <table:table-cell/>
          <table:table-cell office:value-type="string">
            <text:p>Cette incantation transforme le sujet en statue de pierre, de même que tout ce qu’il porte. Sous forme de statue, le sujet a une solidité de 8 et autant de points de résistance que de points de vie.</text:p>
            <text:p/>
            <text:p>Le personnage statufié voit, entend et sent normalement, mais il n’a plus besoin de manger, boire ou respirer. Son sens du toucher se restreint aux pressions suffisamment importantes pour affecter son corps de granit (faire sauter quelques éclats de sa surface sera perçu comme une simple égratignure, mais le fait de lui casser un bras lui occasionnera d’importants dégâts).</text:p>
            <text:p/>
            <text:p>Tant que le sort fait effet, l’individu affecté peut redevenir normal, agir et se statufier de nouveau (c'est une action libre).</text:p>
          </table:table-cell>
          <table:table-cell office:value-type="string">
            <text:p>1 heure/niveau (T)</text:p>
          </table:table-cell>
          <table:table-cell office:value-type="string">
            <text:p>créature touchée</text:p>
          </table:table-cell>
          <table:table-cell office:value-type="string">
            <text:p>chaux, sable et eau</text:p>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statue</text:p>
          </table:table-cell>
          <table:table-cell/>
          <table:table-cell office:value-type="string">
            <text:p>7</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Symbole d'étourdissement</text:p>
          </table:table-cell>
          <table:table-cell/>
          <table:table-cell office:value-type="string">
            <text:p>10 minutes</text:p>
          </table:table-cell>
          <table:table-cell office:value-type="string">
            <text:p>mental</text:p>
          </table:table-cell>
          <table:table-cell office:value-type="string">
            <text:p>Ce sort est semblable à &lt;a href="symbol of death"&gt;symbole de mort&lt;/a&gt;, si ce n’est que les créatures situées dans un rayon de 18 mètres [12 cases] de la rune sont étourdies pendant 1d6 rounds. Il affecte au maximum un total de 150 points de vie de créatures. </text:p>
            <text:p/>
            <text:p>On peut user de &lt;a href="permanency"&gt;permanence&lt;/a&gt; sur le sort &lt;b&gt;symbole d'étourdissement&lt;/b&gt;. S’il est mis hors d’état, il reste inactif pendant 10 minutes, après quoi il est possible de le déclencher de nouveau.</text:p>
            <text:p/>
            <text:p>Les pièges magiques tels que &lt;b&gt;symbole d'étourdissement&lt;/b&gt; sont extrêmement difficiles à détecter et à désamorcer. Un roublard (et lui seul) peut utiliser sa compétence de Perception pour le repérer, puis de Désamorçage pour le mettre hors d’état. Pour chacun des deux tests, le DD s’élève à 25 + niveau du sort, soit 32 pour &lt;b&gt;symbole d'étourdissement&lt;/b&gt;.</text:p>
          </table:table-cell>
          <table:table-cell office:value-type="string">
            <text:p>voir description</text:p>
          </table:table-cell>
          <table:table-cell office:value-type="string">
            <text:p>1 symbole</text:p>
          </table:table-cell>
          <table:table-cell office:value-type="string">
            <text:p>du mercure et du phosphore, plus de la poudre d’opale et de diamant pour une valeur de 5 000 po chacune</text:p>
          </table:table-cell>
          <table:table-cell office:value-type="string">
            <text:p>0 m (voir description)</text:p>
          </table:table-cell>
          <table:table-cell office:value-type="string">
            <text:p>Volonté, annule</text:p>
          </table:table-cell>
          <table:table-cell office:value-type="string">
            <text:p>oui</text:p>
          </table:table-cell>
          <table:table-cell office:value-type="string">
            <text:p>symbol of stunning</text:p>
          </table:table-cell>
          <table:table-cell/>
          <table:table-cell office:value-type="string">
            <text:p>7</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Symbole de faiblesse</text:p>
          </table:table-cell>
          <table:table-cell/>
          <table:table-cell office:value-type="string">
            <text:p>10 minutes</text:p>
          </table:table-cell>
          <table:table-cell/>
          <table:table-cell office:value-type="string">
            <text:p>Ce sort est semblable à &lt;a href="symbol of death"&gt;symbole de mort&lt;/a&gt;, si ce n’est que les créatures situées dans un rayon de 18 mètres [12 cases] sont frappées par un mal qui leur inflige un affaiblissement temporaire de 3d6 points de Force. </text:p>
            <text:p/>
            <text:p>Contrairement à &lt;a href="symbol of death"&gt;symbole de mort&lt;/a&gt;, &lt;b&gt;symbole de faiblesse&lt;/b&gt; ne présente pas de limite de points de vie. Une fois déclenché, il reste actif pendant 10 minutes par niveau de lanceur de sorts.</text:p>
            <text:p/>
            <text:p>On peut user de &lt;a href="permanency"&gt;permanence&lt;/a&gt; sur le sort &lt;b&gt;symbole de faiblesse&lt;/b&gt;. S’il est mis hors d’état, il reste inactif pendant 10 minutes, après quoi il est possible de le déclencher de nouveau.</text:p>
            <text:p/>
            <text:p>Les pièges magiques tels que &lt;b&gt;symbole de faiblesse&lt;/b&gt; sont extrêmement difficiles à détecter et à désamorcer. Un roublard (et lui seul) peut utiliser sa compétence de Perception pour le repérer, puis de Désamorçage pour le mettre hors d’état. Pour chacun des deux tests, le DD s’élève à 25 + niveau du sort, soit 32 pour &lt;b&gt;symbole de faiblesse&lt;/b&gt;.</text:p>
          </table:table-cell>
          <table:table-cell office:value-type="string">
            <text:p>voir description</text:p>
          </table:table-cell>
          <table:table-cell office:value-type="string">
            <text:p>1 symbole</text:p>
          </table:table-cell>
          <table:table-cell office:value-type="string">
            <text:p>du mercure et du phosphore, plus de la poudre d’opale et de diamant pour une valeur de 5 000 po chacune</text:p>
          </table:table-cell>
          <table:table-cell office:value-type="string">
            <text:p>0 m (voir description)</text:p>
          </table:table-cell>
          <table:table-cell office:value-type="string">
            <text:p>Vigueur, annule</text:p>
          </table:table-cell>
          <table:table-cell office:value-type="string">
            <text:p>oui</text:p>
          </table:table-cell>
          <table:table-cell office:value-type="string">
            <text:p>symbol of weakness</text:p>
          </table:table-cell>
          <table:table-cell/>
          <table:table-cell office:value-type="string">
            <text:p>7</text:p>
          </table:table-cell>
          <table:table-cell office:value-type="string">
            <text:p>Nécromancie</text:p>
          </table:table-cell>
          <table:table-cell table:number-columns-repeated="10"/>
          <table:table-cell table:style-name="ce67" table:number-columns-repeated="20"/>
          <table:table-cell table:style-name="ce82" table:number-columns-repeated="978"/>
        </table:table-row>
        <table:table-row table:style-name="ro8">
          <table:table-cell office:value-type="float" office:value="7">
            <text:p>7</text:p>
          </table:table-cell>
          <table:table-cell office:value-type="string">
            <text:p>Téléportation d'objet</text:p>
          </table:table-cell>
          <table:table-cell/>
          <table:table-cell office:value-type="string">
            <text:p>1 action simple</text:p>
          </table:table-cell>
          <table:table-cell/>
          <table:table-cell office:value-type="string">
            <text:p>Ce sort est semblable à &lt;a href="teleport"&gt;téléportation&lt;/a&gt;, si ce n’est qu’il transporte un objet au lieu du personnage. Créatures et forces magiques (telles que la bille créée par boule de feu à retardement) ne peuvent pas être téléportées de la sorte.</text:p>
            <text:p/>
            <text:p>Si le mage le souhaite, l’objet peut être envoyé dans un lieu distant du plan Éthéré. Dans ce cas, l’endroit où il se trouvait dans le plan Matériel dégage une légère aura magique jusqu’à ce qu’il revienne. Une &lt;a href="dispel magic"&gt;dissipation de la magie&lt;/a&gt; réussie prenant ce point bien précis pour cible ramène l’objet du plan Éthéré.</text:p>
          </table:table-cell>
          <table:table-cell office:value-type="string">
            <text:p>instantanée</text:p>
          </table:table-cell>
          <table:table-cell office:value-type="string">
            <text:p>1 objet touché, dans la limite de 25 kg/niveau et 0,1 m³/niveau</text:p>
          </table:table-cell>
          <table:table-cell/>
          <table:table-cell office:value-type="string">
            <text:p>contact</text:p>
          </table:table-cell>
          <table:table-cell office:value-type="string">
            <text:p>Volonté, annule (objet)</text:p>
          </table:table-cell>
          <table:table-cell office:value-type="string">
            <text:p>non</text:p>
          </table:table-cell>
          <table:table-cell office:value-type="string">
            <text:p>teleport object</text:p>
          </table:table-cell>
          <table:table-cell office:value-type="string">
            <text:p>Ce sort est semblable à téléportation, si ce n’est qu’il transporte un objet au lieu du personnage. Créatures et forces magiques (telles que la bille créée par boule de feu à retardement) ne peuvent pas être téléportées de la sorte.</text:p>
            <text:p/>
            <text:p>Si le mage le souhaite, l’objet peut être envoyé dans un lieu distant du plan Éthéré. Dans ce cas, l’endroit où il se trouvait dans le plan Matériel dégage une légère aura magique jusqu’à ce qu’il revienne. Une dissipation de la magie réussie prenant ce point bien précis pour cible ramène l’objet du plan Éthéré.</text:p>
            <text:p/>
            <text:p>Le personnage doit avoir une bonne idée de l’endroit où il va réapparaître car la réussite du sort dépends de sa familiarité avec le lieu de destination. Afin de voir comment le sort fonctionne, jetez 1d100 et référez-vous à la table suivante.</text:p>
            <text:p/>
            <text:p>Familiarité <text:s/>| Objectif <text:s/>| Translation <text:s/>| Lieu similaire <text:s/>| Incident</text:p>
            <text:p>Très familier <text:s/>| 01–97 <text:s/>| 98–99 <text:s/>| 00 <text:s/>| -</text:p>
            <text:p>Soigneusement étudié <text:s/>| 01–94 <text:s/>| 95–97 <text:s/>| 98–99 <text:s/>| 00</text:p>
            <text:p>Vu à l’occasion <text:s/>| 01–88 <text:s/>| 89–94 <text:s/>| 95–98 <text:s/>| 99–00</text:p>
            <text:p>Vu une fois<text:tab/> <text:s/>| 01–76 <text:s/>| 77–88 <text:s/>| 89–96 <text:s/>| 97–00</text:p>
            <text:p>Destination erronée (1d20+80) <text:s/>| - <text:s/>| - <text:s/>| 81–92 <text:s/>| 93–00</text:p>
            <text:p/>
            <text:p>Voir le livre des règles pour les effets et termes.</text:p>
          </table:table-cell>
          <table:table-cell office:value-type="string">
            <text:p>7</text:p>
          </table:table-cell>
          <table:table-cell office:value-type="string">
            <text:p>Invocation</text:p>
          </table:table-cell>
          <table:table-cell table:number-columns-repeated="10"/>
          <table:table-cell table:style-name="ce64" table:number-columns-repeated="20"/>
          <table:table-cell table:style-name="ce67" table:number-columns-repeated="211"/>
          <table:table-cell table:number-columns-repeated="767"/>
        </table:table-row>
        <table:table-row table:style-name="ro8">
          <table:table-cell office:value-type="float" office:value="7">
            <text:p>7</text:p>
          </table:table-cell>
          <table:table-cell office:value-type="string">
            <text:p>Téléportation suprême</text:p>
          </table:table-cell>
          <table:table-cell/>
          <table:table-cell office:value-type="string">
            <text:p>1 action simple</text:p>
          </table:table-cell>
          <table:table-cell/>
          <table:table-cell office:value-type="string">
            <text:p>Ce sort est semblable à &lt;a href="teleport"&gt;téléportation&lt;/a&gt;, si ce n’est qu’il n’y a pas de limite de portée et que le personnage arrive toujours sur l’objectif. De plus, il ne lui est pas nécessaire de connaître la destination, même s’il doit tout de même disposer d’une description fiable de l’endroit. Si les information sont insuffisantes (ou si on l’a trompé), il disparaît et réapparaît aussitôt à son lieu de départ. &lt;b&gt;Téléportation suprême&lt;/b&gt; ne permet aucune forme de déplacement interplanaire.</text:p>
          </table:table-cell>
          <table:table-cell office:value-type="string">
            <text:p>instantanée</text:p>
          </table:table-cell>
          <table:table-cell office:value-type="string">
            <text:p>le jeteur de sorts et les créatures consentantes ou objets qu’il touche</text:p>
          </table:table-cell>
          <table:table-cell/>
          <table:table-cell office:value-type="string">
            <text:p>personnelle et contact</text:p>
          </table:table-cell>
          <table:table-cell office:value-type="string">
            <text:p>aucun ou Volonté, annule (objet)</text:p>
          </table:table-cell>
          <table:table-cell office:value-type="string">
            <text:p>non</text:p>
          </table:table-cell>
          <table:table-cell office:value-type="string">
            <text:p>teleport, greater</text:p>
          </table:table-cell>
          <table:table-cell/>
          <table:table-cell office:value-type="string">
            <text:p>7</text:p>
          </table:table-cell>
          <table:table-cell office:value-type="string">
            <text:p>Invocation</text:p>
          </table:table-cell>
          <table:table-cell table:number-columns-repeated="10"/>
          <table:table-cell table:style-name="ce64" table:number-columns-repeated="20"/>
          <table:table-cell table:style-name="ce67" table:number-columns-repeated="211"/>
          <table:table-cell table:number-columns-repeated="767"/>
        </table:table-row>
        <table:table-row table:style-name="ro8">
          <table:table-cell office:value-type="float" office:value="7">
            <text:p>7</text:p>
          </table:table-cell>
          <table:table-cell office:value-type="string">
            <text:p>Vagues d’épuisement</text:p>
          </table:table-cell>
          <table:table-cell/>
          <table:table-cell office:value-type="string">
            <text:p>1 action simple</text:p>
          </table:table-cell>
          <table:table-cell/>
          <table:table-cell office:value-type="string">
            <text:p>Des ondes d’énergie négative rendent épuisées toutes les créatures situées dans la zone. Ce sort n’a aucun effet sur les créatures qui sont déjà épuisées.</text:p>
          </table:table-cell>
          <table:table-cell office:value-type="string">
            <text:p>instantanée</text:p>
          </table:table-cell>
          <table:table-cell office:value-type="string">
            <text:p>rayonnement en forme de cône</text:p>
          </table:table-cell>
          <table:table-cell/>
          <table:table-cell office:value-type="string">
            <text:p>18 m [12 cases]</text:p>
          </table:table-cell>
          <table:table-cell office:value-type="string">
            <text:p>aucun</text:p>
          </table:table-cell>
          <table:table-cell office:value-type="string">
            <text:p>oui</text:p>
          </table:table-cell>
          <table:table-cell office:value-type="string">
            <text:p>wave of exhaution</text:p>
          </table:table-cell>
          <table:table-cell/>
          <table:table-cell office:value-type="string">
            <text:p>7</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Vision magique suprême</text:p>
          </table:table-cell>
          <table:table-cell/>
          <table:table-cell office:value-type="string">
            <text:p>1 action simple</text:p>
          </table:table-cell>
          <table:table-cell/>
          <table:table-cell office:value-type="string">
            <text:p>Ce sort fonctionne sur le même principe que &lt;a href="arcane sight"&gt;vision magique&lt;/a&gt;, mais le mage découvre automatiquement les sorts et effets magiques actifs sur un individu ou objet qu’il observe.</text:p>
            <text:p/>
            <text:p>Contrairement à &lt;a href="arcane sight"&gt;vision magique&lt;/a&gt;, ce sort ne saurait bénéficier de &lt;a href="permanency"&gt;permanence&lt;/a&gt;.</text:p>
          </table:table-cell>
          <table:table-cell office:value-type="string">
            <text:p>1 minute/niveau (T)</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arcane sight, greater</text:p>
          </table:table-cell>
          <table:table-cell office:value-type="string">
            <text:p>Une fois le sort lancé, les yeux du personnage s’emplissent d’une lueur bleutée. Il est désormais capable de voir les auras magiques dans un rayon de 36 mètres [24 cases]. L’effet est semblable à celui d’une détection de la magie, mais il ne nécessite aucune forme de concentration. En outre, il permet de distinguer les auras et leur intensité plus rapidement. </text:p>
            <text:p/>
            <text:p>Le mage décèle la localisation et l’intensité de toutes les auras magiques situées à vue. L’intensité d’un effet dépend du niveau du sort ou du niveau de lanceur de sorts de l’objet. Si les objets ou créatures portant les auras se trouvent dans la ligne de vue du mage, celui-ci peut effectuer un test d’Art de la magie pour déterminer l’école de magie de chacune (un test par aura ; DD 15 + niveau du sort, ou 15 + la moitié du niveau de lanceur de sorts pour un effet ne relevant pas d’un sort). </text:p>
            <text:p/>
            <text:p>Si le mage se concentre sur une créature précise située dans un rayon de 36 mètres en entreprenant une action simple, il est capable de dire si celle-ci dispose de pouvoirs magiques ou de facultés de jeteur de sorts. Il découvre également la force du plus puissant sort ou pouvoir magique que la cible possède à disposition. </text:p>
            <text:p/>
            <text:p>Le mage découvre automatiquement les sorts et effets magiques actifs sur un individu ou objet qu’il observe.</text:p>
          </table:table-cell>
          <table:table-cell office:value-type="string">
            <text:p>7</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7">
            <text:p>7</text:p>
          </table:table-cell>
          <table:table-cell office:value-type="string">
            <text:p>Vision mystique</text:p>
          </table:table-cell>
          <table:table-cell/>
          <table:table-cell office:value-type="string">
            <text:p>1 action simple</text:p>
          </table:table-cell>
          <table:table-cell/>
          <table:table-cell office:value-type="string">
            <text:p>Ce sort est semblable à &lt;a href="legend lore"&gt;mythes et légendes&lt;/a&gt;, si ce n’est qu’il donne plus rapidement des résultats. Le mage commence par poser une question concernant un lieu, un individu ou un objet, après quoi il récite l’incantation. Si l’objet ou la personne sont tout près ou si le mage se trouve à l’endroit qui l’intéresse, il reçoit une &lt;b&gt;vision mystique&lt;/b&gt; en réussissant un test de niveau de lanceur de sorts (1d20 +1 par niveau de lanceur de sorts ; maximum +25) contre un DD de 20. S’il ne possède que des informations détaillées sur ce qui l’intéresse, le DD passe à 25 et les renseignements obtenus sont incomplets. Enfin, s’il a seulement entendu des rumeurs au sujet du lieu, de l’individu ou de l’objet qu’il recherche, le DD passe à 30 et il n’obtient que des informations extrêmement vagues.</text:p>
          </table:table-cell>
          <table:table-cell office:value-type="string">
            <text:p>voir description</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vision</text:p>
          </table:table-cell>
          <table:table-cell/>
          <table:table-cell office:value-type="string">
            <text:p>7</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Animation suspendue</text:p>
          </table:table-cell>
          <table:table-cell/>
          <table:table-cell office:value-type="string">
            <text:p>1 action simple</text:p>
          </table:table-cell>
          <table:table-cell/>
          <table:table-cell office:value-type="string">
            <text:p>Le jeteur de sorts doit toucher sa cible à l’aide d’une attaque de contact au corps à corps. S’il y parvient, son adversaire se retrouve en état de stase. Le temps cesse alors de s’écouler pour lui, et plus rien ne l’affecte. Il ne vieillit pas, ses fonctions corporelles se mettent en sommeil et nulle attaque ne peut lui faire du mal. L’animation suspendue se poursuit jusqu’à ce qu’une &lt;a href="freedom"&gt;délivrance&lt;/a&gt; ou une &lt;a href="dispel magic"&gt;dissipation de la magie&lt;/a&gt; réussie vienne y mettre un terme.</text:p>
          </table:table-cell>
          <table:table-cell office:value-type="string">
            <text:p>permanente</text:p>
          </table:table-cell>
          <table:table-cell office:value-type="string">
            <text:p>créature touchée</text:p>
          </table:table-cell>
          <table:table-cell office:value-type="string">
            <text:p>poudre de diamant, d’émeraude, de rubis et de saphir, pour une valeur totale de 5 000 po</text:p>
          </table:table-cell>
          <table:table-cell office:value-type="string">
            <text:p>contact</text:p>
          </table:table-cell>
          <table:table-cell office:value-type="string">
            <text:p>Vigueur, annule</text:p>
          </table:table-cell>
          <table:table-cell office:value-type="string">
            <text:p>oui</text:p>
          </table:table-cell>
          <table:table-cell office:value-type="string">
            <text:p>temporal stasis</text:p>
          </table:table-cell>
          <table:table-cell/>
          <table:table-cell office:value-type="string">
            <text:p>8</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Attirance</text:p>
          </table:table-cell>
          <table:table-cell/>
          <table:table-cell office:value-type="string">
            <text:p>1 heure</text:p>
          </table:table-cell>
          <table:table-cell office:value-type="string">
            <text:p>mental</text:p>
          </table:table-cell>
          <table:table-cell office:value-type="string">
            <text:p>L’objet ou le lieu désigné par le personnage génère des vibrations attirant, au choix, un type donné de créatures intelligentes ou tous les êtres d’un même alignement. La race de créatures à affecter doit être nommée lors de l’incantation (dragons rouges, géants des collines, rats-garous, lammasus, vampires, etc.). Les sous-types, tels que les gobelinoïdes, ne sont pas assez spécifiques. Si le personnage préfère affecter un alignement, il doit, là encore, l’indiquer (par exemple, chaotique mauvais, chaotique bon, loyal neutre, ou encore neutre).</text:p>
            <text:p/>
            <text:p>Les créatures de la race ou de l’alignement choisi éprouvent un vif plaisir à l’idée de se trouver dans le lieu affecté ou une envie irrépressible de toucher l’objet enchanté. Si elles réussissent leur jet de sauvegarde, la magie n’a plus d’effet sur eux, mais un nouveau jet de Volonté est nécessaire au bout de 1d6x10 minutes. En cas d’échec, elles reviennent à l’endroit (ou près de l’objet) choisi par le jeteur de sorts.</text:p>
            <text:p/>
            <text:p>&lt;b&gt;Attirance&lt;/b&gt; contre et dissipe &lt;a href="antipathy"&gt;aversion&lt;/a&gt;.</text:p>
          </table:table-cell>
          <table:table-cell office:value-type="string">
            <text:p>2 heures/niveau (T)</text:p>
          </table:table-cell>
          <table:table-cell office:value-type="string">
            <text:p>1 lieu (volume n’excédant pas 1 cube de 3 m d’arête/niveau) ou 1 objet</text:p>
          </table:table-cell>
          <table:table-cell office:value-type="string">
            <text:p>1 500 po de poudre de perles broyées, et une goutte de miel</text:p>
          </table:table-cell>
          <table:table-cell office:value-type="string">
            <text:p>courte (7,50 m + 1,50 m/2 niveaux) [5 cases + 1 case/2 niveaux]</text:p>
          </table:table-cell>
          <table:table-cell office:value-type="string">
            <text:p>Volonté, annule (voir description)</text:p>
          </table:table-cell>
          <table:table-cell office:value-type="string">
            <text:p>oui</text:p>
          </table:table-cell>
          <table:table-cell office:value-type="string">
            <text:p>sympathy</text:p>
          </table:table-cell>
          <table:table-cell/>
          <table:table-cell office:value-type="string">
            <text:p>8</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Aversion</text:p>
          </table:table-cell>
          <table:table-cell/>
          <table:table-cell office:value-type="string">
            <text:p>1 heure</text:p>
          </table:table-cell>
          <table:table-cell office:value-type="string">
            <text:p>mental</text:p>
          </table:table-cell>
          <table:table-cell office:value-type="string">
            <text:p>L’objet ou le lieu choisi par le personnage génère des ondes repoussant, au choix, une espèce donnée de créatures intelligentes ou tous les êtres d’un même alignement. La race de créatures à affecter doit être nommée lors de l’incantation (dragons rouges, géants des collines, rats-garous, lammasus, manteleurs, vampires, etc.). Les sous-types, tels que les "gobelinoïdes", ne sont pas assez précis. Si le personnage préfère affecter un alignement, il doit, là encore, l’indiquer (par exemple, chaotique mauvais, chaotique bon, loyal neutre ou encore neutre).</text:p>
            <text:p/>
            <text:p>Les créatures de la race ou de l’alignement choisi ressentent une envie presque irrépressible de s’éloigner de l’endroit ou de l’objet protégé. Une force indéfinissable les pousse à s’en aller pour ne pas revenir (du moins, tant que le sort fait effet). Si elles réussissent leur jet de sauvegarde, elles peuvent rester sur place ou toucher l’objet affecté, mais cela ne les empêche pas de se sentir mal à l’aise, ce qui réduit fortement leur Dextérité (–4).</text:p>
            <text:p/>
            <text:p>&lt;b&gt;Aversion&lt;/b&gt; contre et dissipe &lt;a href="sympathy"&gt;attirance&lt;/a&gt;.</text:p>
          </table:table-cell>
          <table:table-cell office:value-type="string">
            <text:p>2 heures/niveau (T)</text:p>
          </table:table-cell>
          <table:table-cell office:value-type="string">
            <text:p>1 lieu (volume n’excédant pas 1 cube de 3 m d’arête/niveau) ou 1 objet</text:p>
          </table:table-cell>
          <table:table-cell office:value-type="string">
            <text:p>alun trempé dans du vinaigre</text:p>
          </table:table-cell>
          <table:table-cell office:value-type="string">
            <text:p>courte (7,50 m + 1,50 m/2 niveaux) [5 cases + 1 case/2 niveaux]</text:p>
          </table:table-cell>
          <table:table-cell office:value-type="string">
            <text:p>Volonté, partiel</text:p>
          </table:table-cell>
          <table:table-cell office:value-type="string">
            <text:p>oui</text:p>
          </table:table-cell>
          <table:table-cell office:value-type="string">
            <text:p>antipathy</text:p>
          </table:table-cell>
          <table:table-cell/>
          <table:table-cell office:value-type="string">
            <text:p>8</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Charme-monstre de groupe</text:p>
          </table:table-cell>
          <table:table-cell/>
          <table:table-cell office:value-type="string">
            <text:p>1 action simple</text:p>
          </table:table-cell>
          <table:table-cell office:value-type="string">
            <text:p>mental</text:p>
          </table:table-cell>
          <table:table-cell office:value-type="string">
            <text:p>Ce sort fonctionne sur le même principe que &lt;a href="charm monster"&gt;charme-monstre&lt;/a&gt;, si ce n’est qu’il affecte un nombre de créatures dont le total de DV n’excède pas deux fois le niveau du personnage, ou encore une créature, quels que soient ses dés de vie. Si le nombre de cibles est trop élevé, le personnage les choisit une par une, jusqu’à ce qu’il atteigne la limite de DV.</text:p>
          </table:table-cell>
          <table:table-cell office:value-type="string">
            <text:p>1 jour/niveau</text:p>
          </table:table-cell>
          <table:table-cell office:value-type="string">
            <text:p>une ou plusieurs créatures, chacune devant se trouver à 9 m ou moins des autres [6 cases]</text:p>
          </table:table-cell>
          <table:table-cell/>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charm monster, mass</text:p>
          </table:table-cell>
          <table:table-cell office:value-type="string">
            <text:p>Ce sort affecte un nombre de créatures dont le total de DV n’excède pas deux fois le niveau du personnage, ou encore une créature, quels que soient ses dés de vie. Si le nombre de cibles est trop élevé, le personnage les choisit une par une, jusqu’à ce qu’il atteigne la limite de DV.</text:p>
            <text:p/>
            <text:p>La créature affectée considère le lanceur de sorts comme son ami fidèle. Si toutefois elle est menacée par le personnage ou ses compagnons, elle bénéficie d’un bonus de +5 au jet de sauvegarde. </text:p>
            <text:p/>
            <text:p>L'enchantement ne permet pas de diriger l'individu charmé comme un automate, mais celui-ci perçoit néanmoins tout ce que dit et fait le personnage de la manière la plus favorable qui soit. Le personnage peut tenter de lui donner des instructions, mais il lui faut remporter un test de Charisme opposé pour convaincre le sujet de faire quelque chose qui lui déplaît (une seule chance). Une créature charmée n'obéit jamais à un ordre suicidaire, mais il est possible de contourner cette restriction en lui expliquant qu'une action dangereuse est nécessaire. Tout acte du personnage ou de ses alliés menaçant le sujet met instantanément un terme au sort. </text:p>
            <text:p>Notez qu’il faut parler la langue de la créature charmée pour se faire comprendre d’elle.</text:p>
          </table:table-cell>
          <table:table-cell office:value-type="string">
            <text:p>8</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Clone</text:p>
          </table:table-cell>
          <table:table-cell/>
          <table:table-cell office:value-type="string">
            <text:p>10 minutes</text:p>
          </table:table-cell>
          <table:table-cell/>
          <table:table-cell office:value-type="string">
            <text:p>Ce sort crée une copie parfaite, mais inerte, du sujet. Si l’individu reproduit est mort, son âme passe automatiquement dans le clone, ce qui le ramène à la vie (il faut pour cela que l’âme soit libre et qu’elle veuille revenir d’entre les morts ; voir Ramener les morts à la vie). Le corps original n’est plus alors qu’un amas de chairs mortes et il devient impossible de le ressusciter. Si le défunt avait atteint sa limite d’âge, le clonage échoue automatiquement.</text:p>
            <text:p/>
            <text:p>Pour créer le double, il faut posséder l’équivalent d’un cube de 30 centimètres de côté de chair prélevée sur le sujet (cheveux, ongles, écailles, etc., ne font pas l’affaire). Ce lambeau de chair n’a pas besoin d’être frais, mais il faut l’empêcher de se décomposer (par exemple, à l’aide du sort &lt;a href="gentle repose"&gt;préservation des morts&lt;/a&gt;). Une fois l’incantation achevée, le clone doit incuber en laboratoire, ce qui prend 2d4 mois.</text:p>
            <text:p/>
            <text:p>Quand le corps est totalement formé, l’âme du sujet vient l’occuper (à condition que ce dernier soit mort, bien entendu). Physiquement, le clone est semblable à l’original. en outre, il a sa personnalité et ses souvenirs. En d’autres termes, traitez le clone comme l’original revenu d’entre les morts (ce qui inclut la perte de niveau ou de 2 points de Constitution si le personnage était de niveau 1). Si cela doit l’amener à 0 de Constitution, le sort échoue automatiquement. Si le sujet a acquis un ou plusieurs niveaux négatifs entre le moment où on lui a prélevé un peu de chair et celui où il est décédé, le clone a un niveau négatif permanent.</text:p>
            <text:p/>
            <text:p>Le sort reproduit seulement le corps et l’esprit du sujet, pas son équipement.</text:p>
            <text:p/>
            <text:p>Il est possible de faire incuber un double alors que l’original vit encore mais, une fois achevé, ce n’est qu’un amas de chairs inertes qui pourrissent rapidement si l’on ne fait pas le nécessaire pour les préserver.</text:p>
          </table:table-cell>
          <table:table-cell office:value-type="string">
            <text:p>instantanée</text:p>
          </table:table-cell>
          <table:table-cell office:value-type="string">
            <text:p>1 clone</text:p>
          </table:table-cell>
          <table:table-cell/>
          <table:table-cell office:value-type="string">
            <text:p>0 m</text:p>
          </table:table-cell>
          <table:table-cell office:value-type="string">
            <text:p>aucun</text:p>
          </table:table-cell>
          <table:table-cell office:value-type="string">
            <text:p>non</text:p>
          </table:table-cell>
          <table:table-cell office:value-type="string">
            <text:p>clone</text:p>
          </table:table-cell>
          <table:table-cell office:value-type="string">
            <text:p>Ce sort crée une copie parfaite, mais inerte, du sujet. Si l’individu reproduit est mort, son âme passe automatiquement dans le clone, ce qui le ramène à la vie. Le corps original n’est plus alors qu’un amas de chairs mortes et il devient impossible de le ressusciter. Si le défunt avait atteint sa limite d’âge, le clonage échoue automatiquement.</text:p>
            <text:p/>
            <text:p>Pour créer le double, il faut posséder l’équivalent d’un cube de 30 centimètres de côté de chair prélevée sur le sujet. Ce lambeau de chair n’a pas besoin d’être frais, mais il faut l’empêcher de se décomposer. Une fois l’incantation achevée, le clone doit incuber en laboratoire, ce qui prend 2d4 mois.</text:p>
            <text:p/>
            <text:p>Quand le corps est totalement formé, l’âme du sujet vient l’occuper. Le clone est semblable à l’original. En outre, il a sa personnalité et ses souvenirs. Traitez le clone comme l’original revenu d’entre les morts (ce qui inclut la perte de niveau ou de 2 points de Constitution si le personnage était de niveau 1). Si cela doit l’amener à 0 de Constitution, le sort échoue automatiquement. Si le sujet a acquis un ou plusieurs niveaux négatifs entre le moment où on lui a prélevé un peu de chair et celui où il est décédé, le clone a un niveau négatif permanent.</text:p>
            <text:p>Il est possible de faire incuber un double alors que l’original vit encore mais, ce n’est qu’un amas de chairs inertes qui pourrissent rapidement si l’on ne fait pas le nécessaire pour les préserver.</text:p>
          </table:table-cell>
          <table:table-cell office:value-type="string">
            <text:p>8</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Contrat suprême</text:p>
          </table:table-cell>
          <table:table-cell/>
          <table:table-cell office:value-type="string">
            <text:p>10 minutes</text:p>
          </table:table-cell>
          <table:table-cell office:value-type="string">
            <text:p>voir description de contrat</text:p>
          </table:table-cell>
          <table:table-cell office:value-type="string">
            <text:p>Ce sort est semblable à &lt;a href="planar binding"&gt;contrat&lt;/a&gt;, si ce n’est qu’il permet d’appeler une entité ayant jusqu’à 18 DV, ou plusieurs créatures du même type dont la somme des DV ne dépasse pas 18. Chacune a droit à un jet de sauvegarde et a la possibilité de s’échapper, et le mage doit les convaincre une par une de lui rendre service.</text:p>
          </table:table-cell>
          <table:table-cell office:value-type="string">
            <text:p>instantanée</text:p>
          </table:table-cell>
          <table:table-cell office:value-type="string">
            <text:p>jusqu’à 3 élémentaires ou Extérieurs (ne totalisant pas plus de 18 DV), apparaissant à 9 m ou moins les uns des autres [6 cases]</text:p>
          </table:table-cell>
          <table:table-cell/>
          <table:table-cell office:value-type="string">
            <text:p>courte (7,50 m + 1,50 m/2 niveaux) [5 cases + 1 case/2 niveaux] (voir description)</text:p>
          </table:table-cell>
          <table:table-cell office:value-type="string">
            <text:p>Volonté, annule</text:p>
          </table:table-cell>
          <table:table-cell office:value-type="string">
            <text:p>non</text:p>
          </table:table-cell>
          <table:table-cell office:value-type="string">
            <text:p>planar binding</text:p>
          </table:table-cell>
          <table:table-cell office:value-type="string">
            <text:p>Cette incantation permet <text:s/>d'appeler une entité ayant jusqu’à 18 DV (ou plusieurs créatures du même type dont la somme des DV ne dépasse pas 18), d’un autre plan pour la piéger jusqu’à ce qu’elle accepte de rendre un service au personnage en échange de sa liberté. </text:p>
            <text:p/>
            <text:p>Le piège en question prend la forme d’un cercle magique (contre le Bien, le Mal, la Loi ou le Chaos), lancé par le personnage et dont l’énergie est dirigée vers l’intérieur. Le mage doit indiquer le type exact d’entité qu’il appelle, ainsi que son nom s’il le connaît.</text:p>
            <text:p/>
            <text:p>La cible a droit à un jet de Volonté. Si elle le réussit, elle résiste à l’appel. Dans le cas contraire, elle est instantanément attirée dans le piège (sans test de résistance à la magie). Elle peut en sortir si elle possède des pouvoirs de déplacement dimensionnel (téléportation, etc.) ou en réussissant un test de résistance à la magie ou de Charisme (DD 15 + moitié du niveau de lanceur de sorts du mage + modificateur de Charisme du mage). La créature peut faire appel à chacune de ces trois méthodes une fois par jour. Si elle parvient à se libérer, elle a le choix entre s’enfuir ou attaquer le mage. </text:p>
          </table:table-cell>
          <table:table-cell office:value-type="string">
            <text:p>8</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Convocation de monstres VIII</text:p>
          </table:table-cell>
          <table:table-cell/>
          <table:table-cell office:value-type="string">
            <text:p>1 round</text:p>
          </table:table-cell>
          <table:table-cell office:value-type="string">
            <text:p>voir description</text:p>
          </table:table-cell>
          <table:table-cell office:value-type="string">
            <text:p>Ce sort est semblable à &lt;a href="summon monster i"&gt;convocation de monstres I&lt;/a&gt;, si ce n’est qu’il permet d’appeler une créature de niveau 8, 1d3 créatures de niveau 7, ou encore 1d4+1 créatures de niveau inférieur ; si plusieurs créatures sont invoquées, elles doivent toutes être du même type. Voir la table de convocation des monstres.</text:p>
            <text:p/>
            <text:p>Comme dans le cas de &lt;a href="summon monster i"&gt;convocation de monstres I&lt;/a&gt;, Un monstre convoqué ne peut à son tour convoquer d’autres créatures. Il ne peut pas davantage user de ses facultés de téléportation ou de déplacement planaire. Un sort de convocation appelant une créature bonne, loyale, mauvaise, chaotique, de feu, de terre, d'air ou d'eau, est automatiquement considéré comme un sort du même type. </text:p>
            <text:p/>
            <text:p>&lt;table&gt;</text:p>
            <text:p>&lt;tr class="alt"&gt;&lt;th colspan=2&gt; Convocation de monstres, niveau 1 &lt;/th&gt;&lt;/tr&gt;</text:p>
            <text:p>&lt;tr&gt;&lt;td align="left"&gt; Chien céleste &lt;/td&gt;&lt;td&gt; LB&lt;/td&gt;&lt;/tr&gt;</text:p>
            <text:p>&lt;tr class="alt"&gt;&lt;td align="left"&gt; Chouette céleste &lt;/td&gt;&lt;td&gt; LB&lt;/td&gt;&lt;/tr&gt;</text:p>
            <text:p>&lt;tr&gt;&lt;td align="left"&gt; Marsouin céleste (*) &lt;/td&gt;&lt;td&gt; NB&lt;/td&gt;&lt;/tr&gt;</text:p>
            <text:p>&lt;tr class="alt"&gt;&lt;td align="left"&gt; Punaise de feu géante céleste &lt;/td&gt;&lt;td&gt; NB&lt;/td&gt;&lt;/tr&gt;</text:p>
            <text:p>&lt;tr&gt;&lt;td align="left"&gt; Blaireau céleste &lt;/td&gt;&lt;td&gt; CB&lt;/td&gt;&lt;/tr&gt;</text:p>
            <text:p>&lt;tr class="alt"&gt;&lt;td align="left"&gt; Singe céleste &lt;/td&gt;&lt;td&gt; CB&lt;/td&gt;&lt;/tr&gt;</text:p>
            <text:p>&lt;tr&gt;&lt;td align="left"&gt; Corbeau fiélon &lt;/td&gt;&lt;td&gt; LM&lt;/td&gt;&lt;/tr&gt;</text:p>
            <text:p>&lt;tr class="alt"&gt;&lt;td align="left"&gt; Rat sanguinaire fiélon &lt;/td&gt;&lt;td&gt; LM&lt;/td&gt;&lt;/tr&gt;</text:p>
            <text:p>&lt;tr&gt;&lt;td align="left"&gt; Mille-pattes monstrueux fiélon (taille M) &lt;/td&gt;&lt;td&gt; NM&lt;/td&gt;&lt;/tr&gt;</text:p>
            <text:p>&lt;tr class="alt"&gt;&lt;td align="left"&gt; Scorpion monstrueux fiélon (taille P) &lt;/td&gt;&lt;td&gt; NM&lt;/td&gt;&lt;/tr&gt;</text:p>
            <text:p>&lt;tr&gt;&lt;td align="left"&gt; Araignée monstrueuse fiélonne (taille P) &lt;/td&gt;&lt;td&gt; CM&lt;/td&gt;&lt;/tr&gt;</text:p>
            <text:p>&lt;tr class="alt"&gt;&lt;td align="left"&gt; Faucon fiélon &lt;/td&gt;&lt;td&gt; CM&lt;/td&gt;&lt;/tr&gt;</text:p>
            <text:p>&lt;tr&gt;&lt;td align="left"&gt; Pieuvre fiélonne (*) &lt;/td&gt;&lt;td&gt; CM&lt;/td&gt;&lt;/tr&gt;</text:p>
            <text:p>&lt;tr class="alt"&gt;&lt;td align="left"&gt; Serpent venimeux fiélon (taille P) &lt;/td&gt;&lt;td&gt; CM &lt;/td&gt;&lt;/tr&gt;</text:p>
            <text:p>&lt;/table&gt;</text:p>
            <text:p/>
            <text:p>&lt;table&gt;</text:p>
            <text:p>&lt;tr class="alt"&gt;&lt;th colspan=2&gt; Convocation de monstres, niveau 2&lt;/th&gt;&lt;/tr&gt;</text:p>
            <text:p>&lt;tr&gt; <text:s/>&lt;/td&gt;&lt;td align="left"&gt; Abeille géante céleste &lt;/td&gt;&lt;td&gt; LB&lt;/td&gt;&lt;/tr&gt;</text:p>
            <text:p>&lt;tr class="alt"&gt;&lt;td align="left"&gt; Chien de selle céleste &lt;/td&gt;&lt;td&gt; NB&lt;/td&gt;&lt;/tr&gt;</text:p>
            <text:p>&lt;tr&gt;&lt;td align="left"&gt; Scarabée géant céleste &lt;/td&gt;&lt;td&gt; NB&lt;/td&gt;&lt;/tr&gt;</text:p>
            <text:p>&lt;tr class="alt"&gt;&lt;td align="left"&gt; Aigle céleste &lt;/td&gt;&lt;td&gt; CB&lt;/td&gt;&lt;/tr&gt;</text:p>
            <text:p>&lt;tr&gt;&lt;td align="left"&gt; Calmar fiélon (*) &lt;/td&gt;&lt;td&gt; LM&lt;/td&gt;&lt;/tr&gt;</text:p>
            <text:p>&lt;tr class="alt"&gt;&lt;td align="left"&gt; Lémure (diable) &lt;/td&gt;&lt;td&gt; LM&lt;/td&gt;&lt;/tr&gt;</text:p>
            <text:p>&lt;tr&gt;&lt;td align="left"&gt; Loup fiélon &lt;/td&gt;&lt;td&gt; LM&lt;/td&gt;&lt;/tr&gt;</text:p>
            <text:p>&lt;tr class="alt"&gt;&lt;td align="left"&gt; Mille-pattes monstrueux fiélon (taille G) &lt;/td&gt;&lt;td&gt; NM&lt;/td&gt;&lt;/tr&gt;</text:p>
            <text:p>&lt;tr&gt;&lt;td align="left"&gt; Requin fiélon (taille M) (*) &lt;/td&gt;&lt;td&gt; NM&lt;/td&gt;&lt;/tr&gt;</text:p>
            <text:p>&lt;tr class="alt"&gt;&lt;td align="left"&gt; Scorpion monstrueux fiélon (taille M) &lt;/td&gt;&lt;td&gt; NM&lt;/td&gt;&lt;/tr&gt;</text:p>
            <text:p>&lt;tr&gt;&lt;td align="left"&gt; Araignée monstrueuse fiélonne (taille M) &lt;/td&gt;&lt;td&gt; CM&lt;/td&gt;&lt;/tr&gt;</text:p>
            <text:p>&lt;tr class="alt"&gt;&lt;td align="left"&gt; Serpent venimeux fiélon (taille M) &lt;/td&gt;&lt;td&gt; CM&lt;/td&gt;&lt;/tr&gt;</text:p>
            <text:p>&lt;/table&gt;</text:p>
            <text:p/>
            <text:p>&lt;table&gt;</text:p>
            <text:p>&lt;tr class="alt"&gt;&lt;th colspan=2&gt; Convocation de monstres, niveau 3&lt;/th&gt;&lt;/tr&gt;</text:p>
            <text:p>&lt;tr&gt; <text:s/>&lt;/td&gt;&lt;td align="left"&gt; Ours noir céleste &lt;/td&gt;&lt;td&gt; LB&lt;/td&gt;&lt;/tr&gt;</text:p>
            <text:p>&lt;tr class="alt"&gt;&lt;td align="left"&gt; Bison céleste &lt;/td&gt;&lt;td&gt; NB&lt;/td&gt;&lt;/tr&gt;</text:p>
            <text:p>&lt;tr&gt;&lt;td align="left"&gt; Blaireau sanguinaire céleste &lt;/td&gt;&lt;td&gt; CB&lt;/td&gt;&lt;/tr&gt;</text:p>
            <text:p>&lt;tr class="alt"&gt;&lt;td align="left"&gt; Hippogriffe céleste &lt;/td&gt;&lt;td&gt; CB&lt;/td&gt;&lt;/tr&gt;</text:p>
            <text:p>&lt;tr&gt;&lt;td align="left"&gt; Élémentaire (au choix) (taille P) &lt;/td&gt;&lt;td&gt; N&lt;/td&gt;&lt;/tr&gt;</text:p>
            <text:p>&lt;tr class="alt"&gt;&lt;td align="left"&gt; Belette sanguinaire fiélonne &lt;/td&gt;&lt;td&gt; LM&lt;/td&gt;&lt;/tr&gt;</text:p>
            <text:p>&lt;tr&gt;&lt;td align="left"&gt; Gorille fiélon &lt;/td&gt;&lt;td&gt; LM&lt;/td&gt;&lt;/tr&gt;</text:p>
            <text:p>&lt;tr class="alt"&gt;&lt;td align="left"&gt; Molosse satanique &lt;/td&gt;&lt;td&gt; LM&lt;/td&gt;&lt;/tr&gt;</text:p>
            <text:p>&lt;tr&gt;&lt;td align="left"&gt; Serpent constricteur fiélon &lt;/td&gt;&lt;td&gt; <text:s/>LM&lt;/td&gt;&lt;/tr&gt;</text:p>
            <text:p>&lt;tr class="alt"&gt;&lt;td align="left"&gt; Chauve-souris sanguinaire fiélonne &lt;/td&gt;&lt;td&gt; NM&lt;/td&gt;&lt;/tr&gt;</text:p>
            <text:p>&lt;tr&gt;&lt;td align="left"&gt; Mille-pattes monstrueux fiélon (taille TG) &lt;/td&gt;&lt;td&gt; NM&lt;/td&gt;&lt;/tr&gt;</text:p>
            <text:p>&lt;tr class="alt"&gt;&lt;td align="left"&gt; Sanglier fiélon &lt;/td&gt;&lt;td&gt; NM&lt;/td&gt;&lt;/tr&gt;</text:p>
            <text:p>&lt;tr&gt;&lt;td align="left"&gt; Crocodile fiélon &lt;/td&gt;&lt;td&gt; CM&lt;/td&gt;&lt;/tr&gt;</text:p>
            <text:p>&lt;tr class="alt"&gt;&lt;td align="left"&gt; Dretch (démon) &lt;/td&gt;&lt;td&gt; CM&lt;/td&gt;&lt;/tr&gt;</text:p>
            <text:p>&lt;tr&gt;&lt;td align="left"&gt; Glouton fiélon &lt;/td&gt;&lt;td&gt; CM&lt;/td&gt;&lt;/tr&gt;</text:p>
            <text:p>&lt;tr class="alt"&gt;&lt;td align="left"&gt; Serpent venimeux fiélon (taille G) &lt;/td&gt;&lt;td&gt; CM&lt;/td&gt;&lt;/tr&gt;</text:p>
            <text:p>&lt;/table&gt;</text:p>
            <text:p/>
            <text:p>&lt;table&gt;</text:p>
            <text:p>&lt;tr class="alt"&gt;&lt;th colspan=2&gt; Convocation de monstres, niveau 4&lt;/th&gt;&lt;/tr&gt;</text:p>
            <text:p>&lt;tr&gt; <text:s/>&lt;/td&gt;&lt;td align="left"&gt; Archon lumineux &lt;/td&gt;&lt;td&gt; LB&lt;/td&gt;&lt;/tr&gt;</text:p>
            <text:p>&lt;tr class="alt"&gt;&lt;td align="left"&gt; Hibou géant céleste &lt;/td&gt;&lt;td&gt; LB&lt;/td&gt;&lt;/tr&gt;</text:p>
            <text:p>&lt;tr&gt;&lt;td align="left"&gt; Aigle géant céleste &lt;/td&gt;&lt;td&gt; CB&lt;/td&gt;&lt;/tr&gt;</text:p>
            <text:p>&lt;tr class="alt"&gt;&lt;td align="left"&gt; Lion céleste &lt;/td&gt;&lt;td&gt; CB&lt;/td&gt;&lt;/tr&gt;</text:p>
            <text:p>&lt;tr&gt;&lt;td align="left"&gt; Méphite (au choix) (taille P) &lt;/td&gt;&lt;td&gt; N&lt;/td&gt;&lt;/tr&gt;</text:p>
            <text:p>&lt;tr class="alt"&gt;&lt;td align="left"&gt; Guêpe géante fiélonne &lt;/td&gt;&lt;td&gt; LM&lt;/td&gt;&lt;/tr&gt;</text:p>
            <text:p>&lt;tr&gt;&lt;td align="left"&gt; Loup sanguinaire fiélon &lt;/td&gt;&lt;td&gt; LM&lt;/td&gt;&lt;/tr&gt;</text:p>
            <text:p>&lt;tr class="alt"&gt;&lt;td align="left"&gt; Chien de Yeth &lt;/td&gt;&lt;td&gt; NM&lt;/td&gt;&lt;/tr&gt;</text:p>
            <text:p>&lt;tr&gt;&lt;td align="left"&gt; Mante religieuse géante fiélonne &lt;/td&gt;&lt;td&gt; <text:s/>NM&lt;/td&gt;&lt;/tr&gt;</text:p>
            <text:p>&lt;tr class="alt"&gt;&lt;td align="left"&gt; Requin fiélon (taille G) (*) &lt;/td&gt;&lt;td&gt; NM&lt;/td&gt;&lt;/tr&gt;</text:p>
            <text:p>&lt;tr&gt;&lt;td align="left"&gt; Araignée monstrueuse fiélonne (taille G) &lt;/td&gt;&lt;td&gt; CM&lt;/td&gt;&lt;/tr&gt;</text:p>
            <text:p>&lt;tr class="alt"&gt;&lt;td align="left"&gt; Hurleur &lt;/td&gt;&lt;td&gt; CM&lt;/td&gt;&lt;/tr&gt;</text:p>
            <text:p>&lt;tr&gt;&lt;td align="left"&gt; Serpent venimeux fiélon (taille TG) &lt;/td&gt;&lt;td&gt; CM&lt;/td&gt;&lt;/tr&gt;</text:p>
            <text:p>&lt;/table&gt;</text:p>
            <text:p/>
            <text:p>&lt;table&gt;</text:p>
            <text:p>&lt;tr class="alt"&gt;&lt;th colspan=2&gt; Convocation de monstres, niveau 5&lt;/th&gt;&lt;/tr&gt;</text:p>
            <text:p>&lt;tr&gt; <text:s/>&lt;/td&gt;&lt;td align="left"&gt; Archon canin &lt;/td&gt;&lt;td&gt; LB&lt;/td&gt;&lt;/tr&gt;</text:p>
            <text:p>&lt;tr class="alt"&gt;&lt;td align="left"&gt; Ours brun céleste &lt;/td&gt;&lt;td&gt; LB&lt;/td&gt;&lt;/tr&gt;</text:p>
            <text:p>&lt;tr&gt;&lt;td align="left"&gt; Charançon géant céleste &lt;/td&gt;&lt;td&gt; NB&lt;/td&gt;&lt;/tr&gt;</text:p>
            <text:p>&lt;tr class="alt"&gt;&lt;td align="left"&gt; Félin marin céleste (*) &lt;/td&gt;&lt;td&gt; NB&lt;/td&gt;&lt;/tr&gt;</text:p>
            <text:p>&lt;tr&gt;&lt;td align="left"&gt; Griffon céleste &lt;/td&gt;&lt;td&gt; CB&lt;/td&gt;&lt;/tr&gt;</text:p>
            <text:p>&lt;tr class="alt"&gt;&lt;td align="left"&gt; Élémentaire (au choix) (taille M) &lt;/td&gt;&lt;td&gt; N&lt;/td&gt;&lt;/tr&gt;</text:p>
            <text:p>&lt;tr&gt;&lt;td align="left"&gt; Achaïeraï &lt;/td&gt;&lt;td&gt; LM&lt;/td&gt;&lt;/tr&gt;</text:p>
            <text:p>&lt;tr class="alt"&gt;&lt;td align="left"&gt; Deinonychus fiélon &lt;/td&gt;&lt;td&gt; LM&lt;/td&gt;&lt;/tr&gt;</text:p>
            <text:p>&lt;tr&gt;&lt;td align="left"&gt; Diable barbu &lt;/td&gt;&lt;td&gt; <text:s/>LM&lt;/td&gt;&lt;/tr&gt;</text:p>
            <text:p>&lt;tr class="alt"&gt;&lt;td align="left"&gt; Gorille sanguinaire fiélon &lt;/td&gt;&lt;td&gt; LM&lt;/td&gt;&lt;/tr&gt;</text:p>
            <text:p>&lt;tr&gt;&lt;td align="left"&gt; Requin fiélon (taille TG) (*) &lt;/td&gt;&lt;td&gt; NM&lt;/td&gt;&lt;/tr&gt;</text:p>
            <text:p>&lt;tr class="alt"&gt;&lt;td align="left"&gt; Sanglier sanguinaire fiélon &lt;/td&gt;&lt;td&gt; NM&lt;/td&gt;&lt;/tr&gt;</text:p>
            <text:p>&lt;tr&gt;&lt;td align="left"&gt; Molosse d’ombre &lt;/td&gt;&lt;td&gt; NM&lt;/td&gt;&lt;/tr&gt;</text:p>
            <text:p>&lt;tr class="alt"&gt;&lt;td align="left"&gt; Scorpion monstrueux fiélon (taille G) &lt;/td&gt;&lt;td&gt; NM&lt;/td&gt;&lt;/tr&gt;</text:p>
            <text:p>&lt;tr&gt;&lt;td align="left"&gt; Crocodile géant fiélon &lt;/td&gt;&lt;td&gt; CM&lt;/td&gt;&lt;/tr&gt;</text:p>
            <text:p>&lt;tr class="alt"&gt;&lt;td align="left"&gt; Glouton sanguinaire fiélon &lt;/td&gt;&lt;td&gt; CM&lt;/td&gt;&lt;/tr&gt;</text:p>
            <text:p>&lt;tr&gt;&lt;td align="left"&gt; Tigre fiélon &lt;/td&gt;&lt;td&gt; CM&lt;/td&gt;&lt;/tr&gt;</text:p>
            <text:p>&lt;/table&gt;</text:p>
            <text:p/>
            <text:p>&lt;table&gt;</text:p>
            <text:p>&lt;tr class="alt"&gt;&lt;th colspan=2&gt; Convocation de monstres, niveau 6&lt;/th&gt;&lt;/tr&gt;</text:p>
            <text:p>&lt;tr&gt; <text:s/>&lt;/td&gt;&lt;td align="left"&gt; Ours polaire céleste &lt;/td&gt;&lt;td&gt; LB&lt;/td&gt;&lt;/tr&gt;</text:p>
            <text:p>&lt;tr class="alt"&gt;&lt;td align="left"&gt; Orque épaulard céleste (*) &lt;/td&gt;&lt;td&gt; NB&lt;/td&gt;&lt;/tr&gt;</text:p>
            <text:p>&lt;tr&gt;&lt;td align="left"&gt; Bralani (éladrin) &lt;/td&gt;&lt;td&gt; CB&lt;/td&gt;&lt;/tr&gt;</text:p>
            <text:p>&lt;tr class="alt"&gt;&lt;td align="left"&gt; Lion sanguinaire céleste &lt;/td&gt;&lt;td&gt; CB&lt;/td&gt;&lt;/tr&gt;</text:p>
            <text:p>&lt;tr&gt;&lt;td align="left"&gt; Élémentaire (au choix) (taille G) &lt;/td&gt;&lt;td&gt; N&lt;/td&gt;&lt;/tr&gt;</text:p>
            <text:p>&lt;tr class="alt"&gt;&lt;td align="left"&gt; Jann (génie) &lt;/td&gt;&lt;td&gt; N&lt;/td&gt;&lt;/tr&gt;</text:p>
            <text:p>&lt;tr&gt;&lt;td align="left"&gt; Chaosien &lt;/td&gt;&lt;td&gt; CN&lt;/td&gt;&lt;/tr&gt;</text:p>
            <text:p>&lt;tr class="alt"&gt;&lt;td align="left"&gt; Diable à chaînes &lt;/td&gt;&lt;td&gt; LM&lt;/td&gt;&lt;/tr&gt;</text:p>
            <text:p>&lt;tr&gt;&lt;td align="left"&gt; Xill &lt;/td&gt;&lt;td&gt; <text:s/>LM&lt;/td&gt;&lt;/tr&gt;</text:p>
            <text:p>&lt;tr class="alt"&gt;&lt;td align="left"&gt; Mille-pattes monstrueux fiélon (taille Gig) &lt;/td&gt;&lt;td&gt; NM&lt;/td&gt;&lt;/tr&gt;</text:p>
            <text:p>&lt;tr&gt;&lt;td align="left"&gt; Rhinocéros fiélon &lt;/td&gt;&lt;td&gt; NM&lt;/td&gt;&lt;/tr&gt;</text:p>
            <text:p>&lt;tr class="alt"&gt;&lt;td align="left"&gt; Araignée monstrueuse fiélonne (taille TG) &lt;/td&gt;&lt;td&gt; CM&lt;/td&gt;&lt;/tr&gt;</text:p>
            <text:p>&lt;tr&gt;&lt;td align="left"&gt; Élasmosaure fiélon (*) &lt;/td&gt;&lt;td&gt; CM&lt;/td&gt;&lt;/tr&gt;</text:p>
            <text:p>&lt;tr class="alt"&gt;&lt;td align="left"&gt; Serpent constricteur géant fiélon &lt;/td&gt;&lt;td&gt; CM&lt;/td&gt;&lt;/tr&gt;</text:p>
            <text:p>&lt;/table&gt;</text:p>
            <text:p/>
            <text:p>&lt;table&gt;</text:p>
            <text:p>&lt;tr class="alt"&gt;&lt;th colspan=2&gt; Convocation de monstres, niveau 7&lt;/th&gt;&lt;/tr&gt;</text:p>
            <text:p>&lt;tr&gt; <text:s/>&lt;/td&gt;&lt;td align="left"&gt; Éléphant céleste &lt;/td&gt;&lt;td&gt; LB&lt;/td&gt;&lt;/tr&gt;</text:p>
            <text:p>&lt;tr class="alt"&gt;&lt;td align="left"&gt; Avoral (guardinal) &lt;/td&gt;&lt;td&gt; NB&lt;/td&gt;&lt;/tr&gt;</text:p>
            <text:p>&lt;tr&gt;&lt;td align="left"&gt; Baleine céleste (*) &lt;/td&gt;&lt;td&gt; NB&lt;/td&gt;&lt;/tr&gt;</text:p>
            <text:p>&lt;tr class="alt"&gt;&lt;td align="left"&gt; Djinn (génie) &lt;/td&gt;&lt;td&gt; CB&lt;/td&gt;&lt;/tr&gt;</text:p>
            <text:p>&lt;tr&gt;&lt;td align="left"&gt; Élémentaire (au choix) (taille TG) &lt;/td&gt;&lt;td&gt; N&lt;/td&gt;&lt;/tr&gt;</text:p>
            <text:p>&lt;tr class="alt"&gt;&lt;td align="left"&gt; Traqueur invisible &lt;/td&gt;&lt;td&gt; N&lt;/td&gt;&lt;/tr&gt;</text:p>
            <text:p>&lt;tr&gt;&lt;td align="left"&gt; Diable osseux &lt;/td&gt;&lt;td&gt; LM&lt;/td&gt;&lt;/tr&gt;</text:p>
            <text:p>&lt;tr class="alt"&gt;&lt;td align="left"&gt; Mégaraptor fiélon &lt;/td&gt;&lt;td&gt; LM&lt;/td&gt;&lt;/tr&gt;</text:p>
            <text:p>&lt;tr&gt;&lt;td align="left"&gt; Scorpion monstrueux fiélon (taille TG) &lt;/td&gt;&lt;td&gt; <text:s/>NM&lt;/td&gt;&lt;/tr&gt;</text:p>
            <text:p>&lt;tr class="alt"&gt;&lt;td align="left"&gt; Babau (démon) &lt;/td&gt;&lt;td&gt; CM&lt;/td&gt;&lt;/tr&gt;</text:p>
            <text:p>&lt;tr&gt;&lt;td align="left"&gt; Girallon fiélon &lt;/td&gt;&lt;td&gt; CM&lt;/td&gt;&lt;/tr&gt;</text:p>
            <text:p>&lt;tr class="alt"&gt;&lt;td align="left"&gt; Pieuvre géante fiélonne (*) &lt;/td&gt;&lt;td&gt; CM&lt;/td&gt;&lt;/tr&gt;</text:p>
            <text:p>&lt;/table&gt;</text:p>
            <text:p/>
            <text:p>&lt;table&gt;</text:p>
            <text:p>&lt;tr class="alt"&gt;&lt;th colspan=2&gt; Convocation de monstres, niveau 8&lt;/th&gt;&lt;/tr&gt;</text:p>
            <text:p>&lt;tr&gt; <text:s/>&lt;/td&gt;&lt;td align="left"&gt; Ours sanguinaire céleste &lt;/td&gt;&lt;td&gt; LB&lt;/td&gt;&lt;/tr&gt;</text:p>
            <text:p>&lt;tr class="alt"&gt;&lt;td align="left"&gt; Cachalot céleste (*) &lt;/td&gt;&lt;td&gt; NB&lt;/td&gt;&lt;/tr&gt;</text:p>
            <text:p>&lt;tr&gt;&lt;td align="left"&gt; Tricératops céleste &lt;/td&gt;&lt;td&gt; NB&lt;/td&gt;&lt;/tr&gt;</text:p>
            <text:p>&lt;tr class="alt"&gt;&lt;td align="left"&gt; Lilende &lt;/td&gt;&lt;td&gt; CB&lt;/td&gt;&lt;/tr&gt;</text:p>
            <text:p>&lt;tr&gt;&lt;td align="left"&gt; Élémentaire (au choix) (noble) &lt;/td&gt;&lt;td&gt; N&lt;/td&gt;&lt;/tr&gt;</text:p>
            <text:p>&lt;tr class="alt"&gt;&lt;td align="left"&gt; Calmar géant fiélon (*) &lt;/td&gt;&lt;td&gt; LM&lt;/td&gt;&lt;/tr&gt;</text:p>
            <text:p>&lt;tr&gt;&lt;td align="left"&gt; Chat d’enfer &lt;/td&gt;&lt;td&gt; LM&lt;/td&gt;&lt;/tr&gt;</text:p>
            <text:p>&lt;tr class="alt"&gt;&lt;td align="left"&gt; Mille-pattes monstrueux fiélon (taille C) &lt;/td&gt;&lt;td&gt; NM&lt;/td&gt;&lt;/tr&gt;</text:p>
            <text:p>&lt;tr&gt;&lt;td align="left"&gt; Araignée monstrueuse fiélonne (taille Gig) &lt;/td&gt;&lt;td&gt; <text:s/>CM&lt;/td&gt;&lt;/tr&gt;</text:p>
            <text:p>&lt;tr class="alt"&gt;&lt;td align="left"&gt; Tigre sanguinaire fiélon &lt;/td&gt;&lt;td&gt; CM&lt;/td&gt;&lt;/tr&gt;</text:p>
            <text:p>&lt;tr&gt;&lt;td align="left"&gt; Tyrannosaure fiélon &lt;/td&gt;&lt;td&gt; CM&lt;/td&gt;&lt;/tr&gt;</text:p>
            <text:p>&lt;tr class="alt"&gt;&lt;td align="left"&gt; Vrock (démon) &lt;/td&gt;&lt;td&gt; CM&lt;/td&gt;&lt;/tr&gt;</text:p>
            <text:p>&lt;/table&gt;</text:p>
            <text:p/>
            <text:p>(*) Ne peut être convoqué que dans un environnement aquatique.</text:p>
          </table:table-cell>
          <table:table-cell office:value-type="string">
            <text:p>1 round/niveau (T)</text:p>
          </table:table-cell>
          <table:table-cell office:value-type="string">
            <text:p>une ou plusieurs créatures convoquées</text:p>
          </table:table-cell>
          <table:table-cell office:value-type="string">
            <text:p>un sac minuscule et une petite bougie</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summon monster viii</text:p>
          </table:table-cell>
          <table:table-cell office:value-type="string">
            <text:p>Cette incantation convoque une créature de niveau 8, 1d3 créatures de niveau 7, ou encore 1d4+1 créatures de niveau inférieur (qui doivent être du même type). Elle se manifeste à l’endroit que vous avez décidé et agit immédiatement, pendant votre tour de jeu. Elle se bat contre vos ennemis en faisant appel à tous ses pouvoirs. Si vous êtes capable de communiquer avec elle, il est possible de lui demander de ne pas attaquer, de ne s'en prendre qu'à certaines créatures, ou encore d'obéir à d’autres ordres.</text:p>
            <text:p/>
            <text:p>Un monstre convoqué ne peut à son tour convoquer d’autres créatures, ni user de ses facultés de téléportation ou de déplacement planaire. </text:p>
            <text:p>Le sort est considéré comme du même type que la créature.</text:p>
            <text:p/>
            <text:p>Convocation de monstres, niveau 8<text:tab/></text:p>
            <text:p>Ours sanguinaire céleste [LB] | Cachalot céleste [NB]</text:p>
            <text:p>Tricératops céleste [NB] | Lilende [CB]</text:p>
            <text:p>Élémentaire (au choix) (noble) [N]</text:p>
            <text:p>Calmar géant fiélon [LM] | Chat d’enfer [LM]</text:p>
            <text:p>Mille-pattes monstrueux fiélon (taille C)<text:tab/> [NM]</text:p>
            <text:p>Araignée monstrueuse fiélonne (taille Gig) [CM]</text:p>
            <text:p>Tigre sanguinaire fiélon<text:tab/> [CM] | Tyrannosaure fiélon [CM]</text:p>
            <text:p>Vrock (démon) [CM]</text:p>
          </table:table-cell>
          <table:table-cell office:value-type="string">
            <text:p>8</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Corps de fer</text:p>
          </table:table-cell>
          <table:table-cell/>
          <table:table-cell office:value-type="string">
            <text:p>1 action simple</text:p>
          </table:table-cell>
          <table:table-cell/>
          <table:table-cell office:value-type="string">
            <text:p>Ce sort transforme le corps du personnage en fer organique, ce qui lui confère plusieurs résistances et capacités particulièrement puissantes.</text:p>
            <text:p/>
            <text:p>Le jeteur de sorts gagne une réduction des dégâts de (15/adamantium). Il devient immunisé contre la cécité, les coups critiques, les affaiblissements temporaires de caractéristique, la surdité, les maladies, la noyade, l’électricité, le poison, l’étourdissement et tous les sorts ou attaques qui affectent son métabolisme ou sa respiration, pour la bonne et simple raison que son organisme cesse de fonctionner normalement tant que dure le sort. L’acide et le feu (sous toutes ses formes) ne lui infligent que des dégâts réduits de moitié. Par contre, il devient vulnérable aux attaques spéciales affectant les golems de fer.</text:p>
            <text:p/>
            <text:p>Dans le même temps, le personnage bénéficie d’un bonus d’altération de +6 en Force, contrebalancé par un malus de –6 en Dextérité (sans que cette caractéristique puisse toutefois tomber en dessous de 1). Sa vitesse de déplacement est réduite de moitié. Il a 50 % de chances de rater ses sorts profanes et subit l’équivalent d’une pénalité d’armure de –8 (comme s’il portait un harnois complet). Il ne peut rien boire (ce qui l’empêche d’utiliser les potions) et il lui est également impossible de jouer d’un instrument à vent.</text:p>
            <text:p/>
            <text:p>Ses attaques à mains nues infligent des dégâts égaux à un gourdin conçu pour un individu de sa taille (1d4 pour les personnages de taille P et 1d6 pour les personnages de taille M), et l’on considère alors qu’il est armé.</text:p>
            <text:p/>
            <text:p>Le poids du personnage est décuplé, ce qui fait qu’il coule à pic s’il est plongé dans un liquide. Son organisme modifié lui permet toutefois de résister à la plus terrible pression qui soit... du moins, jusqu’à la fin du sort.</text:p>
          </table:table-cell>
          <table:table-cell office:value-type="string">
            <text:p>1 minute/niveau (T)</text:p>
          </table:table-cell>
          <table:table-cell office:value-type="string">
            <text:p>le jeteur de sorts</text:p>
          </table:table-cell>
          <table:table-cell office:value-type="string">
            <text:p>petit bout de fer ayant fait partie d’un golem de fer, de l’armure d’un héros ou d’une machine de guerre</text:p>
          </table:table-cell>
          <table:table-cell office:value-type="string">
            <text:p>personnelle</text:p>
          </table:table-cell>
          <table:table-cell/>
          <table:table-cell office:value-type="string">
            <text:p>non</text:p>
          </table:table-cell>
          <table:table-cell office:value-type="string">
            <text:p>iron body</text:p>
          </table:table-cell>
          <table:table-cell office:value-type="string">
            <text:p>Transforme le corps du personnage en fer organique, ce qui lui confère plusieurs résistances et capacités particulièrement puissantes.</text:p>
            <text:p/>
            <text:p>Le jeteur de sorts gagne une réduction des dégâts de (15/adamantium). Il devient immunisé contre la cécité, les coups critiques, les affaiblissements temporaires de caractéristique, la surdité, les maladies, la noyade, l’électricité, le poison, l’étourdissement et tous les sorts ou attaques qui affectent son métabolisme ou sa respiration. L’acide et le feu ne lui infligent que des dégâts réduits de moitié. Par contre, il devient vulnérable aux attaques spéciales affectant les golems de fer.</text:p>
            <text:p/>
            <text:p>Le personnage bénéficie d’un bonus d’altération de +6 en Force et un malus de –6 en Dextérité (min 1). Sa vitesse de déplacement est réduite de moitié. Il a 50 % de chances de rater ses sorts profanes et subit l’équivalent d’une pénalité d’armure de –8. Il ne peut rien boire (ce qui l’empêche d’utiliser les potions) et impossible de jouer d’un instrument à vent.</text:p>
            <text:p/>
            <text:p>Ses attaques à mains nues infligent des dégâts de 1d4 pour les personnages de taille P et 1d6 pour les personnages de taille M et l’on considère qu’il est armé.</text:p>
          </table:table-cell>
          <table:table-cell office:value-type="string">
            <text:p>8</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Création de mort-vivant dominant</text:p>
          </table:table-cell>
          <table:table-cell/>
          <table:table-cell office:value-type="string">
            <text:p>1 heure</text:p>
          </table:table-cell>
          <table:table-cell office:value-type="string">
            <text:p>Mal</text:p>
          </table:table-cell>
          <table:table-cell office:value-type="string">
            <text:p>Ce sort fonctionne sur le même principe que &lt;a href="create undead"&gt;création de mort-vivant&lt;/a&gt;, si ce n’est qu’il permet d’animer des créatures plus puissantes : ombres, âmes-en-peine, spectres et dévoreurs d’âme. Le type de mort-vivant créé dépend du niveau du prêtre, comme indiqué sur la table ci-dessous :</text:p>
            <text:p/>
            <text:p>&lt;table&gt;</text:p>
            <text:p>&lt;tr&gt;&lt;th&gt;Niveau de lanceur de sorts&lt;/th&gt;&lt;th&gt;Mort-vivant créé&lt;/th&gt;&lt;/tr&gt;</text:p>
            <text:p>&lt;tr&gt;&lt;td&gt;15 ou moins&lt;/td&gt;&lt;td&gt;Ombre&lt;/td&gt;&lt;/tr&gt;</text:p>
            <text:p>&lt;tr class="alt"&gt;&lt;td&gt;16–17&lt;/td&gt;&lt;td&gt;Âme-en-peine&lt;/td&gt;&lt;/tr&gt;</text:p>
            <text:p>&lt;tr&gt;&lt;td&gt;18–19&lt;/td&gt;&lt;td&gt;Spectre&lt;/td&gt;&lt;/tr&gt;</text:p>
            <text:p>&lt;tr class="alt"&gt;&lt;td&gt;20 ou plus&lt;/td&gt;&lt;td&gt;Dévoreur d’âme&lt;/td&gt;&lt;/tr&gt;</text:p>
            <text:p>&lt;/table&gt;</text:p>
            <text:p/>
            <text:p>[S’il le souhaite, le personnage peut donner naissance à des morts-vivants plus faibles que ce que son niveau autorise. Une telle tactique est peut-être souhaitable, car le mort-vivant qui se forme n’est pas automatiquement sous le contrôle de son créateur. Celui-ci peut tenter de lui imposer sa volonté au moment où il se constitue.</text:p>
            <text:p/>
            <text:p>Ce sort ne peut être lancé que de nuit.]</text:p>
          </table:table-cell>
          <table:table-cell office:value-type="string">
            <text:p>instantanée</text:p>
          </table:table-cell>
          <table:table-cell office:value-type="string">
            <text:p>1 cadavre</text:p>
          </table:table-cell>
          <table:table-cell office:value-type="string">
            <text:p>terre prélevée sur une tombe, eau croupie, onyx noir valant au moins 50 po par DV du mort-vivant</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create greater undead</text:p>
          </table:table-cell>
          <table:table-cell/>
          <table:table-cell office:value-type="string">
            <text:p>8</text:p>
          </table:table-cell>
          <table:table-cell office:value-type="string">
            <text:p>Nécromancie</text:p>
          </table:table-cell>
          <table:table-cell table:number-columns-repeated="10"/>
          <table:table-cell table:style-name="ce67" table:number-columns-repeated="998"/>
        </table:table-row>
        <table:table-row table:style-name="ro8">
          <table:table-cell office:value-type="float" office:value="8">
            <text:p>8</text:p>
          </table:table-cell>
          <table:table-cell office:value-type="string">
            <text:p>Cri suprême</text:p>
          </table:table-cell>
          <table:table-cell office:value-type="string">
            <text:p>rayonnement en forme de cône</text:p>
          </table:table-cell>
          <table:table-cell office:value-type="string">
            <text:p>1 action simple</text:p>
          </table:table-cell>
          <table:table-cell office:value-type="string">
            <text:p>son</text:p>
          </table:table-cell>
          <table:table-cell office:value-type="string">
            <text:p>Ce sort est semblable à &lt;a href="shout"&gt;cri&lt;/a&gt;, si ce n’est que le cône est plus vaste et inflige 10d6 points de dégâts de son (ou 1d6 points de dégâts de son par niveau de lanceur de sorts, jusqu’à un maximum de 20d6, contre les objets fragiles et les créatures cristallines). En outre, il étourdit les créatures pendant 1 round et les assourdit pendant 4d6 rounds. Toute créature située dans la zone d’effet du cône peut annuler l’étourdissement, mais également réduire de moitié les dégâts et la durée de l’assourdissement, si elle réussit un jet de Vigueur. Une créature tenant des objets vulnérables a droit à un jet de Réflexes pour annuler les dégâts infligés à celui-ci.</text:p>
          </table:table-cell>
          <table:table-cell office:value-type="string">
            <text:p>instantanée</text:p>
          </table:table-cell>
          <table:table-cell/>
          <table:table-cell office:value-type="string">
            <text:p>corne de métal ou d'ivoire</text:p>
          </table:table-cell>
          <table:table-cell office:value-type="string">
            <text:p>18 m [12 cases]</text:p>
          </table:table-cell>
          <table:table-cell office:value-type="string">
            <text:p>Vigueur, partiel ou Réflexes, annule (objet) (voir description)</text:p>
          </table:table-cell>
          <table:table-cell office:value-type="string">
            <text:p>non</text:p>
          </table:table-cell>
          <table:table-cell office:value-type="string">
            <text:p>shout, greater</text:p>
          </table:table-cell>
          <table:table-cell/>
          <table:table-cell office:value-type="string">
            <text:p>8</text:p>
          </table:table-cell>
          <table:table-cell office:value-type="string">
            <text:p>Evocation</text:p>
          </table:table-cell>
          <table:table-cell table:number-columns-repeated="10"/>
          <table:table-cell table:style-name="ce67" table:number-columns-repeated="998"/>
        </table:table-row>
        <table:table-row table:style-name="ro8">
          <table:table-cell office:value-type="float" office:value="8">
            <text:p>8</text:p>
          </table:table-cell>
          <table:table-cell office:value-type="string">
            <text:p>Danse irrésistible</text:p>
          </table:table-cell>
          <table:table-cell/>
          <table:table-cell office:value-type="string">
            <text:p>1 action simple</text:p>
          </table:table-cell>
          <table:table-cell office:value-type="string">
            <text:p>mental</text:p>
          </table:table-cell>
          <table:table-cell office:value-type="string">
            <text:p>Le sujet se sent pris d’une irrépressible envie de danser et le fait en se démenant comme un beau diable. Il multiplie pirouettes et entrechats, ce qui l’empêche de faire quoi que ce soit d’autre. Sa classe d’armure est pénalisée de –4, ses jets de Réflexes de –10 et il ne peut même plus se servir de son bouclier pour se protéger. Le sujet suscite des attaques d’opportunité tous les rounds, à son tour de jeu.</text:p>
            <text:p/>
            <text:p>Un jet de Volonté réussi permet de réduire la durée de l'effet à 1 round.</text:p>
          </table:table-cell>
          <table:table-cell office:value-type="string">
            <text:p>1d4+1 rounds</text:p>
          </table:table-cell>
          <table:table-cell office:value-type="string">
            <text:p>créature vivante touchée</text:p>
          </table:table-cell>
          <table:table-cell/>
          <table:table-cell office:value-type="string">
            <text:p>contact</text:p>
          </table:table-cell>
          <table:table-cell office:value-type="string">
            <text:p>Volonté, partiel</text:p>
          </table:table-cell>
          <table:table-cell office:value-type="string">
            <text:p>oui</text:p>
          </table:table-cell>
          <table:table-cell office:value-type="string">
            <text:p>irresistible dance</text:p>
          </table:table-cell>
          <table:table-cell/>
          <table:table-cell office:value-type="string">
            <text:p>8</text:p>
          </table:table-cell>
          <table:table-cell office:value-type="string">
            <text:p>Enchantement</text:p>
          </table:table-cell>
          <table:table-cell table:number-columns-repeated="10"/>
          <table:table-cell table:style-name="ce67" table:number-columns-repeated="998"/>
        </table:table-row>
        <table:table-row table:style-name="ro8">
          <table:table-cell office:value-type="float" office:value="8">
            <text:p>8</text:p>
          </table:table-cell>
          <table:table-cell office:value-type="string">
            <text:p>Dédale</text:p>
          </table:table-cell>
          <table:table-cell/>
          <table:table-cell office:value-type="string">
            <text:p>1 action simple</text:p>
          </table:table-cell>
          <table:table-cell/>
          <table:table-cell office:value-type="string">
            <text:p>&lt;b&gt;Dédale&lt;/b&gt; crée un labyrinthe de force extradimensionnel et y envoie la cible. Chaque round, à son tour de jeu, elle peut effectuer un test d’Intelligence (DD 20) pour tenter de le fuir (action complexe). Si la créature ne parvient pas à s’enfuir, le labyrinthe disparaît au bout de 10 minutes, ce qui la renvoie d’où elle vient.</text:p>
            <text:p/>
            <text:p>Une fois ressorti de sa prison, le sujet réapparaît à l’endroit où il se trouvait lorsqu’il est tombé sous l’emprise du sort. Si l’endroit en question est désormais occupé par un solide, la créature se matérialise juste à côté. Les sorts et pouvoirs permettant de se déplacer instantanément au sein d’un même plan (tels que &lt;a href="teleport"&gt;téléportation&lt;/a&gt; et &lt;a href="dimension door"&gt;porte dimensionnelle&lt;/a&gt;) ne permettent pas de sortir du &lt;b&gt;dédale&lt;/b&gt;. Par contre, &lt;a href="plane shift"&gt;changement de plan&lt;/a&gt; permet d’échapper au labyrinthe, pour apparaître dans le plan déterminé lors de l’incantation. Les minotaures sont immunisés contre &lt;b&gt;dédale&lt;/b&gt;.</text:p>
          </table:table-cell>
          <table:table-cell office:value-type="string">
            <text:p>voir description</text:p>
          </table:table-cell>
          <table:table-cell office:value-type="string">
            <text:p>1 créature</text:p>
          </table:table-cell>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maze</text:p>
          </table:table-cell>
          <table:table-cell/>
          <table:table-cell office:value-type="string">
            <text:p>8</text:p>
          </table:table-cell>
          <table:table-cell office:value-type="string">
            <text:p>Invocation</text:p>
          </table:table-cell>
          <table:table-cell table:number-columns-repeated="10"/>
          <table:table-cell table:style-name="ce67" table:number-columns-repeated="998"/>
        </table:table-row>
        <table:table-row table:style-name="ro8">
          <table:table-cell office:value-type="float" office:value="8">
            <text:p>8</text:p>
          </table:table-cell>
          <table:table-cell office:value-type="string">
            <text:p>Écran</text:p>
          </table:table-cell>
          <table:table-cell office:value-type="string">
            <text:p>1 cube de 9 m d’arête/niveau (F)</text:p>
          </table:table-cell>
          <table:table-cell office:value-type="string">
            <text:p>10 minutes</text:p>
          </table:table-cell>
          <table:table-cell/>
          <table:table-cell office:value-type="string">
            <text:p>Ce sort combine plusieurs éléments pour constituer une protection très efficace contre la scrutation et l’observation directe. Au moment de l’incantation, le personnage décide ce qui pourra être observé (ou non) à l’intérieur de la zone d’effet [(il s'agit d'une hallucination, ce qui signifie qu'elle peut conférer l'invisibilité)]. L’illusion doit être définie sans trop entrer dans le détail. Une fois les conditions définies, il devient impossible de les modifier.</text:p>
            <text:p/>
            <text:p>Quiconque tente d’observer la zone d’effet à l’aide de scrutation magique voit automatiquement la scène voulue par le lanceur de sorts, sans jet de sauvegarde. L’illusion visuelle s’accompagne de sons convaincants. </text:p>
            <text:p/>
            <text:p>Une créature observant directement la zone affectée peut avoir droit à un jet de sauvegarde (comme une illusion normale) si elle a des raisons de croire que ce qu’elle a devant les yeux n’est pas réel. Le fait de pénétrer dans la zone d’effet ne garantit pas que l’on aura droit à un jet de sauvegarde si les individus masqués par écran prennent garde à ne pas entrer en contact avec les créatures affectées par l’illusion.</text:p>
          </table:table-cell>
          <table:table-cell office:value-type="string">
            <text:p>24 heures</text:p>
          </table:table-cell>
          <table:table-cell table:number-columns-repeated="2"/>
          <table:table-cell office:value-type="string">
            <text:p>courte (7,50 m + 1,50 m/2 niveaux) [5 cases + 1 case/2 niveaux]</text:p>
          </table:table-cell>
          <table:table-cell office:value-type="string">
            <text:p>aucun ou Volonté, dévoile (en cas d’interaction) (voir description)</text:p>
          </table:table-cell>
          <table:table-cell office:value-type="string">
            <text:p>non</text:p>
          </table:table-cell>
          <table:table-cell office:value-type="string">
            <text:p>screen</text:p>
          </table:table-cell>
          <table:table-cell/>
          <table:table-cell office:value-type="string">
            <text:p>8</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Entrave</text:p>
          </table:table-cell>
          <table:table-cell/>
          <table:table-cell office:value-type="string">
            <text:p>1 minute</text:p>
          </table:table-cell>
          <table:table-cell office:value-type="string">
            <text:p>mental</text:p>
          </table:table-cell>
          <table:table-cell office:value-type="string">
            <text:p>&lt;b&gt;Entrave&lt;/b&gt; crée une forme d’emprisonnement magique retenant la créature choisie. La cible n’a droit à un jet de sauvegarde que si son nombre de dés de vie est au moins égal à la moitié du niveau de lanceur de sorts du personnage.</text:p>
            <text:p/>
            <text:p>Ce dernier peut se faire aider par un à six assistants. Pour chaque assistant jetant &lt;a href="suggestion"&gt;suggestion&lt;/a&gt;, le niveau de lanceur de sorts virtuel du mage augmente de 1. De même, pour chaque assistant jetant &lt;a href="dominate person"&gt;domination&lt;/a&gt;, &lt;a href="dominate animal"&gt;domination d'animal&lt;/a&gt; ou &lt;a href="dominate monster"&gt;domination universelle&lt;/a&gt;, le niveau de lanceur de sorts virtuel du personnage augmente du tiers du niveau de l’assistant concerné (à condition que le sort lancé puisse affecter la créature à entraver). Comme les sorts des assistants servent uniquement à augmenter le niveau de lanceur de sorts de celui qui lance &lt;b&gt;entrave&lt;/b&gt;, ils ne s’accompagnent pas de jet de sauvegarde ni de test de résistance à la magie. C’est le niveau de jeteur de sorts final du mage (après les éventuels rajouts) qui détermine si la cible a droit à un jet de sauvegarde et combien de temps durera le sort.</text:p>
            <text:p/>
            <text:p>Quelle que soit la version choisie, le personnage peut à tout moment mettre un terme à l’entrave qu’il a créée, et il est possible de spécifier des conditions mettant un terme immédiat au sort. Celles-ci peuvent être aussi simples ou complexes que le personnage le souhaite, mais elles doivent être raisonnables et avoir une chance de se produire. Les conditions peuvent être basées sur le nom, l’identité ou l’alignement d’une créature donnée. Sinon, elles doivent prendre en compte des faits ou qualités observables. Des concepts tels que le niveau, la classe, les DV ou les points de vie ne conviennent pas. Par exemple, une entité entravée pourra être relâchée à l’approche d’une créature d’alignement loyal bon, mais pas d’un paladin. Une fois le sort lancé, les éventuelles conditions de libération ne peuvent plus être modifiées. Dans le cas où la créature a droit à un jet de sauvegarde, le fait de spécifier une condition de libération augmente le DD du sort de +2.</text:p>
            <text:p/>
            <text:p>Dans les trois premières versions (celles dont la durée est limitée), il est possible de jeter plusieurs fois entrave pour rallonger l’incarcération (les durées s’additionnent). Dans ce cas, la victime a droit à un jet de Volonté au terme de la durée du premier sort (même si son nombre de dés de vie, trop faible par rapport au niveau de lanceur de sorts du mage, ne lui autorisait pas de jet de sauvegarde au moment où elle a été affectée par l’enchantement). Si elle le réussit, elle se libère d’un seul coup de toutes les entraves qui la retenaient.</text:p>
            <text:p/>
            <text:p>Le sort se présente sous six formes différentes. Le mage choisit celle qui lui convient au moment de l’incantation.</text:p>
            <text:p/>
            <text:p>&lt;b&gt;Enchaînement&lt;/b&gt; : la créature est ligotée par des chaînes qui génèrent un puissant effet d’&lt;a href="antipathy"&gt;aversion&lt;/a&gt; affectant quiconque s’approche (le mage excepté). La durée est égale à 1 an par niveau de lanceur de sorts. La victime ne peut pas quitter l’endroit où elle a été capturée.</text:p>
            <text:p/>
            <text:p>&lt;b&gt;Sommeil&lt;/b&gt; : la créature est plongée dans un sommeil proche du coma durant 1 an par niveau de lanceur de sorts. Elle ne vieillit pas et n’a besoin, ni de manger, ni de boire. Cette forme d’&lt;b&gt;entrave&lt;/b&gt; est légèrement plus difficile à lancer que la précédente ; il est donc plus aisé d’y résister. Le DD du sort est réduit de 1 point.</text:p>
            <text:p/>
            <text:p>&lt;b&gt;Sommeil enchaîné&lt;/b&gt; : cette option combine les deux précédentes mais dure nettement moins longtemps (1 mois par niveau de lanceur de sorts). Le DD est réduit de 2 points.</text:p>
            <text:p/>
            <text:p>&lt;b&gt;Prison&lt;/b&gt; : la cible est transportée dans un lieu clos (un labyrinthe, par exemple) dont elle ne peut pas sortir de quelque façon que ce soit. Le sort est permanent. Le DD est réduit de 3 points.</text:p>
            <text:p/>
            <text:p>&lt;b&gt;Désincarnation&lt;/b&gt; : le corps de la créature perd toute substance et passe en état gazeux, à l’exception de sa tête. La victime se retrouve enfermée dans un récipient en verre (opaque ou transparent). Consciente du monde qui l’entoure, elle peut s’exprimer librement, mais est par contre incapable de se battre, de s’enfuir ou de faire appel à ses pouvoirs, quels qu’ils soient. L’entrave est permanente. L’entité désincarnée ne vieillit pas. Elle n’a nul besoin de boire ou de manger. Le DD est réduit de 4 points.</text:p>
            <text:p/>
            <text:p>&lt;b&gt;Incarcération lilliputienne&lt;/b&gt; : la victime rapetisse jusqu’à ne plus faire que deux ou trois centimètres et se retrouve emprisonnée dans une pierre précieuse ou un objet similaire. L’entrave est permanente. L’entité désincarnée ne vieillit pas. Elle n’a nul besoin de boire ou de manger. Le DD est réduit de 4 points.</text:p>
            <text:p/>
            <text:p>&lt;a href="dispel magic"&gt;Dissipation de la magie&lt;/a&gt; n’a aucun effet sur une entrave, mais une &lt;a href="antimagic field"&gt;zone d'antimagie&lt;/a&gt; ou une &lt;a href="mage's disjunction"&gt;disjonction&lt;/a&gt; l’affecte normalement. Une créature extraplanaire entravée ne peut pas être renvoyée dans son plan d’origine via &lt;a href="dismissal"&gt;renvoi&lt;/a&gt;, &lt;a href="banishment"&gt;bannissement&lt;/a&gt; ou quelque effet similaire.</text:p>
          </table:table-cell>
          <table:table-cell office:value-type="string">
            <text:p>voir description (T)</text:p>
          </table:table-cell>
          <table:table-cell office:value-type="string">
            <text:p>1 créature vivante</text:p>
          </table:table-cell>
          <table:table-cell office:value-type="string">
            <text:p>500 po d'ingrédients variant selon la version, plus des opales valant 500 po pas DV de la cible, et enfin une statuette ou un dessin de la cible</text:p>
          </table:table-cell>
          <table:table-cell office:value-type="string">
            <text:p>courte (7,50 m + 1,50 m/2 niveaux) [5 cases + 1 case/2 niveaux]</text:p>
          </table:table-cell>
          <table:table-cell office:value-type="string">
            <text:p>Volonté, annule (voir description)</text:p>
          </table:table-cell>
          <table:table-cell office:value-type="string">
            <text:p>oui</text:p>
          </table:table-cell>
          <table:table-cell office:value-type="string">
            <text:p>binding</text:p>
          </table:table-cell>
          <table:table-cell office:value-type="string">
            <text:p>Entrave crée une forme d’emprisonnement magique retenant la créature choisie. La cible n’a droit à un jet de sauvegarde que si son nombre de dés de vie est au moins égal à la moitié du niveau de lanceur de sorts du personnage.</text:p>
            <text:p/>
            <text:p>Ce dernier peut se faire aider par un à six assistants. Pour chaque assistant jetant suggestion, le niveau de lanceur de sorts virtuel du mage augmente de 1.</text:p>
            <text:p/>
            <text:p>Quelle que soit la version choisie, le personnage peut à tout moment mettre un terme à l’entrave qu’il a créée, et il est possible de spécifier des conditions mettant un terme immédiat au sort. Une fois le sort lancé, les éventuelles conditions de libération ne peuvent plus être modifiées. Dans le cas où la créature a droit à un jet de sauvegarde, le fait de spécifier une condition de libération augmente le DD du sort de +2.</text:p>
            <text:p>Dans les trois premières versions, il est possible de jeter plusieurs fois entrave pour rallonger l’incarcération. </text:p>
            <text:p/>
            <text:p>Le mage choisit une des 6 formes au moment de l’incantation:</text:p>
            <text:p>Enchaînement, Sommeil, Sommeil enchaîné, Prison, Désincarnation, Incarcération lilliputienne.</text:p>
          </table:table-cell>
          <table:table-cell office:value-type="string">
            <text:p>8</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Esprit impénétrable</text:p>
          </table:table-cell>
          <table:table-cell/>
          <table:table-cell office:value-type="string">
            <text:p>1 action simple</text:p>
          </table:table-cell>
          <table:table-cell/>
          <table:table-cell office:value-type="string">
            <text:p>Le bénéficiaire de ce sort est protégé contre tous les sorts, effets et objets magiques recueillant des informations à son sujet par le biais de l'école de divination (comme &lt;a href="detect evil"&gt;détection du mal&lt;/a&gt;, &lt;a href="locate creature"&gt;localisation de créature&lt;/a&gt;, &lt;a href="scrying"&gt;scrutation&lt;/a&gt; ou encore &lt;a href="see invisibility"&gt;détection de l'invisibilité&lt;/a&gt;). &lt;b&gt;Esprit impénétrable&lt;/b&gt; contre même &lt;a href="wish"&gt;souhait&lt;/a&gt;, &lt;a href="miracle"&gt;miracle&lt;/a&gt; ou &lt;a href="limited wish"&gt;souhait limité&lt;/a&gt;, pour peu que ces sorts soient utilisés à obtenir des informations sur son bénéficiaire. Si un sort de scrutation affecte une zone et non un individu donné (comme c’est le cas pour &lt;b&gt;œil du mage&lt;/b&gt;), il fonctionne normalement mais ne détecte pas le personnage protégé. Les tentatives de scrutation prenant directement le sujet pour cible échouent purement et simplement.</text:p>
            <text:p/>
            <text:p>Enfin, ce sort donne aussi un bonus de +8 contre tous les sorts et effets mentaux.</text:p>
          </table:table-cell>
          <table:table-cell office:value-type="string">
            <text:p>24 heures</text:p>
          </table:table-cell>
          <table:table-cell office:value-type="string">
            <text:p>1 créature</text:p>
          </table:table-cell>
          <table:table-cell/>
          <table:table-cell office:value-type="string">
            <text:p>courte (7,50 m + 1,50 m/2 niveaux) [5 cases + 1 case/2 niveaux]</text:p>
          </table:table-cell>
          <table:table-cell office:value-type="string">
            <text:p>Volonté, annule (inoffensif)</text:p>
          </table:table-cell>
          <table:table-cell office:value-type="string">
            <text:p>non</text:p>
          </table:table-cell>
          <table:table-cell office:value-type="string">
            <text:p>mind blank</text:p>
          </table:table-cell>
          <table:table-cell/>
          <table:table-cell office:value-type="string">
            <text:p>8</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Exigence</text:p>
          </table:table-cell>
          <table:table-cell/>
          <table:table-cell office:value-type="string">
            <text:p>10 minutes</text:p>
          </table:table-cell>
          <table:table-cell office:value-type="string">
            <text:p>mental</text:p>
          </table:table-cell>
          <table:table-cell office:value-type="string">
            <text:p>Ce sort est semblable à &lt;a href="sending"&gt;communication à distance&lt;/a&gt;, si ce n’est qu’il s’accompagne d’une &lt;a href="suggestion"&gt;suggestion&lt;/a&gt; (voir le sort du même nom) que le sujet fait de son mieux pour accomplir. Un jet de Volonté réussi de la part de la cible annule la &lt;a href="suggestion"&gt;suggestion&lt;/a&gt;, mais pas le contact proprement dit. L’&lt;b&gt;exigence&lt;/b&gt; est comprise même si l’Intelligence du sujet est extrêmement limitée (Int 1). Si elle est impossible à réaliser compte tenu de la situation, le sujet saisit bien ce qu’on lui demande mais la &lt;a href="suggestion"&gt;suggestion&lt;/a&gt; échoue automatiquement.</text:p>
            <text:p/>
            <text:p>Le message transmis doit faire un maximum de 30 mots [NDT : 25 mots en VO], &lt;a href="suggestion"&gt;suggestion&lt;/a&gt; y compris. La créature peut transmettre une courte réponse, à condition de le faire sans attendre.</text:p>
          </table:table-cell>
          <table:table-cell office:value-type="string">
            <text:p>1 round [ou 1 heure/niveau maximum pour la ''[[suggestion]]''] (voir description)</text:p>
          </table:table-cell>
          <table:table-cell office:value-type="string">
            <text:p>1 créature</text:p>
          </table:table-cell>
          <table:table-cell office:value-type="string">
            <text:p>fil de cuivre fin</text:p>
          </table:table-cell>
          <table:table-cell office:value-type="string">
            <text:p>voir description [illimitée, voir ''[[communication à distance]]'' si la cible est dans un autre plan]</text:p>
          </table:table-cell>
          <table:table-cell office:value-type="string">
            <text:p>Volonté, partiel</text:p>
          </table:table-cell>
          <table:table-cell office:value-type="string">
            <text:p>oui</text:p>
          </table:table-cell>
          <table:table-cell office:value-type="string">
            <text:p>demand</text:p>
          </table:table-cell>
          <table:table-cell office:value-type="string">
            <text:p>Ce sort permet de contacter, à n’importe quelle distance, une créature connue du personnage et de lui envoyer un message ne dépassant pas 30 mots [NDT : 25 mots en VO]. Le sujet reconnaît automatiquement le personnage s’il l’a déjà rencontré et peut répondre immédiatement au message reçu (en 30 mots lui aussi). Le sujet n’est pas obligé de répondre au message qu’on lui envoie.</text:p>
            <text:p/>
            <text:p>Le message peut s'accompagner d’une suggestion (voir le sort du même nom) que le sujet fait de son mieux pour accomplir. Un jet de Volonté réussi de la part de la cible annule la suggestion, mais pas le contact proprement dit.</text:p>
            <text:p/>
            <text:p>L’exigence et le message sont compris même si l’Intelligence du sujet est extrêmement limitée (Int 1). La suggestion échoue automatiquement si elle est impossible à réaliser compte tenu de la situation</text:p>
            <text:p/>
            <text:p>Si le destinataire ne se trouve pas dans le même plan que l’expéditeur, il y a 5 % de chances pour que le message ne lui parvienne pas (dans certains cas, les conditions en vigueur dans certains plans peuvent augmenter ce risque de façon considérable).</text:p>
          </table:table-cell>
          <table:table-cell office:value-type="string">
            <text:p>8</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Explosion de lumière</text:p>
          </table:table-cell>
          <table:table-cell office:value-type="string">
            <text:p>rayonnement de 24 m de rayon [16 cases]</text:p>
          </table:table-cell>
          <table:table-cell office:value-type="string">
            <text:p>1 action simple</text:p>
          </table:table-cell>
          <table:table-cell office:value-type="string">
            <text:p>lumière</text:p>
          </table:table-cell>
          <table:table-cell office:value-type="string">
            <text:p>&lt;b&gt;Explosion de lumière&lt;/b&gt; faire apparaître un globe de chaleur éblouissant et silencieux à l’endroit désigné par le personnage. Toutes les créatures prises dans la zone d’effet sont aveuglées et subissent 6d6 points de dégâts (un jet de Réflexes réussi leur permet de conserver la vue et de ne subir que des dégâts réduits de moitié). Les dégâts infligés par ce sort sont doublés pour les créatures qui craignent particulièrement la lumière du soleil.</text:p>
            <text:p/>
            <text:p>Les morts-vivants touchés par &lt;b&gt;explosion de lumière&lt;/b&gt; subissent 1d6 points de dégâts par niveau de lanceur de sorts (jusqu’à un maximum de 25d6), total réduit de moitié en cas de jet de Réflexes réussi. De plus, les morts-vivants affectés par la lumière du jour (par exemple les vampires) sont automatiquement détruits s’ils ratent leur jet de sauvegarde.</text:p>
            <text:p/>
            <text:p>Les rayons ultraviolets générés par le sort sont nocifs pour les vases, limons, moisissures, thallophytes et créatures apparentées. Tous ces monstres sont affectés comme les morts-vivants.</text:p>
            <text:p/>
            <text:p>&lt;b&gt;Explosion de lumière&lt;/b&gt; dissipe les sorts d’obscurité du 8e niveau ou moins dans sa zone d’effet.</text:p>
          </table:table-cell>
          <table:table-cell office:value-type="string">
            <text:p>instantanée</text:p>
          </table:table-cell>
          <table:table-cell/>
          <table:table-cell office:value-type="string">
            <text:p>une aventurine - ou "pierre de soleil" - et une flamme</text:p>
          </table:table-cell>
          <table:table-cell office:value-type="string">
            <text:p>longue (120 m + 12 m/niveau) [80 cases + 8 cases/niveau]</text:p>
          </table:table-cell>
          <table:table-cell office:value-type="string">
            <text:p>Réflexes, partiel (voir description)</text:p>
          </table:table-cell>
          <table:table-cell office:value-type="string">
            <text:p>oui</text:p>
          </table:table-cell>
          <table:table-cell office:value-type="string">
            <text:p>sunburst</text:p>
          </table:table-cell>
          <table:table-cell/>
          <table:table-cell office:value-type="string">
            <text:p>8</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Flétrissure</text:p>
          </table:table-cell>
          <table:table-cell/>
          <table:table-cell office:value-type="string">
            <text:p>1 action simple</text:p>
          </table:table-cell>
          <table:table-cell/>
          <table:table-cell office:value-type="string">
            <text:p>Ce sort provoque l’évaporation instantanée de toute l’eau corporelle des créatures vivantes ciblées, ce qui leur inflige 1d6 points de dégâts par niveau de lanceur de sorts (jusqu’à un maximum de 20d6). &lt;b&gt;Flétrissure&lt;/b&gt; est particulièrement redoutable pour les élémentaires de l’Eau et les créatures végétales, qui subissent 1d8 points de dégâts par niveau de lanceur de sorts (jusqu’à un maximum de 20d8).</text:p>
          </table:table-cell>
          <table:table-cell office:value-type="string">
            <text:p>instantanée</text:p>
          </table:table-cell>
          <table:table-cell office:value-type="string">
            <text:p>plusieurs créatures vivantes distantes de moins de 18 m les unes des autres [12 cases]</text:p>
          </table:table-cell>
          <table:table-cell office:value-type="string">
            <text:p>un peu d'éponge</text:p>
          </table:table-cell>
          <table:table-cell office:value-type="string">
            <text:p>longue (120 m + 12 m/niveau) [80 cases + 8 cases/niveau]</text:p>
          </table:table-cell>
          <table:table-cell office:value-type="string">
            <text:p>Vigueur, 1/2 dégâts</text:p>
          </table:table-cell>
          <table:table-cell office:value-type="string">
            <text:p>oui</text:p>
          </table:table-cell>
          <table:table-cell office:value-type="string">
            <text:p>horric wilting</text:p>
          </table:table-cell>
          <table:table-cell/>
          <table:table-cell office:value-type="string">
            <text:p>8</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Forme draconique III</text:p>
          </table:table-cell>
          <table:table-cell/>
          <table:table-cell office:value-type="string">
            <text:p>1 action simple</text:p>
          </table:table-cell>
          <table:table-cell/>
          <table:table-cell office:value-type="string">
            <text:p>Ce sort est semblable à &lt;a href="form of the dragon i"&gt;forme draconique I&lt;/a&gt;, excepté qu'il permet en plus de se transformer en dragon chromatique ou métallique de taille TG. Le sort offre un bonus d'altération de +10 en Force, un bonus d'altération de +8 en Constitution, un bonus de +8 en armure naturelle, ainsi que les capacités suivantes : vol 36 m [24 cases] (médiocre), perception aveugle 18 m [12 cases], vision dans le noir 36 m [24 cases], présence terrifiante (le DD est celui du sort ; voir la description des dragons véritables), résistance aux dégâts (10/magie), l'immunité dans un élément (celui auquel &lt;a href="form of the dragon i"&gt;forme draconique I&lt;/a&gt; offre une résistance) et un souffle dépendant du type de dragon choisi. Le bénéficiaire gagne aussi une attaque de morsure (2d8), deux attaques de griffes (2d6), deux attaques d'aile (1d8) et une attaque de queue (2d6).</text:p>
            <text:p/>
            <text:p>Le souffle est utilisable autant de fois que voulu, mais il faut attendre 1d4 round entre deux utilisations ; il inflige 12d8 point de dégâts, et un jet de Réflexe réussi permet de réduire les dégâts de moitié (le DD est celui du sort). Par rapport à &lt;a href="form of the dragon i"&gt;forme draconique I&lt;/a&gt;, la zone d'effet des souffles en ligne passe à 30 m [20 cases] et la zone d'effet des souffles en cône à 15 m [10 cases].</text:p>
          </table:table-cell>
          <table:table-cell office:value-type="string">
            <text:p>1 minute/niveau (T)</text:p>
          </table:table-cell>
          <table:table-cell office:value-type="string">
            <text:p>le lanceur de sorts</text:p>
          </table:table-cell>
          <table:table-cell office:value-type="string">
            <text:p>une écaille du dragon en lequel le lanceur de sorts souhaite se transformer</text:p>
          </table:table-cell>
          <table:table-cell office:value-type="string">
            <text:p>personnelle</text:p>
          </table:table-cell>
          <table:table-cell/>
          <table:table-cell office:value-type="string">
            <text:p>non</text:p>
          </table:table-cell>
          <table:table-cell office:value-type="string">
            <text:p>form of the dragon iii</text:p>
          </table:table-cell>
          <table:table-cell office:value-type="string">
            <text:p>Le lanceur du sort se transforme en dragon métallique ou chromatique de taille <text:s/>TG. Le sort offre un bonus d'altération de +10 en Force, un bonus d'altération de +8 en Constitution, un bonus de +8 en armure naturelle, ainsi que les capacités suivantes : vol 36 m [24 cases] (médiocre), perception aveugle 18 m [12 cases], vision dans le noir 36 m [24 cases], présence terrifiante (le DD est celui du sort ; voir la description des dragons véritables), résistance aux dégâts (10/magie), l'immunité dans un élément (celui auquel forme draconique I offre une résistance) et un souffle dépendant du type de dragon choisi. Le bénéficiaire gagne aussi une attaque de morsure (2d8), deux attaques de griffes (2d6), deux attaques d'aile (1d8) et une attaque de queue (2d6).</text:p>
            <text:p/>
            <text:p>Le souffle est utilisable autant de fois que voulu, mais il faut attendre 1d4 round entre deux utilisations ; il inflige 12d8 point de dégâts, et un jet de Réflexe réussi permet de réduire les dégâts de moitié (le DD est celui du sort). Par rapport à forme draconique I, la zone d'effet des souffles en ligne passe à 30 m [20 cases] et la zone d'effet des souffles en cône à 15 m [10 cases].</text:p>
            <text:p/>
            <text:p>Enfin, selon le type de dragon choisi, le lanceur de sort gagne diverses capacités. (Voir livre des régles)</text:p>
          </table:table-cell>
          <table:table-cell office:value-type="string">
            <text:p>8</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Forme gigantesque II</text:p>
          </table:table-cell>
          <table:table-cell/>
          <table:table-cell office:value-type="string">
            <text:p>1 action simple</text:p>
          </table:table-cell>
          <table:table-cell/>
          <table:table-cell office:value-type="string">
            <text:p>Ce sort est similaire à &lt;a href="giant form i"&gt;forme gigantesque I&lt;/a&gt;, excepté qu'il permet en plus de se transformer en n'importe quelle créature de taille TG et du type géant. Le personnage gagne un bonus d'altération de +8 en Force, un malus de -2 en Dextérité, un bonus d'altération de +6 en Constitution, un bonus de +6 en armure naturelle, vision nocturne, et un bonus d'altération de 3 m [2 cases] à la vitesse de déplacement. Il gagne aussi les capacités de la liste suivante lorsque la créature en laquelle il se transforme les possède : nage 18 m [12 cases], vision dans le noir 18 m [12 cases], éventration (2d8) [voir par exemple le troll], jet de rochers (portée 36m [24 cases], 2d10 points de dégâts) [voir par exemple les géants], &lt;a href="regenerate"&gt;régénération&lt;/a&gt; 5, réception de rochers [voir par exemple les géants]. Si la créature est résistante ou immunisée à un ou plusieurs éléments, le lanceur de sort gagne les résistances et les immunités correspondantes ; si la créature est vulnérable à un élément, le lanceur de sort gagne aussi cette vulnérabilité. </text:p>
            <text:p/>
            <text:p>[&lt;b&gt;Note&lt;/b&gt; : tout sort de l'école de transmutation (métamorphose) offrant à sa cible la capacité de nage lui offre aussi la possibilité de respirer sous l'eau.]</text:p>
          </table:table-cell>
          <table:table-cell office:value-type="string">
            <text:p>1 minute/niveau (T)</text:p>
          </table:table-cell>
          <table:table-cell office:value-type="string">
            <text:p>le lanceur de sorts</text:p>
          </table:table-cell>
          <table:table-cell office:value-type="string">
            <text:p>un morceau de la créature en laquelle le lanceur de sorts souhaite se transformer</text:p>
          </table:table-cell>
          <table:table-cell office:value-type="string">
            <text:p>personnelle</text:p>
          </table:table-cell>
          <table:table-cell/>
          <table:table-cell office:value-type="string">
            <text:p>non</text:p>
          </table:table-cell>
          <table:table-cell office:value-type="string">
            <text:p>giant form ii</text:p>
          </table:table-cell>
          <table:table-cell/>
          <table:table-cell office:value-type="string">
            <text:p>8</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Localisation suprême</text:p>
          </table:table-cell>
          <table:table-cell/>
          <table:table-cell office:value-type="string">
            <text:p>10 minutes</text:p>
          </table:table-cell>
          <table:table-cell/>
          <table:table-cell office:value-type="string">
            <text:p>Ce sort est parmi les plus puissants pour qui cherche à localiser une créature ou un objet. En effet, seuls &lt;a href="mind blank"&gt;esprit impénétrable&lt;/a&gt; ou l’intervention directe d’un dieu peuvent empêcher le lanceur de sorts d’apprendre ce qu’il cherche à savoir. &lt;b&gt;Localisation suprême&lt;/b&gt; contourne les méthodes de protection habituelles contre la scrutation ou la localisation magique. Le sort commence par révéler l’endroit exact où se trouve l’individu ou l’objet recherché (nom du bâtiment, du propriétaire, de l’entreprise, etc.), en y ajoutant la localité, le comté (ou autre division administrative), le pays, le continent et le plan d’existence.</text:p>
            <text:p/>
            <text:p>Pour trouver une créature à l’aide de ce sort, il faut l’avoir déjà vue ou posséder un objet lui ayant appartenu. Pour localiser un objet, il faut l’avoir touché au moins une fois.</text:p>
          </table:table-cell>
          <table:table-cell office:value-type="string">
            <text:p>instantanée</text:p>
          </table:table-cell>
          <table:table-cell office:value-type="string">
            <text:p>1 créature ou 1 objet</text:p>
          </table:table-cell>
          <table:table-cell/>
          <table:table-cell office:value-type="string">
            <text:p>illimitée</text:p>
          </table:table-cell>
          <table:table-cell office:value-type="string">
            <text:p>aucun</text:p>
          </table:table-cell>
          <table:table-cell office:value-type="string">
            <text:p>non</text:p>
          </table:table-cell>
          <table:table-cell office:value-type="string">
            <text:p>dicern location</text:p>
          </table:table-cell>
          <table:table-cell/>
          <table:table-cell office:value-type="string">
            <text:p>8</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Magie des ombres suprême</text:p>
          </table:table-cell>
          <table:table-cell/>
          <table:table-cell office:value-type="string">
            <text:p>1 action simple</text:p>
          </table:table-cell>
          <table:table-cell/>
          <table:table-cell office:value-type="string">
            <text:p>Ce sort est semblable à &lt;a href="shadow evocation"&gt;magie des ombres&lt;/a&gt;, si ce n’est qu’il permet également de reproduire les évocations (d’ensorceleur ou de magicien) du 7e niveau. Si on les identifie comme étant des illusions, les sorts infligeant des dégâts ne causent que 60 % des dégâts normaux.</text:p>
          </table:table-cell>
          <table:table-cell table:number-columns-repeated="2" office:value-type="string">
            <text:p>voir description</text:p>
          </table:table-cell>
          <table:table-cell/>
          <table:table-cell office:value-type="string">
            <text:p>voir description</text:p>
          </table:table-cell>
          <table:table-cell office:value-type="string">
            <text:p>Volonté, dévoile (en cas d’interaction)</text:p>
          </table:table-cell>
          <table:table-cell office:value-type="string">
            <text:p>oui</text:p>
          </table:table-cell>
          <table:table-cell office:value-type="string">
            <text:p>shadow evocation, greater</text:p>
          </table:table-cell>
          <table:table-cell/>
          <table:table-cell office:value-type="string">
            <text:p>8</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Métamorphose universelle</text:p>
          </table:table-cell>
          <table:table-cell/>
          <table:table-cell office:value-type="string">
            <text:p>1 action simple</text:p>
          </table:table-cell>
          <table:table-cell/>
          <table:table-cell office:value-type="string">
            <text:p>[&lt;b&gt;Note préliminaire&lt;/b&gt; : ce sort n'a pas encore été revu par Paizo ; il ne fonctionne pas bien dans l'esprit de Pathfinder. Lorsque vous l'appliquez à une créature, il vaut mieux se limiter aux effets de &lt;a href="polymorph, greater"&gt;métamorphose suprême&lt;/a&gt;, &lt;a href="baleful polymorph"&gt;métamorphose funeste&lt;/a&gt; ou &lt;a href="flesh to stone"&gt;pétrification&lt;/a&gt;.]</text:p>
            <text:p/>
            <text:p>Ce sort est semblable à &lt;a href="polymorph"&gt;métamorphose&lt;/a&gt;, si ce n’est qu’il permet également de transformer un objet. Sa durée dépend de l’importance du changement séparant la forme résultante de la forme d’origine. On peut la déterminer en se référant aux indications suivantes :</text:p>
            <text:p/>
            <text:p>&lt;table&gt;</text:p>
            <text:p>&lt;tr&gt;&lt;th&gt;Forme obtenue(par rapport à celle d’origine) &lt;/th&gt;&lt;th&gt; Augmentation du facteur de durée (*)&lt;/th&gt;&lt;/tr&gt;</text:p>
            <text:p>&lt;tr&gt;&lt;td align="left"&gt; Même règne (animal, végétal, minéral) &lt;/td&gt;&lt;td&gt; +5&lt;/td&gt;&lt;/tr&gt;</text:p>
            <text:p>&lt;tr class="alt"&gt;&lt;td align="left"&gt; Même classe (mammifères, thallophytes, métaux, etc.) &lt;/td&gt;&lt;td&gt; +2&lt;/td&gt;&lt;/tr&gt;</text:p>
            <text:p>&lt;tr&gt;&lt;td align="left"&gt; Même taille &lt;/td&gt;&lt;td&gt; +2&lt;/td&gt;&lt;/tr&gt;</text:p>
            <text:p>&lt;tr class="alt"&gt;&lt;td align="left"&gt; Rapport direct (brindille et arbre, fourrure et animal ; etc.) &lt;/td&gt;&lt;td&gt; +2&lt;/td&gt;&lt;/tr&gt;</text:p>
            <text:p>&lt;tr&gt;&lt;td align="left"&gt; Intelligence égale ou inférieure &lt;/td&gt;&lt;td&gt; +2&lt;/td&gt;&lt;/tr&gt;</text:p>
            <text:p>&lt;/table&gt;</text:p>
            <text:p>&lt;i&gt; (*) Additionnez tous les facteurs applicables et référez-vous à la table suivante.&lt;/i&gt;</text:p>
            <text:p/>
            <text:p>&lt;table&gt;</text:p>
            <text:p>&lt;tr&gt;&lt;th&gt;Facteur de durée &lt;/th&gt;&lt;th&gt; Exemple de transformation &lt;/th&gt;&lt;th&gt; Durée&lt;/th&gt;&lt;/tr&gt;</text:p>
            <text:p>&lt;tr&gt;&lt;td&gt;0 &lt;/td&gt;&lt;td&gt; De caillou en humain &lt;/td&gt;&lt;td&gt; 20 minutes&lt;/td&gt;&lt;/tr&gt;</text:p>
            <text:p>&lt;tr class="alt"&gt;&lt;td&gt;2 &lt;/td&gt;&lt;td&gt; De marionnette en humain &lt;/td&gt;&lt;td&gt; 1 heure&lt;/td&gt;&lt;/tr&gt;</text:p>
            <text:p>&lt;tr&gt;&lt;td&gt;4 &lt;/td&gt;&lt;td&gt; D’humain en marionnette &lt;/td&gt;&lt;td&gt; 3 heures&lt;/td&gt;&lt;/tr&gt;</text:p>
            <text:p>&lt;tr class="alt"&gt;&lt;td&gt;5 &lt;/td&gt;&lt;td&gt; De lézard en manticore &lt;/td&gt;&lt;td&gt; 12 heures&lt;/td&gt;&lt;/tr&gt;</text:p>
            <text:p>&lt;tr&gt;&lt;td&gt;6 &lt;/td&gt;&lt;td&gt; De mouton en manteau de laine &lt;/td&gt;&lt;td&gt; 2 jours&lt;/td&gt;&lt;/tr&gt;</text:p>
            <text:p>&lt;tr class="alt"&gt;&lt;td&gt;7 &lt;/td&gt;&lt;td&gt; De musaraigne en manticore &lt;/td&gt;&lt;td&gt; 1 semaine&lt;/td&gt;&lt;/tr&gt;</text:p>
            <text:p>&lt;tr&gt;&lt;td&gt;9+ &lt;/td&gt;&lt;td&gt; De manticore en musaraigne &lt;/td&gt;&lt;td&gt; Permanente&lt;/td&gt;&lt;/tr&gt;</text:p>
            <text:p>&lt;/table&gt;</text:p>
            <text:p/>
            <text:p>Contrairement à &lt;a href="polymorph"&gt;métamorphose&lt;/a&gt;, &lt;b&gt;métamorphose universelle&lt;/b&gt; confère au sujet l’Intelligence de sa nouvelle forme. Si la créature d’origine n’avait pas de valeur de Sagesse et/ou de Charisme, elle en acquiert si sa nouvelle forme en possède normalement.</text:p>
            <text:p/>
            <text:p>Comme tous les autres sorts de métamorphose, le sujet peut être tué par les dégâts qu’il subit sous sa nouvelle forme. Il est ainsi possible de transformer une créature en caillou et de réduire ce dernier en poussière, ce qui a de bonnes chances d’être fatal à la créature. Si la cible est directement métamorphosée en poussière, il faut faire appel à des méthodes moins orthodoxes pour lui nuire. Une bourrasque pourra par exemple la disperser aux quatre vents. En règle générale, la nouvelle forme subit des dégâts chaque fois que son intégrité physique est modifiée de force, mais on doit statuer sur chaque cas.</text:p>
            <text:p/>
            <text:p>&lt;b&gt;Métamorphose universelle&lt;/b&gt; ne permet pas de rendre magique un objet qui ne l’est pas. les objets magiques ne sont pas affectés par ce sort.</text:p>
            <text:p/>
            <text:p>Ce sort ne peut pas non plus créer des substances ou matières précieuses (cuivre, argent, soie, or, platine, mithral, adamantium ou gemmes). Il ne permet pas davantage de dupliquer les effets du fer froid pour passer outre la réduction des dégâts de certaines créatures.</text:p>
            <text:p/>
            <text:p>&lt;b&gt;Métamorphose universelle&lt;/b&gt; peut aussi reproduire les effets de &lt;a href="polymorph"&gt;métamorphose&lt;/a&gt;, &lt;a href="baleful polymorph"&gt;métamorphose funeste&lt;/a&gt;, &lt;a href="flesh to stone"&gt;pétrification&lt;/a&gt;, &lt;b&gt;transmutation de l’eau en poussière&lt;/b&gt;, &lt;a href="transmute mud to rock"&gt;transmutation de la boue en pierre&lt;/a&gt;, &lt;a href="transmute rock to mud"&gt;transmutation de la pierre en boue&lt;/a&gt; ou &lt;a href="stone to flesh"&gt;transmutation de la pierre en chair&lt;/a&gt;.</text:p>
          </table:table-cell>
          <table:table-cell office:value-type="string">
            <text:p>voir description</text:p>
          </table:table-cell>
          <table:table-cell office:value-type="string">
            <text:p>1 créature ou 1 objet non magique (jusqu’à un cube de 3 m de côté/niveau)</text:p>
          </table:table-cell>
          <table:table-cell office:value-type="string">
            <text:p>mercure, gomme arabique et un peu de fumée</text:p>
          </table:table-cell>
          <table:table-cell office:value-type="string">
            <text:p>courte (7,50 m + 1,50 m/2 niveaux) [5 cases + 1 case/2 niveaux]</text:p>
          </table:table-cell>
          <table:table-cell office:value-type="string">
            <text:p>Volonté, annule (objet) (voir description)</text:p>
          </table:table-cell>
          <table:table-cell office:value-type="string">
            <text:p>non</text:p>
          </table:table-cell>
          <table:table-cell office:value-type="string">
            <text:p>polymorph any object</text:p>
          </table:table-cell>
          <table:table-cell office:value-type="string">
            <text:p>Ce sort est semblable à métamorphose, si ce n’est qu’il permet également de transformer un objet. Sa durée dépend de l’importance du changement séparant la forme résultante de la forme d’origine. On peut la déterminer en se référant aux indications suivantes :</text:p>
            <text:p/>
            <text:p>Même règne (animal, végétal, minéral) : +5</text:p>
            <text:p>Même classe (mammifères, thallophytes, métaux, etc.) : +2</text:p>
            <text:p>Même taille : +2</text:p>
            <text:p>Rapport direct (brindille et arbre, fourrure et animal ; etc.) : +2</text:p>
            <text:p>Intelligence égale ou inférieure : +2</text:p>
            <text:p>(*) Additionnez tous les facteurs applicables et référez-vous à la table suivante.</text:p>
            <text:p/>
            <text:p>Facteur de durée | Exemple de transformation | Durée</text:p>
            <text:p>0 | De caillou en humain | 20 minutes</text:p>
            <text:p>2 | De marionnette en humain | 1 heure</text:p>
            <text:p>4 | D’humain en marionnette | 3 heures</text:p>
            <text:p>5 | De lézard en manticore | 12 heures</text:p>
            <text:p>6 | De mouton en manteau de laine | 2 jours</text:p>
            <text:p>7 | De musaraigne en manticore | 1 semaine</text:p>
            <text:p>9+ | De manticore en musaraigne | Permanente</text:p>
            <text:p>Ce sort confère au sujet l’Intelligence de sa nouvelle forme. </text:p>
          </table:table-cell>
          <table:table-cell office:value-type="string">
            <text:p>8</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Moment de prescience</text:p>
          </table:table-cell>
          <table:table-cell/>
          <table:table-cell office:value-type="string">
            <text:p>1 action simple</text:p>
          </table:table-cell>
          <table:table-cell/>
          <table:table-cell office:value-type="string">
            <text:p>Ce sort confère au personnage un puissant sixième sens ayant trait à lui-même. Il ne peut en profiter qu’une seule fois pendant la durée du sort. Cet effet confère un bonus d’intuition égal au niveau de lanceur de sorts (maximum +25) à un jet d’attaque, test de caractéristique ou de compétence opposé, ou jet de sauvegarde. Il peut aussi choisir d’appliquer le bonus d’intuition à sa CA face à une attaque (même s’il est pris au dépourvu). Activer l’effet n’exige aucune action. Si besoin, il est même possible de l’activer au tour de jeu d’un autre personnage. Par contre, il faut décider d’utiliser &lt;b&gt;moment de prescience&lt;/b&gt; avant d’effectuer le jet concerné. Ensuite, le sort prend fin.</text:p>
            <text:p/>
            <text:p>Un même personnage ne peut bénéficier que d’un seul &lt;b&gt;moment de prescience&lt;/b&gt; à la fois.</text:p>
          </table:table-cell>
          <table:table-cell office:value-type="string">
            <text:p>1 heure/niveau ou jusqu’à utilisation</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moment of prescience</text:p>
          </table:table-cell>
          <table:table-cell/>
          <table:table-cell office:value-type="string">
            <text:p>8</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Mot de pouvoir étourdissant</text:p>
          </table:table-cell>
          <table:table-cell/>
          <table:table-cell office:value-type="string">
            <text:p>1 action simple</text:p>
          </table:table-cell>
          <table:table-cell office:value-type="string">
            <text:p>mental</text:p>
          </table:table-cell>
          <table:table-cell office:value-type="string">
            <text:p>Le personnage prononce un mot qui étourdit instantanément une créature de son choix, qu’elle entende le mot ou non. La durée du sort dépend du nombre de points de vie actuel de la créature affectée. Une créature dotée de plus de 150 points de vie n’est pas affectée.</text:p>
            <text:p/>
            <text:p>&lt;table&gt;</text:p>
            <text:p>&lt;tr&gt;&lt;th&gt;Points de vie &lt;/th&gt;&lt;th&gt; Durée&lt;/th&gt;&lt;/tr&gt;</text:p>
            <text:p>&lt;tr&gt;&lt;td&gt;Jusqu’à 50 &lt;/td&gt;&lt;td&gt; 4d4 rounds&lt;/td&gt;&lt;/tr&gt;</text:p>
            <text:p>&lt;tr class="alt"&gt;&lt;td&gt;51–100 &lt;/td&gt;&lt;td&gt; 2d4 rounds&lt;/td&gt;&lt;/tr&gt;</text:p>
            <text:p>&lt;tr&gt;&lt;td&gt;101–150 &lt;/td&gt;&lt;td&gt; 1d4 rounds&lt;/td&gt;&lt;/tr&gt;</text:p>
            <text:p>&lt;/table&gt;</text:p>
          </table:table-cell>
          <table:table-cell office:value-type="string">
            <text:p>voir description</text:p>
          </table:table-cell>
          <table:table-cell office:value-type="string">
            <text:p>1 créature dotée de 150 pv ou moins</text:p>
          </table:table-cell>
          <table:table-cell/>
          <table:table-cell office:value-type="string">
            <text:p>courte (7,50 m + 1,50 m/2 niveaux) [5 cases + 1 case/2 niveaux]</text:p>
          </table:table-cell>
          <table:table-cell office:value-type="string">
            <text:p>aucun</text:p>
          </table:table-cell>
          <table:table-cell office:value-type="string">
            <text:p>oui</text:p>
          </table:table-cell>
          <table:table-cell office:value-type="string">
            <text:p>power word stun</text:p>
          </table:table-cell>
          <table:table-cell/>
          <table:table-cell office:value-type="string">
            <text:p>8</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Motif scintillant</text:p>
          </table:table-cell>
          <table:table-cell/>
          <table:table-cell office:value-type="string">
            <text:p>1 action simple</text:p>
          </table:table-cell>
          <table:table-cell office:value-type="string">
            <text:p>mental</text:p>
          </table:table-cell>
          <table:table-cell office:value-type="string">
            <text:p>Un ensemble de lueurs scintillantes et criardes parcourt les airs, affectant les créatures situées dans la zone d’effet. Le sort touche un nombre total de dés de vie de créatures égal au niveau de lanceur de sorts (maximum 20). Les créatures possédant le moins de DV sont les premières affectées. En cas d’égalité, les plus proches du point d’origine sont atteintes en priorité. Le sort affecte chaque sujet selon ses dés de vie :</text:p>
            <text:p/>
            <text:p>* &lt;b&gt;6 ou moins&lt;/b&gt; : inconscience pendant 1d4 rounds, puis étourdissement pendant 1d4 rounds et, enfin, confusion pendant 1d4 rounds. Pour les créatures non vivantes, considérez l’inconscience comme de l’étourdissement.* &lt;b&gt;7 à 12&lt;/b&gt; : étourdissement pendant 1d4 rounds, puis confusion pendant 1d4 rounds.* &lt;b&gt;13 ou plus&lt;/b&gt; : confusion pendant 1d4 rounds.</text:p>
            <text:p/>
            <text:p>Les créatures aveugles ne sont pas affectées par ce sort.</text:p>
          </table:table-cell>
          <table:table-cell office:value-type="string">
            <text:p>concentration + 2 rounds</text:p>
          </table:table-cell>
          <table:table-cell office:value-type="string">
            <text:p>lueurs colorées dans une étendue de 6 m de rayon [4 cases]</text:p>
          </table:table-cell>
          <table:table-cell office:value-type="string">
            <text:p>prisme de cristal</text:p>
          </table:table-cell>
          <table:table-cell office:value-type="string">
            <text:p>courte (7,50 m + 1,50 m/2 niveaux) [5 cases + 1 case/2 niveaux]</text:p>
          </table:table-cell>
          <table:table-cell office:value-type="string">
            <text:p>aucun</text:p>
          </table:table-cell>
          <table:table-cell office:value-type="string">
            <text:p>oui</text:p>
          </table:table-cell>
          <table:table-cell office:value-type="string">
            <text:p>scintillating pattern</text:p>
          </table:table-cell>
          <table:table-cell/>
          <table:table-cell office:value-type="string">
            <text:p>8</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Mur prismatique</text:p>
          </table:table-cell>
          <table:table-cell/>
          <table:table-cell office:value-type="string">
            <text:p>1 action simple</text:p>
          </table:table-cell>
          <table:table-cell/>
          <table:table-cell office:value-type="string">
            <text:p>Ce sort fait apparaître un plan opaque et vertical composé d’un arc-en-ciel de couleurs toujours changeantes qui protège son créateur contre tout type d’attaque. Le mur est immobile et le mage peut rester à côté (ou même le franchir) sans risque. Par contre, toute autre créature de moins de 8 DV se trouve automatiquement aveuglée pendant 2d4 rounds si elle commet l’imprudence de regarder la barrière de couleurs alors qu’elle se trouve dans un rayon de 6 mètres de celle-ci [4 cases].</text:p>
            <text:p/>
            <text:p>Le mur fait au maximum 1,20 mètre de long et 60 centimètres de haut par niveau de lanceur de sorts [au niveau 15, cela donne 12 cases de long et 6 cases de haut]. Si on le lance à en endroit occupé par une créature, il échoue.</text:p>
            <text:p/>
            <text:p>Le mur est constitué de sept couleurs, qui ont chacune un effet. La table qui suit liste les couleurs, dans leur ordre d’apparition, et indique leurs effets sur quiconque tente de traverser le mur, et le sort nécessaire pour les dissiper.</text:p>
            <text:p/>
            <text:p>Le mur peut être détruit par une succession de sorts, lesquels doivent être lancés de manière à faire disparaître chaque couleur dans l’ordre (d’abord le rouge, puis l’orange, etc.). &lt;a href="mage's disjunction"&gt;Disjonction&lt;/a&gt; détruit un &lt;b&gt;mur prismatique&lt;/b&gt;, de même qu’un &lt;b&gt;sceptre d'oblitération&lt;/b&gt;, mais &lt;a href="antimagic field"&gt;zone d'antimagie&lt;/a&gt; reste sans effet, tout comme &lt;a href="dispel magic"&gt;dissipation de la magie&lt;/a&gt; et &lt;a href="dispel magic, greater"&gt;dissipation suprême&lt;/a&gt; ; les effets ne le détruisant pas voient leur zone d’effet stoppée par le mur. La résistance à la magie permet de traverser sans risque un mur prismatique, à condition de réussir un test contre chacune des couleurs, dans l’ordre.</text:p>
            <text:p/>
            <text:p>On peut user de &lt;a href="permanency"&gt;permanence&lt;/a&gt; sur un sort de &lt;b&gt;mur prismatique&lt;/b&gt;.</text:p>
            <text:p/>
            <text:p>&lt;table&gt;</text:p>
            <text:p>&lt;tr class="alt"&gt;&lt;th&gt; Couleur &lt;/th&gt;&lt;th&gt; Place &lt;/th&gt;&lt;th&gt; Effet &lt;/th&gt;&lt;th&gt; Annulée par&lt;/td&gt;&lt;/tr&gt;</text:p>
            <text:p>&lt;tr&gt;&lt;td&gt; Rouge &lt;/td&gt;&lt;td&gt; 1ère &lt;/td&gt;&lt;td&gt; Arrête les armes à distance non magiques&lt;br&gt;Inflige 20 points de dégâts de feu (Réflexes, 1/2 dégâts) &lt;/td&gt;&lt;td&gt; &lt;a href="cone of cold"&gt;Cône de froid&lt;/a&gt;&lt;/td&gt;&lt;/tr&gt;</text:p>
            <text:p>&lt;tr class="alt"&gt;&lt;td&gt; Orange&lt;/td&gt;&lt;td&gt; 2e&lt;/td&gt;&lt;td&gt; Arrête les armes à distance magiques&lt;br&gt;Inflige 40 points de dégâts d’acide (Réflexes, 1/2 dégâts)&lt;/td&gt;&lt;td&gt; &lt;a href="gust of wind"&gt;Bourrasque&lt;/a&gt;&lt;/td&gt;&lt;/tr&gt;</text:p>
            <text:p>&lt;tr&gt;&lt;td&gt; Jaune&lt;/td&gt;&lt;td&gt; 3e&lt;/td&gt;&lt;td&gt; Arrête le poison, le gaz et la pétrification&lt;br&gt;Inflige 80 points de dégâts d’électricité (Réflexes, 1/2 dégâts)&lt;/td&gt;&lt;td&gt; &lt;a href="disintegrate"&gt;Désintégration&lt;/a&gt;&lt;/td&gt;&lt;/tr&gt;</text:p>
            <text:p>&lt;tr class="alt"&gt;&lt;td&gt; Vert&lt;/td&gt;&lt;td&gt; 4e&lt;/td&gt;&lt;td&gt; Arrête les souffles&lt;br&gt;Poison mortel (Vigueur, affaiblissement temporaire de 1d6 points de Con)&lt;/td&gt;&lt;td&gt; &lt;a href="passwall"&gt;Passe-muraille&lt;/a&gt;&lt;/td&gt;&lt;/tr&gt;</text:p>
            <text:p>&lt;tr&gt;&lt;td&gt; Bleu&lt;/td&gt;&lt;td&gt; 5e&lt;/td&gt;&lt;td&gt; Arrête les divinations et les attaques mentales&lt;br&gt;Pétrification (Vigueur, annule)&lt;/td&gt;&lt;td&gt; &lt;a href="magic missile"&gt;Projectile magique&lt;/a&gt;&lt;/td&gt;&lt;/tr&gt;</text:p>
            <text:p>&lt;tr class="alt"&gt;&lt;td&gt; Indigo&lt;/td&gt;&lt;td&gt; 6e&lt;/td&gt;&lt;td&gt; Arrête tous les sorts&lt;br&gt;Démence (confus en permanence, voir &lt;a href="insanity"&gt;aliénation mentale&lt;/a&gt; ; Volonté, annule)&lt;/td&gt;&lt;td&gt; &lt;a href="daylight"&gt;Lumière du jour&lt;/a&gt;&lt;/td&gt;&lt;/tr&gt;</text:p>
            <text:p>&lt;tr&gt;&lt;td&gt; Violet&lt;/td&gt;&lt;td&gt; 7e&lt;/td&gt;&lt;td&gt; Champ d’énergie détruisant tous les objets et effets (*)&lt;br&gt;Créatures envoyées dans un autre plan (Volonté, annule).&lt;/td&gt;&lt;td&gt; &lt;a href="dispel magic"&gt;Dissipation de la magie&lt;/a&gt;&lt;/td&gt;&lt;/tr&gt;</text:p>
            <text:p>&lt;/table&gt;</text:p>
            <text:p>&lt;i&gt; (*) Certes, la protection offerte par la couleur violette rend toutes les autres protections redondantes, mais elles sont tout de même présentées car certains objets magiques peuvent créer un effet prismatique d'une seule couleur, et la résistance à la magie peut permettre de résister à certaines couleurs.&lt;/i&gt;</text:p>
          </table:table-cell>
          <table:table-cell office:value-type="string">
            <text:p>10 minutes/niveau (T)</text:p>
          </table:table-cell>
          <table:table-cell office:value-type="string">
            <text:p>mur de 1,20 m de long/niveau et de 60 cm de haut/niveau</text:p>
          </table:table-cell>
          <table:table-cell/>
          <table:table-cell office:value-type="string">
            <text:p>courte (7,50 m + 1,50 m/2 niveaux) [5 cases + 1 case/2 niveaux]</text:p>
          </table:table-cell>
          <table:table-cell office:value-type="string">
            <text:p>voir description</text:p>
          </table:table-cell>
          <table:table-cell office:value-type="string">
            <text:p>non</text:p>
          </table:table-cell>
          <table:table-cell office:value-type="string">
            <text:p>prismatic wall</text:p>
          </table:table-cell>
          <table:table-cell office:value-type="string">
            <text:p>Ce sort fait apparaître un plan opaque et vertical composé d’un arc-en-ciel de couleurs toujours changeantes qui protège son créateur contre tout type d’attaque. Le mur est immobile et le mage peut rester à côté (ou même le franchir) sans risque. Par contre, toute autre créature de moins de 8 DV se trouve automatiquement aveuglée pendant 2d4 rounds si elle commet l’imprudence de regarder la barrière de couleurs alors qu’elle se trouve dans un rayon de 6 mètres de celle-ci [4 cases].</text:p>
            <text:p/>
            <text:p>Le mur fait au maximum 1,20 mètre de long et 60 centimètres de haut par niveau de lanceur de sorts. Si on le lance à en endroit occupé par une créature, il échoue.</text:p>
            <text:p/>
            <text:p>Le mur est constitué de sept couleurs. Voir le livre des régles pour la table qui liste les couleurs, dans leur ordre d’apparition, et indique leurs effets sur quiconque tente de traverser le mur, et le sort nécessaire pour les dissiper.</text:p>
            <text:p/>
            <text:p>Le mur peut être détruit par une succession de sorts, lesquels doivent être lancés de manière à faire disparaître chaque couleur dans l’ordre. Disjonction et un sceptre d'oblitération détruisent le mur. La résistance à la magie permet de traverser sans risque un mur prismatique, à condition de réussir un test contre chacune des couleurs, dans l’ordre.</text:p>
          </table:table-cell>
          <table:table-cell office:value-type="string">
            <text:p>8</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Nuage incendiaire</text:p>
          </table:table-cell>
          <table:table-cell/>
          <table:table-cell office:value-type="string">
            <text:p>1 action simple</text:p>
          </table:table-cell>
          <table:table-cell office:value-type="string">
            <text:p>feu</text:p>
          </table:table-cell>
          <table:table-cell office:value-type="string">
            <text:p>Cette invocation fait apparaître un nuage de fumée parsemé de charbons ardents en suspension. Les volutes restreignent le champ de vision aussi efficacement que celles du sort &lt;a href="fog cloud"&gt;nappe de brouillard&lt;/a&gt;. Dans le même temps, les braises infligent à toutes les créatures prises dans la zone d’effet 6d6 points de dégâts de feu par round au tour de jeu du personnage (un jet de Réflexes réussi réduit ce total de moitié).</text:p>
            <text:p/>
            <text:p>Comme pour &lt;a href="cloudkill"&gt;brume mortelle&lt;/a&gt;, le nuage s’éloigne de son créateur à la vitesse de 3 mètres [2 cases] par round. Déterminez la nouvelle <text:s/>à chaque round, en considérant que le point d’origine du sort s’est déplacé de 3 mètres. En se concentrant, le personnage peut augmenter le déplacement du point d’origine jusqu’à 18 mètres [12 cases] par round. Toute partie du nuage sortant des limites de portée se dissipe aussitôt, ce qui réduit d’autant l’étendue couverte par les nuées.</text:p>
            <text:p/>
            <text:p>Comme pour &lt;a href="fog cloud"&gt;nappe de brouillard&lt;/a&gt;, le vent disperse un nuage incendiaire. Ce sort ne peut pas être lancé sous l’eau.</text:p>
          </table:table-cell>
          <table:table-cell office:value-type="string">
            <text:p>1 round/niveau (T)</text:p>
          </table:table-cell>
          <table:table-cell office:value-type="string">
            <text:p>nuage couvrant une étendue de 6 m de rayon et 6 m de haut [4 cases de rayon et 4 cases de haut]</text:p>
          </table:table-cell>
          <table:table-cell/>
          <table:table-cell office:value-type="string">
            <text:p>moyenne (30 m + 3 m/niveau) [20 cases + 2 cases/niveau]</text:p>
          </table:table-cell>
          <table:table-cell office:value-type="string">
            <text:p>Réflexes, 1/2 dégâts (voir description)</text:p>
          </table:table-cell>
          <table:table-cell office:value-type="string">
            <text:p>non</text:p>
          </table:table-cell>
          <table:table-cell office:value-type="string">
            <text:p>incendiary cloud</text:p>
          </table:table-cell>
          <table:table-cell/>
          <table:table-cell office:value-type="string">
            <text:p>8</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Oeil indiscret suprême</text:p>
          </table:table-cell>
          <table:table-cell/>
          <table:table-cell office:value-type="string">
            <text:p>1 minute</text:p>
          </table:table-cell>
          <table:table-cell/>
          <table:table-cell office:value-type="string">
            <text:p>Ce sort est semblable à &lt;b&gt;œil indiscret&lt;/b&gt;, si ce n’est que les yeux bénéficient de &lt;a href="true seeing"&gt;vision lucide&lt;/a&gt; sur 36 mètres [24 cases]. Il leur est donc possible d’évoluer dans l’obscurité à leur vitesse de déplacement normale. Le modificateur de Perception maximal d’œil indiscret suprême est de +25 (au lieu de +15).</text:p>
            <text:p/>
            <text:p/>
            <text:p/>
            <text:p/>
            <text:p/>
            <text:p><text:s/></text:p>
          </table:table-cell>
          <table:table-cell office:value-type="string">
            <text:p>1 heure/niveau (voir description) (T)</text:p>
          </table:table-cell>
          <table:table-cell office:value-type="string">
            <text:p>10 yeux au moins en état de lévitation</text:p>
          </table:table-cell>
          <table:table-cell office:value-type="string">
            <text:p>des billes de cristal</text:p>
          </table:table-cell>
          <table:table-cell office:value-type="string">
            <text:p>1,5 km</text:p>
          </table:table-cell>
          <table:table-cell office:value-type="string">
            <text:p>aucun</text:p>
          </table:table-cell>
          <table:table-cell office:value-type="string">
            <text:p>non</text:p>
          </table:table-cell>
          <table:table-cell office:value-type="string">
            <text:p>prying eyes, greater</text:p>
          </table:table-cell>
          <table:table-cell office:value-type="string">
            <text:p>Ce sort fait apparaître un nombre d’orbes magiques, semi-tangibles et visibles (appelés “ yeux ”), égal à 1d4 + niveau de lanceur de sorts. Ceux-ci s’éloignent dans tous les sens et reviennent en fonction des instructions reçues au cours de l’incantation. Chaque œil voit à 36 mètres dans toutes les directions [24 cases] (vision lucide).</text:p>
            <text:p/>
            <text:p>Chaque œil est une créature artificielle de taille I dont les caractéristiques sont : 1 point de vie, CA 18, vol 9 mètres [6 cases], +16 aux tests de Discrétion. Son modificateur de Perception [vue uniquement] est égal au niveau de lanceur de sorts du mage (max +25). Il peut être abusé par les illusions, mais il lui est possible d’évoluer dans l’obscurité à leur vitesse de déplacement normale.</text:p>
            <text:p/>
            <text:p>À la création des yeux, le personnage leur donne des instructions, en 30 mots maximum. Les orbes ont les mêmes connaissances que leur créateur, des instructions très courtes peuvent donc être très précises.</text:p>
            <text:p/>
            <text:p>Pour transmettre leurs informations, les yeux doivent venir toucher la main de leur créateur. Il transmet mentalement ce qu’il a vu. Il faut 1 round pour visionner 1 heure d’images. Une fois ses découvertes rapportées, l’œil disparaît. Si un œil s’éloigne à plus de 1,5 kilomètre du mage, il cesse d’exister.</text:p>
          </table:table-cell>
          <table:table-cell office:value-type="string">
            <text:p>8</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Poing serré</text:p>
          </table:table-cell>
          <table:table-cell/>
          <table:table-cell office:value-type="string">
            <text:p>1 action simple</text:p>
          </table:table-cell>
          <table:table-cell office:value-type="string">
            <text:p>force</text:p>
          </table:table-cell>
          <table:table-cell office:value-type="string">
            <text:p>Ce sort est semblable à &lt;a href="interposing hand"&gt;main interposée&lt;/a&gt;, si ce n’est qu’il prend la forme d’un poing mobile capable de s’interposer entre son créateur et les attaques, de pousser ou de frapper un adversaire désigné par le personnage. Chaque round, la main flottante peut parcourir jusqu’à 18 mètres [12 cases] et délivrer une attaque. Comme elle est dirigée par le personnage, elle ne voit pas davantage les créatures invisibles ou cachées que lui.</text:p>
            <text:p/>
            <text:p>Le poing attaque une fois par round, son bonus d’attaque étant égal au niveau de lanceur de sorts de son créateur, auquel on ajoute son bonus d’Intelligence ou de Charisme (respectivement pour un magicien ou ensorceleur), +11 pour la Force du poing (33), et –1 parce qu’il est de taille G [Total : niveau + Int ou Cha + 10]. Il inflige 1d8+11 points de dégâts à chaque coup, et toute créature touchée doit réussir un jet de Vigueur (contre le DD du sort) pour éviter d’être étourdie pendant 1 round. Pour diriger le sort vers une nouvelle cible, il est nécessaire d’entreprendre une action de mouvement.</text:p>
            <text:p/>
            <text:p>Le poing serré peut s’interposer (comme une &lt;a href="interposing hand"&gt;main interposée&lt;/a&gt; ; bonus d'abri de +4 à la CA contre l'adversaire sélectionné) ou bousculer un adversaire (comme une &lt;a href="forceful hand"&gt;main impérieuse&lt;/a&gt;), [mais avec un BMC égal au niveau du mage +14.</text:p>
          </table:table-cell>
          <table:table-cell office:value-type="string">
            <text:p>1 round/niveau (T)</text:p>
          </table:table-cell>
          <table:table-cell office:value-type="string">
            <text:p>main de 3 m de long [2 cases]</text:p>
          </table:table-cell>
          <table:table-cell office:value-type="string">
            <text:p>un gant de cuir</text:p>
          </table:table-cell>
          <table:table-cell office:value-type="string">
            <text:p>moyenne (30 m + 3 m/niveau) [20 cases + 2 cases/niveau]</text:p>
          </table:table-cell>
          <table:table-cell office:value-type="string">
            <text:p>aucun</text:p>
          </table:table-cell>
          <table:table-cell office:value-type="string">
            <text:p>oui</text:p>
          </table:table-cell>
          <table:table-cell office:value-type="string">
            <text:p>clenched fist</text:p>
          </table:table-cell>
          <table:table-cell/>
          <table:table-cell office:value-type="string">
            <text:p>8</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Protection contre les sorts</text:p>
          </table:table-cell>
          <table:table-cell/>
          <table:table-cell office:value-type="string">
            <text:p>1 action simple</text:p>
          </table:table-cell>
          <table:table-cell/>
          <table:table-cell office:value-type="string">
            <text:p>Les bénéficiaires du sort gagnent un bonus de résistance de +8 aux jets de sauvegarde contre les sorts et les pouvoirs magiques (mais pas contre les pouvoirs surnaturels ou extraordinaires).</text:p>
          </table:table-cell>
          <table:table-cell office:value-type="string">
            <text:p>10 minutes/niveau</text:p>
          </table:table-cell>
          <table:table-cell office:value-type="string">
            <text:p>jusqu’à 1 créature touchée/4 niveaux</text:p>
          </table:table-cell>
          <table:table-cell/>
          <table:table-cell office:value-type="string">
            <text:p>contact</text:p>
          </table:table-cell>
          <table:table-cell office:value-type="string">
            <text:p>Volonté, annule (inoffensif)</text:p>
          </table:table-cell>
          <table:table-cell office:value-type="string">
            <text:p>non</text:p>
          </table:table-cell>
          <table:table-cell office:value-type="string">
            <text:p>protection from spells</text:p>
          </table:table-cell>
          <table:table-cell/>
          <table:table-cell office:value-type="string">
            <text:p>8</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Rayon polaire</text:p>
          </table:table-cell>
          <table:table-cell/>
          <table:table-cell office:value-type="string">
            <text:p>1 action simple</text:p>
          </table:table-cell>
          <table:table-cell office:value-type="string">
            <text:p>froid</text:p>
          </table:table-cell>
          <table:table-cell office:value-type="string">
            <text:p>Un rayon bleuté et glacé part de la main du mage. Pour infliger les dégâts à la cible, il doit réussir une attaque de contact à distance. Le rayon inflige 1d6 points de dégâts de froid par niveau de lanceur de sorts (jusqu’à un maximum de 25d6) et une diminution permanente de 1d4 points de Dextérité.</text:p>
          </table:table-cell>
          <table:table-cell office:value-type="string">
            <text:p>instantanée</text:p>
          </table:table-cell>
          <table:table-cell office:value-type="string">
            <text:p>rayon</text:p>
          </table:table-cell>
          <table:table-cell office:value-type="string">
            <text:p>un petit cône ou prisme en céramique blanche</text:p>
          </table:table-cell>
          <table:table-cell office:value-type="string">
            <text:p>courte (7,50 m + 1,50 m/2 niveaux) [5 cases + 1 case/2 niveaux]</text:p>
          </table:table-cell>
          <table:table-cell office:value-type="string">
            <text:p>non</text:p>
          </table:table-cell>
          <table:table-cell office:value-type="string">
            <text:p>oui</text:p>
          </table:table-cell>
          <table:table-cell office:value-type="string">
            <text:p>polar ray</text:p>
          </table:table-cell>
          <table:table-cell/>
          <table:table-cell office:value-type="string">
            <text:p>8</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Séquestration</text:p>
          </table:table-cell>
          <table:table-cell/>
          <table:table-cell office:value-type="string">
            <text:p>1 action simple ou voir description</text:p>
          </table:table-cell>
          <table:table-cell/>
          <table:table-cell office:value-type="string">
            <text:p>&lt;b&gt;Séquestration&lt;/b&gt; enferme l’énergie vitale de la cible (et son corps) dans la pierre précieuse lui sert de composante matérielle.</text:p>
            <text:p/>
            <text:p>La gemme retient son prisonnier indéfiniment, à moins qu’elle ne soit brisée, auquel cas la victime se matérialise de nouveau. Si la créature enfermée est une puissante entité d’un autre plan (ou un personnage de haut niveau emprisonné dans un plan autre que le sien), l’individu qui la libère en détruisant la gemme peut la forcer à lui rendre un service. Si cette demande n’est pas faite immédiatement, l’ancien détenu est libre d’agir comme il l’entend.</text:p>
            <text:p/>
            <text:p>Le sort peut être déclenché de deux façons, au choix :</text:p>
            <text:p/>
            <text:p>&lt;b&gt;Incantation&lt;/b&gt; : la première méthode consiste à lancer &lt;b&gt;séquestration&lt;/b&gt; comme n’importe quel autre sort, en récitant normalement l’incantation (action simple). La cible a alors droit à un jet de Volonté et sa résistance à la magie peut également lui permettre d’échapper à l’attaque. Si le nom de la créature est prononcé lors de l’incantation, sa résistance à la magie ne la protège plus et le DD du jet de sauvegarde augmente de +2. Si la cible résiste, la gemme vole en éclats.</text:p>
            <text:p/>
            <text:p>&lt;b&gt;Déclenchement différé&lt;/b&gt; : La seconde méthode est bien plus insidieuse, car elle implique de faire accepter à la cible un objet sur lequel est inscrit le dernier mot de l’incantation. C’est au moment du contact entre la créature et l’objet que le sort se déclenche. Le nom de la créature et le mot de commande doivent tous deux être gravés sur la gemme lorsque celle-ci est enchantée. Il est possible de lancer un sort d’&lt;a href="sympathy"&gt;attirance&lt;/a&gt; sur l’objet déclencheur pour inciter la victime à le prendre. Dès que cette dernière commet l’erreur de s’en saisir, son énergie vitale est immédiatement aspirée dans la pierre précieuse, sans jet de sauvegarde ou de résistance à la magie.</text:p>
            <text:p/>
            <text:p>&lt;b&gt;Note&lt;/b&gt; : avant de pouvoir lancer ce sort, il faut commencer par se procurer une gemme valant au moins 1 000 po par niveau ou dé de vie de la cible (il faut donc un joyau de 10 000 po ou plus pour enfermer un monstre à 10 DV). Si la pierre précieuse n’est pas assez chère, elle éclate automatiquement quand on tente de jeter le sort. Il est impossible de savoir quel est le niveau de la cible, car il s’agit là d’un concept abstrait ; cependant à force de recherches, le mage peut toutefois découvrir la valeur de la gemme nécessaire, ce qui revient au même. Rappelez-vous toutefois que cette valeur augmente si la cible change de niveau.</text:p>
          </table:table-cell>
          <table:table-cell office:value-type="string">
            <text:p>permanente (voir description)</text:p>
          </table:table-cell>
          <table:table-cell office:value-type="string">
            <text:p>1 créature</text:p>
          </table:table-cell>
          <table:table-cell/>
          <table:table-cell office:value-type="string">
            <text:p>courte (7,50 m + 1,50 m/2 niveaux) [5 cases + 1 case/2 niveaux]</text:p>
          </table:table-cell>
          <table:table-cell office:value-type="string">
            <text:p>voir description</text:p>
          </table:table-cell>
          <table:table-cell office:value-type="string">
            <text:p>non</text:p>
          </table:table-cell>
          <table:table-cell office:value-type="string">
            <text:p>trap the soul</text:p>
          </table:table-cell>
          <table:table-cell office:value-type="string">
            <text:p>Séquestration enferme l’énergie vitale de la cible (et son corps) dans la pierre précieuse lui sert de composante matérielle.</text:p>
            <text:p/>
            <text:p>La gemme retient son prisonnier indéfiniment, à moins qu’elle ne soit brisée, auquel cas la victime se matérialise de nouveau. Si la créature enfermée est une puissante entité d’un autre plan, l’individu qui la libère en détruisant la gemme peut la forcer à lui rendre un service.</text:p>
            <text:p/>
            <text:p>Le sort peut être déclenché de deux façons, au choix :</text:p>
            <text:p/>
            <text:p>Incantation : récite l’incantation (action simple). La cible a alors droit à un jet de Volonté et sa résistance à la magie peut également lui permettre d’échapper à l’attaque. Si le nom de la créature est prononcé lors de l’incantation, sa résistance à la magie ne la protège plus et le DD du jet de sauvegarde augmente de +2. Si la cible résiste, la gemme est détruite.</text:p>
            <text:p/>
            <text:p>Déclenchement différé : implique de faire accepter à la cible la gemme. C’est au moment du contact entre la créature et l’objet que le sort se déclenche. Dès que cette dernière commet l’erreur de s’en saisir, son énergie vitale est immédiatement aspirée dans la pierre précieuse, sans jet de sauvegarde ou de résistance à la magie.</text:p>
          </table:table-cell>
          <table:table-cell office:value-type="string">
            <text:p>8</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Sphère téléguidée</text:p>
          </table:table-cell>
          <table:table-cell/>
          <table:table-cell office:value-type="string">
            <text:p>1 action simple</text:p>
          </table:table-cell>
          <table:table-cell office:value-type="string">
            <text:p>force</text:p>
          </table:table-cell>
          <table:table-cell office:value-type="string">
            <text:p>Ce sort est semblable à &lt;a href="resilient sphere"&gt;sphère d'isolement&lt;/a&gt;, avec un effet supplémentaire : il met quasiment les créatures ou objets qu’il enferme en état d’apesanteur. Tout objet ou individu pris dans la sphère ne pèse qu’un seizième de son poids. Le mage peut déplacer le globe par télékinésie, à condition que le poids total (avant division par seize) ne dépasse pas 2 500 kilos. La distance à laquelle la sphère peut être contrôlée de cette manière correspond à une portée moyenne (30 mètres + 3 mètres par niveau de lanceur de sorts) [20 cases + 2 cases/niveau].</text:p>
            <text:p/>
            <text:p>Le lanceur de sorts déplace la sphère en se concentrant. Il peut commencer à la bouger dès le round suivant l’incantation. En se concentrant pendant 1 round (action simple), il déplace la sphère de 9 mètres [6 cases]. S’il arrête de se concentrer, elle s’immobilise (si elle se trouve en contact avec le sol) ou tombe par terre, après quoi elle cesse de bouger. Le personnage peut reprendre le contrôle de la sphère à tout moment.</text:p>
            <text:p/>
            <text:p>La sphère tombe de 18 mètres par round seulement, ce qui ne constitue pas une vitesse suffisante pour infliger des dégâts à ses occupants.</text:p>
            <text:p/>
            <text:p>Le mage peut déplacer la sphère par télékinésie même s’il se trouve à l’intérieur.</text:p>
          </table:table-cell>
          <table:table-cell office:value-type="string">
            <text:p>1 minute/niveau (T)</text:p>
          </table:table-cell>
          <table:table-cell office:value-type="string">
            <text:p>sphère de 30 cm de diamètre/niveau, centrée sur plusieurs créatures ou objets</text:p>
          </table:table-cell>
          <table:table-cell office:value-type="string">
            <text:p>deux aimants et deux hémisphère, de cristal et de gomme arabique</text:p>
          </table:table-cell>
          <table:table-cell office:value-type="string">
            <text:p>courte (7,50 m + 1,50 m/2 niveaux) [5 cases + 1 case/2 niveaux]</text:p>
          </table:table-cell>
          <table:table-cell office:value-type="string">
            <text:p>Réflexes, annule (objet)</text:p>
          </table:table-cell>
          <table:table-cell office:value-type="string">
            <text:p>non</text:p>
          </table:table-cell>
          <table:table-cell office:value-type="string">
            <text:p>telekinetic sphere</text:p>
          </table:table-cell>
          <table:table-cell office:value-type="string">
            <text:p>Ce sort est semblable à sphère d'isolement, avec un effet supplémentaire : il met quasiment les créatures ou objets qu’il enferme en état d’apesanteur. Tout objet ou individu pris dans la sphère ne pèse que 1/16 de son poids. Le mage peut déplacer le globe par télékinésie, à condition que le poids total (avant division) ne dépasse pas 2 500 kilos. La distance à laquelle la sphère peut être contrôlée de cette manière correspond à une portée moyenne (30 mètres + 3 mètres par niveau de lanceur de sorts) [20 cases + 2 cases/niveau].</text:p>
            <text:p/>
            <text:p>Le lanceur de sorts déplace la sphère en se concentrant. Il peut commencer à la bouger dès le round suivant l’incantation. En se concentrant pendant 1 round (action simple), il déplace la sphère de 9 mètres [6 cases]. S’il arrête de se concentrer, elle s’immobilise (si elle se trouve en contact avec le sol) ou tombe par terre, après quoi elle cesse de bouger. Le personnage peut reprendre le contrôle de la sphère à tout moment.</text:p>
            <text:p/>
            <text:p>La sphère tombe de 18 mètres par round seulement, ce qui ne constitue pas une vitesse suffisante pour infliger des dégâts à ses occupants.</text:p>
          </table:table-cell>
          <table:table-cell office:value-type="string">
            <text:p>8</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Symbole d'aliénation mentale</text:p>
          </table:table-cell>
          <table:table-cell/>
          <table:table-cell office:value-type="string">
            <text:p>10 minutes</text:p>
          </table:table-cell>
          <table:table-cell office:value-type="string">
            <text:p>mental</text:p>
          </table:table-cell>
          <table:table-cell office:value-type="string">
            <text:p>Ce sort est semblable à &lt;a href="symbol of death"&gt;symbole de mort&lt;/a&gt;, si ce n’est que les créatures situées dans un rayon de 18 mètres [12 cases] de la rune souffrent en permanence de confusion (voir le sort &lt;a href="insanity"&gt;aliénation mentale&lt;/a&gt;. </text:p>
            <text:p/>
            <text:p>Contrairement à &lt;a href="symbol of death"&gt;symbole de mort&lt;/a&gt;, &lt;b&gt;symbole d'aliénation mentale&lt;/b&gt; ne présente pas de limite de points de vie. Une fois déclenché, il reste actif pendant 10 minutes par niveau de lanceur de sorts.</text:p>
            <text:p/>
            <text:p>On peut user de &lt;a href="permanency"&gt;permanence&lt;/a&gt; sur le sort &lt;b&gt;symbole d'aliénation mentale&lt;/b&gt;. S’il est mis hors d’état, il reste inactif pendant 10 minutes, après quoi il est possible de le déclencher de nouveau.</text:p>
            <text:p/>
            <text:p>Les pièges magiques tels que &lt;b&gt;symbole d'aliénation mentale&lt;/b&gt; sont extrêmement difficiles à détecter et à désamorcer. Un roublard (et lui seul) peut utiliser sa compétence de Perception pour le repérer, puis de Désamorçage pour le mettre hors d’état. Pour chacun des deux tests, le DD s’élève à 25 + niveau du sort, soit 33 pour &lt;b&gt;symbole d'aliénation mentale&lt;/b&gt;.</text:p>
          </table:table-cell>
          <table:table-cell office:value-type="string">
            <text:p>voir description</text:p>
          </table:table-cell>
          <table:table-cell office:value-type="string">
            <text:p>1 symbole</text:p>
          </table:table-cell>
          <table:table-cell office:value-type="string">
            <text:p>du mercure et du phosphore, plus de la poudre d’opale et de diamant pour une valeur totale de 5 000 po</text:p>
          </table:table-cell>
          <table:table-cell office:value-type="string">
            <text:p>0 m (voir description)</text:p>
          </table:table-cell>
          <table:table-cell office:value-type="string">
            <text:p>Volonté, annule</text:p>
          </table:table-cell>
          <table:table-cell office:value-type="string">
            <text:p>oui</text:p>
          </table:table-cell>
          <table:table-cell office:value-type="string">
            <text:p>symbol of insanity</text:p>
          </table:table-cell>
          <table:table-cell/>
          <table:table-cell office:value-type="string">
            <text:p>8</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Symbole de mort</text:p>
          </table:table-cell>
          <table:table-cell/>
          <table:table-cell office:value-type="string">
            <text:p>10 minutes</text:p>
          </table:table-cell>
          <table:table-cell office:value-type="string">
            <text:p>mort</text:p>
          </table:table-cell>
          <table:table-cell office:value-type="string">
            <text:p>Ce sort permet de tracer une puissante rune. Une ou plusieurs créatures comprises dans un <text:s/>de 18 mètres de rayon [12 cases] et dont la somme des points de vie actuels ne dépassent pas 150 meurent si elles ratent leur jet de Vigueursubissent l'effet du &lt;b&gt;symbole&lt;/b&gt; si elles ratent le jet de de sauvegarde indiqué dans la description. Certains symboles ont une limite au nombre de total de points de vie qu'ils peuvent affecter. Les créatures les plus proches sont affectées les premières, et celles ayant trop de points de vie pour être affectées sont ignorées. Une fois activé, le &lt;b&gt;symbole&lt;/b&gt; se met à luire et persiste pendant 10 minutes par niveau de lanceur de sorts ou jusqu’à avoir atteint son quota de 150 points de vie de créatures tuées. Toute créature entrant dans la zone est sujette à l’effet du symbole. Tant qu’elle reste dans la zone, elle ne doit effectuer qu’un seul jet de sauvegarde. Par contre, si elle la quitte pour y revenir par la suite, elle doit en effectuer un nouveau.</text:p>
            <text:p/>
            <text:p>Tant qu’il n’est pas déclenché, le &lt;b&gt;symbole de mort&lt;/b&gt; demeure inactif (bien qu’il soit visible et net). Pour être vraiment efficace, un &lt;b&gt;symbole&lt;/b&gt; doit être bien en vue. Si la rune est masquée, le sort cesse temporairement de faire effet.</text:p>
            <text:p/>
            <text:p>Par défaut, le &lt;b&gt;symbole&lt;/b&gt; est déclenché lorsqu’une créature se livre à l’une des activités suivantes (au choix du lanceur de sorts) : regarder le &lt;b&gt;symbole&lt;/b&gt;, le lire, le toucher, passer dessus (s’il a été tracé au sol), ou franchir une porte (une arche, etc.) arborant la rune. Pour déclencher l’effet d’un &lt;b&gt;symbole&lt;/b&gt;, il faut s’en trouver à 18 mètres ou moins [12 cases]. Une fois le sort lancé, il devient impossible de modifier les conditions de déclenchement.</text:p>
            <text:p/>
            <text:p>Dans ce cas, "lire" la rune inclut toute tentative faite pour l’étudier, l’identifier ou comprendre son sens. Le fait de couvrir un &lt;b&gt;symbole&lt;/b&gt; l’active automatiquement s’il réagit au toucher. Les conditions de déclenchement doivent être de nature défensive, ce qui signifie, par exemple, qu’un &lt;b&gt;symbole&lt;/b&gt; activé par simple contact reste inerte si l’objet qui l’arbore est utilisé pour toucher une créature (pour que le sort se déclenche, le contact doit être le fait de cette dernière). De même, un &lt;b&gt;symbole&lt;/b&gt; tracé sur une arme ne s’active pas lorsque celle-ci frappe un adversaire.</text:p>
            <text:p/>
            <text:p>Le personnage peut choisir les conditions de déclenchement du sort, qui sont aussi simples ou complexes qu’il le souhaite. Elles peuvent être liées au nom d’une créature, son identité ou son alignement, mais, ces points exceptés, elles doivent s’en tenir à des qualités ou des actes observables. Des concepts tels que le niveau, la classe, le nombre de DV ou de points de vie ne peuvent donc être retenus. Par exemple, un &lt;b&gt;symbole&lt;/b&gt; peut s’activer à l’approche d’un individu loyal bon, mais pas d’un paladin.</text:p>
            <text:p/>
            <text:p>Au moment où l'on trace le &lt;b&gt;symbole&lt;/b&gt;, il est possible de préciser un mot de passe faisant en sorte que l’effet magique ne se déclenche pas lorsqu’il est prononcé. Toute créature utilisant le mot de passe est immunisée contre les effets de la rune tant qu’elle reste dans un rayon de 18 mètres de celle-ci [12 cases]. Si elle en sort pour y revenir par la suite, elle doit de nouveau prononcer le mot de passe.</text:p>
            <text:p/>
            <text:p>Le personnage peut également immuniser plusieurs créatures, mais cela augmente le temps d’incantation. Pour une ou deux créatures, le temps supplémentaire est négligeable, mais pour un petit groupe (dix personnes), l’incantation est rallongée de 1 heure. Pour un groupe plus important (vingt-cinq créatures), l’incantation dure 1 jour. Pour les groupes plus importants encore, on use de proportionnalité. Les intéressés ne déclenchent pas le &lt;b&gt;symbole&lt;/b&gt; et y sont immunisés, même s’ils se trouvent dans la zone d'effet quand il est activé. Le lanceur de sorts n’est jamais affecté par ses propres &lt;b&gt;symboles&lt;/b&gt;, et il lui est impossible de les activer, même par accident.</text:p>
            <text:p/>
            <text:p>&lt;a href="read magic"&gt;Lecture de la magie&lt;/a&gt; permet d’identifier un &lt;b&gt;symbole de mort&lt;/b&gt; en réussissant un test d’Art de la magie (DD 1810 + niveau du symbole). Si le &lt;b&gt;symbole&lt;/b&gt; se déclenche sur simple lecture, procéder ainsi l'active.</text:p>
            <text:p/>
            <text:p>La rune peut être effacée par une &lt;a href="dispel magic"&gt;dissipation de la magie&lt;/a&gt; la prenant spécifiquement pour cible. &lt;a href="erase"&gt;Effacement&lt;/a&gt; reste sans effet sur un &lt;b&gt;symbole&lt;/b&gt;. Détruire la surface sur laquelle le symbole est tracé détruit également ce dernier, mais l'active en même temps.</text:p>
            <text:p/>
            <text:p>On peut user de &lt;a href="permanency"&gt;permanence&lt;/a&gt; sur le sort &lt;b&gt;symbole de mort&lt;/b&gt;. S’il est mis hors d’état ou s’il a affecté le nombre maximum de points de vie, il reste inactif pendant 10 minutes, après quoi il est possible de le déclencher de nouveau.</text:p>
            <text:p/>
            <text:p>Les pièges magiques tels que &lt;b&gt;symbole de mort&lt;/b&gt; sont extrêmement difficiles à détecter et à désamorcer. Un roublard (et lui seul) peut utiliser sa compétence de Perception pour le repérer, puis de Désamorçage pour le mettre hors d’état. Pour chacun des deux tests, le DD s’élève à 25 + niveau du sort, soit 33 pour &lt;b&gt;symbole de mort&lt;/b&gt;.</text:p>
          </table:table-cell>
          <table:table-cell office:value-type="string">
            <text:p>voir description</text:p>
          </table:table-cell>
          <table:table-cell office:value-type="string">
            <text:p>1 symbole</text:p>
          </table:table-cell>
          <table:table-cell office:value-type="string">
            <text:p>du mercure et du phosphore, plus de la poudre d’opale et de diamant pour une valeur de 5 000 po chacune</text:p>
          </table:table-cell>
          <table:table-cell office:value-type="string">
            <text:p>0 m (voir description)</text:p>
          </table:table-cell>
          <table:table-cell office:value-type="string">
            <text:p>Vigueur, annule</text:p>
          </table:table-cell>
          <table:table-cell office:value-type="string">
            <text:p>oui</text:p>
          </table:table-cell>
          <table:table-cell office:value-type="string">
            <text:p>symbol of death</text:p>
          </table:table-cell>
          <table:table-cell office:value-type="string">
            <text:p>Ce sort permet de tracer une puissante rune. Une ou plusieurs créatures comprises dans un <text:s/>de 18 mètres de rayon [12 cases] et dont la somme des points de vie actuels ne dépassent pas 150 meurent si elles ratent leur jet de Vigueursubissent l'effet du symbole si elles ratent le jet de de sauvegarde indiqué dans la description. Certains symboles ont une limite au nombre de total de points de vie qu'ils peuvent affecter. Les créatures les plus proches sont affectées les premières, et celles ayant trop de points de vie pour être affectées sont ignorées. Une fois activé, le symbole se met à luire et persiste pendant 10 minutes par niveau de lanceur de sorts ou jusqu’à avoir atteint son quota de 150 points de vie de créatures tuées. Toute créature entrant dans la zone est sujette à l’effet du symbole. Tant qu’elle reste dans la zone, elle ne doit effectuer qu’un seul jet de sauvegarde. Par contre, si elle la quitte pour y revenir par la suite, elle doit en effectuer un nouveau.</text:p>
            <text:p/>
            <text:p>Tant qu’il n’est pas déclenché, le symbole de mort demeure inactif (bien qu’il soit visible et net). Pour être vraiment efficace, un symbole doit être bien en vue. Si la rune est masquée, le sort cesse temporairement de faire effet.</text:p>
            <text:p/>
            <text:p>(Règles et descriptif très complexe : Carte très incomplète)</text:p>
          </table:table-cell>
          <table:table-cell office:value-type="string">
            <text:p>8</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8">
            <text:p>8</text:p>
          </table:table-cell>
          <table:table-cell office:value-type="string">
            <text:p>Verrou dimensionnel</text:p>
          </table:table-cell>
          <table:table-cell office:value-type="string">
            <text:p>émanation de 6 m de rayon [4 cases] centré sur un point dans l’espace</text:p>
          </table:table-cell>
          <table:table-cell office:value-type="string">
            <text:p>1 action simple</text:p>
          </table:table-cell>
          <table:table-cell/>
          <table:table-cell office:value-type="string">
            <text:p>Le personnage crée une barrière vert émeraude qui interdit toute forme de déplacement extradimensionnel. Les sorts affectés incluent &lt;a href="plane shift"&gt;changement de plan&lt;/a&gt;, &lt;a href="blink"&gt;clignotement&lt;/a&gt;, &lt;a href="maze"&gt;dédale&lt;/a&gt;, &lt;a href="ethereal jaunt"&gt;forme éthérée&lt;/a&gt;, &lt;a href="etherealness"&gt;passage dans l'éther&lt;/a&gt;, &lt;a href="gate"&gt;portail&lt;/a&gt;, &lt;a href="dimension door"&gt;porte dimensionnelle&lt;/a&gt;, &lt;a href="astral projection"&gt;projection astrale&lt;/a&gt;, &lt;a href="teleport"&gt;téléportation&lt;/a&gt; et &lt;a href="shadow walk"&gt;traversée des ombres&lt;/a&gt; ainsi que les pouvoirs magiques et facultés psioniques correspondants. Une fois le &lt;b&gt;verrou dimensionnel&lt;/b&gt; en place, il n’est plus possible d’entrer ou de sortir de la zone par quelque forme de déplacement dimensionnel.</text:p>
            <text:p/>
            <text:p>&lt;b&gt;Verrou dimensionnel&lt;/b&gt; ne gêne en rien les déplacements d’une créature qui se mouvait déjà dans le plan Astral ou le plan Éthéré quand elle a succombé au sort. De la même manière, il reste sans effet sur les perceptions extradimensionnelles ou des attaques telles que le regard de basilic. Enfin, il n’empêche pas les créatures convoquées de disparaître à la fin du sort qui les a invoquées.</text:p>
          </table:table-cell>
          <table:table-cell office:value-type="string">
            <text:p>1 jour/niveau</text:p>
          </table:table-cell>
          <table:table-cell table:number-columns-repeated="2"/>
          <table:table-cell office:value-type="string">
            <text:p>moyenne (30 m + 3 m/niveau) [20 cases + 2 cases/niveau]</text:p>
          </table:table-cell>
          <table:table-cell office:value-type="string">
            <text:p>aucun</text:p>
          </table:table-cell>
          <table:table-cell office:value-type="string">
            <text:p>oui</text:p>
          </table:table-cell>
          <table:table-cell office:value-type="string">
            <text:p>dimensional lock</text:p>
          </table:table-cell>
          <table:table-cell/>
          <table:table-cell office:value-type="string">
            <text:p>8</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Absorption d'énergie</text:p>
          </table:table-cell>
          <table:table-cell/>
          <table:table-cell office:value-type="string">
            <text:p>1 action simple</text:p>
          </table:table-cell>
          <table:table-cell/>
          <table:table-cell office:value-type="string">
            <text:p>Ce sort est semblable à &lt;a href="enervation"&gt;énergie négative&lt;/a&gt;, si ce n’est que la créature touchée gagne 2d4 niveaux négatifs et que l’effet dure plus longtemps.</text:p>
            <text:p/>
            <text:p>La victime n'a droit a aucun jet de sauvegarde contre l'effet initial ; cependant, 24 heures après avoir été affectée par le sort, la victime doit effectuer un jet de Vigueur (contre le DD du sort) pour chaque niveau négatif. Chaque fois qu’un jet de sauvegarde est réussi, un niveau négatif disparaît sans plus de conséquences. Par contre, en cas d’échec, le niveau négatif devient permanent.</text:p>
            <text:p/>
            <text:p>Si le rayon touche un mort-vivant, ce dernier gagne 2d4x5 points de vie temporaires pour 1 heure.</text:p>
          </table:table-cell>
          <table:table-cell office:value-type="string">
            <text:p>instantanée</text:p>
          </table:table-cell>
          <table:table-cell office:value-type="string">
            <text:p>rayon d’énergie négative</text:p>
          </table:table-cell>
          <table:table-cell/>
          <table:table-cell office:value-type="string">
            <text:p>courte (7,50 m + 1,50 m/2 niveaux) [5 cases + 1 case/2 niveaux]</text:p>
          </table:table-cell>
          <table:table-cell office:value-type="string">
            <text:p>aucun puis Vigueur, annule (voir description)</text:p>
          </table:table-cell>
          <table:table-cell office:value-type="string">
            <text:p>non</text:p>
          </table:table-cell>
          <table:table-cell office:value-type="string">
            <text:p>energy drain</text:p>
          </table:table-cell>
          <table:table-cell/>
          <table:table-cell office:value-type="string">
            <text:p>9</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Arrêt du temps</text:p>
          </table:table-cell>
          <table:table-cell/>
          <table:table-cell office:value-type="string">
            <text:p>1 action simple</text:p>
          </table:table-cell>
          <table:table-cell/>
          <table:table-cell office:value-type="string">
            <text:p>Ce sort semble arrêter le cours du temps, sauf pour celui qui le lance. En réalité, la vitesse du personnage s’accroît tellement que le reste de l’univers lui paraît figé. Il peut agir, seul, pendant 1d4+1 rounds de temps apparent. Qu’ils soient magiques ou non, feu, froid, gaz et autres l’affectent toujours. Tant qu’&lt;b&gt;arrêt du temps&lt;/b&gt; dure, les autres créatures sont invulnérables aux attaques et sorts du personnage ; cependant, les sorts de zone ayant une durée plus longue que l'&lt;b&gt;arrêt du temps&lt;/b&gt; (comme &lt;a href="cloudkill"&gt;brume mortelle&lt;/a&gt;) prennent effet dès que le temps reprend son cours normal. La plupart des lanceurs de sorts profite de ce temps qui leur est alloué pour renforcer leurs défenses, convoquer des alliés ou fuir.</text:p>
            <text:p/>
            <text:p>Le personnage ne peut pas non plus prendre ou endommager un objet en possession d’une créature affectée par le sort. Par contre, il fait ce qu’il veut des objets qui n’appartiennent à personne.</text:p>
            <text:p/>
            <text:p>Le jeteur de sorts est indétectable jusqu’à la fin de la durée indiquée ; il lui est impossible de pénétrer dans une &lt;a href="antimagic field"&gt;zone d'antimagie&lt;/a&gt;.</text:p>
          </table:table-cell>
          <table:table-cell office:value-type="string">
            <text:p>1d4+1 rounds de temps apparent (voir description)</text:p>
          </table:table-cell>
          <table:table-cell office:value-type="string">
            <text:p>le jeteur de sorts</text:p>
          </table:table-cell>
          <table:table-cell/>
          <table:table-cell office:value-type="string">
            <text:p>personnelle</text:p>
          </table:table-cell>
          <table:table-cell/>
          <table:table-cell office:value-type="string">
            <text:p>non</text:p>
          </table:table-cell>
          <table:table-cell office:value-type="string">
            <text:p>time stop</text:p>
          </table:table-cell>
          <table:table-cell/>
          <table:table-cell office:value-type="string">
            <text:p>9</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Capture d'âme</text:p>
          </table:table-cell>
          <table:table-cell/>
          <table:table-cell office:value-type="string">
            <text:p>1 action simple</text:p>
          </table:table-cell>
          <table:table-cell/>
          <table:table-cell office:value-type="string">
            <text:p>Ce puissant sort permet de capturer l’âme d’un individu venant de mourir et de l’enfermer dans un saphir noir. Le sujet doit être décédé depuis moins de 1 round par niveau de lanceur de sorts. Une fois emprisonnée dans la gemme, l’âme ne peut plus être libérée par des sorts tels que &lt;a href="clone"&gt;clone&lt;/a&gt;, &lt;a href="raise dead"&gt;rappel à la vie&lt;/a&gt;, &lt;a href="reincarnate"&gt;réincarnation&lt;/a&gt;, &lt;a href="resurrection"&gt;résurrection&lt;/a&gt; ou &lt;a href="true resurrection"&gt;résurrection suprême&lt;/a&gt;, ni même &lt;a href="miracle"&gt;miracle&lt;/a&gt; ou &lt;a href="wish"&gt;souhait&lt;/a&gt;. Ce n’est qu’en détruisant la pierre ou en dissipant le sort (la dissipation doit affecter la gemme, non le cadavre) que l’on peut la délivrer (à noter que cela ne ramène nullement le mort à la vie).</text:p>
            <text:p/>
            <text:p>Le focaliseur est un saphir noir valant au moins 1 000 po par dé de vie de la créature que l’on cherche à capturer. Si la gemme ne vaut pas suffisamment cher, elle éclate au terme de l’incantation. Même s’il est impossible de déterminer précisément le niveau ou le nombre de dés de vie de la cible, la valeur de la pierre, elle, peut être obtenue à force de recherches. Notez toutefois qu’elle évolue si le sujet gagne un ou plusieurs dés de vie.</text:p>
          </table:table-cell>
          <table:table-cell office:value-type="string">
            <text:p>permanente</text:p>
          </table:table-cell>
          <table:table-cell office:value-type="string">
            <text:p>cadavre</text:p>
          </table:table-cell>
          <table:table-cell office:value-type="string">
            <text:p>voir description</text:p>
          </table:table-cell>
          <table:table-cell office:value-type="string">
            <text:p>courte (7,50 m + 1,50 m/2 niveaux) [5 cases + 1 case/2 niveaux]</text:p>
          </table:table-cell>
          <table:table-cell office:value-type="string">
            <text:p>Volonté, annule</text:p>
          </table:table-cell>
          <table:table-cell office:value-type="string">
            <text:p>non</text:p>
          </table:table-cell>
          <table:table-cell office:value-type="string">
            <text:p>soul bind</text:p>
          </table:table-cell>
          <table:table-cell/>
          <table:table-cell office:value-type="string">
            <text:p>9</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Cercle de téléportation</text:p>
          </table:table-cell>
          <table:table-cell/>
          <table:table-cell office:value-type="string">
            <text:p>10 minutes</text:p>
          </table:table-cell>
          <table:table-cell/>
          <table:table-cell office:value-type="string">
            <text:p>Ce sort permet de tracer par terre un cercle transportant, avec l’équivalent de &lt;a href="teleport, greater"&gt;téléportation suprême&lt;/a&gt;, toute créature se tenant à l’intérieur. Une fois la destination du cercle définie, il est impossible de la changer. Le sort échoue automatiquement si la destination est un objet solide, un autre plan ou un lieu que le mage ne connaît pas (une description précise suffit néanmoins dans ce cas). </text:p>
            <text:p/>
            <text:p>Le cercle est presque indétectable. Si le personnage souhaite éviter que d’autres que lui l’actionnent accidentellement, il a intérêt à en indiquer la position.</text:p>
            <text:p/>
            <text:p>On peut user de &lt;a href="permanency"&gt;permanence&lt;/a&gt; <text:s/>sur le sort &lt;b&gt;cercle de téléportation&lt;/b&gt;. S’il est mis hors service d’une manière ou d’une autre, il reste inactif pendant 10 minutes avant d’être de nouveau opérationnel.</text:p>
            <text:p/>
            <text:p>Les pièges magiques tels que &lt;b&gt;cercle de téléportation&lt;/b&gt; sont extrêmement durs à détecter et à désamorcer. Un roublard (et lui seul) peut utiliser sa compétence de Perception pour les repérer, puis de Désamorçage pour les mettre hors d’état. Pour chacun des deux jets, le DD s’élève à 25 + niveau du sort, soit 34 pour cercle de téléportation.</text:p>
          </table:table-cell>
          <table:table-cell office:value-type="string">
            <text:p>10 minutes/niveau (T)</text:p>
          </table:table-cell>
          <table:table-cell office:value-type="string">
            <text:p>cercle de 1,50 m de rayon [1 case] téléportant ceux qui l’activent</text:p>
          </table:table-cell>
          <table:table-cell office:value-type="string">
            <text:p>1 000 po de poudre d’ambre, afin de recouvrir toute la surface du cercle</text:p>
          </table:table-cell>
          <table:table-cell office:value-type="string">
            <text:p>0 m</text:p>
          </table:table-cell>
          <table:table-cell office:value-type="string">
            <text:p>non</text:p>
          </table:table-cell>
          <table:table-cell office:value-type="string">
            <text:p>oui</text:p>
          </table:table-cell>
          <table:table-cell office:value-type="string">
            <text:p>teleportation circle</text:p>
          </table:table-cell>
          <table:table-cell/>
          <table:table-cell office:value-type="string">
            <text:p>9</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Changement de forme</text:p>
          </table:table-cell>
          <table:table-cell/>
          <table:table-cell office:value-type="string">
            <text:p>1 action simple</text:p>
          </table:table-cell>
          <table:table-cell/>
          <table:table-cell office:value-type="string">
            <text:p>Ce sort vous permet de prendre la forme d'une large variété de créatures. Il fonctionne comme &lt;a href="elemental body iv"&gt;corps élémentaire IV&lt;/a&gt;, &lt;a href="beast shape iv"&gt;forme bestiale IV&lt;/a&gt;, &lt;a href="form of the dragon iii"&gt;forme draconique III&lt;/a&gt;, &lt;a href="giant form ii"&gt;forme gigantesque II&lt;/a&gt;, &lt;a href="plant shape iii"&gt;forme végétale III&lt;/a&gt; ou &lt;a href="alter self"&gt;modification d'apparence&lt;/a&gt;, selon la forme que vous choisissez. Vous pouvez changer de forme une fois par round en une action libre. Le changement s'effectue soit juste avant soit juste après votre action normale, mais pas pendant.</text:p>
          </table:table-cell>
          <table:table-cell office:value-type="string">
            <text:p>10 minutes/niveau (T)</text:p>
          </table:table-cell>
          <table:table-cell office:value-type="string">
            <text:p>le jeteur de sorts</text:p>
          </table:table-cell>
          <table:table-cell office:value-type="string">
            <text:p>un serre-tête de jade d'une valeur de 1 500 po</text:p>
          </table:table-cell>
          <table:table-cell office:value-type="string">
            <text:p>personnelle</text:p>
          </table:table-cell>
          <table:table-cell/>
          <table:table-cell office:value-type="string">
            <text:p>non</text:p>
          </table:table-cell>
          <table:table-cell office:value-type="string">
            <text:p>shapechange</text:p>
          </table:table-cell>
          <table:table-cell/>
          <table:table-cell office:value-type="string">
            <text:p>9</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Convocation de monstres IX</text:p>
          </table:table-cell>
          <table:table-cell/>
          <table:table-cell office:value-type="string">
            <text:p>1 round</text:p>
          </table:table-cell>
          <table:table-cell office:value-type="string">
            <text:p>voir description</text:p>
          </table:table-cell>
          <table:table-cell office:value-type="string">
            <text:p>Ce sort est semblable à &lt;a href="summon monster i"&gt;convocation de monstres I&lt;/a&gt;, si ce n’est qu’il permet d’appeler une créature de niveau 9, 1d3 créatures de niveau 8, ou encore 1d4+1 créatures de niveau inférieur ; si plusieurs créatures sont invoquées, elles doivent toutes être du même type. Voir la table de convocation des monstres.</text:p>
            <text:p/>
            <text:p>Comme dans le cas de &lt;a href="summon monster i"&gt;convocation de monstres I&lt;/a&gt;, Un monstre convoqué ne peut à son tour convoquer d’autres créatures. Il ne peut pas davantage user de ses facultés de téléportation ou de déplacement planaire. Un sort de convocation appelant une créature bonne, loyale, mauvaise, chaotique, de feu, de terre, d'air ou d'eau, est automatiquement considéré comme un sort du même type. </text:p>
            <text:p/>
            <text:p>&lt;table&gt;</text:p>
            <text:p>&lt;tr class="alt"&gt;&lt;th colspan=2&gt; Convocation de monstres, niveau 1 &lt;/th&gt;&lt;/tr&gt;</text:p>
            <text:p>&lt;tr&gt;&lt;td align="left"&gt; Chien céleste &lt;/td&gt;&lt;td&gt; LB&lt;/td&gt;&lt;/tr&gt;</text:p>
            <text:p>&lt;tr class="alt"&gt;&lt;td align="left"&gt; Chouette céleste &lt;/td&gt;&lt;td&gt; LB&lt;/td&gt;&lt;/tr&gt;</text:p>
            <text:p>&lt;tr&gt;&lt;td align="left"&gt; Marsouin céleste (*) &lt;/td&gt;&lt;td&gt; NB&lt;/td&gt;&lt;/tr&gt;</text:p>
            <text:p>&lt;tr class="alt"&gt;&lt;td align="left"&gt; Punaise de feu géante céleste &lt;/td&gt;&lt;td&gt; NB&lt;/td&gt;&lt;/tr&gt;</text:p>
            <text:p>&lt;tr&gt;&lt;td align="left"&gt; Blaireau céleste &lt;/td&gt;&lt;td&gt; CB&lt;/td&gt;&lt;/tr&gt;</text:p>
            <text:p>&lt;tr class="alt"&gt;&lt;td align="left"&gt; Singe céleste &lt;/td&gt;&lt;td&gt; CB&lt;/td&gt;&lt;/tr&gt;</text:p>
            <text:p>&lt;tr&gt;&lt;td align="left"&gt; Corbeau fiélon &lt;/td&gt;&lt;td&gt; LM&lt;/td&gt;&lt;/tr&gt;</text:p>
            <text:p>&lt;tr class="alt"&gt;&lt;td align="left"&gt; Rat sanguinaire fiélon &lt;/td&gt;&lt;td&gt; LM&lt;/td&gt;&lt;/tr&gt;</text:p>
            <text:p>&lt;tr&gt;&lt;td align="left"&gt; Mille-pattes monstrueux fiélon (taille M) &lt;/td&gt;&lt;td&gt; NM&lt;/td&gt;&lt;/tr&gt;</text:p>
            <text:p>&lt;tr class="alt"&gt;&lt;td align="left"&gt; Scorpion monstrueux fiélon (taille P) &lt;/td&gt;&lt;td&gt; NM&lt;/td&gt;&lt;/tr&gt;</text:p>
            <text:p>&lt;tr&gt;&lt;td align="left"&gt; Araignée monstrueuse fiélonne (taille P) &lt;/td&gt;&lt;td&gt; CM&lt;/td&gt;&lt;/tr&gt;</text:p>
            <text:p>&lt;tr class="alt"&gt;&lt;td align="left"&gt; Faucon fiélon &lt;/td&gt;&lt;td&gt; CM&lt;/td&gt;&lt;/tr&gt;</text:p>
            <text:p>&lt;tr&gt;&lt;td align="left"&gt; Pieuvre fiélonne (*) &lt;/td&gt;&lt;td&gt; CM&lt;/td&gt;&lt;/tr&gt;</text:p>
            <text:p>&lt;tr class="alt"&gt;&lt;td align="left"&gt; Serpent venimeux fiélon (taille P) &lt;/td&gt;&lt;td&gt; CM &lt;/td&gt;&lt;/tr&gt;</text:p>
            <text:p>&lt;/table&gt;</text:p>
            <text:p/>
            <text:p>&lt;table&gt;</text:p>
            <text:p>&lt;tr class="alt"&gt;&lt;th colspan=2&gt; Convocation de monstres, niveau 2&lt;/th&gt;&lt;/tr&gt;</text:p>
            <text:p>&lt;tr&gt; <text:s/>&lt;/td&gt;&lt;td align="left"&gt; Abeille géante céleste &lt;/td&gt;&lt;td&gt; LB&lt;/td&gt;&lt;/tr&gt;</text:p>
            <text:p>&lt;tr class="alt"&gt;&lt;td align="left"&gt; Chien de selle céleste &lt;/td&gt;&lt;td&gt; NB&lt;/td&gt;&lt;/tr&gt;</text:p>
            <text:p>&lt;tr&gt;&lt;td align="left"&gt; Scarabée géant céleste &lt;/td&gt;&lt;td&gt; NB&lt;/td&gt;&lt;/tr&gt;</text:p>
            <text:p>&lt;tr class="alt"&gt;&lt;td align="left"&gt; Aigle céleste &lt;/td&gt;&lt;td&gt; CB&lt;/td&gt;&lt;/tr&gt;</text:p>
            <text:p>&lt;tr&gt;&lt;td align="left"&gt; Calmar fiélon (*) &lt;/td&gt;&lt;td&gt; LM&lt;/td&gt;&lt;/tr&gt;</text:p>
            <text:p>&lt;tr class="alt"&gt;&lt;td align="left"&gt; Lémure (diable) &lt;/td&gt;&lt;td&gt; LM&lt;/td&gt;&lt;/tr&gt;</text:p>
            <text:p>&lt;tr&gt;&lt;td align="left"&gt; Loup fiélon &lt;/td&gt;&lt;td&gt; LM&lt;/td&gt;&lt;/tr&gt;</text:p>
            <text:p>&lt;tr class="alt"&gt;&lt;td align="left"&gt; Mille-pattes monstrueux fiélon (taille G) &lt;/td&gt;&lt;td&gt; NM&lt;/td&gt;&lt;/tr&gt;</text:p>
            <text:p>&lt;tr&gt;&lt;td align="left"&gt; Requin fiélon (taille M) (*) &lt;/td&gt;&lt;td&gt; NM&lt;/td&gt;&lt;/tr&gt;</text:p>
            <text:p>&lt;tr class="alt"&gt;&lt;td align="left"&gt; Scorpion monstrueux fiélon (taille M) &lt;/td&gt;&lt;td&gt; NM&lt;/td&gt;&lt;/tr&gt;</text:p>
            <text:p>&lt;tr&gt;&lt;td align="left"&gt; Araignée monstrueuse fiélonne (taille M) &lt;/td&gt;&lt;td&gt; CM&lt;/td&gt;&lt;/tr&gt;</text:p>
            <text:p>&lt;tr class="alt"&gt;&lt;td align="left"&gt; Serpent venimeux fiélon (taille M) &lt;/td&gt;&lt;td&gt; CM&lt;/td&gt;&lt;/tr&gt;</text:p>
            <text:p>&lt;/table&gt;</text:p>
            <text:p/>
            <text:p>&lt;table&gt;</text:p>
            <text:p>&lt;tr class="alt"&gt;&lt;th colspan=2&gt; Convocation de monstres, niveau 3&lt;/th&gt;&lt;/tr&gt;</text:p>
            <text:p>&lt;tr&gt; <text:s/>&lt;/td&gt;&lt;td align="left"&gt; Ours noir céleste &lt;/td&gt;&lt;td&gt; LB&lt;/td&gt;&lt;/tr&gt;</text:p>
            <text:p>&lt;tr class="alt"&gt;&lt;td align="left"&gt; Bison céleste &lt;/td&gt;&lt;td&gt; NB&lt;/td&gt;&lt;/tr&gt;</text:p>
            <text:p>&lt;tr&gt;&lt;td align="left"&gt; Blaireau sanguinaire céleste &lt;/td&gt;&lt;td&gt; CB&lt;/td&gt;&lt;/tr&gt;</text:p>
            <text:p>&lt;tr class="alt"&gt;&lt;td align="left"&gt; Hippogriffe céleste &lt;/td&gt;&lt;td&gt; CB&lt;/td&gt;&lt;/tr&gt;</text:p>
            <text:p>&lt;tr&gt;&lt;td align="left"&gt; Élémentaire (au choix) (taille P) &lt;/td&gt;&lt;td&gt; N&lt;/td&gt;&lt;/tr&gt;</text:p>
            <text:p>&lt;tr class="alt"&gt;&lt;td align="left"&gt; Belette sanguinaire fiélonne &lt;/td&gt;&lt;td&gt; LM&lt;/td&gt;&lt;/tr&gt;</text:p>
            <text:p>&lt;tr&gt;&lt;td align="left"&gt; Gorille fiélon &lt;/td&gt;&lt;td&gt; LM&lt;/td&gt;&lt;/tr&gt;</text:p>
            <text:p>&lt;tr class="alt"&gt;&lt;td align="left"&gt; Molosse satanique &lt;/td&gt;&lt;td&gt; LM&lt;/td&gt;&lt;/tr&gt;</text:p>
            <text:p>&lt;tr&gt;&lt;td align="left"&gt; Serpent constricteur fiélon &lt;/td&gt;&lt;td&gt; <text:s/>LM&lt;/td&gt;&lt;/tr&gt;</text:p>
            <text:p>&lt;tr class="alt"&gt;&lt;td align="left"&gt; Chauve-souris sanguinaire fiélonne &lt;/td&gt;&lt;td&gt; NM&lt;/td&gt;&lt;/tr&gt;</text:p>
            <text:p>&lt;tr&gt;&lt;td align="left"&gt; Mille-pattes monstrueux fiélon (taille TG) &lt;/td&gt;&lt;td&gt; NM&lt;/td&gt;&lt;/tr&gt;</text:p>
            <text:p>&lt;tr class="alt"&gt;&lt;td align="left"&gt; Sanglier fiélon &lt;/td&gt;&lt;td&gt; NM&lt;/td&gt;&lt;/tr&gt;</text:p>
            <text:p>&lt;tr&gt;&lt;td align="left"&gt; Crocodile fiélon &lt;/td&gt;&lt;td&gt; CM&lt;/td&gt;&lt;/tr&gt;</text:p>
            <text:p>&lt;tr class="alt"&gt;&lt;td align="left"&gt; Dretch (démon) &lt;/td&gt;&lt;td&gt; CM&lt;/td&gt;&lt;/tr&gt;</text:p>
            <text:p>&lt;tr&gt;&lt;td align="left"&gt; Glouton fiélon &lt;/td&gt;&lt;td&gt; CM&lt;/td&gt;&lt;/tr&gt;</text:p>
            <text:p>&lt;tr class="alt"&gt;&lt;td align="left"&gt; Serpent venimeux fiélon (taille G) &lt;/td&gt;&lt;td&gt; CM&lt;/td&gt;&lt;/tr&gt;</text:p>
            <text:p>&lt;/table&gt;</text:p>
            <text:p/>
            <text:p>&lt;table&gt;</text:p>
            <text:p>&lt;tr class="alt"&gt;&lt;th colspan=2&gt; Convocation de monstres, niveau 4&lt;/th&gt;&lt;/tr&gt;</text:p>
            <text:p>&lt;tr&gt; <text:s/>&lt;/td&gt;&lt;td align="left"&gt; Archon lumineux &lt;/td&gt;&lt;td&gt; LB&lt;/td&gt;&lt;/tr&gt;</text:p>
            <text:p>&lt;tr class="alt"&gt;&lt;td align="left"&gt; Hibou géant céleste &lt;/td&gt;&lt;td&gt; LB&lt;/td&gt;&lt;/tr&gt;</text:p>
            <text:p>&lt;tr&gt;&lt;td align="left"&gt; Aigle géant céleste &lt;/td&gt;&lt;td&gt; CB&lt;/td&gt;&lt;/tr&gt;</text:p>
            <text:p>&lt;tr class="alt"&gt;&lt;td align="left"&gt; Lion céleste &lt;/td&gt;&lt;td&gt; CB&lt;/td&gt;&lt;/tr&gt;</text:p>
            <text:p>&lt;tr&gt;&lt;td align="left"&gt; Méphite (au choix) (taille P) &lt;/td&gt;&lt;td&gt; N&lt;/td&gt;&lt;/tr&gt;</text:p>
            <text:p>&lt;tr class="alt"&gt;&lt;td align="left"&gt; Guêpe géante fiélonne &lt;/td&gt;&lt;td&gt; LM&lt;/td&gt;&lt;/tr&gt;</text:p>
            <text:p>&lt;tr&gt;&lt;td align="left"&gt; Loup sanguinaire fiélon &lt;/td&gt;&lt;td&gt; LM&lt;/td&gt;&lt;/tr&gt;</text:p>
            <text:p>&lt;tr class="alt"&gt;&lt;td align="left"&gt; Chien de Yeth &lt;/td&gt;&lt;td&gt; NM&lt;/td&gt;&lt;/tr&gt;</text:p>
            <text:p>&lt;tr&gt;&lt;td align="left"&gt; Mante religieuse géante fiélonne &lt;/td&gt;&lt;td&gt; <text:s/>NM&lt;/td&gt;&lt;/tr&gt;</text:p>
            <text:p>&lt;tr class="alt"&gt;&lt;td align="left"&gt; Requin fiélon (taille G) (*) &lt;/td&gt;&lt;td&gt; NM&lt;/td&gt;&lt;/tr&gt;</text:p>
            <text:p>&lt;tr&gt;&lt;td align="left"&gt; Araignée monstrueuse fiélonne (taille G) &lt;/td&gt;&lt;td&gt; CM&lt;/td&gt;&lt;/tr&gt;</text:p>
            <text:p>&lt;tr class="alt"&gt;&lt;td align="left"&gt; Hurleur &lt;/td&gt;&lt;td&gt; CM&lt;/td&gt;&lt;/tr&gt;</text:p>
            <text:p>&lt;tr&gt;&lt;td align="left"&gt; Serpent venimeux fiélon (taille TG) &lt;/td&gt;&lt;td&gt; CM&lt;/td&gt;&lt;/tr&gt;</text:p>
            <text:p>&lt;/table&gt;</text:p>
            <text:p/>
            <text:p>&lt;table&gt;</text:p>
            <text:p>&lt;tr class="alt"&gt;&lt;th colspan=2&gt; Convocation de monstres, niveau 5&lt;/th&gt;&lt;/tr&gt;</text:p>
            <text:p>&lt;tr&gt; <text:s/>&lt;/td&gt;&lt;td align="left"&gt; Archon canin &lt;/td&gt;&lt;td&gt; LB&lt;/td&gt;&lt;/tr&gt;</text:p>
            <text:p>&lt;tr class="alt"&gt;&lt;td align="left"&gt; Ours brun céleste &lt;/td&gt;&lt;td&gt; LB&lt;/td&gt;&lt;/tr&gt;</text:p>
            <text:p>&lt;tr&gt;&lt;td align="left"&gt; Charançon géant céleste &lt;/td&gt;&lt;td&gt; NB&lt;/td&gt;&lt;/tr&gt;</text:p>
            <text:p>&lt;tr class="alt"&gt;&lt;td align="left"&gt; Félin marin céleste (*) &lt;/td&gt;&lt;td&gt; NB&lt;/td&gt;&lt;/tr&gt;</text:p>
            <text:p>&lt;tr&gt;&lt;td align="left"&gt; Griffon céleste &lt;/td&gt;&lt;td&gt; CB&lt;/td&gt;&lt;/tr&gt;</text:p>
            <text:p>&lt;tr class="alt"&gt;&lt;td align="left"&gt; Élémentaire (au choix) (taille M) &lt;/td&gt;&lt;td&gt; N&lt;/td&gt;&lt;/tr&gt;</text:p>
            <text:p>&lt;tr&gt;&lt;td align="left"&gt; Achaïeraï &lt;/td&gt;&lt;td&gt; LM&lt;/td&gt;&lt;/tr&gt;</text:p>
            <text:p>&lt;tr class="alt"&gt;&lt;td align="left"&gt; Deinonychus fiélon &lt;/td&gt;&lt;td&gt; LM&lt;/td&gt;&lt;/tr&gt;</text:p>
            <text:p>&lt;tr&gt;&lt;td align="left"&gt; Diable barbu &lt;/td&gt;&lt;td&gt; <text:s/>LM&lt;/td&gt;&lt;/tr&gt;</text:p>
            <text:p>&lt;tr class="alt"&gt;&lt;td align="left"&gt; Gorille sanguinaire fiélon &lt;/td&gt;&lt;td&gt; LM&lt;/td&gt;&lt;/tr&gt;</text:p>
            <text:p>&lt;tr&gt;&lt;td align="left"&gt; Requin fiélon (taille TG) (*) &lt;/td&gt;&lt;td&gt; NM&lt;/td&gt;&lt;/tr&gt;</text:p>
            <text:p>&lt;tr class="alt"&gt;&lt;td align="left"&gt; Sanglier sanguinaire fiélon &lt;/td&gt;&lt;td&gt; NM&lt;/td&gt;&lt;/tr&gt;</text:p>
            <text:p>&lt;tr&gt;&lt;td align="left"&gt; Molosse d’ombre &lt;/td&gt;&lt;td&gt; NM&lt;/td&gt;&lt;/tr&gt;</text:p>
            <text:p>&lt;tr class="alt"&gt;&lt;td align="left"&gt; Scorpion monstrueux fiélon (taille G) &lt;/td&gt;&lt;td&gt; NM&lt;/td&gt;&lt;/tr&gt;</text:p>
            <text:p>&lt;tr&gt;&lt;td align="left"&gt; Crocodile géant fiélon &lt;/td&gt;&lt;td&gt; CM&lt;/td&gt;&lt;/tr&gt;</text:p>
            <text:p>&lt;tr class="alt"&gt;&lt;td align="left"&gt; Glouton sanguinaire fiélon &lt;/td&gt;&lt;td&gt; CM&lt;/td&gt;&lt;/tr&gt;</text:p>
            <text:p>&lt;tr&gt;&lt;td align="left"&gt; Tigre fiélon &lt;/td&gt;&lt;td&gt; CM&lt;/td&gt;&lt;/tr&gt;</text:p>
            <text:p>&lt;/table&gt;</text:p>
            <text:p/>
            <text:p>&lt;table&gt;</text:p>
            <text:p>&lt;tr class="alt"&gt;&lt;th colspan=2&gt; Convocation de monstres, niveau 6&lt;/th&gt;&lt;/tr&gt;</text:p>
            <text:p>&lt;tr&gt; <text:s/>&lt;/td&gt;&lt;td align="left"&gt; Ours polaire céleste &lt;/td&gt;&lt;td&gt; LB&lt;/td&gt;&lt;/tr&gt;</text:p>
            <text:p>&lt;tr class="alt"&gt;&lt;td align="left"&gt; Orque épaulard céleste (*) &lt;/td&gt;&lt;td&gt; NB&lt;/td&gt;&lt;/tr&gt;</text:p>
            <text:p>&lt;tr&gt;&lt;td align="left"&gt; Bralani (éladrin) &lt;/td&gt;&lt;td&gt; CB&lt;/td&gt;&lt;/tr&gt;</text:p>
            <text:p>&lt;tr class="alt"&gt;&lt;td align="left"&gt; Lion sanguinaire céleste &lt;/td&gt;&lt;td&gt; CB&lt;/td&gt;&lt;/tr&gt;</text:p>
            <text:p>&lt;tr&gt;&lt;td align="left"&gt; Élémentaire (au choix) (taille G) &lt;/td&gt;&lt;td&gt; N&lt;/td&gt;&lt;/tr&gt;</text:p>
            <text:p>&lt;tr class="alt"&gt;&lt;td align="left"&gt; Jann (génie) &lt;/td&gt;&lt;td&gt; N&lt;/td&gt;&lt;/tr&gt;</text:p>
            <text:p>&lt;tr&gt;&lt;td align="left"&gt; Chaosien &lt;/td&gt;&lt;td&gt; CN&lt;/td&gt;&lt;/tr&gt;</text:p>
            <text:p>&lt;tr class="alt"&gt;&lt;td align="left"&gt; Diable à chaînes &lt;/td&gt;&lt;td&gt; LM&lt;/td&gt;&lt;/tr&gt;</text:p>
            <text:p>&lt;tr&gt;&lt;td align="left"&gt; Xill &lt;/td&gt;&lt;td&gt; <text:s/>LM&lt;/td&gt;&lt;/tr&gt;</text:p>
            <text:p>&lt;tr class="alt"&gt;&lt;td align="left"&gt; Mille-pattes monstrueux fiélon (taille Gig) &lt;/td&gt;&lt;td&gt; NM&lt;/td&gt;&lt;/tr&gt;</text:p>
            <text:p>&lt;tr&gt;&lt;td align="left"&gt; Rhinocéros fiélon &lt;/td&gt;&lt;td&gt; NM&lt;/td&gt;&lt;/tr&gt;</text:p>
            <text:p>&lt;tr class="alt"&gt;&lt;td align="left"&gt; Araignée monstrueuse fiélonne (taille TG) &lt;/td&gt;&lt;td&gt; CM&lt;/td&gt;&lt;/tr&gt;</text:p>
            <text:p>&lt;tr&gt;&lt;td align="left"&gt; Élasmosaure fiélon (*) &lt;/td&gt;&lt;td&gt; CM&lt;/td&gt;&lt;/tr&gt;</text:p>
            <text:p>&lt;tr class="alt"&gt;&lt;td align="left"&gt; Serpent constricteur géant fiélon &lt;/td&gt;&lt;td&gt; CM&lt;/td&gt;&lt;/tr&gt;</text:p>
            <text:p>&lt;/table&gt;</text:p>
            <text:p/>
            <text:p>&lt;table&gt;</text:p>
            <text:p>&lt;tr class="alt"&gt;&lt;th colspan=2&gt; Convocation de monstres, niveau 7&lt;/th&gt;&lt;/tr&gt;</text:p>
            <text:p>&lt;tr&gt; <text:s/>&lt;/td&gt;&lt;td align="left"&gt; Éléphant céleste &lt;/td&gt;&lt;td&gt; LB&lt;/td&gt;&lt;/tr&gt;</text:p>
            <text:p>&lt;tr class="alt"&gt;&lt;td align="left"&gt; Avoral (guardinal) &lt;/td&gt;&lt;td&gt; NB&lt;/td&gt;&lt;/tr&gt;</text:p>
            <text:p>&lt;tr&gt;&lt;td align="left"&gt; Baleine céleste (*) &lt;/td&gt;&lt;td&gt; NB&lt;/td&gt;&lt;/tr&gt;</text:p>
            <text:p>&lt;tr class="alt"&gt;&lt;td align="left"&gt; Djinn (génie) &lt;/td&gt;&lt;td&gt; CB&lt;/td&gt;&lt;/tr&gt;</text:p>
            <text:p>&lt;tr&gt;&lt;td align="left"&gt; Élémentaire (au choix) (taille TG) &lt;/td&gt;&lt;td&gt; N&lt;/td&gt;&lt;/tr&gt;</text:p>
            <text:p>&lt;tr class="alt"&gt;&lt;td align="left"&gt; Traqueur invisible &lt;/td&gt;&lt;td&gt; N&lt;/td&gt;&lt;/tr&gt;</text:p>
            <text:p>&lt;tr&gt;&lt;td align="left"&gt; Diable osseux &lt;/td&gt;&lt;td&gt; LM&lt;/td&gt;&lt;/tr&gt;</text:p>
            <text:p>&lt;tr class="alt"&gt;&lt;td align="left"&gt; Mégaraptor fiélon &lt;/td&gt;&lt;td&gt; LM&lt;/td&gt;&lt;/tr&gt;</text:p>
            <text:p>&lt;tr&gt;&lt;td align="left"&gt; Scorpion monstrueux fiélon (taille TG) &lt;/td&gt;&lt;td&gt; <text:s/>NM&lt;/td&gt;&lt;/tr&gt;</text:p>
            <text:p>&lt;tr class="alt"&gt;&lt;td align="left"&gt; Babau (démon) &lt;/td&gt;&lt;td&gt; CM&lt;/td&gt;&lt;/tr&gt;</text:p>
            <text:p>&lt;tr&gt;&lt;td align="left"&gt; Girallon fiélon &lt;/td&gt;&lt;td&gt; CM&lt;/td&gt;&lt;/tr&gt;</text:p>
            <text:p>&lt;tr class="alt"&gt;&lt;td align="left"&gt; Pieuvre géante fiélonne (*) &lt;/td&gt;&lt;td&gt; CM&lt;/td&gt;&lt;/tr&gt;</text:p>
            <text:p>&lt;/table&gt;</text:p>
            <text:p/>
            <text:p>&lt;table&gt;</text:p>
            <text:p>&lt;tr class="alt"&gt;&lt;th colspan=2&gt; Convocation de monstres, niveau 8&lt;/th&gt;&lt;/tr&gt;</text:p>
            <text:p>&lt;tr&gt; <text:s/>&lt;/td&gt;&lt;td align="left"&gt; Ours sanguinaire céleste &lt;/td&gt;&lt;td&gt; LB&lt;/td&gt;&lt;/tr&gt;</text:p>
            <text:p>&lt;tr class="alt"&gt;&lt;td align="left"&gt; Cachalot céleste (*) &lt;/td&gt;&lt;td&gt; NB&lt;/td&gt;&lt;/tr&gt;</text:p>
            <text:p>&lt;tr&gt;&lt;td align="left"&gt; Tricératops céleste &lt;/td&gt;&lt;td&gt; NB&lt;/td&gt;&lt;/tr&gt;</text:p>
            <text:p>&lt;tr class="alt"&gt;&lt;td align="left"&gt; Lilende &lt;/td&gt;&lt;td&gt; CB&lt;/td&gt;&lt;/tr&gt;</text:p>
            <text:p>&lt;tr&gt;&lt;td align="left"&gt; Élémentaire (au choix) (noble) &lt;/td&gt;&lt;td&gt; N&lt;/td&gt;&lt;/tr&gt;</text:p>
            <text:p>&lt;tr class="alt"&gt;&lt;td align="left"&gt; Calmar géant fiélon (*) &lt;/td&gt;&lt;td&gt; LM&lt;/td&gt;&lt;/tr&gt;</text:p>
            <text:p>&lt;tr&gt;&lt;td align="left"&gt; Chat d’enfer &lt;/td&gt;&lt;td&gt; LM&lt;/td&gt;&lt;/tr&gt;</text:p>
            <text:p>&lt;tr class="alt"&gt;&lt;td align="left"&gt; Mille-pattes monstrueux fiélon (taille C) &lt;/td&gt;&lt;td&gt; NM&lt;/td&gt;&lt;/tr&gt;</text:p>
            <text:p>&lt;tr&gt;&lt;td align="left"&gt; Araignée monstrueuse fiélonne (taille Gig) &lt;/td&gt;&lt;td&gt; <text:s/>CM&lt;/td&gt;&lt;/tr&gt;</text:p>
            <text:p>&lt;tr class="alt"&gt;&lt;td align="left"&gt; Tigre sanguinaire fiélon &lt;/td&gt;&lt;td&gt; CM&lt;/td&gt;&lt;/tr&gt;</text:p>
            <text:p>&lt;tr&gt;&lt;td align="left"&gt; Tyrannosaure fiélon &lt;/td&gt;&lt;td&gt; CM&lt;/td&gt;&lt;/tr&gt;</text:p>
            <text:p>&lt;tr class="alt"&gt;&lt;td align="left"&gt; Vrock (démon) &lt;/td&gt;&lt;td&gt; CM&lt;/td&gt;&lt;/tr&gt;</text:p>
            <text:p>&lt;/table&gt;</text:p>
            <text:p/>
            <text:p>&lt;table&gt;</text:p>
            <text:p>&lt;tr class="alt"&gt;&lt;th colspan=2&gt; Convocation de monstres, niveau 9&lt;/th&gt;&lt;/tr&gt;</text:p>
            <text:p>&lt;tr&gt; <text:s/>&lt;/td&gt;&lt;td align="left"&gt; Couatl &lt;/td&gt;&lt;td&gt; LB&lt;/td&gt;&lt;/tr&gt;</text:p>
            <text:p>&lt;tr class="alt"&gt;&lt;td align="left"&gt; Léonal (guardinal) &lt;/td&gt;&lt;td&gt; NB&lt;/td&gt;&lt;/tr&gt;</text:p>
            <text:p>&lt;tr&gt;&lt;td align="left"&gt; Rukh céleste &lt;/td&gt;&lt;td&gt; CB&lt;/td&gt;&lt;/tr&gt;</text:p>
            <text:p>&lt;tr class="alt"&gt;&lt;td align="left"&gt; Élémentaire (au choix) (seigneur) &lt;/td&gt;&lt;td&gt; N&lt;/td&gt;&lt;/tr&gt;</text:p>
            <text:p>&lt;tr&gt;&lt;td align="left"&gt; Diable barbelé &lt;/td&gt;&lt;td&gt; LM&lt;/td&gt;&lt;/tr&gt;</text:p>
            <text:p>&lt;tr class="alt"&gt;&lt;td align="left"&gt; Requin sanguinaire fiélon (*) &lt;/td&gt;&lt;td&gt; NM&lt;/td&gt;&lt;/tr&gt;</text:p>
            <text:p>&lt;tr&gt;&lt;td align="left"&gt; Scorpion monstrueux fiélon (taille Gig) &lt;/td&gt;&lt;td&gt; NM&lt;/td&gt;&lt;/tr&gt;</text:p>
            <text:p>&lt;tr class="alt"&gt;&lt;td align="left"&gt; Tormante &lt;/td&gt;&lt;td&gt; NM&lt;/td&gt;&lt;/tr&gt;</text:p>
            <text:p>&lt;tr&gt;&lt;td align="left"&gt; Araignée monstrueuse fiélonne (taille C) &lt;/td&gt;&lt;td&gt; <text:s/>CM&lt;/td&gt;&lt;/tr&gt;</text:p>
            <text:p>&lt;tr class="alt"&gt;&lt;td align="left"&gt; Bébilith (démon) &lt;/td&gt;&lt;td&gt; CM&lt;/td&gt;&lt;/tr&gt;</text:p>
            <text:p>&lt;tr&gt;&lt;td align="left"&gt; Hezrou (démon) &lt;/td&gt;&lt;td&gt; CM&lt;/td&gt;&lt;/tr&gt;</text:p>
            <text:p>&lt;/table&gt;</text:p>
            <text:p/>
            <text:p>(*) Ne peut être convoqué que dans un environnement aquatique.</text:p>
          </table:table-cell>
          <table:table-cell office:value-type="string">
            <text:p>1 round/niveau (T)</text:p>
          </table:table-cell>
          <table:table-cell office:value-type="string">
            <text:p>une ou plusieurs créatures convoquées</text:p>
          </table:table-cell>
          <table:table-cell office:value-type="string">
            <text:p>un sac minuscule et une petite bougie</text:p>
          </table:table-cell>
          <table:table-cell office:value-type="string">
            <text:p>courte (7,50 m + 1,50 m/2 niveaux) [5 cases + 1 case/2 niveaux]</text:p>
          </table:table-cell>
          <table:table-cell office:value-type="string">
            <text:p>aucun</text:p>
          </table:table-cell>
          <table:table-cell office:value-type="string">
            <text:p>non</text:p>
          </table:table-cell>
          <table:table-cell office:value-type="string">
            <text:p>summon monster ix</text:p>
          </table:table-cell>
          <table:table-cell office:value-type="string">
            <text:p>Cette incantation convoque une créature de niveau 9, 1d3 créatures de niveau 8, ou encore 1d4+1 créatures de niveau inférieur (qui doivent être du même type). Elle se manifeste à l’endroit que vous avez décidé et agit immédiatement, pendant votre tour de jeu. Elle se bat contre vos ennemis en faisant appel à tous ses pouvoirs. Si vous êtes capable de communiquer avec elle, il est possible de lui demander de ne pas attaquer, de ne s'en prendre qu'à certaines créatures, ou encore d'obéir à d’autres ordres.</text:p>
            <text:p/>
            <text:p>Un monstre convoqué ne peut à son tour convoquer d’autres créatures, ni user de ses facultés de téléportation ou de déplacement planaire. </text:p>
            <text:p>Le sort est considéré comme du même type que la créature.</text:p>
            <text:p/>
            <text:p>Convocation de monstres, niveau 9<text:tab/></text:p>
            <text:p>Couatl [LB] | Léonal (guardinal) [NB]</text:p>
            <text:p>Rukh céleste [CB] | Élémentaire (au choix) (seigneur) [N]</text:p>
            <text:p>Diable barbelé [LM] | Requin sanguinaire fiélon [NM]</text:p>
            <text:p>Scorpion monstrueux fiélon (taille Gig) [NM]</text:p>
            <text:p>Tormante [NM]</text:p>
            <text:p>Araignée monstrueuse fiélonne (taille C) [CM]</text:p>
            <text:p>Bébilith (démon) [CM]</text:p>
            <text:p>Hezrou (démon) [CM]</text:p>
          </table:table-cell>
          <table:table-cell office:value-type="string">
            <text:p>9</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Délivrance</text:p>
          </table:table-cell>
          <table:table-cell/>
          <table:table-cell office:value-type="string">
            <text:p>1 action simple</text:p>
          </table:table-cell>
          <table:table-cell/>
          <table:table-cell office:value-type="string">
            <text:p>Le sujet est automatiquement libéré de tous les sorts et effets restreignant ses capacités de mouvement, ce qui inclut l'agrippage, &lt;a href="temporal stasis"&gt;animation suspendue&lt;/a&gt;, &lt;a href="maze"&gt;dédale&lt;/a&gt;, &lt;a href="imprisonment"&gt;emprisonnement&lt;/a&gt;, &lt;a href="entangle"&gt;enchevêtrement&lt;/a&gt;, &lt;a href="binding"&gt;entrave&lt;/a&gt;, l’étourdissement, l’immobilisation, &lt;a href="slow"&gt;lenteur&lt;/a&gt;, la paralysie, la &lt;a href="flesh to stone"&gt;pétrification&lt;/a&gt;, &lt;a href="sleep"&gt;sommeil&lt;/a&gt; et &lt;a href="web"&gt;toile d'araignée&lt;/a&gt;. Pour délivrer une victime de &lt;a href="maze"&gt;dédale&lt;/a&gt; ou &lt;a href="imprisonment"&gt;emprisonnement&lt;/a&gt;, il faut connaître son nom et son passé, puis lancer le sort à l’endroit où elle a été enfermée ou bannie.</text:p>
          </table:table-cell>
          <table:table-cell office:value-type="string">
            <text:p>instantanée</text:p>
          </table:table-cell>
          <table:table-cell office:value-type="string">
            <text:p>1 créature</text:p>
          </table:table-cell>
          <table:table-cell/>
          <table:table-cell office:value-type="string">
            <text:p>courte (7,50 m + 1,50 m/2 niveaux) [5 cases + 1 case/2 niveaux]</text:p>
          </table:table-cell>
          <table:table-cell office:value-type="string">
            <text:p>Volonté, annule (inoffensif)</text:p>
          </table:table-cell>
          <table:table-cell office:value-type="string">
            <text:p>oui</text:p>
          </table:table-cell>
          <table:table-cell office:value-type="string">
            <text:p>freedom</text:p>
          </table:table-cell>
          <table:table-cell/>
          <table:table-cell office:value-type="string">
            <text:p>9</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Disjonction</text:p>
          </table:table-cell>
          <table:table-cell office:value-type="string">
            <text:p>tous les effets et objets magiques dans un rayonnement de 12 m de rayon [8 cases]</text:p>
          </table:table-cell>
          <table:table-cell office:value-type="string">
            <text:p>1 action simple</text:p>
          </table:table-cell>
          <table:table-cell/>
          <table:table-cell office:value-type="string">
            <text:p>Tous les effets et objets magiques de la zone affectée (à l’exception de ceux du mage ou de ceux qu’il touche) sont disjoints, c'est-à-dire réduits à l’état de leurs composants magiques élémentaires. Les sorts et pouvoirs magique ainsi touchés cessent (comme s’ils avaient été frappés par &lt;a href="dispel magic"&gt;dissipation de la magie&lt;/a&gt;) et que les objets magiques permanents doivent réussir un jet de Volonté sous peine de devenir des objets ordinaires pour la durée du sort. Un objet appartenant à une créature n’a droit qu’à un seul jet de Volonté, soit le sien propre, soit celui de son possesseur (on prend systématiquement le meilleur). Si le résultat du jet de sauvegarde est un 1 naturel, l'objet est détruit plutôt que disjoint. </text:p>
            <text:p/>
            <text:p>Disjonction a également 1 % de chances par niveau de lanceur de sorts qui le lance de faire disparaître une &lt;a href="antimagic field"&gt;zone d'antimagie&lt;/a&gt;. Si cette dernière résiste, elle protège tous les objets se trouvant à l’intérieur.</text:p>
            <text:p/>
            <text:p>Le sort peut aussi cibler un seul objet. Dans ce cas, l'objet doit réussir un jet de Volonté avec un malus de -5, ou bien être détruit définitivement. Les artefacts aussi peuvent redouter cette puissante incantation, même s’ils n’ont que 1 % de chances par niveau de lanceur de sorts d’être affectés ; en cas de réussite, la puissance magique de l'artefact s'étiole et l'objet est détruit (il n'a pas de jet de sauvegarde). Dans le cas où l’artefact est détruit, le responsable doit réussir un jet de Volonté (DD 25) sous peine de perdre à jamais toute faculté de lancer des sorts (si cela se produit, aucun sort de mortel, pas même &lt;a href="wish"&gt;souhait&lt;/a&gt; ou &lt;a href="miracle"&gt;miracle&lt;/a&gt;, ne pourra lui rendre l’usage de la magie). Il est extrêmement dangereux de détruire un artefact : il y a 95 % de chances qu’un tel incident attire l’attention d’une entité particulièrement puissante liée à l’objet ou s’y intéressant de près.</text:p>
          </table:table-cell>
          <table:table-cell office:value-type="string">
            <text:p>1 minute/niveau</text:p>
          </table:table-cell>
          <table:table-cell table:number-columns-repeated="2"/>
          <table:table-cell office:value-type="string">
            <text:p>courte (7,50 m + 1,50 m/2 niveaux) [5 cases + 1 case/2 niveaux]</text:p>
          </table:table-cell>
          <table:table-cell office:value-type="string">
            <text:p>Volonté, annule (objet)</text:p>
          </table:table-cell>
          <table:table-cell office:value-type="string">
            <text:p>non</text:p>
          </table:table-cell>
          <table:table-cell office:value-type="string">
            <text:p>mage's disjunction</text:p>
          </table:table-cell>
          <table:table-cell office:value-type="string">
            <text:p>Tous les effets et objets magiques de la zone affectée (à l’exception de ceux du mage ou de ceux qu’il touche) sont disjoints, réduits à l’état de leurs composants magiques élémentaires. Les sorts et pouvoirs magique ainsi touchés cessent (comme par dissipation de la magie) et les objets magiques permanents doivent réussir un jet de Volonté sous peine de devenir des objets ordinaires pour la durée du sort. Un objet appartenant à une créature n’a droit qu’à un seul jet de Volonté, soit le sien propre, soit celui de son possesseur (on prend systématiquement le meilleur). Si le résultat du jet de sauvegarde est un 1 naturel, l'objet est détruit plutôt que disjoint. </text:p>
            <text:p/>
            <text:p>Disjonction a également 1% de chance, par niveau de lanceur de sorts, de faire disparaître une zone d'antimagie. Si elle résiste, elle protège tous les objets se trouvant à l’intérieur.</text:p>
            <text:p>Le sort peut cibler un seul objet qui doit réussir un jet de Volonté (malus de -5), ou bien être détruit définitivement. Les artefacts n’ont que 1 % de chances par niveau de lanceur de sorts d’être affectés ; en cas de réussite, l'artefact est détruit et le responsable doit réussir un jet de Volonté (DD 25) sous peine de perdre à jamais toute faculté de lancer des sorts. Il y a 95 % de chances que la destruction d'un artéfact attire une entité particulièrement puissante liée à l’objet.</text:p>
          </table:table-cell>
          <table:table-cell office:value-type="string">
            <text:p>9</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Domination universelle</text:p>
          </table:table-cell>
          <table:table-cell/>
          <table:table-cell office:value-type="string">
            <text:p>1 round</text:p>
          </table:table-cell>
          <table:table-cell office:value-type="string">
            <text:p>mental</text:p>
          </table:table-cell>
          <table:table-cell office:value-type="string">
            <text:p>Ce sort est semblable à &lt;a href="dominate person"&gt;domination&lt;/a&gt;, si ce n’est qu’il n’est pas limité par le type de la cible.</text:p>
          </table:table-cell>
          <table:table-cell office:value-type="string">
            <text:p>1 jour/niveau</text:p>
          </table:table-cell>
          <table:table-cell office:value-type="string">
            <text:p>1 créature</text:p>
          </table:table-cell>
          <table:table-cell/>
          <table:table-cell office:value-type="string">
            <text:p>courte (7,50 m + 1,50 m/2 niveaux) [5 cases + 1 case/2 niveaux]</text:p>
          </table:table-cell>
          <table:table-cell office:value-type="string">
            <text:p>Volonté, annule</text:p>
          </table:table-cell>
          <table:table-cell office:value-type="string">
            <text:p>oui</text:p>
          </table:table-cell>
          <table:table-cell office:value-type="string">
            <text:p>dominate monster</text:p>
          </table:table-cell>
          <table:table-cell office:value-type="string">
            <text:p>Cet enchantement permet de contrôler les faits et gestes d’une cible de n'importe quel type. Il établit automatiquement un lien télépathique entre le personnage et le sujet. Si tous deux peuvent se comprendre, le lanceur de sorts peut généralement dicter sa conduite à son serviteur. Si aucun langage commun n’est trouvé, le personnage doit se contenter de donner des instructions très limitées. Il sait ce que son serviteur éprouve, mais ne reçoit aucune information sensorielle directe en provenance de ce dernier.</text:p>
            <text:p/>
            <text:p>Une fois l’ordre donné, la créature s’y tient et ne se livre à aucune autre activité. Un test de Psychologie de DD 15 permet de détecter que son comportement est influencé par un sort.</text:p>
            <text:p>Modifier ses instructions ou lui donner un nouvel ordre revient à rediriger le sort, aussi s’agit-il d’une action de mouvement.</text:p>
            <text:p>En se concentrant sur le sort (action simple), le personnage reçoit les informations sensorielles que ressent le sujet.</text:p>
            <text:p>Une fois le contrôle établi, il s’exerce sans limite de portée, tant que maître et esclave demeurent dans le même plan. Le personnage n’a pas besoin de voir son serviteur pour diriger ses actions.</text:p>
            <text:p>Si on le force à accomplir une action contraire à sa nature, il a droit à un nouveau jet de sauvegarde accompagné d’un bonus de +2. Les instructions poussant le sujet à s’autodétruire ne sont jamais suivies. </text:p>
          </table:table-cell>
          <table:table-cell office:value-type="string">
            <text:p>9</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Emprisonnement</text:p>
          </table:table-cell>
          <table:table-cell/>
          <table:table-cell office:value-type="string">
            <text:p>1 action simple</text:p>
          </table:table-cell>
          <table:table-cell/>
          <table:table-cell office:value-type="string">
            <text:p>La cible touchée par le mage au terme de l’incantation se retrouve emprisonnée, en état d’&lt;a href="temporal stasis"&gt;animation suspendue&lt;/a&gt; (comme celui que génère le sort du même nom), dans une petite sphère située dans les profondeurs de la terre. Elle y reste jusqu’à ce que quelqu’un lance &lt;a href="freedom"&gt;délivrance&lt;/a&gt; à l’endroit où elle a été emprisonnée. Des recherches effectuées à l’aide d’une &lt;b&gt;boule de cristal&lt;/b&gt; ou d’un sort de &lt;a href="locate object"&gt;localisation d'objet&lt;/a&gt; ne révèlent pas qu’une créature est détenue de la sorte, mais &lt;a href="dicern location"&gt;localisation suprême&lt;/a&gt; le peut. Un &lt;a href="wish"&gt;souhait&lt;/a&gt; ou un &lt;a href="miracle"&gt;miracle&lt;/a&gt; ne libère pas un individu emprisonné, mais ces deux sorts indiquent où il se trouve. </text:p>
            <text:p/>
            <text:p>Si le personnage connaît le nom de sa victime et certains détails de sa vie, la cible subit un malus de –4 au jet de sauvegarde.</text:p>
          </table:table-cell>
          <table:table-cell office:value-type="string">
            <text:p>instantanée</text:p>
          </table:table-cell>
          <table:table-cell office:value-type="string">
            <text:p>créature touchée</text:p>
          </table:table-cell>
          <table:table-cell/>
          <table:table-cell office:value-type="string">
            <text:p>contact</text:p>
          </table:table-cell>
          <table:table-cell office:value-type="string">
            <text:p>Volonté, annule (voir description)</text:p>
          </table:table-cell>
          <table:table-cell office:value-type="string">
            <text:p>oui</text:p>
          </table:table-cell>
          <table:table-cell office:value-type="string">
            <text:p>imprisonment</text:p>
          </table:table-cell>
          <table:table-cell/>
          <table:table-cell office:value-type="string">
            <text:p>9</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Ennemi subconscient</text:p>
          </table:table-cell>
          <table:table-cell/>
          <table:table-cell office:value-type="string">
            <text:p>1 action simple</text:p>
          </table:table-cell>
          <table:table-cell office:value-type="string">
            <text:p>mental, terreur</text:p>
          </table:table-cell>
          <table:table-cell office:value-type="string">
            <text:p>Ce sort est semblable à &lt;a href="phantasmal killer"&gt;assassin imaginaire&lt;/a&gt;, si ce n’est qu’il affecte plusieurs créatures à la fois. Les victimes sont les seules à voir les monstres qui les attaquent, même si le personnage les distingue sous la forme de vagues spectres d’ombre.</text:p>
            <text:p/>
            <text:p>Toute créature réussissant son jet de Vigueur subit tout de même 3d6 points de dégâts et se retrouve étourdie pendant 1 round. Dans le même temps, elle subit également un affaiblissement temporaire de 1d4 points de Force.</text:p>
          </table:table-cell>
          <table:table-cell office:value-type="string">
            <text:p>instantanée</text:p>
          </table:table-cell>
          <table:table-cell office:value-type="string">
            <text:p>nombre indéfini de créatures, distantes de 9 m ou moins les unes des autres [6 cases]</text:p>
          </table:table-cell>
          <table:table-cell/>
          <table:table-cell office:value-type="string">
            <text:p>moyenne (30 m + 3 m/niveau) [20 cases + 2 cases/niveau]</text:p>
          </table:table-cell>
          <table:table-cell office:value-type="string">
            <text:p>Volonté, dévoile puis Vigueur, partiel (voir description)</text:p>
          </table:table-cell>
          <table:table-cell office:value-type="string">
            <text:p>oui</text:p>
          </table:table-cell>
          <table:table-cell office:value-type="string">
            <text:p>weird</text:p>
          </table:table-cell>
          <table:table-cell office:value-type="string">
            <text:p>Ce sort permet au mage de faire apparaître des monstres dans me subconscient de ces cibles. Les victimes sont les seules à voir les monstres qui les attaquent, même si le personnage les distingue sous la forme de vagues spectres d’ombre. Un sujet du sort a droit à un jet de Volonté pour comprendre que son agresseur n’est qu’une hallucination. S’il le rate, il est touché par l’illusion et doit alors réussir un jet de Vigueur sous peine de mourir de peur. Toute créature réussissant son jet de Vigueur subit tout de même 3d6 points de dégâts et se retrouve étourdie pendant 1 round. Dans le même temps, elle subit également un affaiblissement temporaire de 1d4 points de Force.</text:p>
            <text:p/>
            <text:p>Si la cible porte un casque de télépathie et réussit son jet de Volonté, elle peut retourner l’ennemi subconscient à l’envoyeur. C’est alors le mage qui doit effectuer un ou deux jets de sauvegarde s’il ne veut pas être tué par son propre sort.</text:p>
          </table:table-cell>
          <table:table-cell office:value-type="string">
            <text:p>9</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Main broyeuse</text:p>
          </table:table-cell>
          <table:table-cell/>
          <table:table-cell office:value-type="string">
            <text:p>1 action simple</text:p>
          </table:table-cell>
          <table:table-cell office:value-type="string">
            <text:p>force</text:p>
          </table:table-cell>
          <table:table-cell office:value-type="string">
            <text:p>Ce sort est semblable à &lt;a href="interposing hand"&gt;main interposée&lt;/a&gt;, si ce n’est que la main créée peut s’interposer entre son créateur et les attaques, mais aussi repousser ou écraser la créature désignée par le personnage.</text:p>
            <text:p/>
            <text:p>La &lt;b&gt;main broyeuse&lt;/b&gt; peut agripper un ennemi comme la &lt;a href="grasping hand"&gt;poigne agrippeuse&lt;/a&gt;. Son bonus de lutte est égal au niveau de lanceur de sorts du personnage + son modificateur d’Intelligence, de Sagesse ou de Charisme (respectivement pour un magicien, prêtre ou ensorceleur [les prêtres du domaine de la force ayant accès au sort]), +12 pour la Force de la main (35), et +1 parce qu’elle est de taille G [soit niveau + Int ou Sag ou Cha + 13]. Elle inflige 2d6+12 points de dégâts (létaux) par test de lutte remporté contre son adversaire, tout en l'agrippant ; comme le précisent les règles de lutte, elle bénéficie d'un bonus de +5 sur les adversaire qu'elle a déjà agrippés et qui ne se sont pas libérés.</text:p>
            <text:p/>
            <text:p>&lt;b&gt;Main broyeuse&lt;/b&gt; peut arrêter les coups comme la &lt;a href="interposing hand"&gt;main interposée&lt;/a&gt; (abri procurant +4 en CA contre l'adversaire ciblé), ou bousculer un adversaire comme la &lt;a href="forceful hand"&gt;main impérieuse&lt;/a&gt;, [mais avec un BMC égal à niveau du mage + 15 (BBA égal au niveau du mage, +12 de force (35), +1 de taille (G), +2 de charge (on considère qu'elle charge à chaque fois)].</text:p>
            <text:p/>
            <text:p>Pour diriger le sort vers une nouvelle cible, il faut entreprendre une action de mouvement.</text:p>
            <text:p/>
            <text:p>Les prêtres capables d'utiliser ce sort en temps que pouvoir magique le nomment systématiquement en l’honneur de leur dieu (&lt;b&gt;main broyeuse de Cayden Cailean&lt;/b&gt;, par exemple). </text:p>
          </table:table-cell>
          <table:table-cell office:value-type="string">
            <text:p>1 round/niveau (T)</text:p>
          </table:table-cell>
          <table:table-cell office:value-type="string">
            <text:p>main de 3 m de long [2 cases]</text:p>
          </table:table-cell>
          <table:table-cell office:value-type="string">
            <text:p>gant en peau de serpent</text:p>
          </table:table-cell>
          <table:table-cell office:value-type="string">
            <text:p>moyenne (30 m + 3 m/niveau) [20 cases + 2 cases/niveau]</text:p>
          </table:table-cell>
          <table:table-cell office:value-type="string">
            <text:p>aucun</text:p>
          </table:table-cell>
          <table:table-cell office:value-type="string">
            <text:p>oui</text:p>
          </table:table-cell>
          <table:table-cell office:value-type="string">
            <text:p>crushing hand</text:p>
          </table:table-cell>
          <table:table-cell office:value-type="string">
            <text:p>Ce sort est semblable à main interposée, si ce n’est que la main créée peut s’interposer entre son créateur et les attaques, mais aussi repousser ou écraser la créature désignée par le personnage.</text:p>
            <text:p/>
            <text:p>La main broyeuse peut agripper un ennemi. Son bonus de lutte est égal au niveau de lanceur de sorts du personnage + son modificateur d’Intelligence, de Sagesse ou de Charisme (respectivement pour un magicien, prêtre ou ensorceleur), +12 pour la Force de la main (35), et +1 parce qu’elle est de taille G [soit niveau + Int ou Sag ou Cha + 13]. Elle inflige 2d6+12 points de dégâts (létaux) par test de lutte remporté contre son adversaire, tout en l'agrippant, elle bénéficie d'un bonus de +5 sur les adversaire qu'elle a déjà agrippés et qui ne se sont pas libérés.</text:p>
            <text:p/>
            <text:p>Main broyeuse peut arrêter les coups (abri procurant +4 en CA contre l'adversaire ciblé), ou bousculer un adversaire comme la main impérieuse, [mais avec un BMC égal à niveau du mage + 15 (BBA égal au niveau du mage, +12 de force (35), +1 de taille (G), +2 de charge)].</text:p>
            <text:p/>
            <text:p>Pour diriger le sort vers une nouvelle cible, il faut entreprendre une action de mouvement.</text:p>
          </table:table-cell>
          <table:table-cell office:value-type="string">
            <text:p>9</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Mot de pouvoir mortel</text:p>
          </table:table-cell>
          <table:table-cell/>
          <table:table-cell office:value-type="string">
            <text:p>1 action simple</text:p>
          </table:table-cell>
          <table:table-cell office:value-type="string">
            <text:p>mental, mort</text:p>
          </table:table-cell>
          <table:table-cell office:value-type="string">
            <text:p>Le personnage prononce un mot qui terrasse instantanément une créature de son choix, qu’elle entende le mot ou non. Une créature dotée de plus de 100 points de vie n’est pas affectée.</text:p>
          </table:table-cell>
          <table:table-cell office:value-type="string">
            <text:p>instantanée</text:p>
          </table:table-cell>
          <table:table-cell office:value-type="string">
            <text:p>1 créature vivante dotée de 100 pv ou moins</text:p>
          </table:table-cell>
          <table:table-cell/>
          <table:table-cell office:value-type="string">
            <text:p>courte (7,50 m + 1,50 m/2 niveaux) [5 cases + 1 case/2 niveaux]</text:p>
          </table:table-cell>
          <table:table-cell office:value-type="string">
            <text:p>aucun</text:p>
          </table:table-cell>
          <table:table-cell office:value-type="string">
            <text:p>oui</text:p>
          </table:table-cell>
          <table:table-cell office:value-type="string">
            <text:p>power word death</text:p>
          </table:table-cell>
          <table:table-cell/>
          <table:table-cell office:value-type="string">
            <text:p>9</text:p>
          </table:table-cell>
          <table:table-cell office:value-type="string">
            <text:p>Enchantement</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Nuée de météores</text:p>
          </table:table-cell>
          <table:table-cell office:value-type="string">
            <text:p>4 étendues de 12 m de rayon [8 cases] (voir description)</text:p>
          </table:table-cell>
          <table:table-cell office:value-type="string">
            <text:p>1 action simple</text:p>
          </table:table-cell>
          <table:table-cell office:value-type="string">
            <text:p>feu</text:p>
          </table:table-cell>
          <table:table-cell office:value-type="string">
            <text:p>À la fin de l’incantation, quatre sphères de 60 centimètres de diamètre chacune jaillissent de la main tendue du mage et vont frapper en ligne droite le point qu’il a choisi, en libérant une longue traînée d’étincelles.</text:p>
            <text:p/>
            <text:p>Si le mage vise une créature précise, il effectue une attaque de contact à distance pour toucher. Toute créature frappée par l’une des ces sphères subit 2d6 points de dégâts contondants (pas de jet de sauvegarde) et ne bénéficie d’aucun jet de sauvegarde contre les dégâts de feu infligés (voir ci-dessous). Si une sphère rate sa cible, elle explose à l’angle le plus proche de la case de celle-ci. On peut lancer plusieurs sphères sur une même cible.</text:p>
            <text:p/>
            <text:p>Quand une sphère atteint sa destination, elle explose sous la forme d’une <text:s/>de 12 mètres de rayon, infligeant 6d6 points de dégâts de feu aux créatures situées dans la zone. Si une créature se trouve dans la zone d’effet de plusieurs sphères, elle effectue un jet de sauvegarde distinct pour chacune. Bien que les dégâts proviennent de sphères différentes, tous les dégâts de feu sont additionnés une fois les jets de sauvegarde effectués, et la résistance au feu ne s'applique qu'une seule fois.</text:p>
          </table:table-cell>
          <table:table-cell office:value-type="string">
            <text:p>instantanée</text:p>
          </table:table-cell>
          <table:table-cell table:number-columns-repeated="2"/>
          <table:table-cell office:value-type="string">
            <text:p>longue (120 m + 12 m/niveau) [80 cases + 8 cases/niveau]</text:p>
          </table:table-cell>
          <table:table-cell office:value-type="string">
            <text:p>aucun ou Réflexes, 1/2 dégâts (voir description)</text:p>
          </table:table-cell>
          <table:table-cell office:value-type="string">
            <text:p>oui</text:p>
          </table:table-cell>
          <table:table-cell office:value-type="string">
            <text:p>meteor swarm</text:p>
          </table:table-cell>
          <table:table-cell/>
          <table:table-cell office:value-type="string">
            <text:p>9</text:p>
          </table:table-cell>
          <table:table-cell office:value-type="string">
            <text:p>Evocat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Passage dans l'éther</text:p>
          </table:table-cell>
          <table:table-cell/>
          <table:table-cell office:value-type="string">
            <text:p>1 action simple</text:p>
          </table:table-cell>
          <table:table-cell/>
          <table:table-cell office:value-type="string">
            <text:p>Ce sort est semblable à &lt;a href="ethereal jaunt"&gt;forme éthérée&lt;/a&gt;, si ce n’est qu’il permet au personnage de passer dans le plan Éthéré en compagnie de plusieurs personnes consentantes, pour peu que toutes se tiennent par la main (leur équipement part avec elles). En plus de lui-même, le personnage peut emmener une créature tous les trois niveaux de lanceur de sorts. Une fois dans l’éther, les compagnons de voyage n’ont pas besoin de rester ensemble.</text:p>
            <text:p/>
            <text:p>Quand le sort s’achève, toutes les créatures affectées reviennent automatiquement dans le plan Matériel.</text:p>
          </table:table-cell>
          <table:table-cell office:value-type="string">
            <text:p>1 minute/niveau (T)</text:p>
          </table:table-cell>
          <table:table-cell office:value-type="string">
            <text:p>le jeteur de sorts et 1 créature touchée/3 niveaux</text:p>
          </table:table-cell>
          <table:table-cell/>
          <table:table-cell office:value-type="string">
            <text:p>contact (voir description)</text:p>
          </table:table-cell>
          <table:table-cell/>
          <table:table-cell office:value-type="string">
            <text:p>oui</text:p>
          </table:table-cell>
          <table:table-cell office:value-type="string">
            <text:p>etherealness</text:p>
          </table:table-cell>
          <table:table-cell office:value-type="string">
            <text:p>Ce sort permet au personnage de passer dans le plan Éthéré en compagnie de plusieurs personnes consentantes, pour peu que toutes se tiennent par la main. Une fois dans l’éther, les compagnons de voyage n’ont pas besoin de rester ensemble. Quand le sort s’achève, toutes les créatures affectées reviennent automatiquement dans le plan Matériel.</text:p>
            <text:p/>
            <text:p>Une créature sous forme éthérée est invisible, intangible et capable de se déplacer dans toutes les directions (même vers le haut ou le bas), mais la vitesse de déplacement y est réduite de moitié. Elle peut traverser les solides et les êtres vivants se trouvant dans le plan Matériel. Elle y voit et entend tout ce qui si passe (à 18 mètres à la ronde seulement [12 cases]), mais tout lui apparaît gris et dénué de substance. Les effets de force et les abjurations l’affectent normalement, car leur effet passe du plan Matériel au plan Éthéré. Les créatures éthérées sont incapables d’attaquer les êtres de chair, et les sorts que le personnage lance dans le plan Éthéré ne peuvent affecter que les entités qui s’y trouvent. Quand le personnage évolue dans ce plan, les créatures qui s’y trouvent également sont tangibles pour lui et peuvent l’attaquer normalement.</text:p>
            <text:p/>
            <text:p>Une créature éthérée se matérialisant dans un solide (par exemple un mur) en est violemment expulsée en direction du plus proche volume dégagé capable de l’accueillir. Elle perd 1d6 points de vie par tranche de 1,50 mètre [1 case] parcourue de la sorte.</text:p>
          </table:table-cell>
          <table:table-cell office:value-type="string">
            <text:p>9</text:p>
          </table:table-cell>
          <table:table-cell office:value-type="string">
            <text:p>Transmutat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Plainte d'outre-tombe</text:p>
          </table:table-cell>
          <table:table-cell/>
          <table:table-cell office:value-type="string">
            <text:p>1 action simple</text:p>
          </table:table-cell>
          <table:table-cell office:value-type="string">
            <text:p>mort, son</text:p>
          </table:table-cell>
          <table:table-cell office:value-type="string">
            <text:p>Ce sort émet des vibrations sonores meurtrières pouvant tuer quiconque les entend (le personnage excepté). Il affecte une créature par niveau, en commençant par celles qui se tiennent le plus près du centre de la zone d’effet. Les créatures ratant leur jet de Vigueur subissent 10 points de dégâts par niveau du personnage.</text:p>
          </table:table-cell>
          <table:table-cell office:value-type="string">
            <text:p>instantanée</text:p>
          </table:table-cell>
          <table:table-cell office:value-type="string">
            <text:p>1 créature vivante/niveau dans une étendue de 12 m de rayon [8 cases]</text:p>
          </table:table-cell>
          <table:table-cell/>
          <table:table-cell office:value-type="string">
            <text:p>courte (7,50 m + 1,50 m/2 niveaux) [5 cases + 1 case/2 niveaux]</text:p>
          </table:table-cell>
          <table:table-cell office:value-type="string">
            <text:p>Vigueur, annule</text:p>
          </table:table-cell>
          <table:table-cell office:value-type="string">
            <text:p>oui</text:p>
          </table:table-cell>
          <table:table-cell office:value-type="string">
            <text:p>wail of the banshee</text:p>
          </table:table-cell>
          <table:table-cell/>
          <table:table-cell office:value-type="string">
            <text:p>9</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Portail</text:p>
          </table:table-cell>
          <table:table-cell/>
          <table:table-cell office:value-type="string">
            <text:p>1 action simple</text:p>
          </table:table-cell>
          <table:table-cell/>
          <table:table-cell office:value-type="string">
            <text:p>[&lt;b&gt;Note préliminaire&lt;/b&gt; : le coût de la composante matérielle a été calculé par la formule "coût en xp x 5" ; j'ai choisi la très neutre poudre de diamant. Il peut être plus intéressant, pour le MJ, de limiter le sort en demandant "quelque chose que la créature appelée apprécie" (pour une valeur de 5 000 po, toujours, mais pas forcément aussi facile à trouver) voir "un bout de la créature à appeler (poil, morceau de corne, etc.)" (pas de prix dans ce cas, mais il est clair que la corne d'un diantrefosse encore vivant est plus difficile à trouver qu'un cil de lémure).]</text:p>
            <text:p/>
            <text:p>Ce sort a deux effets distincts. Il commence par établir un lien interdimensionnel entre le plan du personnage et celui que ce dernier cherche à contacter, ce qui permet de se rendre d’un plan à l’autre (dans n’importe quel sens). Par ailleurs, il permet d’appeler une entité particulière, qui arrive par le biais du &lt;b&gt;portail&lt;/b&gt;. </text:p>
            <text:p/>
            <text:p>Le &lt;b&gt;portail&lt;/b&gt; prend la forme d’un cerceau ou cercle de 1,50 mètre à 6 mètres de diamètre [1 case à 4 cases] (au choix du jeteur de sorts), orienté comme son créateur le souhaite (le plus souvent, il est vertical et fait face au personnage). Il s’agit d’une fenêtre bidimensionnelle s’ouvrant sur le plan contacté ; quiconque passe au travers (dans un sens ou dans l’autre) se retrouve instantanément dans le second plan.</text:p>
            <text:p/>
            <text:p>Le &lt;b&gt;portail&lt;/b&gt; a deux faces : un recto et un verso. Le recto transporte dans le plan choisi, mais pas le verso ; si une créature traverse le portail par cette face, il ne se passe rien.</text:p>
            <text:p/>
            <text:p>&lt;b&gt;Voyage interplanaire&lt;/b&gt; (effet d') : Si on l’utilise pour voyager entre les plans, &lt;b&gt;portail&lt;/b&gt; fonctionne d’une manière similaire à &lt;a href="plane shift"&gt;changement de plan&lt;/a&gt;, si ce n’est qu’il s’ouvre exactement à l’endroit choisi par le mage (ou prêtre). Notez que les dieux et autres entités dirigeant leur plan peuvent interdire la formation d’un &lt;b&gt;portail&lt;/b&gt; en leur domaine s’ils le souhaitent. Les voyageurs n’ont pas besoin de tenir la main du lanceur de sorts, il leur suffit de franchir le &lt;b&gt;portail&lt;/b&gt; pour être transportés jusqu’au lieu de destination. On ne peut pas utiliser un &lt;b&gt;portail&lt;/b&gt; pour se rendre en un autre point du plan où l’on se trouve ; ce sort ne fonctionne que pour les voyages interplanaires.</text:p>
            <text:p/>
            <text:p>Il est possible de créer un &lt;b&gt;portail&lt;/b&gt; en travers d’un couloir pour que toutes les attaques en provenance de ce côté soient envoyées dans le plan choisi. Quant à savoir si les occupants du plan en question apprécieront une telle tactique, c’est une autre histoire…</text:p>
            <text:p/>
            <text:p>Le jeteur de sorts ne peut maintenir le &lt;b&gt;portail&lt;/b&gt; ouvert que pour un temps limité (1 round par niveau de lanceur de sorts), et encore doit-il rester concentré. S’il est déconcentré, le sort prend fin immédiatement.</text:p>
            <text:p/>
            <text:p>&lt;b&gt;Appel de créatures&lt;/b&gt; (effet d'): &lt;b&gt;Portail&lt;/b&gt; peut également appeler une entité extraplanaire. Il suffit que le personnage nomme l’entité ou le type de créature qu’il souhaite appeler pour que le &lt;b&gt;portail&lt;/b&gt; s’ouvre à côté de cette dernière et l’aspire, qu’elle le veuille ou non. Dieux et entités uniques ne sont pas forcés de répondre à un tel appel, même si rien ne les en empêche pour peu qu’ils en aient envie. Cette version du sort génère un &lt;b&gt;portail&lt;/b&gt; restant ouvert assez longtemps pour permettre aux créatures appelées d’arriver. Cette utilisation du sort présente une composante matérielle.</text:p>
            <text:p/>
            <text:p>Si le jeteur de sorts décide de faire appel à un type d’entités plutôt qu’à un être particulier (par exemple, des barbazus ou des ghaeles), il peut appeler une seule créature (quel que soit le nombre de DV de celle-ci) ou plusieurs, mais dans ce cas il ne peut les contrôler que si le total de leur DV n’excède pas son niveau de lanceur de sorts. Dans le cas où l’entité convoquée est seule, le personnage la dirige tant que le double de son niveau de lanceur de sorts égale ou dépasse le nombre de DV de la créature. Dans le cas contraire, l’entité échappe à son contrôle (il est impossible de contrôler un dieu ou un être unique) et agit comme bon lui semble. Il est donc très dangereux d’utiliser portail pour appeler des entités trop puissantes. Une créature incontrôlée peut retourner dans son plan d’origine quand elle le souhaite.</text:p>
            <text:p/>
            <text:p>Si le personnage contrôle la ou les créatures qu’il a appelées, il peut leur demander un service. Il a alors le choix entre deux possibilités : une tâche immédiate ou un contrat. Combattre pour le personnage ou rendre un service pouvant être accompli en 1 round par niveau de lanceur de sorts entre dans le cadre des tâches immédiates. Dans ce cas, il n’est pas nécessaire de parvenir à un accord avec l’entité ou de lui promettre quoi que ce soit. Elle repart dès qu’elle a rempli sa mission.</text:p>
            <text:p/>
            <text:p>Si le personnage souhaite demander un service plus complexe ou exigeant davantage de temps, il doit offrir quelque chose en échange à la créature appelée. La tâche souhaitée doit être raisonnable en regard de la récompense proposée (reportez-vous à &lt;a href="planar ally, lesser"&gt;allié d'outreplan&lt;/a&gt;). Certaines créatures insistent pour se faire payer en "nature", ce qui peut entraîner des complications s’il faut leur livrer des victimes qu’elles pourront dévorer à leur aise). Dès que le service a été rendu, la créature apparaît devant le personnage, qui doit aussitôt lui régler la "somme" convenue. Cela fait, l’entité est libre de retourner dans son plan.</text:p>
            <text:p/>
            <text:p>Si le lanceur de sorts ne tient pas sa promesse, il peut au mieux s’attendre à devoir rendre un service à la créature ou au maître de cette dernière. Au pire, il risque de se faire attaquer.</text:p>
            <text:p/>
            <text:p>&lt;b&gt;Note&lt;/b&gt; : un sort appelant une créature bonne, loyale, mauvaise, chaotique, de feu, de terre, d’air ou d’eau est automatiquement considéré comme un sort du même type. Par exemple, &lt;b&gt;portail&lt;/b&gt; est un sort chaotique et mauvais si l’on s’en sert pour appeler un démon.</text:p>
          </table:table-cell>
          <table:table-cell office:value-type="string">
            <text:p>instantanée ou concentration (jusqu’à 1 round/niveau)</text:p>
          </table:table-cell>
          <table:table-cell office:value-type="string">
            <text:p>voir description</text:p>
          </table:table-cell>
          <table:table-cell/>
          <table:table-cell office:value-type="string">
            <text:p>moyenne (30 m + 3 m/niveau) [20 cases + 2 cases/niveau]</text:p>
          </table:table-cell>
          <table:table-cell office:value-type="string">
            <text:p>aucun</text:p>
          </table:table-cell>
          <table:table-cell office:value-type="string">
            <text:p>non</text:p>
          </table:table-cell>
          <table:table-cell office:value-type="string">
            <text:p>gate</text:p>
          </table:table-cell>
          <table:table-cell office:value-type="string">
            <text:p>Ce sort a deux effets distincts. Il commence par établir un lien interdimensionnel entre le plan du personnage et celui que ce dernier cherche à contacter, ce qui permet de se rendre d’un plan à l’autre (dans n’importe quel sens). Par ailleurs, il permet d’appeler une entité particulière, qui arrive par le biais du portail. </text:p>
            <text:p/>
            <text:p>Le portail prend la forme d’un cerceau ou cercle de 1,50 mètre à 6 mètres de diamètre [1 case à 4 cases] (au choix du jeteur de sorts), orienté comme son créateur le souhaite. Il s’agit d’une fenêtre bidimensionnelle s’ouvrant sur le plan contacté ; quiconque passe au travers (dans un sens ou dans l’autre) se retrouve instantanément dans le second plan.</text:p>
            <text:p/>
            <text:p>Voyage interplanaire (effet d') : Si on l’utilise pour voyager entre les plans, portail fonctionne d’une manière similaire à changement de plan, si ce n’est qu’il s’ouvre exactement à l’endroit choisi par le mage (ou prêtre).</text:p>
            <text:p/>
            <text:p>Appel de créatures (effet d'): Portail peut également appeler une entité extraplanaire. Il suffit que le personnage nomme l’entité ou le type de créature qu’il souhaite appeler pour que le portail s’ouvre à côté de cette dernière et l’aspire, qu’elle le veuille ou non.</text:p>
          </table:table-cell>
          <table:table-cell office:value-type="string">
            <text:p>9</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Prémonition</text:p>
          </table:table-cell>
          <table:table-cell/>
          <table:table-cell office:value-type="string">
            <text:p>1 action simple</text:p>
          </table:table-cell>
          <table:table-cell/>
          <table:table-cell office:value-type="string">
            <text:p>Grâce à prémonition, le lanceur de sorts acquiert un puissant sixième sens qui l’avertit en cas de danger concernant le bénéficiaire de la divination, c’est-à-dire lui-même ou la personne de son choix. </text:p>
            <text:p/>
            <text:p>Un magicien lançant le sort sur lui-même serait ainsi averti si un roublard s’apprêtait à lui porter une attaque sournoise, si une créature se préparait à lui sauter dessus ou si un adversaire le prenait pour cible à l’aide d’un sort ou d’une arme à distance. Le personnage n’est jamais surpris ou pris au dépourvu. De plus, le sort lui donne une indication quant au meilleur moyen de se protéger (plonger, sauter, s’écarter sur la droite, fermer les yeux, etc.), ce qui se traduit par un bonus d’intuition de +2 à la CA et aux jets de Réflexes (qui disparaît dans tous les cas de figure faisant normalement perdre le bonus de Dextérité à la CA).</text:p>
            <text:p/>
            <text:p>Si le mage (ou le prêtre) jette le sort sur quelqu’un d’autre, il est prévenu dès qu’un péril menace le sujet. Il doit alors transmettre l’information à ce dernier, sans quoi elle n’est d’aucune utilité (le sujet sera normalement surpris s’il n’est pas prévenu à temps). Crier à son compagnon de se méfier, le tirer en arrière ou lui envoyer un message télépathique (par le biais du sort approprié) constituent trois options possibles, à condition que le lanceur de sorts agisse sans réfléchir dès que la prémonition lui parvient. Dans ce cas, le sujet n’est pas surpris, mais il ne gagne pas de bonus d’intuition à la CA ou aux jets de Réflexes.</text:p>
          </table:table-cell>
          <table:table-cell office:value-type="string">
            <text:p>10 minutes/niveau</text:p>
          </table:table-cell>
          <table:table-cell office:value-type="string">
            <text:p>voir description</text:p>
          </table:table-cell>
          <table:table-cell office:value-type="string">
            <text:p>plume de colibri</text:p>
          </table:table-cell>
          <table:table-cell office:value-type="string">
            <text:p>personnelle ou contact</text:p>
          </table:table-cell>
          <table:table-cell office:value-type="string">
            <text:p>aucun ou Volonté, annule (inoffensif)</text:p>
          </table:table-cell>
          <table:table-cell office:value-type="string">
            <text:p>non</text:p>
          </table:table-cell>
          <table:table-cell office:value-type="string">
            <text:p>foresight</text:p>
          </table:table-cell>
          <table:table-cell office:value-type="string">
            <text:p>Grâce à prémonition, le lanceur de sorts acquiert un puissant sixième sens qui l’avertit en cas de danger concernant le bénéficiaire de la divination, c’est-à-dire lui-même ou la personne de son choix. </text:p>
            <text:p/>
            <text:p>Un magicien lançant le sort sur lui-même serait ainsi averti si un roublard s’apprêtait à lui porter une attaque sournoise, si une créature se préparait à lui sauter dessus ou si un adversaire le prenait pour cible à l’aide d’un sort ou d’une arme à distance. Le personnage n’est jamais surpris ou pris au dépourvu. De plus, le sort lui donne une indication quant au meilleur moyen de se protéger, ce qui se traduit par un bonus d’intuition de +2 à la CA et aux jets de Réflexes (qui disparaît dans tous les cas de figure faisant normalement perdre le bonus de Dextérité à la CA).</text:p>
            <text:p/>
            <text:p>Si le lanceur de sorts cible quelqu’un d’autre, il est prévenu dès qu’un péril menace le sujet. Il doit alors transmettre l’information à ce dernier, sans quoi elle n’est d’aucune utilité. Crier à son compagnon de se méfier, le tirer en arrière ou lui envoyer un message télépathique constituent trois options possibles, à condition que le lanceur de sorts agisse sans réfléchir dès que la prémonition lui parvient. Dans ce cas, le sujet n’est pas surpris, mais il ne gagne pas de bonus d’intuition à la CA ou aux jets de Réflexes.</text:p>
          </table:table-cell>
          <table:table-cell office:value-type="string">
            <text:p>9</text:p>
          </table:table-cell>
          <table:table-cell office:value-type="string">
            <text:p>Divinat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Projection astrale</text:p>
          </table:table-cell>
          <table:table-cell/>
          <table:table-cell office:value-type="string">
            <text:p>30 minutes</text:p>
          </table:table-cell>
          <table:table-cell/>
          <table:table-cell office:value-type="string">
            <text:p>Ce sort libère l’esprit de l’enveloppe charnelle et permet de se rendre dans un autre plan. Le personnage peut emmener le corps astral d’autres individus avec lui, à condition que tous forment un cercle et se tiennent par la main au moment de l’incantation. Les autres voyageurs dépendent totalement du lanceur de sorts, qu’ils n’ont pas intérêt à quitter un seul instant. En effet, si quelque chose lui arrivait, ses compagnons devraient se débrouiller seuls pour revenir dans le plan Matériel.</text:p>
            <text:p/>
            <text:p>Le corps astral des personnages affectés part dans le plan Astral, tandis que leur corps physique reste dans le plan Matériel, en état d’animation suspendue. Le sort projette une copie des sujets et de tout leur équipement dans le plan Astral. Comme ce dernier est en contact avec les autres plans, il est possible d’utiliser ce sort comme moyen de déplacement interplanaire. Quand les personnages quittent le plan Astral, ils se créent automatiquement un nouveau corps (et l’équipement qui va avec) dans le plan où ils viennent d’arriver.</text:p>
            <text:p/>
            <text:p>Que ce soit dans le plan Astral ou dans tout autre plan, le corps astral est en permanence relié au corps physique par une corde d’argent. Si celle-ci est tranchée, le personnage meurt, tant dans le plan Astral que dans le plan Matériel. Fort heureusement, il existe très peu de circonstances entraînant la destruction d’une corde d’argent. Quand un second corps se forme dans un autre plan, la corde reste présente, mais invisible. Si le second corps ou le corps astral est tué, la corde revient au corps physique et le sort de son animation suspendue. Les corps astraux fonctionnent normalement dans le plan Astral, mais leurs actions n’affectent que les créatures qui s’y trouvent également. Il est nécessaire de se créer un nouveau corps pour se rendre dans un autre plan.</text:p>
            <text:p/>
            <text:p>Le lanceur de sorts et ses compagnons peuvent rester indéfiniment dans le plan Astral. Leurs corps les attendent jusqu’à ce qu’ils décident de revenir. Le sort se prolonge tant que le mage (ou le prêtre) ne choisit pas d’y mettre un terme, à moins qu’il ne soit stoppé par une intervention extérieure, comme par exemple une &lt;a href="dispel magic"&gt;dissipation de la magie&lt;/a&gt; réussie lancée sur le corps physique ou le corps astral, ou encore la destruction du corps physique, resté dans le plan Matériel (ce qui tue instantanément le personnage concerné).</text:p>
          </table:table-cell>
          <table:table-cell office:value-type="string">
            <text:p>voir description</text:p>
          </table:table-cell>
          <table:table-cell office:value-type="string">
            <text:p>le jeteur de sorts + 1 créature touchée/2 niveaux de lanceur de sorts</text:p>
          </table:table-cell>
          <table:table-cell office:value-type="string">
            <text:p>une hyacinthe valant 1 000 po, plus une barrette en argent valant 5 po par cible</text:p>
          </table:table-cell>
          <table:table-cell office:value-type="string">
            <text:p>contact</text:p>
          </table:table-cell>
          <table:table-cell office:value-type="string">
            <text:p>aucun</text:p>
          </table:table-cell>
          <table:table-cell office:value-type="string">
            <text:p>oui</text:p>
          </table:table-cell>
          <table:table-cell office:value-type="string">
            <text:p>astral projection</text:p>
          </table:table-cell>
          <table:table-cell office:value-type="string">
            <text:p>Ce sort libère l’esprit de l’enveloppe charnelle et permet de se rendre dans un autre plan. Le personnage peut emmener le corps astral d’autres individus avec lui, à condition que tous forment un cercle et se tiennent par la main au moment de l’incantation. Les autres voyageurs dépendent totalement du lanceur de sorts, qu’ils n’ont pas intérêt à quitter un seul instant. En effet, si quelque chose lui arrivait, ses compagnons devraient se débrouiller seuls pour revenir dans le plan Matériel.</text:p>
            <text:p/>
            <text:p>Le corps astral des personnages affectés part dans le plan Astral, tandis que leur corps physique reste dans le plan Matériel, en état d’animation suspendue. Le sort projette une copie des sujets et de tout leur équipement dans le plan Astral. Comme ce dernier est en contact avec les autres plans, il est possible d’utiliser ce sort comme moyen de déplacement interplanaire. Quand les personnages quittent le plan Astral, ils se créent automatiquement un nouveau corps (et l’équipement qui va avec) dans le plan où ils viennent d’arriver.</text:p>
            <text:p/>
            <text:p>Le lanceur de sorts et ses compagnons peuvent rester indéfiniment dans le plan Astral. Le sort se prolonge tant que le lanceur de sorts ne choisit pas d’y mettre un terme.</text:p>
          </table:table-cell>
          <table:table-cell office:value-type="string">
            <text:p>9</text:p>
          </table:table-cell>
          <table:table-cell office:value-type="string">
            <text:p>Nécromancie</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Reflets d'ombre</text:p>
          </table:table-cell>
          <table:table-cell/>
          <table:table-cell office:value-type="string">
            <text:p>1 action simple</text:p>
          </table:table-cell>
          <table:table-cell/>
          <table:table-cell office:value-type="string">
            <text:p>Ce sort est semblable à &lt;a href="shadow conjuration"&gt;convocation d'ombres&lt;/a&gt;, si ce n’est qu’il permet également de reproduire les invocations de magicien et d’ensorceleur du 8e niveau et que l’efficacité du sort choisi se monte à 80 % de l’original.</text:p>
          </table:table-cell>
          <table:table-cell table:number-columns-repeated="2" office:value-type="string">
            <text:p>voir description</text:p>
          </table:table-cell>
          <table:table-cell/>
          <table:table-cell office:value-type="string">
            <text:p>voir description</text:p>
          </table:table-cell>
          <table:table-cell office:value-type="string">
            <text:p>Volonté, dévoile (en cas d’interaction)</text:p>
          </table:table-cell>
          <table:table-cell office:value-type="string">
            <text:p>non</text:p>
          </table:table-cell>
          <table:table-cell office:value-type="string">
            <text:p>shades</text:p>
          </table:table-cell>
          <table:table-cell office:value-type="string">
            <text:p>Ce sort permet d’invoquer la matière même du plan de l’Ombre afin de donner naissance à un ou plusieurs êtres, objets ou effets magiques. Reflets d'ombre permet ainsi de reproduire l’effet de n’importe quel sort d’invocation (convocation) ou d’invocation (création) de magicien ou d’ensorceleur du 8e niveau ou moins. L’efficacité du résultat est fortement réduite (80 % de l’original seulement), mais les créatures persuadées de la réalité de l’illusion sont affectées normalement.</text:p>
            <text:p/>
            <text:p>Tout individu ayant la moindre interaction avec l’objet, l’effet magique ou la créature d’ombre a droit à un jet de Volonté. En cas de succès, il prend conscience qu’il a affaire à une ombre.</text:p>
            <text:p/>
            <text:p>Les sorts d’attaque ont leur effet normal à moins que leur cible ne réussisse un jet de Volonté (auquel cas les dégâts infligés se montent seulement à 80 % du total normal) ; si le sort a un effet spécial autre que des dégâts, l’effet généré est cinq fois moins puissant (le cas échéant) ou n’a que 80 % de chances de se manifester. Que la victime croit ou non en l'illusion, les sorts reproduits à l’aide de reflet d’ombre autorisent les jets de sauvegarde ; toutefois, le DD du jet de sauvegarde est fixé conformément au niveau de reflet d'ombre (9e) plutôt qu’à celui du sort simulé. Tout effet issu de reflet d'ombre autorise la résistance à la magie, bien que l'effet simulé ne le permette en principe pas. </text:p>
          </table:table-cell>
          <table:table-cell office:value-type="string">
            <text:p>9</text:p>
          </table:table-cell>
          <table:table-cell office:value-type="string">
            <text:p>Illus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Refuge</text:p>
          </table:table-cell>
          <table:table-cell/>
          <table:table-cell office:value-type="string">
            <text:p>1 action simple</text:p>
          </table:table-cell>
          <table:table-cell/>
          <table:table-cell office:value-type="string">
            <text:p>Ce sort permet d’enchanter un objet préparé pour l’occasion (statuette, pierre précieuse, etc.), objet qui permettra par la suite de transporter instantanément celui qui le tient chez le lanceur de sorts, à condition que sa maison (laboratoire, temple, etc.) se trouve dans le même plan. Une fois l’objet enchanté, le jeteur de sorts doit le donner de son plein gré à la personne de son choix, à qui il doit également communiquer le mot de commande qu’il a choisi. Pour bénéficier de l’effet du sort, le sujet prononce le mot de commande au moment où il brise l’objet, ce qui lui coûte une action simple. Il est alors instantanément transporté au refuge, de même que tout ce qu’il porte (dans la limite de sa charge maximale). Aucune autre créature ne peut l’accompagner, exception faite d’un familier devant le toucher au moment où l’objet est cassé.</text:p>
            <text:p/>
            <text:p>Il est possible de modifier l’effet du sort lors de l’incantation, de sorte que briser l’objet et prononcer le mot de commande transporte automatiquement le prêtre (ou le mage) à 3 mètres ou moins [2 cases] du personnage actionnant l’enchantement (plutôt que d’envoyer ce dernier à l’abri). Le lanceur de sorts a une vague idée de l’endroit où se trouve le possesseur de l’objet à l’instant où celui-ci prononce le mot de commande, mais il ne peut pas se soustraire à l’appel ; qu’il le veuille ou non, il est instantanément téléporté à côté de la personne à qui il a donné l’objet.</text:p>
          </table:table-cell>
          <table:table-cell office:value-type="string">
            <text:p>permanente jusqu’à utilisation</text:p>
          </table:table-cell>
          <table:table-cell office:value-type="string">
            <text:p>objet touché</text:p>
          </table:table-cell>
          <table:table-cell office:value-type="string">
            <text:p>l'objet préparé, devant valoir 1 500 po</text:p>
          </table:table-cell>
          <table:table-cell office:value-type="string">
            <text:p>contact</text:p>
          </table:table-cell>
          <table:table-cell office:value-type="string">
            <text:p>aucun</text:p>
          </table:table-cell>
          <table:table-cell office:value-type="string">
            <text:p>non</text:p>
          </table:table-cell>
          <table:table-cell office:value-type="string">
            <text:p>refuge</text:p>
          </table:table-cell>
          <table:table-cell/>
          <table:table-cell office:value-type="string">
            <text:p>9</text:p>
          </table:table-cell>
          <table:table-cell office:value-type="string">
            <text:p>Invocation</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Souhait</text:p>
          </table:table-cell>
          <table:table-cell/>
          <table:table-cell office:value-type="string">
            <text:p>1 action simple</text:p>
          </table:table-cell>
          <table:table-cell/>
          <table:table-cell office:value-type="string">
            <text:p>&lt;b&gt;Souhait&lt;/b&gt; est le sort ultime pour les magiciens et les ensorceleurs. Il suffit en effet que ceux qui le maîtrisent expriment un souhait pour que le tissu de la réalité se modifie selon leurs désirs. Mais même un sort aussi puissant a ses limites.</text:p>
            <text:p/>
            <text:p>Un &lt;b&gt;souhait&lt;/b&gt; permet d’obtenir l’une des réalisations suivantes :</text:p>
            <text:p/>
            <text:p>* Reproduire n’importe quel sort de magicien ou d’ensorceleur du 8e niveau maximum, à condition qu’il ne fasse pas partie d’une école de magie interdite au personnage.* Reproduire n’importe quel sort de magicien ou d’ensorceleur du 7e niveau maximum, même s’il fait partie d’une école de magie interdite au personnage.* Reproduire n’importe quel autre sort (de prêtre, druide, etc.) du 6e niveau maximum, à condition qu’il ne fasse pas partie d’une école de magie interdite au personnage.* Reproduire n’importe quel autre sort du 5e niveau maximum, même s’il fait partie d’une école de magie interdite au personnage.* Annuler ou contrer les effets de nombreux sorts néfastes, tels que &lt;a href="geas/quest"&gt;quête&lt;/a&gt; ou &lt;a href="insanity"&gt;aliénation mentale&lt;/a&gt;.* Accorder à une créature un bonus inné de +1 à l’une de ses caractéristiques, tout en réduisant de façon permanente une autre caractéristique. Deux à cinq &lt;b&gt;souhaits&lt;/b&gt; lancés à la suite peuvent ainsi conférer un bonus inné allant de +2 à +5 (+2 avec deux souhaits, +3 avec trois, etc.). Ces bonus étant instantanés, il est impossible de les dissiper. Aucun bonus inné ne peut dépasser +5 pour une valeur de caractéristique donnée, et ce type de bonus n’est pas cumulatif (si une caractéristique bénéficie de plusieurs bonus innés différents, seul le plus important est pris en compte, d’où l’intérêt de jeter les souhaits à la suite, comme indiqué ci-dessus). Une caractéristique réduite de façon permanente de cette façon ne peut être restaurée que par un autre &lt;b&gt;souhait&lt;/b&gt;, qui causera une perte dans une autre caractéristique. [&lt;b&gt;Note&lt;/b&gt; : il ne s'agit pas d'une diminution permanente de caractéristique [drain] ; pas la peine d'essayer d'arnaquer votre MJ, il n'existe &lt;b&gt;aucun&lt;/b&gt; autre moyen de soigner cette perte.] * Soigner les blessures et les maladies. Un seul &lt;b&gt;souhait&lt;/b&gt; permet de soigner une créature par niveau de lanceur de sorts, toutes devant être guéries du même mal (le personnage pourra ainsi soigner toutes les blessures de son groupe ou tous ses compagnons empoisonnés, mais pas les deux en même temps). * Ramener les morts à la vie. Un &lt;b&gt;souhait&lt;/b&gt; peut produire l’effet de &lt;a href="resurrection"&gt;résurrection&lt;/a&gt; sur la créature désignée par le mage. Il est possible de faire revivre de la sorte un individu dont le corps a été détruit, mais cela exige deux &lt;b&gt;souhaits&lt;/b&gt; différents (un pour reconstituer la dépouille, et le second pour lui redonner vie). Un &lt;b&gt;souhait&lt;/b&gt; n’empêche pas un personnage ressuscité de gagner un niveau négatif permanent.* Transporter les voyageurs. Un &lt;b&gt;souhait&lt;/b&gt; permet d’emmener une créature par niveau de lanceur de sorts depuis n'importe quel endroit dans n'importe quel plan vers n'importe quel endroit dans n’importe quel plan, quelles que soient les conditions en vigueur au lieu de destination. Une cible refusant d’être transportée de la sorte a droit à un jet de Volonté (et de résistance à la magie, le cas échéant).* Changer le cours des événements. Un &lt;b&gt;souhait&lt;/b&gt; peut modifier le passé récent, en permettant de rejouer un jet de dés effectué lors du dernier round (ce qui inclut le tour de jeu précédent du personnage lui-même). La trame de la réalité se modifie de manière à se conformer au nouveau résultat. Par exemple, le souhait peut annuler un jet de sauvegarde réussi de l’adversaire, un coup critique, un jet de sauvegarde raté d’un compagnon, etc. À noter que le nouveau jet de dés peut être aussi mauvais, voire pire, que le premier. Si la cible ne souhaite pas être affectée, un jet de Volonté réussi (et de résistance à la magie, le cas échéant) lui permet d’échapper à l’effet du sort.</text:p>
            <text:p/>
            <text:p>Le mage peut tenter d’obtenir des résultats plus puissants que ceux présentés ci-dessus, mais cela est extrêmement hasardeux, car le &lt;b&gt;souhait&lt;/b&gt; risque alors de prendre une tournure pernicieuse (il peut pervertir les intentions du personnage en lui accordant littéralement ou seulement partiellement ce qu’il a demandé, même si ce n’était pas ce qu’il souhaitait vraiment). Par exemple, un ensorceleur demandant un &lt;b&gt;bâton de thaumaturge&lt;/b&gt; court le risque d’être téléporté à côté du possesseur actuel de l’objet, et un magicien souhaitant devenir immortel pourrait bien se retrouver enfermé dans un espace extradimensionnel (similaire à celui créé par le sort emprisonnement) dans lequel il pourra "vivre" éternellement.</text:p>
            <text:p/>
            <text:p>Les sorts reproduits s’accompagnent d’un jet de sauvegarde et/ou de résistance à la magie si le sort le permet, mais le DD des jets de sauvegarde est le même que celui d’un sort du 9e niveau.</text:p>
            <text:p/>
            <text:p>Si le &lt;b&gt;souhait&lt;/b&gt; reproduit un sort exigeant une composante matérielle valant au moins 10 000 po, le personnage doit l’avoir pour que son &lt;b&gt;souhait&lt;/b&gt; prenne effet (en plus du diamant de 25 000 po).</text:p>
          </table:table-cell>
          <table:table-cell office:value-type="string">
            <text:p>voir description</text:p>
          </table:table-cell>
          <table:table-cell/>
          <table:table-cell office:value-type="string">
            <text:p>un diamant d'un valeur de 25 000 po</text:p>
          </table:table-cell>
          <table:table-cell office:value-type="string">
            <text:p>voir description</text:p>
          </table:table-cell>
          <table:table-cell office:value-type="string">
            <text:p>aucun (voir description)</text:p>
          </table:table-cell>
          <table:table-cell office:value-type="string">
            <text:p>oui</text:p>
          </table:table-cell>
          <table:table-cell office:value-type="string">
            <text:p>wish</text:p>
          </table:table-cell>
          <table:table-cell office:value-type="string">
            <text:p>Souhait est le sort ultime pour les magiciens et les ensorceleurs. Il suffit en effet que ceux qui le maîtrisent expriment un souhait pour que le tissu de la réalité se modifie selon leurs désirs. Mais même un sort aussi puissant a ses limites.</text:p>
            <text:p/>
            <text:p>Voir le livre des règles pour la liste des réalisations que souhait permet d'obtenir.</text:p>
            <text:p/>
            <text:p>Les sorts reproduits s’accompagnent d’un jet de sauvegarde et/ou de résistance à la magie si le sort le permet, mais le DD des jets de sauvegarde est le même que celui d’un sort du 9e niveau.</text:p>
            <text:p/>
            <text:p>Si le souhait reproduit un sort exigeant une composante matérielle valant au moins 10 000 po, le personnage doit l’avoir pour que son souhait prenne effet (en plus du diamant de 25 000 po).</text:p>
          </table:table-cell>
          <table:table-cell office:value-type="string">
            <text:p>9</text:p>
          </table:table-cell>
          <table:table-cell office:value-type="string">
            <text:p>Universel</text:p>
          </table:table-cell>
          <table:table-cell table:number-columns-repeated="10"/>
          <table:table-cell table:style-name="ce67" table:number-columns-repeated="231"/>
          <table:table-cell table:number-columns-repeated="767"/>
        </table:table-row>
        <table:table-row table:style-name="ro8">
          <table:table-cell office:value-type="float" office:value="9">
            <text:p>9</text:p>
          </table:table-cell>
          <table:table-cell office:value-type="string">
            <text:p>Sphère prismatique</text:p>
          </table:table-cell>
          <table:table-cell/>
          <table:table-cell office:value-type="string">
            <text:p>1 action simple</text:p>
          </table:table-cell>
          <table:table-cell/>
          <table:table-cell office:value-type="string">
            <text:p>Ce sort est semblable à &lt;a href="prismatic wall"&gt;mur prismatique&lt;/a&gt;, si ce n’est qu’il fait apparaître un globe immobile, opaque et scintillant autour du personnage, qui le protège contre toute forme d’attaque. La sphère se pare de toutes les couleurs du spectre lumineux.</text:p>
            <text:p/>
            <text:p>La cécité qu’elle provoque chez les créatures ayant 8 DV ou moins dure 2d4x10 minutes.</text:p>
            <text:p/>
            <text:p>Le lanceur de sorts peut sortir des limites de la sphère et y revenir sans risque. Quand il est à l’intérieur, les parois de la sphère arrêtent tout ce qui essaye d’entrer ou de sortir (sorts compris). Les créatures souhaitant attaquer le personnage à l’intérieur de la sphère subissent les effets de chaque couleur, l’une après l’autre.</text:p>
            <text:p/>
            <text:p>En règle générale, seul un hémisphère prismatique se forme ; le personnage se tenant généralement par terre, la moitié inférieure de la sphère ne peut se constituer à cause du sol.</text:p>
            <text:p/>
            <text:p>Les couleurs de la sphère ont les mêmes effets que celles d’un &lt;a href="prismatic wall"&gt;mur prismatique&lt;/a&gt;.</text:p>
            <text:p/>
            <text:p>On peut user de &lt;a href="permanency"&gt;permanence&lt;/a&gt; sur un sort de &lt;b&gt;sphère prismatique&lt;/b&gt;.</text:p>
          </table:table-cell>
          <table:table-cell office:value-type="string">
            <text:p>10 minutes/niveau (T)</text:p>
          </table:table-cell>
          <table:table-cell office:value-type="string">
            <text:p>sphère de 3 m de rayon [2 cases] centrée sur le jeteur de sorts</text:p>
          </table:table-cell>
          <table:table-cell/>
          <table:table-cell office:value-type="string">
            <text:p>3 m [2 cases]</text:p>
          </table:table-cell>
          <table:table-cell office:value-type="string">
            <text:p>voir description</text:p>
          </table:table-cell>
          <table:table-cell office:value-type="string">
            <text:p>non</text:p>
          </table:table-cell>
          <table:table-cell office:value-type="string">
            <text:p>prismatic sphere</text:p>
          </table:table-cell>
          <table:table-cell/>
          <table:table-cell office:value-type="string">
            <text:p>9</text:p>
          </table:table-cell>
          <table:table-cell office:value-type="string">
            <text:p>Abjuration</text:p>
          </table:table-cell>
          <table:table-cell table:number-columns-repeated="10"/>
          <table:table-cell table:style-name="ce67" table:number-columns-repeated="231"/>
          <table:table-cell table:number-columns-repeated="767"/>
        </table:table-row>
        <table:table-row table:style-name="ro8" table:number-rows-repeated="2">
          <table:table-cell table:number-columns-repeated="26"/>
          <table:table-cell table:style-name="ce67" table:number-columns-repeated="231"/>
          <table:table-cell table:number-columns-repeated="767"/>
        </table:table-row>
        <table:table-row table:style-name="ro8">
          <table:table-cell table:style-name="ce27"/>
          <table:table-cell table:style-name="ce35"/>
          <table:table-cell table:style-name="ce40"/>
          <table:table-cell table:style-name="ce47"/>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7">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16">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1"/>
          <table:table-cell table:style-name="ce49"/>
          <table:table-cell table:style-name="ce57"/>
          <table:table-cell table:style-name="ce63"/>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1"/>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6">
          <table:table-cell table:style-name="ce27"/>
          <table:table-cell table:style-name="ce35"/>
          <table:table-cell table:style-name="ce41"/>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1"/>
          <table:table-cell table:style-name="ce47"/>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27"/>
          <table:table-cell table:style-name="ce35"/>
          <table:table-cell table:style-name="ce41"/>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7">
          <table:table-cell table:style-name="ce27"/>
          <table:table-cell table:style-name="ce35"/>
          <table:table-cell table:style-name="ce41"/>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1"/>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0">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6">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8"/>
          <table:table-cell table:style-name="ce81" table:number-columns-repeated="978"/>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8"/>
          <table:table-cell table:style-name="ce82" table:number-columns-repeated="978"/>
        </table:table-row>
        <table:table-row table:style-name="ro8">
          <table:table-cell table:style-name="ce28"/>
          <table:table-cell table:style-name="ce36"/>
          <table:table-cell table:style-name="ce42"/>
          <table:table-cell table:style-name="ce50"/>
          <table:table-cell table:style-name="ce58"/>
          <table:table-cell table:style-name="ce64" table:number-columns-repeated="9"/>
          <table:table-cell table:style-name="ce72"/>
          <table:table-cell table:style-name="ce75"/>
          <table:table-cell table:style-name="ce64" table:number-columns-repeated="30"/>
          <table:table-cell table:style-name="ce67" table:number-columns-repeated="211"/>
          <table:table-cell table:number-columns-repeated="767"/>
        </table:table-row>
        <table:table-row table:style-name="ro8">
          <table:table-cell table:style-name="ce27"/>
          <table:table-cell table:style-name="ce35"/>
          <table:table-cell table:style-name="ce41"/>
          <table:table-cell table:style-name="ce49"/>
          <table:table-cell table:style-name="ce57"/>
          <table:table-cell table:style-name="ce63"/>
          <table:table-cell table:style-name="ce70" table:number-columns-repeated="8"/>
          <table:table-cell table:style-name="ce73"/>
          <table:table-cell table:style-name="ce76"/>
          <table:table-cell table:style-name="ce70" table:number-columns-repeated="30"/>
          <table:table-cell table:style-name="ce67" table:number-columns-repeated="211"/>
          <table:table-cell table:number-columns-repeated="767"/>
        </table:table-row>
        <table:table-row table:style-name="ro8" table:number-rows-repeated="15">
          <table:table-cell table:style-name="ce27"/>
          <table:table-cell table:style-name="ce35"/>
          <table:table-cell table:style-name="ce41"/>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4">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table-cell table:style-name="ce68" table:number-columns-repeated="7"/>
          <table:table-cell table:style-name="ce71"/>
          <table:table-cell table:style-name="ce44"/>
          <table:table-cell table:style-name="ce67"/>
          <table:table-cell table:style-name="ce68"/>
          <table:table-cell table:style-name="ce67" table:number-columns-repeated="1006"/>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5"/>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6">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17">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12">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0">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5"/>
          <table:table-cell table:style-name="ce69"/>
          <table:table-cell table:style-name="ce68" table:number-columns-repeated="7"/>
          <table:table-cell table:style-name="ce71"/>
          <table:table-cell table:style-name="ce44"/>
          <table:table-cell table:style-name="ce67"/>
          <table:table-cell table:style-name="ce68"/>
          <table:table-cell table:style-name="ce67" table:number-columns-repeated="239"/>
          <table:table-cell table:number-columns-repeated="767"/>
        </table:table-row>
        <table:table-row table:style-name="ro8" table:number-rows-repeated="11">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8"/>
          <table:table-cell table:style-name="ce81" table:number-columns-repeated="978"/>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8"/>
          <table:table-cell table:style-name="ce82" table:number-columns-repeated="978"/>
        </table:table-row>
        <table:table-row table:style-name="ro8">
          <table:table-cell table:style-name="ce28"/>
          <table:table-cell table:style-name="ce36"/>
          <table:table-cell table:style-name="ce42"/>
          <table:table-cell table:style-name="ce50"/>
          <table:table-cell table:style-name="ce58"/>
          <table:table-cell table:style-name="ce64" table:number-columns-repeated="9"/>
          <table:table-cell table:style-name="ce72"/>
          <table:table-cell table:style-name="ce75"/>
          <table:table-cell table:style-name="ce64" table:number-columns-repeated="30"/>
          <table:table-cell table:style-name="ce67" table:number-columns-repeated="211"/>
          <table:table-cell table:number-columns-repeated="767"/>
        </table:table-row>
        <table:table-row table:style-name="ro8">
          <table:table-cell table:style-name="ce27"/>
          <table:table-cell table:style-name="ce35"/>
          <table:table-cell table:style-name="ce41"/>
          <table:table-cell table:style-name="ce49"/>
          <table:table-cell table:style-name="ce57"/>
          <table:table-cell table:style-name="ce63"/>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27"/>
          <table:table-cell table:style-name="ce35"/>
          <table:table-cell table:style-name="ce41"/>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1"/>
          <table:table-cell table:style-name="ce47"/>
          <table:table-cell table:style-name="ce56"/>
          <table:table-cell table:style-name="ce62"/>
          <table:table-cell table:style-name="ce69"/>
          <table:table-cell table:style-name="ce68" table:number-columns-repeated="7"/>
          <table:table-cell table:style-name="ce71"/>
          <table:table-cell table:style-name="ce44"/>
          <table:table-cell table:style-name="ce67"/>
          <table:table-cell table:style-name="ce68"/>
          <table:table-cell table:style-name="ce67" table:number-columns-repeated="239"/>
          <table:table-cell table:number-columns-repeated="767"/>
        </table:table-row>
        <table:table-row table:style-name="ro8" table:number-rows-repeated="4">
          <table:table-cell table:style-name="ce27"/>
          <table:table-cell table:style-name="ce35"/>
          <table:table-cell table:style-name="ce41"/>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13">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
          <table:table-cell table:style-name="ce27"/>
          <table:table-cell table:style-name="ce35"/>
          <table:table-cell table:style-name="ce40"/>
          <table:table-cell table:style-name="ce47"/>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8"/>
          <table:table-cell table:style-name="ce81" table:number-columns-repeated="978"/>
        </table:table-row>
        <table:table-row table:style-name="ro8" table:number-rows-repeated="12">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4">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14">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27"/>
          <table:table-cell table:style-name="ce35"/>
          <table:table-cell table:style-name="ce40"/>
          <table:table-cell table:style-name="ce47"/>
          <table:table-cell table:style-name="ce56"/>
          <table:table-cell table:style-name="ce62"/>
          <table:table-cell table:style-name="ce69"/>
          <table:table-cell table:style-name="ce68" table:number-columns-repeated="7"/>
          <table:table-cell table:style-name="ce71"/>
          <table:table-cell table:style-name="ce44"/>
          <table:table-cell table:style-name="ce67"/>
          <table:table-cell table:style-name="ce68"/>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1006"/>
        </table:table-row>
        <table:table-row table:style-name="ro8" table:number-rows-repeated="30">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3"/>
          <table:table-cell table:style-name="ce51"/>
          <table:table-cell table:style-name="ce59"/>
          <table:table-cell table:style-name="ce66"/>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8"/>
          <table:table-cell table:style-name="ce82" table:number-columns-repeated="978"/>
        </table:table-row>
        <table:table-row table:style-name="ro8">
          <table:table-cell table:style-name="ce28"/>
          <table:table-cell table:style-name="ce35"/>
          <table:table-cell table:style-name="ce42"/>
          <table:table-cell table:style-name="ce50"/>
          <table:table-cell table:style-name="ce58"/>
          <table:table-cell table:style-name="ce64" table:number-columns-repeated="9"/>
          <table:table-cell table:style-name="ce72"/>
          <table:table-cell table:style-name="ce75"/>
          <table:table-cell table:style-name="ce64" table:number-columns-repeated="30"/>
          <table:table-cell table:style-name="ce67" table:number-columns-repeated="211"/>
          <table:table-cell table:number-columns-repeated="767"/>
        </table:table-row>
        <table:table-row table:style-name="ro8">
          <table:table-cell table:style-name="ce27"/>
          <table:table-cell table:style-name="ce35"/>
          <table:table-cell table:style-name="ce41"/>
          <table:table-cell table:style-name="ce49"/>
          <table:table-cell table:style-name="ce57"/>
          <table:table-cell table:style-name="ce63"/>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10">
          <table:table-cell table:style-name="ce27"/>
          <table:table-cell table:style-name="ce35"/>
          <table:table-cell table:style-name="ce41"/>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1"/>
          <table:table-cell table:style-name="ce47"/>
          <table:table-cell table:style-name="ce56"/>
          <table:table-cell table:style-name="ce62"/>
          <table:table-cell table:style-name="ce69"/>
          <table:table-cell table:style-name="ce68" table:number-columns-repeated="7"/>
          <table:table-cell table:style-name="ce71"/>
          <table:table-cell table:style-name="ce44"/>
          <table:table-cell table:style-name="ce67"/>
          <table:table-cell table:style-name="ce68"/>
          <table:table-cell table:style-name="ce67" table:number-columns-repeated="239"/>
          <table:table-cell table:number-columns-repeated="767"/>
        </table:table-row>
        <table:table-row table:style-name="ro8">
          <table:table-cell table:style-name="ce27"/>
          <table:table-cell table:style-name="ce35"/>
          <table:table-cell table:style-name="ce41"/>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8"/>
          <table:table-cell table:style-name="ce81" table:number-columns-repeated="978"/>
        </table:table-row>
        <table:table-row table:style-name="ro8" table:number-rows-repeated="2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52"/>
          <table:table-cell table:style-name="ce57" table:number-columns-spanned="1" table:number-rows-spanned="2"/>
          <table:table-cell table:style-name="ce63" table:number-columns-spanned="1" table:number-rows-spanned="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covered-table-cell table:style-name="ce56"/>
          <table:covered-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1006"/>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8"/>
          <table:table-cell table:style-name="ce82" table:number-columns-repeated="978"/>
        </table:table-row>
        <table:table-row table:style-name="ro8">
          <table:table-cell table:style-name="ce28"/>
          <table:table-cell table:style-name="ce35"/>
          <table:table-cell table:style-name="ce42"/>
          <table:table-cell table:style-name="ce50"/>
          <table:table-cell table:style-name="ce58"/>
          <table:table-cell table:style-name="ce64" table:number-columns-repeated="9"/>
          <table:table-cell table:style-name="ce72"/>
          <table:table-cell table:style-name="ce75"/>
          <table:table-cell table:style-name="ce64" table:number-columns-repeated="30"/>
          <table:table-cell table:style-name="ce67" table:number-columns-repeated="211"/>
          <table:table-cell table:number-columns-repeated="767"/>
        </table:table-row>
        <table:table-row table:style-name="ro8">
          <table:table-cell table:style-name="ce29"/>
          <table:table-cell table:style-name="ce35"/>
          <table:table-cell table:style-name="ce41"/>
          <table:table-cell table:style-name="ce49"/>
          <table:table-cell table:style-name="ce57"/>
          <table:table-cell table:style-name="ce63"/>
          <table:table-cell table:style-name="ce70" table:number-columns-repeated="8"/>
          <table:table-cell table:style-name="ce73"/>
          <table:table-cell table:style-name="ce76"/>
          <table:table-cell table:style-name="ce70" table:number-columns-repeated="30"/>
          <table:table-cell table:style-name="ce67" table:number-columns-repeated="211"/>
          <table:table-cell table:number-columns-repeated="767"/>
        </table:table-row>
        <table:table-row table:style-name="ro8" table:number-rows-repeated="8">
          <table:table-cell table:style-name="ce27"/>
          <table:table-cell table:style-name="ce35"/>
          <table:table-cell table:style-name="ce41"/>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8"/>
          <table:table-cell table:style-name="ce81" table:number-columns-repeated="978"/>
        </table:table-row>
        <table:table-row table:style-name="ro8" table:number-rows-repeated="10">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1006"/>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9">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
          <table:table-cell table:style-name="ce27"/>
          <table:table-cell table:style-name="ce35"/>
          <table:table-cell table:style-name="ce40"/>
          <table:table-cell table:style-name="ce48"/>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15">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52"/>
          <table:table-cell table:style-name="ce57" table:number-columns-spanned="1" table:number-rows-spanned="2"/>
          <table:table-cell table:style-name="ce63" table:number-columns-spanned="1" table:number-rows-spanned="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covered-table-cell table:style-name="ce56"/>
          <table:covered-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27"/>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8"/>
          <table:table-cell table:style-name="ce82" table:number-columns-repeated="978"/>
        </table:table-row>
        <table:table-row table:style-name="ro8">
          <table:table-cell table:style-name="ce28"/>
          <table:table-cell table:style-name="ce35"/>
          <table:table-cell table:style-name="ce42"/>
          <table:table-cell table:style-name="ce50"/>
          <table:table-cell table:style-name="ce58"/>
          <table:table-cell table:style-name="ce64" table:number-columns-repeated="9"/>
          <table:table-cell table:style-name="ce72"/>
          <table:table-cell table:style-name="ce75"/>
          <table:table-cell table:style-name="ce64" table:number-columns-repeated="30"/>
          <table:table-cell table:style-name="ce67" table:number-columns-repeated="211"/>
          <table:table-cell table:number-columns-repeated="767"/>
        </table:table-row>
        <table:table-row table:style-name="ro8">
          <table:table-cell table:style-name="ce30"/>
          <table:table-cell table:style-name="ce35"/>
          <table:table-cell table:style-name="ce41"/>
          <table:table-cell table:style-name="ce49"/>
          <table:table-cell table:style-name="ce57"/>
          <table:table-cell table:style-name="ce63"/>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4">
          <table:table-cell table:style-name="ce31"/>
          <table:table-cell table:style-name="ce35"/>
          <table:table-cell table:style-name="ce41"/>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1006"/>
        </table:table-row>
        <table:table-row table:style-name="ro8">
          <table:table-cell table:style-name="ce32"/>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9">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31"/>
          <table:table-cell table:style-name="ce35"/>
          <table:table-cell table:style-name="ce40"/>
          <table:table-cell table:style-name="ce47"/>
          <table:table-cell table:style-name="ce56"/>
          <table:table-cell table:style-name="ce62"/>
          <table:table-cell table:style-name="ce69"/>
          <table:table-cell table:style-name="ce68" table:number-columns-repeated="7"/>
          <table:table-cell table:style-name="ce71"/>
          <table:table-cell table:style-name="ce44"/>
          <table:table-cell table:style-name="ce67"/>
          <table:table-cell table:style-name="ce68"/>
          <table:table-cell table:style-name="ce67" table:number-columns-repeated="239"/>
          <table:table-cell table:number-columns-repeated="767"/>
        </table:table-row>
        <table:table-row table:style-name="ro8" table:number-rows-repeated="6">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31"/>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31"/>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6">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2">
          <table:table-cell table:style-name="ce31"/>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5">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31"/>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4">
          <table:table-cell table:style-name="ce27"/>
          <table:table-cell table:style-name="ce35"/>
          <table:table-cell table:style-name="ce40"/>
          <table:table-cell table:style-name="ce47"/>
          <table:table-cell table:style-name="ce56"/>
          <table:table-cell table:style-name="ce62"/>
          <table:table-cell table:style-name="ce69"/>
          <table:table-cell table:style-name="ce67" table:number-columns-repeated="7"/>
          <table:table-cell table:style-name="ce74"/>
          <table:table-cell table:style-name="ce44"/>
          <table:table-cell table:style-name="ce67" table:number-columns-repeated="241"/>
          <table:table-cell table:number-columns-repeated="767"/>
        </table:table-row>
        <table:table-row table:style-name="ro8" table:number-rows-repeated="7">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31"/>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12">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8"/>
          <table:table-cell table:style-name="ce82" table:number-columns-repeated="978"/>
        </table:table-row>
        <table:table-row table:style-name="ro8">
          <table:table-cell table:style-name="ce28"/>
          <table:table-cell table:style-name="ce35"/>
          <table:table-cell table:style-name="ce42"/>
          <table:table-cell table:style-name="ce50"/>
          <table:table-cell table:style-name="ce58"/>
          <table:table-cell table:style-name="ce64" table:number-columns-repeated="9"/>
          <table:table-cell table:style-name="ce72"/>
          <table:table-cell table:style-name="ce75"/>
          <table:table-cell table:style-name="ce64" table:number-columns-repeated="30"/>
          <table:table-cell table:style-name="ce67" table:number-columns-repeated="211"/>
          <table:table-cell table:number-columns-repeated="767"/>
        </table:table-row>
        <table:table-row table:style-name="ro8">
          <table:table-cell table:style-name="ce27"/>
          <table:table-cell table:style-name="ce35"/>
          <table:table-cell table:style-name="ce41"/>
          <table:table-cell table:style-name="ce49"/>
          <table:table-cell table:style-name="ce57"/>
          <table:table-cell table:style-name="ce63"/>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7">
          <table:table-cell table:style-name="ce31"/>
          <table:table-cell table:style-name="ce35"/>
          <table:table-cell table:style-name="ce41"/>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31"/>
          <table:table-cell table:style-name="ce35"/>
          <table:table-cell table:style-name="ce40"/>
          <table:table-cell table:style-name="ce47"/>
          <table:table-cell table:style-name="ce56"/>
          <table:table-cell table:style-name="ce62"/>
          <table:table-cell table:style-name="ce69"/>
          <table:table-cell table:style-name="ce68" table:number-columns-repeated="7"/>
          <table:table-cell table:style-name="ce71"/>
          <table:table-cell table:style-name="ce44"/>
          <table:table-cell table:style-name="ce67"/>
          <table:table-cell table:style-name="ce68"/>
          <table:table-cell table:style-name="ce67" table:number-columns-repeated="239"/>
          <table:table-cell table:number-columns-repeated="767"/>
        </table:table-row>
        <table:table-row table:style-name="ro8" table:number-rows-repeated="5">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3">
          <table:table-cell table:style-name="ce31"/>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8">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31"/>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table-cell table:style-name="ce31"/>
          <table:table-cell table:style-name="ce35"/>
          <table:table-cell table:style-name="ce40"/>
          <table:table-cell table:style-name="ce48"/>
          <table:table-cell table:style-name="ce55"/>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17">
          <table:table-cell table:style-name="ce31"/>
          <table:table-cell table:style-name="ce35"/>
          <table:table-cell table:style-name="ce40"/>
          <table:table-cell table:style-name="ce47"/>
          <table:table-cell table:style-name="ce56"/>
          <table:table-cell table:style-name="ce62"/>
          <table:table-cell table:style-name="ce69" table:number-columns-repeated="8"/>
          <table:table-cell table:style-name="ce71"/>
          <table:table-cell table:style-name="ce44"/>
          <table:table-cell table:style-name="ce67"/>
          <table:table-cell table:style-name="ce69"/>
          <table:table-cell table:style-name="ce67" table:number-columns-repeated="239"/>
          <table:table-cell table:number-columns-repeated="767"/>
        </table:table-row>
        <table:table-row table:style-name="ro8" table:number-rows-repeated="19">
          <table:table-cell table:style-name="ce27"/>
          <table:table-cell table:style-name="ce35"/>
          <table:table-cell table:style-name="ce44"/>
          <table:table-cell table:style-name="ce53"/>
          <table:table-cell table:style-name="ce44"/>
          <table:table-cell table:style-name="ce67" table:number-columns-repeated="9"/>
          <table:table-cell table:style-name="ce74"/>
          <table:table-cell table:style-name="ce44"/>
          <table:table-cell table:style-name="ce67" table:number-columns-repeated="241"/>
          <table:table-cell table:number-columns-repeated="767"/>
        </table:table-row>
        <table:table-row table:style-name="ro8" table:number-rows-repeated="5">
          <table:table-cell table:style-name="ce27"/>
          <table:table-cell table:style-name="ce35"/>
          <table:table-cell table:style-name="ce45"/>
          <table:table-cell table:style-name="ce54"/>
          <table:table-cell table:style-name="ce45"/>
          <table:table-cell table:style-name="ce68" table:number-columns-repeated="9"/>
          <table:table-cell table:style-name="ce71"/>
          <table:table-cell table:style-name="ce44"/>
          <table:table-cell table:style-name="ce67"/>
          <table:table-cell table:style-name="ce68"/>
          <table:table-cell table:style-name="ce67" table:number-columns-repeated="239"/>
          <table:table-cell table:number-columns-repeated="767"/>
        </table:table-row>
        <table:table-row table:style-name="ro8" table:number-rows-repeated="100">
          <table:table-cell table:style-name="ce27"/>
          <table:table-cell table:style-name="ce35"/>
          <table:table-cell table:style-name="ce46"/>
          <table:table-cell table:style-name="ce53"/>
          <table:table-cell table:style-name="ce44"/>
          <table:table-cell table:style-name="ce67" table:number-columns-repeated="9"/>
          <table:table-cell table:style-name="ce74"/>
          <table:table-cell table:style-name="ce44"/>
          <table:table-cell table:style-name="ce67" table:number-columns-repeated="241"/>
          <table:table-cell table:number-columns-repeated="767"/>
        </table:table-row>
        <table:table-row table:style-name="ro8" table:number-rows-repeated="376">
          <table:table-cell table:style-name="Default" table:number-columns-repeated="3"/>
          <table:table-cell table:style-name="ce53"/>
          <table:table-cell table:style-name="ce44"/>
          <table:table-cell table:style-name="ce67" table:number-columns-repeated="9"/>
          <table:table-cell table:style-name="ce74"/>
          <table:table-cell table:style-name="ce44"/>
          <table:table-cell table:style-name="ce67" table:number-columns-repeated="241"/>
          <table:table-cell table:number-columns-repeated="767"/>
        </table:table-row>
        <table:table-row table:style-name="ro8" table:number-rows-repeated="963">
          <table:table-cell table:style-name="ce27"/>
          <table:table-cell table:style-name="ce35"/>
          <table:table-cell table:style-name="ce46"/>
          <table:table-cell table:style-name="ce53"/>
          <table:table-cell table:style-name="ce44"/>
          <table:table-cell table:style-name="ce67" table:number-columns-repeated="9"/>
          <table:table-cell table:style-name="ce74"/>
          <table:table-cell table:style-name="ce44"/>
          <table:table-cell table:style-name="ce67" table:number-columns-repeated="241"/>
          <table:table-cell table:number-columns-repeated="767"/>
        </table:table-row>
        <table:table-row table:style-name="ro8" table:number-rows-repeated="63072">
          <table:table-cell table:style-name="ce27"/>
          <table:table-cell table:style-name="ce37"/>
          <table:table-cell table:style-name="ce46"/>
          <table:table-cell table:style-name="ce53"/>
          <table:table-cell table:style-name="ce44"/>
          <table:table-cell table:style-name="ce67" table:number-columns-repeated="9"/>
          <table:table-cell table:style-name="ce74"/>
          <table:table-cell table:style-name="ce44"/>
          <table:table-cell table:style-name="ce67" table:number-columns-repeated="241"/>
          <table:table-cell table:number-columns-repeated="767"/>
        </table:table-row>
        <table:table-row table:style-name="ro8" table:number-rows-repeated="983039">
          <table:table-cell table:number-columns-repeated="1024"/>
        </table:table-row>
        <table:table-row table:style-name="ro8">
          <table:table-cell table:number-columns-repeated="1024"/>
        </table:table-row>
      </table:table>
      <table:table table:name="Version" table:style-name="ta3" table:print="false">
        <table:table-column table:style-name="co22" table:default-cell-style-name="ce83"/>
        <table:table-column table:style-name="co23" table:default-cell-style-name="ce85"/>
        <table:table-column table:style-name="co23" table:number-columns-repeated="1022" table:default-cell-style-name="Default"/>
        <table:table-row table:style-name="ro4" table:number-rows-repeated="2">
          <table:table-cell table:number-columns-repeated="1024"/>
        </table:table-row>
        <table:table-row table:style-name="ro4">
          <table:table-cell office:value-type="string">
            <text:p>3.00</text:p>
          </table:table-cell>
          <table:table-cell office:value-type="string">
            <text:p>passage sous LibreOffice / OpenOffice</text:p>
          </table:table-cell>
          <table:table-cell table:number-columns-repeated="1022"/>
        </table:table-row>
        <table:table-row table:style-name="ro4">
          <table:table-cell/>
          <table:table-cell office:value-type="string">
            <text:p>Utilisation du liste de sorts de Pathfinder</text:p>
          </table:table-cell>
          <table:table-cell table:number-columns-repeated="1022"/>
        </table:table-row>
        <table:table-row table:style-name="ro4">
          <table:table-cell table:style-name="ce84" table:number-columns-repeated="2"/>
          <table:table-cell table:number-columns-repeated="1022"/>
        </table:table-row>
        <table:table-row table:style-name="ro6">
          <table:table-cell table:style-name="ce84" office:value-type="string">
            <text:p>Concepteur : </text:p>
          </table:table-cell>
          <table:table-cell table:style-name="ce84" office:value-type="string">
            <text:p><text:a xlink:href="mailto:lacrypte@free">lacrypte@free</text:a>,fr</text:p>
          </table:table-cell>
          <table:table-cell table:number-columns-repeated="1022"/>
        </table:table-row>
      </table:table>
      <table:named-expressions>
        <table:named-expression table:name="_Hlt13115859" table:base-cell-address="$Livre_de_Sorts.$A$1" table:expression="[$#REF !.$D$361]"/>
        <table:named-expression table:name="_Hlt1399759" table:base-cell-address="$Livre_de_Sorts.$A$1" table:expression="[$#REF !.$B$#REF !]"/>
        <table:named-expression table:name="_Hlt17564280" table:base-cell-address="$Livre_de_Sorts.$A$1" table:expression="[$#REF !.$B$#REF !]"/>
        <table:named-expression table:name="_Hlt17564328" table:base-cell-address="$Livre_de_Sorts.$A$1" table:expression="[$#REF !.$B$#REF !]"/>
        <table:named-expression table:name="_Hlt21605189" table:base-cell-address="$Livre_de_Sorts.$A$1" table:expression="[$#REF !.$C$#REF !]"/>
        <table:named-expression table:name="_Hlt23941894" table:base-cell-address="$Livre_de_Sorts.$A$1" table:expression="[$#REF !.$B$#REF !]"/>
        <table:named-expression table:name="_Hlt23942333" table:base-cell-address="$Livre_de_Sorts.$A$1" table:expression="[$#REF !.$B$#REF !]"/>
        <table:named-expression table:name="_Hlt24114746" table:base-cell-address="$Livre_de_Sorts.$A$1" table:expression="[$#REF !.$D$644]"/>
        <table:named-expression table:name="_Hlt24131963" table:base-cell-address="$Livre_de_Sorts.$A$1" table:expression="[$#REF !.$D$679]"/>
        <table:named-expression table:name="_Hlt24131999" table:base-cell-address="$Livre_de_Sorts.$A$1" table:expression="[$#REF !.$B$#REF !]"/>
        <table:named-expression table:name="_Hlt24132872" table:base-cell-address="$Livre_de_Sorts.$A$1" table:expression="[$#REF !.$F$446]"/>
        <table:named-expression table:name="_Hlt24133509" table:base-cell-address="$Livre_de_Sorts.$A$1" table:expression="[$#REF !.$F$332]"/>
        <table:named-expression table:name="_Hlt28100494" table:base-cell-address="$Livre_de_Sorts.$A$1" table:expression="[$#REF !.$D$6]"/>
        <table:named-expression table:name="_Hlt28101257" table:base-cell-address="$Livre_de_Sorts.$A$1" table:expression="[$#REF !.$F$262]"/>
        <table:named-expression table:name="_Hlt28345641" table:base-cell-address="$Livre_de_Sorts.$A$1" table:expression="[$#REF !.$B$#REF !]"/>
        <table:named-expression table:name="_Hlt28346001" table:base-cell-address="$Livre_de_Sorts.$A$1" table:expression="[$#REF !.$C$954]"/>
        <table:named-expression table:name="_Hlt28346492" table:base-cell-address="$Livre_de_Sorts.$A$1" table:expression="[$#REF !.$E$409]"/>
        <table:named-expression table:name="_Hlt28346647" table:base-cell-address="$Livre_de_Sorts.$A$1" table:expression="[$#REF !.$F$491]"/>
        <table:named-expression table:name="_Hlt28346717" table:base-cell-address="$Livre_de_Sorts.$A$1" table:expression="[$#REF !.$F$820]"/>
        <table:named-expression table:name="_Hlt28346862" table:base-cell-address="$Livre_de_Sorts.$A$1" table:expression="[$#REF !.$F$616]"/>
        <table:named-expression table:name="_Hlt28347246" table:base-cell-address="$Livre_de_Sorts.$A$1" table:expression="[$#REF !.$D$205]"/>
        <table:named-expression table:name="_Hlt28347999" table:base-cell-address="$Livre_de_Sorts.$A$1" table:expression="[$#REF !.$D$599]"/>
        <table:named-expression table:name="_Hlt28348076" table:base-cell-address="$Livre_de_Sorts.$A$1" table:expression="[$#REF !.$D$782]"/>
        <table:named-expression table:name="_Hlt28348292" table:base-cell-address="$Livre_de_Sorts.$A$1" table:expression="[$#REF !.$E$440]"/>
        <table:named-expression table:name="_Hlt28348610" table:base-cell-address="$Livre_de_Sorts.$A$1" table:expression="[$#REF !.$F$691]"/>
        <table:named-expression table:name="_Hlt28348737" table:base-cell-address="$Livre_de_Sorts.$A$1" table:expression="[$#REF !.$F$295]"/>
        <table:named-expression table:name="_Hlt28349062" table:base-cell-address="$Livre_de_Sorts.$A$1" table:expression="[$#REF !.$F$532]"/>
        <table:named-expression table:name="_Hlt28349300" table:base-cell-address="$Livre_de_Sorts.$A$1" table:expression="[$#REF !.$E$102]"/>
        <table:named-expression table:name="_Hlt28349692" table:base-cell-address="$Livre_de_Sorts.$A$1" table:expression="[$#REF !.$F$535]"/>
        <table:named-expression table:name="_Hlt28349820" table:base-cell-address="$Livre_de_Sorts.$A$1" table:expression="[$#REF !.$F$106]"/>
        <table:named-expression table:name="_Hlt28349917" table:base-cell-address="$Livre_de_Sorts.$A$1" table:expression="[$#REF !.$F$337]"/>
        <table:named-expression table:name="_Hlt28350062" table:base-cell-address="$Livre_de_Sorts.$A$1" table:expression="[$#REF !.$E$969]"/>
        <table:named-expression table:name="_Hlt28350215" table:base-cell-address="$Livre_de_Sorts.$A$1" table:expression="[$#REF !.$F$146]"/>
        <table:named-expression table:name="_Hlt28350328" table:base-cell-address="$Livre_de_Sorts.$A$1" table:expression="[$#REF !.$G$444]"/>
        <table:named-expression table:name="_Hlt28350539" table:base-cell-address="$Livre_de_Sorts.$A$1" table:expression="[$#REF !.$F$384]"/>
        <table:named-expression table:name="_Hlt28358048" table:base-cell-address="$Livre_de_Sorts.$A$1" table:expression="[$#REF !.$F$608]"/>
        <table:named-expression table:name="_Hlt28358125" table:base-cell-address="$Livre_de_Sorts.$A$1" table:expression="[$#REF !.$E$476]"/>
        <table:named-expression table:name="_Hlt28358603" table:base-cell-address="$Livre_de_Sorts.$A$1" table:expression="[$#REF !.$D$328]"/>
        <table:named-expression table:name="_Hlt28358783" table:base-cell-address="$Livre_de_Sorts.$A$1" table:expression="[$#REF !.$D$329]"/>
        <table:named-expression table:name="_Hlt28358924" table:base-cell-address="$Livre_de_Sorts.$A$1" table:expression="[$#REF !.$E$624]"/>
        <table:named-expression table:name="_Hlt28359181" table:base-cell-address="$Livre_de_Sorts.$A$1" table:expression="[$#REF !.$F$278]"/>
        <table:named-expression table:name="_Hlt28359289" table:base-cell-address="$Livre_de_Sorts.$A$1" table:expression="[$#REF !.$F$878]"/>
        <table:named-expression table:name="_Hlt28359541" table:base-cell-address="$Livre_de_Sorts.$A$1" table:expression="[$#REF !.$E$280]"/>
        <table:named-expression table:name="_Hlt28359629" table:base-cell-address="$Livre_de_Sorts.$A$1" table:expression="[$#REF !.$F$814]"/>
        <table:named-expression table:name="_Hlt28359831" table:base-cell-address="$Livre_de_Sorts.$A$1" table:expression="[$#REF !.$F$615]"/>
        <table:named-expression table:name="_Hlt28359900" table:base-cell-address="$Livre_de_Sorts.$A$1" table:expression="[$#REF !.$D$360]"/>
        <table:named-expression table:name="_Hlt28360033" table:base-cell-address="$Livre_de_Sorts.$A$1" table:expression="[$#REF !.$D$191]"/>
        <table:named-expression table:name="_Hlt28531208" table:base-cell-address="$Livre_de_Sorts.$A$1" table:expression="[$#REF !.$B$#REF !]"/>
        <table:named-expression table:name="_Hlt28705646" table:base-cell-address="$Livre_de_Sorts.$A$1" table:expression="[$#REF !.$D$179]"/>
        <table:named-expression table:name="_Hlt28781437" table:base-cell-address="$Livre_de_Sorts.$A$1" table:expression="[$#REF !.$D$308]"/>
        <table:named-expression table:name="_Hlt28801955" table:base-cell-address="$Livre_de_Sorts.$A$1" table:expression="[$#REF !.$D$321]"/>
        <table:named-expression table:name="_Hlt29308554" table:base-cell-address="$Livre_de_Sorts.$A$1" table:expression="[$#REF !.$B$#REF !]"/>
        <table:named-expression table:name="_Hlt29310772" table:base-cell-address="$Livre_de_Sorts.$A$1" table:expression="[$#REF !.$F$155]"/>
        <table:named-expression table:name="_Hlt29311129" table:base-cell-address="$Livre_de_Sorts.$A$1" table:expression="[$#REF !.$F$168]"/>
        <table:named-expression table:name="_Hlt29311308" table:base-cell-address="$Livre_de_Sorts.$A$1" table:expression="[$#REF !.$F$138]"/>
        <table:named-expression table:name="_Hlt29313131" table:base-cell-address="$Livre_de_Sorts.$A$1" table:expression="[$#REF !.$F$215]"/>
        <table:named-expression table:name="_Hlt29313423" table:base-cell-address="$Livre_de_Sorts.$A$1" table:expression="[$#REF !.$D$167]"/>
        <table:named-expression table:name="_Hlt29375738" table:base-cell-address="$Livre_de_Sorts.$A$1" table:expression="[$#REF !.$D$581]"/>
        <table:named-expression table:name="_Hlt29376405" table:base-cell-address="$Livre_de_Sorts.$A$1" table:expression="[$#REF !.$D$769]"/>
        <table:named-expression table:name="_Hlt29376640" table:base-cell-address="$Livre_de_Sorts.$A$1" table:expression="[$#REF !.$E$451]"/>
        <table:named-expression table:name="_Hlt29376697" table:base-cell-address="$Livre_de_Sorts.$A$1" table:expression="[$#REF !.$G$451]"/>
        <table:named-expression table:name="_Hlt29377990" table:base-cell-address="$Livre_de_Sorts.$A$1" table:expression="[$#REF !.$D$281]"/>
        <table:named-expression table:name="_Hlt29378513" table:base-cell-address="$Livre_de_Sorts.$A$1" table:expression="[$#REF !.$D$817]"/>
        <table:named-expression table:name="_Hlt29390439" table:base-cell-address="$Livre_de_Sorts.$A$1" table:expression="[$#REF !.$E$431]"/>
        <table:named-expression table:name="_Hlt29390761" table:base-cell-address="$Livre_de_Sorts.$A$1" table:expression="[$#REF !.$D$698]"/>
        <table:named-expression table:name="_Hlt29391324" table:base-cell-address="$Livre_de_Sorts.$A$1" table:expression="[$#REF !.$D$933]"/>
        <table:named-expression table:name="_Hlt29392763" table:base-cell-address="$Livre_de_Sorts.$A$1" table:expression="[$#REF !.$D$215]"/>
        <table:named-expression table:name="_Hlt29395137" table:base-cell-address="$Livre_de_Sorts.$A$1" table:expression="[$#REF !.$D$636]"/>
        <table:named-expression table:name="_Hlt29395796" table:base-cell-address="$Livre_de_Sorts.$A$1" table:expression="[$#REF !.$D$635]"/>
        <table:named-expression table:name="_Hlt29447161" table:base-cell-address="$Livre_de_Sorts.$A$1" table:expression="[$#REF !.$D$283]"/>
        <table:named-expression table:name="_Hlt29447634" table:base-cell-address="$Livre_de_Sorts.$A$1" table:expression="[$#REF !.$F$524]"/>
        <table:named-expression table:name="_Hlt29451318" table:base-cell-address="$Livre_de_Sorts.$A$1" table:expression="[$#REF !.$F$791]"/>
        <table:named-expression table:name="_Hlt29452066" table:base-cell-address="$Livre_de_Sorts.$A$1" table:expression="[$#REF !.$F$232]"/>
        <table:named-expression table:name="_Hlt29452372" table:base-cell-address="$Livre_de_Sorts.$A$1" table:expression="[$#REF !.$D$894]"/>
        <table:named-expression table:name="_Hlt29453506" table:base-cell-address="$Livre_de_Sorts.$A$1" table:expression="[$#REF !.$D$217]"/>
        <table:named-expression table:name="_Hlt29466517" table:base-cell-address="$Livre_de_Sorts.$A$1" table:expression="[$#REF !.$D$74]"/>
        <table:named-expression table:name="_Hlt29468170" table:base-cell-address="$Livre_de_Sorts.$A$1" table:expression="[$#REF !.$D$664]"/>
        <table:named-expression table:name="_Hlt29469231" table:base-cell-address="$Livre_de_Sorts.$A$1" table:expression="[$#REF !.$F$307]"/>
        <table:named-expression table:name="_Hlt29484293" table:base-cell-address="$Livre_de_Sorts.$A$1" table:expression="[$#REF !.$D$372]"/>
        <table:named-expression table:name="_Hlt29485183" table:base-cell-address="$Livre_de_Sorts.$A$1" table:expression="[$#REF !.$D$993]"/>
        <table:named-expression table:name="_Hlt29485307" table:base-cell-address="$Livre_de_Sorts.$A$1" table:expression="$ref_magie_arcane.$#ref !$#REF !"/>
        <table:named-expression table:name="_Hlt29485689" table:base-cell-address="$Livre_de_Sorts.$A$1" table:expression="$ref_magie_arcane.$#ref !$#REF !"/>
        <table:named-expression table:name="_Hlt29486091" table:base-cell-address="$Livre_de_Sorts.$A$1" table:expression="[$#REF !.$D$937]"/>
        <table:named-expression table:name="_Hlt29487145" table:base-cell-address="$Livre_de_Sorts.$A$1" table:expression="[$#REF !.$D$884]"/>
        <table:named-expression table:name="_Hlt29487153" table:base-cell-address="$Livre_de_Sorts.$A$1" table:expression="[$#REF !.$F$217]"/>
        <table:named-expression table:name="_Hlt29487683" table:base-cell-address="$Livre_de_Sorts.$A$1" table:expression="[$#REF !.$D$87]"/>
        <table:named-expression table:name="_Hlt29529687" table:base-cell-address="$Livre_de_Sorts.$A$1" table:expression="[$#REF !.$F$219]"/>
        <table:named-expression table:name="_Hlt29529950" table:base-cell-address="$Livre_de_Sorts.$A$1" table:expression="[$#REF !.$D$797]"/>
        <table:named-expression table:name="_Hlt29530596" table:base-cell-address="$Livre_de_Sorts.$A$1" table:expression="[$#REF !.$D$958]"/>
        <table:named-expression table:name="_Hlt29556808" table:base-cell-address="$Livre_de_Sorts.$A$1" table:expression="[$#REF !.$D$591]"/>
        <table:named-expression table:name="_Hlt29578805" table:base-cell-address="$Livre_de_Sorts.$A$1" table:expression="[$#REF !.$D$835]"/>
        <table:named-expression table:name="_Hlt29581907" table:base-cell-address="$Livre_de_Sorts.$A$1" table:expression="[$#REF !.$D$99]"/>
        <table:named-expression table:name="_Hlt29911472" table:base-cell-address="$Livre_de_Sorts.$A$1" table:expression="[$#REF !.$D$292]"/>
        <table:named-expression table:name="_Hlt29915549" table:base-cell-address="$Livre_de_Sorts.$A$1" table:expression="[$#REF !.$F$163]"/>
        <table:named-expression table:name="_Hlt29917067" table:base-cell-address="$Livre_de_Sorts.$A$1" table:expression="[$#REF !.$G$467]"/>
        <table:named-expression table:name="_Hlt29999532" table:base-cell-address="$Livre_de_Sorts.$A$1" table:expression="[$#REF !.$D$713]"/>
        <table:named-expression table:name="_Hlt30000332" table:base-cell-address="$Livre_de_Sorts.$A$1" table:expression="[$#REF !.$D$806]"/>
        <table:named-expression table:name="_Hlt30000845" table:base-cell-address="$Livre_de_Sorts.$A$1" table:expression="[$#REF !.$D$271]"/>
        <table:named-expression table:name="_Hlt30001680" table:base-cell-address="$Livre_de_Sorts.$A$1" table:expression="[$#REF !.$D$784]"/>
        <table:named-expression table:name="_Hlt30002104" table:base-cell-address="$Livre_de_Sorts.$A$1" table:expression="[$#REF !.$D$101]"/>
        <table:named-expression table:name="_Hlt30002220" table:base-cell-address="$Livre_de_Sorts.$A$1" table:expression="[$#REF !.$F$493]"/>
        <table:named-expression table:name="_Hlt30002544" table:base-cell-address="$Livre_de_Sorts.$A$1" table:expression="[$#REF !.$D$488]"/>
        <table:named-expression table:name="_Hlt30007922" table:base-cell-address="$Livre_de_Sorts.$A$1" table:expression="[$#REF !.$D$168]"/>
        <table:named-expression table:name="_Hlt30008103" table:base-cell-address="$Livre_de_Sorts.$A$1" table:expression="[$#REF !.$D$322]"/>
        <table:named-expression table:name="_Hlt30009796" table:base-cell-address="$Livre_de_Sorts.$A$1" table:expression="[$#REF !.$D$602]"/>
        <table:named-expression table:name="_Hlt30010489" table:base-cell-address="$Livre_de_Sorts.$A$1" table:expression="[$#REF !.$D$323]"/>
        <table:named-expression table:name="_Hlt30057737" table:base-cell-address="$Livre_de_Sorts.$A$1" table:expression="[$#REF !.$D$606]"/>
        <table:named-expression table:name="_Hlt30058174" table:base-cell-address="$Livre_de_Sorts.$A$1" table:expression="[$#REF !.$D$138]"/>
        <table:named-expression table:name="_Hlt30058780" table:base-cell-address="$Livre_de_Sorts.$A$1" table:expression="[$#REF !.$D$822]"/>
        <table:named-expression table:name="_Hlt30069579" table:base-cell-address="$Livre_de_Sorts.$A$1" table:expression="[$#REF !.$D$346]"/>
        <table:named-expression table:name="_Hlt30069868" table:base-cell-address="$Livre_de_Sorts.$A$1" table:expression="[$#REF !.$D$999]"/>
        <table:named-expression table:name="_Hlt30092710" table:base-cell-address="$Livre_de_Sorts.$A$1" table:expression="[$#REF !.$D$829]"/>
        <table:named-expression table:name="_Hlt30092934" table:base-cell-address="$Livre_de_Sorts.$A$1" table:expression="[$#REF !.$D$402]"/>
        <table:named-expression table:name="_Hlt30093312" table:base-cell-address="$Livre_de_Sorts.$A$1" table:expression="[$#REF !.$D$384]"/>
        <table:named-expression table:name="_Hlt30093561" table:base-cell-address="$Livre_de_Sorts.$A$1" table:expression="[$#REF !.$D$425]"/>
        <table:named-expression table:name="_Hlt30093766" table:base-cell-address="$Livre_de_Sorts.$A$1" table:expression="[$#REF !.$D$811]"/>
        <table:named-expression table:name="_Hlt30094057" table:base-cell-address="$Livre_de_Sorts.$A$1" table:expression="[$#REF !.$F$806]"/>
        <table:named-expression table:name="_Hlt30094196" table:base-cell-address="$Livre_de_Sorts.$A$1" table:expression="[$#REF !.$D$386]"/>
        <table:named-expression table:name="_Hlt30094549" table:base-cell-address="$Livre_de_Sorts.$A$1" table:expression="[$#REF !.$D$541]"/>
        <table:named-expression table:name="_Hlt30095378" table:base-cell-address="$Livre_de_Sorts.$A$1" table:expression="[$#REF !.$D$953]"/>
        <table:named-expression table:name="_Hlt30095620" table:base-cell-address="$Livre_de_Sorts.$A$1" table:expression="[$#REF !.$D$878]"/>
        <table:named-expression table:name="_Hlt30095992" table:base-cell-address="$Livre_de_Sorts.$A$1" table:expression="[$#REF !.$D$756]"/>
        <table:named-expression table:name="_Hlt30096255" table:base-cell-address="$Livre_de_Sorts.$A$1" table:expression="[$#REF !.$E$447]"/>
        <table:named-expression table:name="_Hlt30097752" table:base-cell-address="$Livre_de_Sorts.$A$1" table:expression="[$#REF !.$D$882]"/>
        <table:named-expression table:name="_Hlt30098271" table:base-cell-address="$Livre_de_Sorts.$A$1" table:expression="[$#REF !.$D$69]"/>
        <table:named-expression table:name="_Hlt30098714" table:base-cell-address="$Livre_de_Sorts.$A$1" table:expression="$ref_magie_arcane.$#ref !$#REF !"/>
        <table:named-expression table:name="_Hlt30160773" table:base-cell-address="$Livre_de_Sorts.$A$1" table:expression="[$#REF !.$D$626]"/>
        <table:named-expression table:name="_Hlt30161565" table:base-cell-address="$Livre_de_Sorts.$A$1" table:expression="[$#REF !.$F$642]"/>
        <table:named-expression table:name="_Hlt30161862" table:base-cell-address="$Livre_de_Sorts.$A$1" table:expression="[$#REF !.$F$614]"/>
        <table:named-expression table:name="_Hlt30162144" table:base-cell-address="$Livre_de_Sorts.$A$1" table:expression="[$#REF !.$E$484]"/>
        <table:named-expression table:name="_Hlt30167754" table:base-cell-address="$Livre_de_Sorts.$A$1" table:expression="[$#REF !.$B$#REF !]"/>
        <table:named-expression table:name="_Hlt30167943" table:base-cell-address="$Livre_de_Sorts.$A$1" table:expression="[$#REF !.$D$331]"/>
        <table:named-expression table:name="_Hlt30168673" table:base-cell-address="$Livre_de_Sorts.$A$1" table:expression="[$#REF !.$F$737]"/>
        <table:named-expression table:name="_Hlt30169493" table:base-cell-address="$Livre_de_Sorts.$A$1" table:expression="[$#REF !.$E$159]"/>
        <table:named-expression table:name="_Hlt30170397" table:base-cell-address="$Livre_de_Sorts.$A$1" table:expression="[$#REF !.$F$253]"/>
        <table:named-expression table:name="_Hlt30172863" table:base-cell-address="$Livre_de_Sorts.$A$1" table:expression="[$#REF !.$D$375]"/>
        <table:named-expression table:name="_Hlt30173267" table:base-cell-address="$Livre_de_Sorts.$A$1" table:expression="[$#REF !.$D$379]"/>
        <table:named-expression table:name="_Hlt30175571" table:base-cell-address="$Livre_de_Sorts.$A$1" table:expression="[$#REF !.$D$904]"/>
        <table:named-expression table:name="_Hlt30177654" table:base-cell-address="$Livre_de_Sorts.$A$1" table:expression="[$#REF !.$D$366]"/>
        <table:named-expression table:name="_Hlt33380116" table:base-cell-address="$Livre_de_Sorts.$A$1" table:expression="[$#REF !.$D$580]"/>
        <table:named-expression table:name="_Hlt33380311" table:base-cell-address="$Livre_de_Sorts.$A$1" table:expression="[$#REF !.$F$179]"/>
        <table:named-expression table:name="_Hlt33380494" table:base-cell-address="$Livre_de_Sorts.$A$1" table:expression="[$#REF !.$F$351]"/>
        <table:named-expression table:name="_Hlt33380709" table:base-cell-address="$Livre_de_Sorts.$A$1" table:expression="[$#REF !.$D$152]"/>
        <table:named-expression table:name="_Hlt33380999" table:base-cell-address="$Livre_de_Sorts.$A$1" table:expression="[$#REF !.$D$392]"/>
        <table:named-expression table:name="_Hlt33381151" table:base-cell-address="$Livre_de_Sorts.$A$1" table:expression="[$#REF !.$D$866]"/>
        <table:named-expression table:name="_Hlt33381308" table:base-cell-address="$Livre_de_Sorts.$A$1" table:expression="[$#REF !.$D$704]"/>
        <table:named-expression table:name="_Hlt33381425" table:base-cell-address="$Livre_de_Sorts.$A$1" table:expression="[$#REF !.$F$376]"/>
        <table:named-expression table:name="_Hlt33381568" table:base-cell-address="$Livre_de_Sorts.$A$1" table:expression="[$#REF !.$D$836]"/>
        <table:named-expression table:name="_Hlt33381672" table:base-cell-address="$Livre_de_Sorts.$A$1" table:expression="[$#REF !.$F$943]"/>
        <table:named-expression table:name="_Hlt33381802" table:base-cell-address="$Livre_de_Sorts.$A$1" table:expression="[$#REF !.$D$804]"/>
        <table:named-expression table:name="_Hlt33382084" table:base-cell-address="$Livre_de_Sorts.$A$1" table:expression="[$#REF !.$D$560]"/>
        <table:named-expression table:name="_Hlt33382217" table:base-cell-address="$Livre_de_Sorts.$A$1" table:expression="[$#REF !.$F$654]"/>
        <table:named-expression table:name="_Hlt33382368" table:base-cell-address="$Livre_de_Sorts.$A$1" table:expression="[$#REF !.$D$604]"/>
        <table:named-expression table:name="_Hlt33382901" table:base-cell-address="$Livre_de_Sorts.$A$1" table:expression="[$#REF !.$D$347]"/>
        <table:named-expression table:name="_Hlt33383062" table:base-cell-address="$Livre_de_Sorts.$A$1" table:expression="[$#REF !.$B$#REF !]"/>
        <table:named-expression table:name="_Hlt33383188" table:base-cell-address="$Livre_de_Sorts.$A$1" table:expression="[$#REF !.$D$737]"/>
        <table:named-expression table:name="_Hlt33383907" table:base-cell-address="$Livre_de_Sorts.$A$1" table:expression="[$#REF !.$F$503]"/>
        <table:named-expression table:name="_Hlt33384059" table:base-cell-address="$Livre_de_Sorts.$A$1" table:expression="[$#REF !.$D$512]"/>
        <table:named-expression table:name="_Hlt33469661" table:base-cell-address="$Livre_de_Sorts.$A$1" table:expression="[$#REF !.$D$873]"/>
        <table:named-expression table:name="_Hlt35013349" table:base-cell-address="$Livre_de_Sorts.$A$1" table:expression="[$#REF !.$F$113]"/>
        <table:named-expression table:name="_Hlt35014234" table:base-cell-address="$Livre_de_Sorts.$A$1" table:expression="[$#REF !.$D$199]"/>
        <table:named-expression table:name="_Hlt35016353" table:base-cell-address="$Livre_de_Sorts.$A$1" table:expression="[$#REF !.$D$408]"/>
        <table:named-expression table:name="_Hlt35016584" table:base-cell-address="$Livre_de_Sorts.$A$1" table:expression="[$#REF !.$D$768]"/>
        <table:named-expression table:name="_Hlt35017160" table:base-cell-address="$Livre_de_Sorts.$A$1" table:expression="[$#REF !.$D$657]"/>
        <table:named-expression table:name="_Hlt35017446" table:base-cell-address="$Livre_de_Sorts.$A$1" table:expression="[$#REF !.$D$214]"/>
        <table:named-expression table:name="_Hlt35018107" table:base-cell-address="$Livre_de_Sorts.$A$1" table:expression="[$#REF !.$D$643]"/>
        <table:named-expression table:name="_Hlt35019539" table:base-cell-address="$Livre_de_Sorts.$A$1" table:expression="[$#REF !.$E$429]"/>
        <table:named-expression table:name="_Hlt35106963" table:base-cell-address="$Livre_de_Sorts.$A$1" table:expression="[$#REF !.$D$990]"/>
        <table:named-expression table:name="_Hlt35357609" table:base-cell-address="$Livre_de_Sorts.$A$1" table:expression="[$#REF !.$D$523]"/>
        <table:named-expression table:name="_Hlt35357978" table:base-cell-address="$Livre_de_Sorts.$A$1" table:expression="[$#REF !.$E$453]"/>
        <table:named-expression table:name="_Hlt35359721" table:base-cell-address="$Livre_de_Sorts.$A$1" table:expression="[$#REF !.$D$72]"/>
        <table:named-expression table:name="_Hlt35361515" table:base-cell-address="$Livre_de_Sorts.$A$1" table:expression="[$#REF !.$D$504]"/>
        <table:named-expression table:name="_Hlt35366845" table:base-cell-address="$Livre_de_Sorts.$A$1" table:expression="[$#REF !.$D$585]"/>
        <table:named-expression table:name="_Hlt35367112" table:base-cell-address="$Livre_de_Sorts.$A$1" table:expression="[$#REF !.$D$131]"/>
        <table:named-expression table:name="_Hlt35367719" table:base-cell-address="$Livre_de_Sorts.$A$1" table:expression="[$#REF !.$D$305]"/>
        <table:named-expression table:name="_Hlt35368849" table:base-cell-address="$Livre_de_Sorts.$A$1" table:expression="[$#REF !.$D$86]"/>
        <table:named-expression table:name="_Hlt35449154" table:base-cell-address="$Livre_de_Sorts.$A$1" table:expression="[$#REF !.$D$218]"/>
        <table:named-expression table:name="_Hlt35450886" table:base-cell-address="$Livre_de_Sorts.$A$1" table:expression="[$#REF !.$E$458]"/>
        <table:named-expression table:name="_Hlt35451176" table:base-cell-address="$Livre_de_Sorts.$A$1" table:expression="[$#REF !.$D$201]"/>
        <table:named-expression table:name="_Hlt35452051" table:base-cell-address="$Livre_de_Sorts.$A$1" table:expression="[$#REF !.$D$745]"/>
        <table:named-expression table:name="_Hlt35452315" table:base-cell-address="$Livre_de_Sorts.$A$1" table:expression="[$#REF !.$F$158]"/>
        <table:named-expression table:name="_Hlt35494863" table:base-cell-address="$Livre_de_Sorts.$A$1" table:expression="[$#REF !.$D$311]"/>
        <table:named-expression table:name="_Hlt35499952" table:base-cell-address="$Livre_de_Sorts.$A$1" table:expression="[$#REF !.$D$374]"/>
        <table:named-expression table:name="_Hlt35500772" table:base-cell-address="$Livre_de_Sorts.$A$1" table:expression="[$#REF !.$D$798]"/>
        <table:named-expression table:name="_Hlt35503170" table:base-cell-address="$Livre_de_Sorts.$A$1" table:expression="[$#REF !.$D$10]"/>
        <table:named-expression table:name="_Hlt35507440" table:base-cell-address="$Livre_de_Sorts.$A$1" table:expression="[$#REF !.$D$774]"/>
        <table:named-expression table:name="_Hlt35515961" table:base-cell-address="$Livre_de_Sorts.$A$1" table:expression="[$#REF !.$D$120]"/>
        <table:named-expression table:name="_Hlt35517054" table:base-cell-address="$Livre_de_Sorts.$A$1" table:expression="[$#REF !.$D$204]"/>
        <table:named-expression table:name="_Hlt35521031" table:base-cell-address="$Livre_de_Sorts.$A$1" table:expression="[$#REF !.$D$63]"/>
        <table:named-expression table:name="_Hlt35521521" table:base-cell-address="$Livre_de_Sorts.$A$1" table:expression="[$#REF !.$D$223]"/>
        <table:named-expression table:name="_Hlt35521918" table:base-cell-address="$Livre_de_Sorts.$A$1" table:expression="[$#REF !.$D$527]"/>
        <table:named-expression table:name="_Hlt35526272" table:base-cell-address="$Livre_de_Sorts.$A$1" table:expression="[$#REF !.$D$96]"/>
        <table:named-expression table:name="_Hlt35526718" table:base-cell-address="$Livre_de_Sorts.$A$1" table:expression="[$#REF !.$D$940]"/>
        <table:named-expression table:name="_Hlt35531160" table:base-cell-address="$Livre_de_Sorts.$A$1" table:expression="[$#REF !.$D$225]"/>
        <table:named-expression table:name="_Hlt35531727" table:base-cell-address="$Livre_de_Sorts.$A$1" table:expression="[$#REF !.$E$437]"/>
        <table:named-expression table:name="_Hlt35598086" table:base-cell-address="$Livre_de_Sorts.$A$1" table:expression="[$#REF !.$D$710]"/>
        <table:named-expression table:name="_Hlt35598547" table:base-cell-address="$Livre_de_Sorts.$A$1" table:expression="[$#REF !.$D$226]"/>
        <table:named-expression table:name="_Hlt35598820" table:base-cell-address="$Livre_de_Sorts.$A$1" table:expression="[$#REF !.$D$516]"/>
        <table:named-expression table:name="_Hlt35602364" table:base-cell-address="$Livre_de_Sorts.$A$1" table:expression="[$#REF !.$D$687]"/>
        <table:named-expression table:name="_Hlt35603295" table:base-cell-address="$Livre_de_Sorts.$A$1" table:expression="[$#REF !.$D$760]"/>
        <table:named-expression table:name="_Hlt35604045" table:base-cell-address="$Livre_de_Sorts.$A$1" table:expression="[$#REF !.$D$249]"/>
        <table:named-expression table:name="_Hlt35604990" table:base-cell-address="$Livre_de_Sorts.$A$1" table:expression="[$#REF !.$D$731]"/>
        <table:named-expression table:name="_Hlt35606645" table:base-cell-address="$Livre_de_Sorts.$A$1" table:expression="[$#REF !.$D$910]"/>
        <table:named-expression table:name="_Hlt35617945" table:base-cell-address="$Livre_de_Sorts.$A$1" table:expression="[$#REF !.$D$711]"/>
        <table:named-expression table:name="_Hlt35618811" table:base-cell-address="$Livre_de_Sorts.$A$1" table:expression="[$#REF !.$D$399]"/>
        <table:named-expression table:name="_Hlt35619212" table:base-cell-address="$Livre_de_Sorts.$A$1" table:expression="[$#REF !.$D$841]"/>
        <table:named-expression table:name="_Hlt35623814" table:base-cell-address="$Livre_de_Sorts.$A$1" table:expression="[$#REF !.$D$872]"/>
        <table:named-expression table:name="_Hlt35625839" table:base-cell-address="$Livre_de_Sorts.$A$1" table:expression="[$#REF !.$D$775]"/>
        <table:named-expression table:name="_Hlt35626394" table:base-cell-address="$Livre_de_Sorts.$A$1" table:expression="[$#REF !.$D$715]"/>
        <table:named-expression table:name="_Hlt35704857" table:base-cell-address="$Livre_de_Sorts.$A$1" table:expression="[$#REF !.$D$231]"/>
        <table:named-expression table:name="_Hlt35705216" table:base-cell-address="$Livre_de_Sorts.$A$1" table:expression="[$#REF !.$D$256]"/>
        <table:named-expression table:name="_Hlt35706552" table:base-cell-address="$Livre_de_Sorts.$A$1" table:expression="[$#REF !.$E$469]"/>
        <table:named-expression table:name="_Hlt35708545" table:base-cell-address="$Livre_de_Sorts.$A$1" table:expression="[$#REF !.$D$947]"/>
        <table:named-expression table:name="_Hlt35708843" table:base-cell-address="$Livre_de_Sorts.$A$1" table:expression="[$#REF !.$D$785]"/>
        <table:named-expression table:name="_Hlt35709713" table:base-cell-address="$Livre_de_Sorts.$A$1" table:expression="[$#REF !.$D$124]"/>
        <table:named-expression table:name="_Hlt35710774" table:base-cell-address="$Livre_de_Sorts.$A$1" table:expression="[$#REF !.$D$674]"/>
        <table:named-expression table:name="_Hlt35711402" table:base-cell-address="$Livre_de_Sorts.$A$1" table:expression="[$#REF !.$D$358]"/>
        <table:named-expression table:name="_Hlt35886452" table:base-cell-address="$Livre_de_Sorts.$A$1" table:expression="[$#REF !.$D$566]"/>
        <table:named-expression table:name="_Hlt35887435" table:base-cell-address="$Livre_de_Sorts.$A$1" table:expression="[$#REF !.$D$277]"/>
        <table:named-expression table:name="_Hlt35959675" table:base-cell-address="$Livre_de_Sorts.$A$1" table:expression="[$#REF !.$D$197]"/>
        <table:named-expression table:name="_Hlt35960277" table:base-cell-address="$Livre_de_Sorts.$A$1" table:expression="[$#REF !.$D$694]"/>
        <table:named-expression table:name="_Hlt35962549" table:base-cell-address="$Livre_de_Sorts.$A$1" table:expression="[$#REF !.$F$12]"/>
        <table:named-expression table:name="_Hlt35974039" table:base-cell-address="$Livre_de_Sorts.$A$1" table:expression="[$#REF !.$D$502]"/>
        <table:named-expression table:name="_Hlt35975182" table:base-cell-address="$Livre_de_Sorts.$A$1" table:expression="[$#REF !.$D$348]"/>
        <table:named-expression table:name="_Hlt35975719" table:base-cell-address="$Livre_de_Sorts.$A$1" table:expression="[$#REF !.$D$359]"/>
        <table:named-expression table:name="_Hlt36053731" table:base-cell-address="$Livre_de_Sorts.$A$1" table:expression="[$#REF !.$D$538]"/>
        <table:named-expression table:name="_Hlt36054757" table:base-cell-address="$Livre_de_Sorts.$A$1" table:expression="[$#REF !.$D$609]"/>
        <table:named-expression table:name="_Hlt36054953" table:base-cell-address="$Livre_de_Sorts.$A$1" table:expression="[$#REF !.$D$198]"/>
        <table:named-expression table:name="_Hlt36055691" table:base-cell-address="$Livre_de_Sorts.$A$1" table:expression="[$#REF !.$D$903]"/>
        <table:named-expression table:name="_Hlt36056842" table:base-cell-address="$Livre_de_Sorts.$A$1" table:expression="[$#REF !.$D$299]"/>
        <table:named-expression table:name="_Hlt36057545" table:base-cell-address="$Livre_de_Sorts.$A$1" table:expression="[$#REF !.$D$385]"/>
        <table:named-expression table:name="_Hlt36058111" table:base-cell-address="$Livre_de_Sorts.$A$1" table:expression="[$#REF !.$E$480]"/>
        <table:named-expression table:name="_Hlt36058808" table:base-cell-address="$Livre_de_Sorts.$A$1" table:expression="[$#REF !.$D$610]"/>
        <table:named-expression table:name="_Hlt36059402" table:base-cell-address="$Livre_de_Sorts.$A$1" table:expression="[$#REF !.$D$611]"/>
        <table:named-expression table:name="_Hlt36131606" table:base-cell-address="$Livre_de_Sorts.$A$1" table:expression="[$#REF !.$D$388]"/>
        <table:named-expression table:name="_Hlt36132158" table:base-cell-address="$Livre_de_Sorts.$A$1" table:expression="[$#REF !.$D$929]"/>
        <table:named-expression table:name="_Hlt36132526" table:base-cell-address="$Livre_de_Sorts.$A$1" table:expression="[$#REF !.$D$389]"/>
        <table:named-expression table:name="_Hlt36133270" table:base-cell-address="$Livre_de_Sorts.$A$1" table:expression="[$#REF !.$E$481]"/>
        <table:named-expression table:name="_Hlt36133772" table:base-cell-address="$Livre_de_Sorts.$A$1" table:expression="[$#REF !.$E$448]"/>
        <table:named-expression table:name="_Hlt36135126" table:base-cell-address="$Livre_de_Sorts.$A$1" table:expression="[$#REF !.$D$511]"/>
        <table:named-expression table:name="_Hlt36135731" table:base-cell-address="$Livre_de_Sorts.$A$1" table:expression="[$#REF !.$D$520]"/>
        <table:named-expression table:name="_Hlt36136210" table:base-cell-address="$Livre_de_Sorts.$A$1" table:expression="[$#REF !.$E$482]"/>
        <table:named-expression table:name="_Hlt36216493" table:base-cell-address="$Livre_de_Sorts.$A$1" table:expression="[$#REF !.$D$613]"/>
        <table:named-expression table:name="_Hlt36216825" table:base-cell-address="$Livre_de_Sorts.$A$1" table:expression="[$#REF !.$D$862]"/>
        <table:named-expression table:name="_Hlt36220614" table:base-cell-address="$Livre_de_Sorts.$A$1" table:expression="[$#REF !.$D$239]"/>
        <table:named-expression table:name="_Hlt36221733" table:base-cell-address="$Livre_de_Sorts.$A$1" table:expression="[$#REF !.$D$952]"/>
        <table:named-expression table:name="_Hlt36222487" table:base-cell-address="$Livre_de_Sorts.$A$1" table:expression="[$#REF !.$D$84]"/>
        <table:named-expression table:name="_Hlt36222948" table:base-cell-address="$Livre_de_Sorts.$A$1" table:expression="[$#REF !.$D$931]"/>
        <table:named-expression table:name="_Hlt38706949" table:base-cell-address="$Livre_de_Sorts.$A$1" table:expression="[$#REF !.$D$965]"/>
        <table:named-expression table:name="_Hlt39206932" table:base-cell-address="$Livre_de_Sorts.$A$1" table:expression="[$#REF !.$D$796]"/>
        <table:named-expression table:name="_Hlt39210031" table:base-cell-address="$Livre_de_Sorts.$A$1" table:expression="[$#REF !.$B$#REF !]"/>
        <table:named-expression table:name="_Hlt39244003" table:base-cell-address="$Livre_de_Sorts.$A$1" table:expression="[$#REF !.$E$459]"/>
        <table:named-expression table:name="_Hlt39258834" table:base-cell-address="$Livre_de_Sorts.$A$1" table:expression="[$#REF !.$B$#REF !]"/>
        <table:named-expression table:name="_Hlt44443961" table:base-cell-address="$Livre_de_Sorts.$A$1" table:expression="[$#REF !.$B$#REF !]"/>
        <table:named-expression table:name="_Hlt44444251" table:base-cell-address="$Livre_de_Sorts.$A$1" table:expression="[$#REF !.$D$975]"/>
        <table:named-expression table:name="_Hlt45115244" table:base-cell-address="$Livre_de_Sorts.$A$1" table:expression="[$#REF !.$C$#REF !]"/>
        <table:named-expression table:name="_Hlt45115622" table:base-cell-address="$Livre_de_Sorts.$A$1" table:expression="[$#REF !.$F$363]"/>
        <table:named-expression table:name="_Hlt45116238" table:base-cell-address="$Livre_de_Sorts.$A$1" table:expression="[$#REF !.$D$208]"/>
        <table:named-expression table:name="_Hlt46736318" table:base-cell-address="$Livre_de_Sorts.$A$1" table:expression="[$#REF !.$B$#REF !]"/>
        <table:named-expression table:name="_Hlt47373428" table:base-cell-address="$Livre_de_Sorts.$A$1" table:expression="[$#REF !.$B$#REF !]"/>
        <table:named-expression table:name="_Hlt47375008" table:base-cell-address="$Livre_de_Sorts.$A$1" table:expression="[$#REF !.$D$5]"/>
        <table:named-expression table:name="_Hlt47376508" table:base-cell-address="$Livre_de_Sorts.$A$1" table:expression="[$#REF !.$D$26]"/>
        <table:named-expression table:name="_Hlt47377005" table:base-cell-address="$Livre_de_Sorts.$A$1" table:expression="[$#REF !.$D$27]"/>
        <table:named-expression table:name="_Hlt47377950" table:base-cell-address="$Livre_de_Sorts.$A$1" table:expression="[$#REF !.$D$31]"/>
        <table:named-expression table:name="_Hlt47595471" table:base-cell-address="$Livre_de_Sorts.$A$1" table:expression="[$#REF !.$B$#REF !]"/>
        <table:named-expression table:name="_Hlt47597418" table:base-cell-address="$Livre_de_Sorts.$A$1" table:expression="[$#REF !.$D$418]"/>
        <table:named-expression table:name="_Hlt47598370" table:base-cell-address="$Livre_de_Sorts.$A$1" table:expression="[$#REF !.$D$15]"/>
        <table:named-expression table:name="_Hlt47610529" table:base-cell-address="$Livre_de_Sorts.$A$1" table:expression="[$#REF !.$D$531]"/>
        <table:named-expression table:name="_Hlt47612458" table:base-cell-address="$Livre_de_Sorts.$A$1" table:expression="[$#REF !.$D$620]"/>
        <table:named-expression table:name="_Hlt47613744" table:base-cell-address="$Livre_de_Sorts.$A$1" table:expression="[$#REF !.$D$568]"/>
        <table:named-expression table:name="_Hlt47614414" table:base-cell-address="$Livre_de_Sorts.$A$1" table:expression="[$#REF !.$D$787]"/>
        <table:named-expression table:name="_Hlt47621768" table:base-cell-address="$Livre_de_Sorts.$A$1" table:expression="[$#REF !.$D$682]"/>
        <table:named-expression table:name="_Hlt47622096" table:base-cell-address="$Livre_de_Sorts.$A$1" table:expression="[$#REF !.$D$781]"/>
        <table:named-expression table:name="_Hlt47622484" table:base-cell-address="$Livre_de_Sorts.$A$1" table:expression="[$#REF !.$D$690]"/>
        <table:named-expression table:name="_Hlt47625176" table:base-cell-address="$Livre_de_Sorts.$A$1" table:expression="[$#REF !.$D$298]"/>
        <table:named-expression table:name="_Hlt47626975" table:base-cell-address="$Livre_de_Sorts.$A$1" table:expression="[$#REF !.$D$870]"/>
        <table:named-expression table:name="_Hlt47627222" table:base-cell-address="$Livre_de_Sorts.$A$1" table:expression="[$#REF !.$F$802]"/>
        <table:named-expression table:name="_Hlt47627445" table:base-cell-address="$Livre_de_Sorts.$A$1" table:expression="[$#REF !.$D$803]"/>
        <table:named-expression table:name="_Hlt47628075" table:base-cell-address="$Livre_de_Sorts.$A$1" table:expression="[$#REF !.$D$941]"/>
        <table:named-expression table:name="_Hlt47634333" table:base-cell-address="$Livre_de_Sorts.$A$1" table:expression="[$#REF !.$D$607]"/>
        <table:named-expression table:name="_Hlt47634723" table:base-cell-address="$Livre_de_Sorts.$A$1" table:expression="[$#REF !.$E$466]"/>
        <table:named-expression table:name="_Hlt47634738" table:base-cell-address="$Livre_de_Sorts.$A$1" table:expression="[$#REF !.$D$717]"/>
        <table:named-expression table:name="_Hlt47634961" table:base-cell-address="$Livre_de_Sorts.$A$1" table:expression="[$#REF !.$D$949]"/>
        <table:named-expression table:name="_Hlt47635552" table:base-cell-address="$Livre_de_Sorts.$A$1" table:expression="[$#REF !.$E$468]"/>
        <table:named-expression table:name="_Hlt47636215" table:base-cell-address="$Livre_de_Sorts.$A$1" table:expression="[$#REF !.$D$788]"/>
        <table:named-expression table:name="_Hlt47636632" table:base-cell-address="$Livre_de_Sorts.$A$1" table:expression="[$#REF !.$F$868]"/>
        <table:named-expression table:name="_Hlt47637522" table:base-cell-address="$Livre_de_Sorts.$A$1" table:expression="[$#REF !.$D$596]"/>
        <table:named-expression table:name="_Hlt47639752" table:base-cell-address="$Livre_de_Sorts.$A$1" table:expression="[$#REF !.$D$996]"/>
        <table:named-expression table:name="_Hlt47865610" table:base-cell-address="$Livre_de_Sorts.$A$1" table:expression="[$#REF !.$B$#REF !]"/>
        <table:named-expression table:name="_Hlt47865848" table:base-cell-address="$Livre_de_Sorts.$A$1" table:expression="[$#REF !.$D$673]"/>
        <table:named-expression table:name="_Hlt47865860" table:base-cell-address="$Livre_de_Sorts.$A$1" table:expression="[$#REF !.$F$673]"/>
        <table:named-expression table:name="_Hlt48757903" table:base-cell-address="$Livre_de_Sorts.$A$1" table:expression="[$#REF !.$B$#REF !]"/>
        <table:named-expression table:name="_Hlt48758259" table:base-cell-address="$Livre_de_Sorts.$A$1" table:expression="[$#REF !.$D$32]"/>
        <table:named-expression table:name="_Hlt48759517" table:base-cell-address="$Livre_de_Sorts.$A$1" table:expression="[$#REF !.$D$294]"/>
        <table:named-expression table:name="_Hlt48760084" table:base-cell-address="$Livre_de_Sorts.$A$1" table:expression="[$#REF !.$D$365]"/>
        <table:named-expression table:name="_Hlt48769778" table:base-cell-address="$Livre_de_Sorts.$A$1" table:expression="[$#REF !.$D$570]"/>
        <table:named-expression table:name="_Hlt48771244" table:base-cell-address="$Livre_de_Sorts.$A$1" table:expression="[$#REF !.$D$377]"/>
        <table:named-expression table:name="_Hlt48771843" table:base-cell-address="$Livre_de_Sorts.$A$1" table:expression="[$#REF !.$D$537]"/>
        <table:named-expression table:name="_Hlt48773407" table:base-cell-address="$Livre_de_Sorts.$A$1" table:expression="[$#REF !.$F$705]"/>
        <table:named-expression table:name="_Hlt48774098" table:base-cell-address="$Livre_de_Sorts.$A$1" table:expression="[$#REF !.$D$668]"/>
        <table:named-expression table:name="_Hlt48816658" table:base-cell-address="$Livre_de_Sorts.$A$1" table:expression="[$#REF !.$D$381]"/>
        <table:named-expression table:name="_Hlt48818499" table:base-cell-address="$Livre_de_Sorts.$A$1" table:expression="[$#REF !.$D$656]"/>
        <table:named-expression table:name="_Hlt48819591" table:base-cell-address="$Livre_de_Sorts.$A$1" table:expression="[$#REF !.$D$733]"/>
        <table:named-expression table:name="_Hlt48820618" table:base-cell-address="$Livre_de_Sorts.$A$1" table:expression="[$#REF !.$D$625]"/>
        <table:named-expression table:name="_Hlt48981987" table:base-cell-address="$Livre_de_Sorts.$A$1" table:expression="[$#REF !.$D$400]"/>
        <table:named-expression table:name="_Hlt49011794" table:base-cell-address="$Livre_de_Sorts.$A$1" table:expression="[$#REF !.$D$675]"/>
        <table:named-expression table:name="_Hlt49012158" table:base-cell-address="$Livre_de_Sorts.$A$1" table:expression="[$#REF !.$F$352]"/>
        <table:named-expression table:name="_Hlt49012984" table:base-cell-address="$Livre_de_Sorts.$A$1" table:expression="[$#REF !.$D$767]"/>
        <table:named-expression table:name="_Hlt49017226" table:base-cell-address="$Livre_de_Sorts.$A$1" table:expression="[$#REF !.$D$678]"/>
        <table:named-expression table:name="_Hlt49018035" table:base-cell-address="$Livre_de_Sorts.$A$1" table:expression="[$#REF !.$D$200]"/>
        <table:named-expression table:name="_Hlt49021085" table:base-cell-address="$Livre_de_Sorts.$A$1" table:expression="[$#REF !.$E$38]"/>
        <table:named-expression table:name="_Hlt49022555" table:base-cell-address="$Livre_de_Sorts.$A$1" table:expression="[$#REF !.$D$393]"/>
        <table:named-expression table:name="_Hlt49023211" table:base-cell-address="$Livre_de_Sorts.$A$1" table:expression="[$#REF !.$D$938]"/>
        <table:named-expression table:name="_Hlt49059028" table:base-cell-address="$Livre_de_Sorts.$A$1" table:expression="[$#REF !.$F$571]"/>
        <table:named-expression table:name="_Hlt49060376" table:base-cell-address="$Livre_de_Sorts.$A$1" table:expression="[$#REF !.$D$203]"/>
        <table:named-expression table:name="_Hlt49060502" table:base-cell-address="$Livre_de_Sorts.$A$1" table:expression="[$#REF !.$F$925]"/>
        <table:named-expression table:name="_Hlt49060911" table:base-cell-address="$Livre_de_Sorts.$A$1" table:expression="[$#REF !.$D$925]"/>
        <table:named-expression table:name="_Hlt49062629" table:base-cell-address="$Livre_de_Sorts.$A$1" table:expression="[$#REF !.$F$287]"/>
        <table:named-expression table:name="_Hlt49062926" table:base-cell-address="$Livre_de_Sorts.$A$1" table:expression="[$#REF !.$F$800]"/>
        <table:named-expression table:name="_Hlt49068605" table:base-cell-address="$Livre_de_Sorts.$A$1" table:expression="[$#REF !.$F$669]"/>
        <table:named-expression table:name="_Hlt49068761" table:base-cell-address="$Livre_de_Sorts.$A$1" table:expression="[$#REF !.$D$669]"/>
        <table:named-expression table:name="_Hlt49070054" table:base-cell-address="$Livre_de_Sorts.$A$1" table:expression="[$#REF !.$D$162]"/>
        <table:named-expression table:name="_Hlt49070374" table:base-cell-address="$Livre_de_Sorts.$A$1" table:expression="[$#REF !.$F$44]"/>
        <table:named-expression table:name="_Hlt49070678" table:base-cell-address="$Livre_de_Sorts.$A$1" table:expression="[$#REF !.$E$464]"/>
        <table:named-expression table:name="_Hlt49071153" table:base-cell-address="$Livre_de_Sorts.$A$1" table:expression="[$#REF !.$F$291]"/>
        <table:named-expression table:name="_Hlt49071648" table:base-cell-address="$Livre_de_Sorts.$A$1" table:expression="[$#REF !.$D$100]"/>
        <table:named-expression table:name="_Hlt49072723" table:base-cell-address="$Livre_de_Sorts.$A$1" table:expression="[$#REF !.$F$209]"/>
        <table:named-expression table:name="_Hlt49077828" table:base-cell-address="$Livre_de_Sorts.$A$1" table:expression="[$#REF !.$F$763]"/>
        <table:named-expression table:name="_Hlt49079101" table:base-cell-address="$Livre_de_Sorts.$A$1" table:expression="[$#REF !.$F$381]"/>
        <table:named-expression table:name="_Hlt49079539" table:base-cell-address="$Livre_de_Sorts.$A$1" table:expression="[$#REF !.$F$419]"/>
        <table:named-expression table:name="_Hlt49079691" table:base-cell-address="$Livre_de_Sorts.$A$1" table:expression="[$#REF !.$F$561]"/>
        <table:named-expression table:name="_Hlt49101195" table:base-cell-address="$Livre_de_Sorts.$A$1" table:expression="[$#REF !.$D$851]"/>
        <table:named-expression table:name="_Hlt49101483" table:base-cell-address="$Livre_de_Sorts.$A$1" table:expression="[$#REF !.$F$672]"/>
        <table:named-expression table:name="_Hlt49101632" table:base-cell-address="$Livre_de_Sorts.$A$1" table:expression="[$#REF !.$D$672]"/>
        <table:named-expression table:name="_Hlt49101913" table:base-cell-address="$Livre_de_Sorts.$A$1" table:expression="[$#REF !.$D$166]"/>
        <table:named-expression table:name="_Hlt49103129" table:base-cell-address="$Livre_de_Sorts.$A$1" table:expression="[$#REF !.$D$421]"/>
        <table:named-expression table:name="_Hlt49104168" table:base-cell-address="$Livre_de_Sorts.$A$1" table:expression="[$#REF !.$F$734]"/>
        <table:named-expression table:name="_Hlt49105707" table:base-cell-address="$Livre_de_Sorts.$A$1" table:expression="[$#REF !.$D$499]"/>
        <table:named-expression table:name="_Hlt49106339" table:base-cell-address="$Livre_de_Sorts.$A$1" table:expression="[$#REF !.$D$564]"/>
        <table:named-expression table:name="_Hlt49107721" table:base-cell-address="$Livre_de_Sorts.$A$1" table:expression="[$#REF !.$F$365]"/>
        <table:named-expression table:name="_Hlt49108243" table:base-cell-address="$Livre_de_Sorts.$A$1" table:expression="[$#REF !.$D$68]"/>
        <table:named-expression table:name="_Hlt49120395" table:base-cell-address="$Livre_de_Sorts.$A$1" table:expression="[$#REF !.$F$786]"/>
        <table:named-expression table:name="_Hlt49120615" table:base-cell-address="$Livre_de_Sorts.$A$1" table:expression="[$#REF !.$F$88]"/>
        <table:named-expression table:name="_Hlt49144945" table:base-cell-address="$Livre_de_Sorts.$A$1" table:expression="[$#REF !.$D$147]"/>
        <table:named-expression table:name="_Hlt49145558" table:base-cell-address="$Livre_de_Sorts.$A$1" table:expression="[$#REF !.$D$212]"/>
        <table:named-expression table:name="_Hlt49147256" table:base-cell-address="$Livre_de_Sorts.$A$1" table:expression="[$#REF !.$D$141]"/>
        <table:named-expression table:name="_Hlt49148170" table:base-cell-address="$Livre_de_Sorts.$A$1" table:expression="[$#REF !.$D$578]"/>
        <table:named-expression table:name="_Hlt49148389" table:base-cell-address="$Livre_de_Sorts.$A$1" table:expression="[$#REF !.$F$235]"/>
        <table:named-expression table:name="_Hlt49148740" table:base-cell-address="$Livre_de_Sorts.$A$1" table:expression="[$#REF !.$F$90]"/>
        <table:named-expression table:name="_Hlt49149618" table:base-cell-address="$Livre_de_Sorts.$A$1" table:expression="[$#REF !.$F$91]"/>
        <table:named-expression table:name="_Hlt49150207" table:base-cell-address="$Livre_de_Sorts.$A$1" table:expression="[$#REF !.$F$543]"/>
        <table:named-expression table:name="_Hlt49150690" table:base-cell-address="$Livre_de_Sorts.$A$1" table:expression="[$#REF !.$F$979]"/>
        <table:named-expression table:name="_Hlt49151081" table:base-cell-address="$Livre_de_Sorts.$A$1" table:expression="[$#REF !.$D$839]"/>
        <table:named-expression table:name="_Hlt49152182" table:base-cell-address="$Livre_de_Sorts.$A$1" table:expression="[$#REF !.$F$178]"/>
        <table:named-expression table:name="_Hlt49152946" table:base-cell-address="$Livre_de_Sorts.$A$1" table:expression="[$#REF !.$F$964]"/>
        <table:named-expression table:name="_Hlt49153170" table:base-cell-address="$Livre_de_Sorts.$A$1" table:expression="[$#REF !.$D$826]"/>
        <table:named-expression table:name="_Hlt49153492" table:base-cell-address="$Livre_de_Sorts.$A$1" table:expression="[$#REF !.$D$407]"/>
        <table:named-expression table:name="_Hlt49154127" table:base-cell-address="$Livre_de_Sorts.$A$1" table:expression="[$#REF !.$F$919]"/>
        <table:named-expression table:name="_Hlt49154538" table:base-cell-address="$Livre_de_Sorts.$A$1" table:expression="[$#REF !.$F$356]"/>
        <table:named-expression table:name="_Hlt49154772" table:base-cell-address="$Livre_de_Sorts.$A$1" table:expression="[$#REF !.$B$#REF !]"/>
        <table:named-expression table:name="_Hlt49155508" table:base-cell-address="$Livre_de_Sorts.$A$1" table:expression="[$#REF !.$D$874]"/>
        <table:named-expression table:name="_Hlt533753790" table:base-cell-address="$Livre_de_Sorts.$A$1" table:expression="[$#REF !.$B$#REF !]"/>
        <table:named-expression table:name="_Hlt534174465" table:base-cell-address="$Livre_de_Sorts.$A$1" table:expression="[$#REF !.$D$854]"/>
        <table:named-expression table:name="_Hlt534176182" table:base-cell-address="$Livre_de_Sorts.$A$1" table:expression="[$#REF !.$D$688]"/>
        <table:named-expression table:name="_Hlt534439408" table:base-cell-address="$Livre_de_Sorts.$A$1" table:expression="[$#REF !.$B$#REF !]"/>
        <table:named-expression table:name="_Hlt534439834" table:base-cell-address="$Livre_de_Sorts.$A$1" table:expression="[$#REF !.$D$351]"/>
        <table:named-expression table:name="_Hlt534445460" table:base-cell-address="$Livre_de_Sorts.$A$1" table:expression="[$#REF !.$D$943]"/>
        <table:named-expression table:name="_Hlt534874157" table:base-cell-address="$Livre_de_Sorts.$A$1" table:expression="[$#REF !.$C$#REF !]"/>
        <table:named-expression table:name="_Hlt534909396" table:base-cell-address="$Livre_de_Sorts.$A$1" table:expression="[$#REF !.$E$180]"/>
        <table:named-expression table:name="_Hlt534956140" table:base-cell-address="$Livre_de_Sorts.$A$1" table:expression="[$#REF !.$B$#REF !]"/>
        <table:named-expression table:name="_Hlt5958291" table:base-cell-address="$Livre_de_Sorts.$A$1" table:expression="[$#REF !.$D$117]"/>
        <table:named-expression table:name="_Hlt8023306" table:base-cell-address="$Livre_de_Sorts.$A$1" table:expression="[$#REF !.$B$#REF !]"/>
        <table:named-expression table:name="_Hlt9482188" table:base-cell-address="$Livre_de_Sorts.$A$1" table:expression="[$#REF !.$B$#REF !]"/>
        <table:named-expression table:name="_Hlt9482351" table:base-cell-address="$Livre_de_Sorts.$A$1" table:expression="[$#REF !.$D$995]"/>
        <table:named-expression table:name="_Hlt9483135" table:base-cell-address="$Livre_de_Sorts.$A$1" table:expression="[$#REF !.$F$995]"/>
        <table:named-expression table:name="_Hlt9484565" table:base-cell-address="$Livre_de_Sorts.$A$1" table:expression="[$#REF !.$D$746]"/>
        <table:named-expression table:name="_Hlt9487388" table:base-cell-address="$Livre_de_Sorts.$A$1" table:expression="[$#REF !.$D$981]"/>
        <table:named-expression table:name="_Hlt9487630" table:base-cell-address="$Livre_de_Sorts.$A$1" table:expression="[$#REF !.$E$460]"/>
        <table:named-expression table:name="_Hlt9492151" table:base-cell-address="$Livre_de_Sorts.$A$1" table:expression="[$#REF !.$D$816]"/>
        <table:named-expression table:name="_Hlt9496141" table:base-cell-address="$Livre_de_Sorts.$A$1" table:expression="[$#REF !.$D$695]"/>
        <table:named-expression table:name="_Hlt9498029" table:base-cell-address="$Livre_de_Sorts.$A$1" table:expression="[$#REF !.$F$4]"/>
        <table:named-expression table:name="_Hlt9499670" table:base-cell-address="$Livre_de_Sorts.$A$1" table:expression="[$#REF !.$D$619]"/>
        <table:named-expression table:name="_Hlt9500912" table:base-cell-address="$Livre_de_Sorts.$A$1" table:expression="[$#REF !.$D$83]"/>
        <table:named-expression table:name="OLE_LINK10" table:base-cell-address="$Livre_de_Sorts.$A$1" table:expression="[$#REF !.$E$730]"/>
        <table:named-expression table:name="OLE_LINK11" table:base-cell-address="$Livre_de_Sorts.$A$1" table:expression="[$#REF !.$E$759]"/>
        <table:named-expression table:name="OLE_LINK2" table:base-cell-address="$Livre_de_Sorts.$A$1" table:expression="[$#REF !.$D$151]"/>
        <table:named-expression table:name="OLE_LINK8" table:base-cell-address="$Livre_de_Sorts.$A$1" table:expression="[$#REF !.$E$273]"/>
        <table:named-expression table:name="OLE_LINK9" table:base-cell-address="$Livre_de_Sorts.$A$1" table:expression="[$#REF !.$F$470]"/>
        <table:named-expression table:name="Sources" table:base-cell-address="$Livre_de_Sorts.$A$1" table:expression="$#REF !.$A$17:$E$44"/>
        <table:named-range table:name="Excel_BuiltIn_Print_Area" table:base-cell-address="$Livre_de_Sorts.$A$1" table:cell-range-address="$Livre_de_Sorts.$A$2:.$G$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slon Antique" svg:font-family="'Caslon Antique'"/>
    <style:font-face style:name="Book Antiqua" svg:font-family="'Book Antiqua'" style:font-family-generic="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percentage-style style:name="N148">
      <number:number number:decimal-places="0" number:min-integer-digits="1" number:grouping="true" number:display-factor="1000"/>
      <number:text>%</number:text>
    </number:percentage-style>
    <number:percentage-style style:name="N149">
      <number:number number:decimal-places="0" number:min-integer-digits="1" number:display-factor="1000"/>
      <number:text>%</number:text>
    </number:percentage-style>
    <number:number-style style:name="N151P0" style:volatile="true">
      <number:text>Vrai</number:text>
    </number:number-style>
    <number:number-style style:name="N151P1" style:volatile="true">
      <number:text>Vrai</number:text>
    </number:number-style>
    <number:number-style style:name="N151">
      <number:text>Faux</number:text>
      <style:map style:condition="value()&gt;0" style:apply-style-name="N151P0"/>
      <style:map style:condition="value()&lt;0" style:apply-style-name="N151P1"/>
    </number:number-style>
    <number:number-style style:name="N153P0" style:volatile="true">
      <number:text>Actif</number:text>
    </number:number-style>
    <number:number-style style:name="N153P1" style:volatile="true">
      <number:text>Actif</number:text>
    </number:number-style>
    <number:number-style style:name="N153">
      <number:text>Inactif</number:text>
      <style:map style:condition="value()&gt;0" style:apply-style-name="N153P0"/>
      <style:map style:condition="value()&lt;0" style:apply-style-name="N153P1"/>
    </number:number-style>
    <number:currency-style style:name="N155P0" style:volatile="true">
      <number:currency-symbol>€</number:currency-symbol>
      <number:text> </number:text>
      <number:number number: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number:min-integer-digits="1" number:grouping="true"/>
      <number:text>)</number:text>
      <style:map style:condition="value()&gt;=0" style:apply-style-name="N155P0"/>
    </number:currency-style>
    <number:currency-style style:name="N156P0" style:volatile="true">
      <number:number number:decimal-places="2" number:min-integer-digits="1" number:grouping="true"/>
      <number:text> </number:text>
      <number:currency-symbol number:language="fr" number:country="FR">€</number:currency-symbol>
    </number:currency-style>
    <number:currency-style style:name="N15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6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1cm" fo:margin-right="1cm" style:shadow="none" fo:background-color="transparent" style:first-page-number="continue" style:scale-to-X="1" style:scale-to-Y="1"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751cm" fo:margin-left="0.9cm" fo:margin-right="0.9cm" fo:margin-top="0.651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06">06/09/2011</text:date>, <text:time>11:20:40</text:time></text:p>
        </style:region-right>
      </style:header>
      <style:header-left style:display="false"/>
      <style:footer>
        <text:p>Page <text:page-number>1</text:page-number> / <text:page-count>99</text:page-count></text:p>
      </style:footer>
      <style:footer-left style:display="false"/>
    </style:master-page>
    <style:master-page style:name="PageStyle_5f_Livre_5f_de_5f_Sorts" style:display-name="PageStyle_Livre_de_Sorts" style:page-layout-name="Mpm3">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ref_5f_magie_5f_arcane" style:display-name="PageStyle_ref_magie_arcane" style:page-layout-name="Mpm4">
      <style:header style:display="false"/>
      <style:header-left style:display="false"/>
      <style:footer style:display="false"/>
      <style:footer-left style:display="false"/>
    </style:master-page>
    <style:master-page style:name="PageStyle_5f_Infos" style:display-name="PageStyle_Infos" style:page-layout-name="Mpm4">
      <style:header style:display="false"/>
      <style:header-left style:display="false"/>
      <style:footer style:display="false"/>
      <style:footer-left style:display="false"/>
    </style:master-page>
    <style:master-page style:name="PageStyle_5f_Version" style:display-name="PageStyle_Versio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sac1</meta:initial-creator>
    <meta:creation-date>2003-04-11T15:36:39</meta:creation-date>
    <dc:date>2011-09-06T11:20:40.34</dc:date>
    <meta:print-date>2008-09-02T00:06:39</meta:print-date>
    <meta:generator>OpenOffice.org/3.3$Win32 OpenOffice.org_project/330m20$Build-9567</meta:generator>
    <meta:editing-duration>P1DT23H50M3S</meta:editing-duration>
    <meta:editing-cycles>49</meta:editing-cycles>
    <meta:document-statistic meta:table-count="3" meta:cell-count="5345" meta:object-count="1"/>
  </office:meta>
</office:document-meta>
</file>

<file path=Basic/Standard/Boite_dialogue.xml><?xml version="1.0" encoding="utf-8"?>
<!DOCTYPE module  PUBLIC '-//OpenOffice.org//DTD OfficeDocument 1.0//EN'  'module.dtd'>
<script:module xmlns:script="http://openoffice.org/2000/script" script:name="Boite_dialogue" script:language="StarBasic">REM  *****  BASIC  *****
' Boite de dialogue suplément

'CONST LIGSORT 			= 3
'CONST LIGSUPPLEMENT 	= 3
'CONST COLSUPPLEMENT 	= "o"

'CONST COLSORTECOLE 		= "c" 
'CONST COLSORTNIV 		= "g"
'CONST COLSORTRARETE 	= "p"
'CONST COLSORTPORTEE		= "t"
'CONST COLSORTCIBLE 		= "j"
'CONST COLSORTDUREE 		= "k"
'CONST COLSORTJP   		= "L"
'CONST COLSORTRESIST		= "M"
'CONST COLSORTCOMPO		= "N"
'CONST COLSORTREF  		= "o"
'CONST COLSORTNOM		= "b"

CONST LIGSORT 			= 2

CONST COLSORTECOLE 		= "p" 
CONST COLSORTNIV 		= "a"
CONST COLSORTRARETE 	= "q"
CONST COLSORTPORTEE		= "j"
CONST COLSORTCIBLE 		= "h"
CONST COLSORTDUREE 		= "g"
CONST COLSORTJP   		= "k"
CONST COLSORTRESIST		= "l"
CONST COLSORTCOMPO		= "r"
CONST COLSORTREF  		= "s"
CONST COLSORTNOM		= "b"
CONST COLSORTDESCRCOURT	= "n"

CONST LIGAFF			= 4
CONST COLAFFSORTNOM		= "a"
CONST COLAFFSORTECOLE	= "b"
CONST COLAFFSORTPORTEE	= "c"
CONST COLAFFSORTCIBLE	= "d"
CONST COLAFFSORTDUREE	= "e"
CONST COLAFFSORTJP   	= "f"
CONST COLAFFSORTRESIST	= "g"
CONST COLAFFSORTCOMPO	= "h"
CONST COLAFFSORTREF		= "i"

' Variables publiques
Dim MyTableau() as string

Dim oDialogSuppl 	As Object, oPDialogSuppl As Object
Dim oDialogLivre 	As Object, oPDialogLivre As Object

Sub Main

	LoadDialogLivre()  
    
End Sub

' - - - - - - - - - - - - - - - - - - - - - - - - - - - - - - - - - - - - - - - - - - 
' Instantation de la Boite de Dialogue Suppléments
'
' - - - - - - - - - - - - - - - - - - - - - - - - - - - - - - - - - - - - - - - - - - 
function LoadDialogSupplement ()	
	Dim MyTableauSupplement as variant
 	
	MyTableauSupplement = ExtraireValeursDifferentes("ref_magie_arcane",COLSUPPLEMENT,LIGSUPPLEMENT)		
  
	DialogLibraries.LoadLibrary("Standard")
	oDialogSuppl 	= DialogLibraries.Standard.Dialog1
	oPDialogSuppl 	= CreateUnoDialog(oDialogSuppl)	

	oListBoxSuppll 	= oPDialogSuppl.getControl("ListBox1")	 	
	oListBoxSuppll.addItems(MyTableauSupplement,0)
	
    oPDialogSuppl.Execute()	
	
End Function

' - - - - - - - - - - - - - - - - - - - - - - - - - - - - - - - - - - - - - - - - - - 
' Instantation de la Boite de Dialogue Livre de sort
'    
' - - - - - - - - - - - - - - - - - - - - - - - - - - - - - - - - - - - - - - - - - - 
function LoadDialogLivre ()
	' Instantation de la Boite de Dialogue Suppléments	  
	DialogLibraries.LoadLibrary("Standard")
	oDialogLivre 	= DialogLibraries.Standard.Dialog2
	oPDialogLivre 	= CreateUnoDialog(oDialogLivre)	
	
    oPDialogLivre.Execute()	
End function


' - - - - - - - - - - - - - - - - - - - - - - - - - - - - - - - - - - - - - - - - - - 
' ExtraireValeursDifferentes
'
' Description: Extrait différentes valeures d'une colone d'une page donnée
'
' NomFeuille	: Nom de la feuille ou se trouve la colonne à traiter
' LettreCol		: Lettre de la colonne à traiter
' 
' ExtraireValeursDifferentes retourne un tableau de chaîne de caractère
' - - - - - - - - - - - - - - - - - - - - - - - - - - - - - - - - - - - - - - - - - - 
Sub ExtraireValeursDifferentes(NomFeuille as string, LettreCol as string, ChiffreLig as integer) as variant
	Dim MaFeuille 	as Object, MaFeuille02 as Object
	Dim MaCellule 	as Object
	Dim oCurseur 	as Object
	Dim NumLastRow 	as Long
	Dim LesLignes 	as Object   
	Dim a as Long, b as long
	Dim TexteCellule as String
	

	MaFeuille	=thisComponent.sheets.getbyname(NomFeuille)
	oCurseur	=MaFeuille.createCursor
	oCurseur.gotoEndOfUsedArea(False)
	NumLastRow	=oCurseur.RangeAddress.EndRow + 1
	LesLignes	=MaFeuille.rows
	
	MaFeuille02	=thisComponent.CurrentController.activeSheet
	
	b=0
	do while NumLastRow &gt;= ChiffreLig
		'-- on teste les lignes depuis la dernière jusqu'à la 1ère
		MaCellule	= MaFeuille.getCellRangeByName(LettreCol &amp; NumLastRow)		
		TexteCellule=MaCellule.String
		'msgbox TexteCellule
		if PartStringInArray(ExtraireValeursDifferentes,TexteCellule,1)=-1 then	
			redim preserve ExtraireValeursDifferentes(b) 
			ExtraireValeursDifferentes(b)=lcase(TexteCellule)
			b=b+1
		end if
		NumLastRow=NumLastRow - 1
	loop
	
End Sub

' - - - - - - - - - - - - - - - - - - - - - - - - - - - - - - - - - - - - - - - - - - 
' PartStringInArray
'
' Description	: Fonction de recherche d'une chaîne de caractère dans un tableau
'
' MyTableau 	: Tableau de chaîne de caractère
' SearchString 	: chaîne de caractère à rechercher dans le tableau
' iCompare 		: type de comparaison 0 (Binary comparison), 1 (Text comparison)
'
' PartStringInArray : Retourne le nombre d'occurence ou -1 si aucune ocurence n'a été trouvé
' - - - - - - - - - - - - - - - - - - - - - - - - - - - - - - - - - - - - - - - - - - 
Function PartStringInArray(MyTableau(), SearchString as String, iCompare as Integer) as Integer
Dim MaxIndex 	as Integer
Dim i 			as Integer
	MaxIndex = Ubound(MyTableau())
	For i = 0 To MaxIndex
		If Instr(1, MyTableau(i), SearchString, iCompare) &lt;&gt; 0 Then
			PartStringInArray() = i
			Exit Function
		End If
	Next i
	PartStringInArray() = -1
End Function

' - - - - - - - - - - - - - - - - - - - - - - - - - - - - - - - - - - - - - - - - - - 
' GenerationLivreDeSorts
'
' Description: Générateur du livre de sorts
' - - - - - - - - - - - - - - - - - - - - - - - - - - - - - - - - - - - - - - - - - - 
Function GenerationLivreDeSorts
	'
	' Récupération du nombre de sort voulus par niveau
	'
	Dim MySortVoulus (9)  as integer

	For i=0 to 8
 		MySortVoulus(i) 	= oPDialogLivre.GetControl("NumericField" &amp; i+1).Value
	Next i
	
	'
	' Récupération des écoles souhaitées
	'
	Dim MyEcoleVoulus (8) as string 
	Dim ListeEcole(8) as string
	
	ListeEcole=array("Abjuration","Divination","Enchantement","Évocation","Illusion","Invocaction","Nécromantie","Transmutation","Universel" )	
	
    For i = 0 To ubound (ListeEcole)
		If oPDialogLivre.GetControl("CheckBox" &amp; i+1).State = 1 Then 
			MyEcoleVoulus(i)= ListeEcole(i)
		else     
			MyEcoleVoulus(i) = ""
		endif
    Next i

	'
	' Fermeture de la boite de dialogue
	'        
    oPDialogLivre.endExecute		
	
	'	
	' Determination Sorts disponible pour chaque niveau de sort
	'
	Dim MySortsListe(9,4,0) as integer	
	Dim MySortsListeNbr(9,4)as integer	
			
	Dim MyNbrSort(9) 		as integer
	Dim MySortLivre(9,0) 	as integer

	Dim MySort 				as integer
	Dim MyRarete			as string	

	Dim MyLigne 			as integer	
	Dim MyIndexNvSort 		as integer
	Dim MyCellule2			as string

	MyLigne		= LIGSORT
	MyFeuille	= thisComponent.sheets.getbyname("ref_magie_arcane")
	
	For MyIndexNvSort=0 to 9				
		'scrutation de la liste de sort du niveau en cours
		MyCellule	= MyFeuille.getCellRangeByName(COLSORTNIV &amp; MyLigne).value
		do while (MyCellule	=MyIndexNvSort)	' continue tant que la colonne niveau de sort est correcte (=MyIndexNvSort)
			MyCellule	= MyFeuille.getCellRangeByName(COLSORTECOLE &amp; MyLigne).string ' récupère le domaine du sort
			if PartStringInArray(MyEcoleVoulus,MyCellule,1)&gt;=0 then					  ' vérifie s'il est dans les écoles souhaitées			
				' détermination rareté du sort &amp; enregistrement du sort si dans ecoles souhaitées
				MyCellule2	= MyFeuille.getCellRangeByName(COLSORTRARETE &amp; MyLigne).string				
				if instr(MyCellule2,"PC")&gt;0 then
						MyRarete=1
				elseif  instr(MyCellule2,"RA")&gt;0 Then
						MyRarete=2
				elseif  instr(MyCellule2,"TR")&gt;0 Then
						MyRarete=3
				Else 					
						MyRarete=0
				Endif
				if UBound(MySortsListe,3) &lt; MySortsListeNbr(MyIndexNvSort,MyRarete) then 
					redim preserve MySortsListe(9,4,MySortsListeNbr(MyIndexNvSort,MyRarete)+1) ' agrandie la liste des sorts disponibles
				Endif
				MySortsListeNbr(MyIndexNvSort,MyRarete)=MySortsListeNbr(MyIndexNvSort,MyRarete)+1
				MySortsListe(MyIndexNvSort,MyRarete,MySortsListeNbr(MyIndexNvSort,MyRarete)-1)=MyLigne  'enregistre l'index de la ligne du sort				
			Endif									
		    MyLigne=MyLigne+1  ' passe à la ligne suivante
			MyCellule	= MyFeuille.getCellRangeByName(COLSORTNIV &amp; MyLigne).value		    
		loop		
	'	MyLigne=MyLigne+1	' passe la ligne titre de niveau de sort
	Next MyIndexNvSort
	
	'
	' Choix aléatoire des sorts pour chaque niveau
	'	
	Dim MyIndexNbrSort as integer
	Dim MySortAleatoire as Integer
	
	For MyIndexNvSort=0 to 9	
	
		' total des sorts du niveau en cours
		for i=0 to 3
			MySortDispo=MySortDispo+MySortsListeNbr(0,i)
		next i
		
		if MySortVoulus(MyIndexNvSort) &lt; 1 then  ' vérifie nbre de sort voulus, du niveau en cours, est positif
			MySortVoulus(MyIndexNvSort)=0	
		endif		
		if MySortVoulus(MyIndexNvSort) &gt; MySortDispo then 	' vérifie si le nbre de sort voulus, du niveau en cours, n'est pas supérieur au nombre de sorts disponible
			MySortVoulus(MyIndexNvSort)=MySortDispo		
		endif		
		
		MyIndexNbrSort=MySortVoulus(MyIndexNvSort)
		
		if UBound(MySortLivre,2) &lt; MySortVoulus(MyIndexNvSort) Then
			redim preserve MySortLivre(9,MyIndexNbrSort-1) as integer
		Endif
				
		' determination aléatoire des sorts voulus du niveau en cours		
		Do while MyIndexNbrSort&gt;0					
			MyDes100 = Int((100 * Rnd)) ' Jet aléatoire de rareté						
			if MyDes100&gt;97 and MySortsListeNbr(MyIndexNvSort, 3)&gt;0 then
				MyRarete=3
			elseif MyDes100&gt;90 and MySortsListeNbr(MyIndexNvSort, 2)&gt;0 then 
				MyRarete=2
			elseif MyDes100&gt;80 and MySortsListeNbr(MyIndexNvSort, 1)&gt;0 then				
				MyRarete=1
			else				
				MyRarete=0
			endif				
			
			' Tirage aléatoire d'un sort dans la rareté, du niveau en cours
			MySortAleatoire=int(MySortsListeNbr(MyIndexNvSort, MyRarete)*Rnd)	
			'  Enregistrement du sort aléatoire de la liste des sorts dans la liste du livre de sort, du niveau en cours
			MySortLivre(MyIndexNvSort,MyIndexNbrSort-1)				= MySortsListe(MyIndexNvSort, MyRarete,MySortAleatoire)	
			' Enregistrement du dernier sort de la liste de sort à la place du sort précedament enregistré, pour éviter les doublons, du niveau en cours
			MySortsListe(MyIndexNvSort, MyRarete,MySortAleatoire)	= MySortsListe(MyIndexNvSort, MyRarete,MySortsListeNbr(MyIndexNvSort, MyRarete)-1) 
			' dimunition du nombre de sort disponible dans la liste de sort disponible, du niveau en cours
			MySortsListeNbr(MyIndexNvSort, MyRarete)				= MySortsListeNbr(MyIndexNvSort, MyRarete)-1 
			' diminution des sorts voulus, du niveau en cours
			MyIndexNbrSort	=	MyIndexNbrSort-1	
		Loop
		
	Next MyIndexNvSort
	
	'
	' Affichage des sorts
	'
	Dim CellRangeAddress As New com.sun.star.table.CellRangeAddress
	
	MyFeuille	= thisComponent.sheets.getbyname("livre_de_sorts")
	MyFeuille2	= thisComponent.sheets.getbyname("ref_magie_arcane")
	MyLigne		= LIGAFF
	
	CellRangeAddress.Sheet = 0
	CellRangeAddress.StartColumn = 0
	CellRangeAddress.StartRow = LIGAFF
	CellRangeAddress.EndColumn = 16
	CellRangeAddress.EndRow = 200
 
	MyFeuille.removeRange(CellRangeAddress, com.sun.star.sheet.CellDeleteMode.UP)	
		
	For MyIndexNvSort=0 to 9
		if MySortVoulus(MyIndexNvSort)&gt;0 Then
		
			MyFeuille.getCellRangeByName(COLAFFSORTNOM    &amp; MyLigne &amp; ":" &amp; COLAFFSORTRESIST    &amp; MyLigne).CellBackColor  = RGB (153,153,255)

		
			MyFeuille.getCellRangeByName(COLAFFSORTNOM &amp; MyLigne).string="Sort de niveau " &amp; MyIndexNvSort
			MyLigne=MyLigne+1
			
			for i=0 to MySortVoulus(MyIndexNvSort)-1
				MyFeuille.getCellRangeByName(COLAFFSORTNOM    &amp; MyLigne &amp; ":" &amp; COLAFFSORTRESIST    &amp; MyLigne).CellBackColor  = RGB (255,255,255)
				MyFeuille.getCellRangeByName(COLAFFSORTNOM    &amp; MyLigne).string	=MyFeuille2.GetCellRangeByName(COLSORTNOM &amp; (MySortLivre(MyIndexNvSort,i))).string
				MyFeuille.getCellRangeByName(COLAFFSORTECOLE  &amp; MyLigne).string	=MyFeuille2.GetCellRangeByName(COLSORTECOLE  &amp; (MySortLivre(MyIndexNvSort,i))).string
				MyFeuille.getCellRangeByName(COLAFFSORTPORTEE &amp; MyLigne).string	=MyFeuille2.GetCellRangeByName(COLSORTPORTEE &amp; (MySortLivre(MyIndexNvSort,i))).string
				MyFeuille.getCellRangeByName(COLAFFSORTCIBLE  &amp; MyLigne).string	=MyFeuille2.GetCellRangeByName(COLSORTCIBLE  &amp; (MySortLivre(MyIndexNvSort,i))).string
				MyFeuille.getCellRangeByName(COLAFFSORTDUREE  &amp; MyLigne).string	=MyFeuille2.GetCellRangeByName(COLSORTDUREE  &amp; (MySortLivre(MyIndexNvSort,i))).string												
				MyFeuille.getCellRangeByName(COLAFFSORTJP     &amp; MyLigne).string	=MyFeuille2.GetCellRangeByName(COLSORTJP     &amp; (MySortLivre(MyIndexNvSort,i))).string												
				MyFeuille.getCellRangeByName(COLAFFSORTRESIST &amp; MyLigne).string	=MyFeuille2.GetCellRangeByName(COLSORTRESIST &amp; (MySortLivre(MyIndexNvSort,i))).string																				
								
			'	MyFeuille.getCellRangeByName(COLAFFSORTCOMPO  &amp; MyLigne).string	=MyFeuille2.GetCellRangeByName(COLSORTCOMPO  &amp; (MySortLivre(MyIndexNvSort,i))).string
			'	MyFeuille.getCellRangeByName(COLAFFSORTREF    &amp; MyLigne).string	=MyFeuille2.GetCellRangeByName(COLSORTREF    &amp; (MySortLivre(MyIndexNvSort,i))).string
			'	MyLigne=MyLigne+1
			'	MyFeuille.getCellRangeByName(COLAFFSORTNOM &amp; MyLigne).string	=MyFeuille2.GetCellRangeByName(COLSORTDESCRCOURT &amp; (MySortLivre(MyIndexNvSort,i))).string																								
			
				MyLigne=MyLigne+1
			Next i
		Endif
	Next MyIndexNvSor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oite_dialogu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4" dlg:top="163" dlg:width="278" dlg:height="297" dlg:closeable="true" dlg:moveable="true">
  <dlg:bulletinboard>
    <dlg:menulist dlg:id="ListBox1" dlg:tab-index="0" dlg:left="6" dlg:top="36" dlg:width="110" dlg:height="200"/>
    <dlg:menulist dlg:id="ListBox2" dlg:tab-index="1" dlg:left="159" dlg:top="36" dlg:width="110" dlg:height="200"/>
    <dlg:button dlg:id="CommandButton1" dlg:tab-index="2" dlg:left="127" dlg:top="38" dlg:width="25" dlg:height="14" dlg:value="&gt;"/>
    <dlg:button dlg:id="CommandButton2" dlg:tab-index="3" dlg:left="127" dlg:top="54" dlg:width="25" dlg:height="14" dlg:value="&lt;"/>
    <dlg:button dlg:id="CommandButton3" dlg:tab-index="4" dlg:left="127" dlg:top="94" dlg:width="25" dlg:height="14" dlg:value="&gt;&gt;"/>
    <dlg:button dlg:id="CommandButton4" dlg:tab-index="5" dlg:left="127" dlg:top="110" dlg:width="25" dlg:height="14" dlg:value="&lt;&lt;"/>
    <dlg:text dlg:id="Label1" dlg:tab-index="6" dlg:left="6" dlg:top="12" dlg:width="110" dlg:height="16" dlg:value="Supléments disponibles"/>
    <dlg:text dlg:id="Label2" dlg:tab-index="7" dlg:left="157" dlg:top="10" dlg:width="110" dlg:height="16" dlg:value="Supléments utilisés"/>
  </dlg:bulletinboard>
</dlg:window>
</file>

<file path=Dialogs/Standard/Dialog2.xml><?xml version="1.0" encoding="utf-8"?>
<!DOCTYPE window  PUBLIC '-//OpenOffice.org//DTD OfficeDocument 1.0//EN'  'dialog.dtd'>
<dlg:window xmlns:dlg="http://openoffice.org/2000/dialog" xmlns:script="http://openoffice.org/2000/script" dlg:id="Dialog2" dlg:left="262" dlg:top="7" dlg:width="251" dlg:height="334" dlg:closeable="true" dlg:moveable="true">
  <dlg:bulletinboard>
    <dlg:titledbox dlg:id="FrameControl1" dlg:tab-index="0" dlg:left="8" dlg:top="17" dlg:width="97" dlg:height="165">
      <dlg:title dlg:value="Ecole de Magie"/>
    </dlg:titledbox>
    <dlg:titledbox dlg:id="FrameControl2" dlg:tab-index="1" dlg:left="138" dlg:top="19" dlg:width="101" dlg:height="161">
      <dlg:title dlg:value="Nombre de Sorts de Magie"/>
    </dlg:titledbox>
    <dlg:checkbox dlg:id="CheckBox1" dlg:tab-index="2" dlg:left="10" dlg:top="34" dlg:width="80" dlg:height="7" dlg:value="Abjuration" dlg:checked="true"/>
    <dlg:checkbox dlg:id="CheckBox2" dlg:tab-index="3" dlg:left="10" dlg:top="44" dlg:width="80" dlg:height="7" dlg:value="Divination" dlg:checked="true"/>
    <dlg:checkbox dlg:id="CheckBox3" dlg:tab-index="4" dlg:left="10" dlg:top="54" dlg:width="80" dlg:height="7" dlg:value="Enchantement" dlg:checked="true"/>
    <dlg:checkbox dlg:id="CheckBox4" dlg:tab-index="5" dlg:left="10" dlg:top="63" dlg:width="80" dlg:height="7" dlg:value="Evocation" dlg:checked="true"/>
    <dlg:button dlg:id="CommandButton1" dlg:tab-index="11" dlg:left="12" dlg:top="262" dlg:width="95" dlg:height="28" dlg:value="Choix des supléments à utiliser"/>
    <dlg:button dlg:id="CommandButton2" dlg:tab-index="12" dlg:left="12" dlg:top="294" dlg:width="234" dlg:height="28" dlg:value="Générer le livre de sort">
      <script:event script:event-name="on-mouseup" script:macro-name="vnd.sun.star.script:Standard.Boite_dialogue.GenerationLivreDeSorts?language=Basic&amp;location=document" script:language="Script"/>
    </dlg:button>
    <dlg:button dlg:id="CommandButton3" dlg:tab-index="13" dlg:left="72" dlg:top="326" dlg:width="0" dlg:height="23" dlg:value="CommandButton3"/>
    <dlg:button dlg:id="CommandButton4" dlg:tab-index="14" dlg:left="93" dlg:top="333" dlg:width="2" dlg:height="0" dlg:value="CommandButton4"/>
    <dlg:checkbox dlg:id="CheckBox13" dlg:tab-index="15" dlg:left="14" dlg:top="203" dlg:width="118" dlg:height="12" dlg:value="Prise en compte rareté des sorts" dlg:checked="false"/>
    <dlg:text dlg:id="Label1" dlg:tab-index="16" dlg:left="142" dlg:top="30" dlg:width="58" dlg:height="10" dlg:value="Sort de Niv. 1"/>
    <dlg:text dlg:id="Label2" dlg:tab-index="17" dlg:left="142" dlg:top="41" dlg:width="58" dlg:height="10" dlg:value="Sort de Niv. 1"/>
    <dlg:text dlg:id="Label3" dlg:tab-index="18" dlg:left="142" dlg:top="55" dlg:width="58" dlg:height="10" dlg:value="Sort de Niv. 1"/>
    <dlg:text dlg:id="Label4" dlg:tab-index="19" dlg:left="142" dlg:top="67" dlg:width="58" dlg:height="10" dlg:value="Sort de Niv. 1"/>
    <dlg:text dlg:id="Label5" dlg:tab-index="20" dlg:left="142" dlg:top="79" dlg:width="58" dlg:height="10" dlg:value="Sort de Niv. 1"/>
    <dlg:text dlg:id="Label6" dlg:tab-index="21" dlg:left="142" dlg:top="94" dlg:width="58" dlg:height="10" dlg:value="Sort de Niv. 1"/>
    <dlg:text dlg:id="Label7" dlg:tab-index="22" dlg:left="142" dlg:top="104" dlg:width="58" dlg:height="10" dlg:value="Sort de Niv. 1"/>
    <dlg:text dlg:id="Label8" dlg:tab-index="23" dlg:left="142" dlg:top="116" dlg:width="58" dlg:height="10" dlg:value="Sort de Niv. 1"/>
    <dlg:text dlg:id="Label9" dlg:tab-index="24" dlg:left="142" dlg:top="128" dlg:width="58" dlg:height="10" dlg:value="Sort de Niv. 1"/>
    <dlg:checkbox dlg:id="CheckBox5" dlg:tab-index="6" dlg:left="10" dlg:top="72" dlg:width="80" dlg:height="7" dlg:value="Illusion" dlg:checked="true"/>
    <dlg:checkbox dlg:id="CheckBox6" dlg:tab-index="7" dlg:left="10" dlg:top="82" dlg:width="80" dlg:height="7" dlg:value="Invocation" dlg:checked="true"/>
    <dlg:checkbox dlg:id="CheckBox7" dlg:tab-index="8" dlg:left="10" dlg:top="91" dlg:width="80" dlg:height="7" dlg:value="Nécromantie" dlg:checked="true"/>
    <dlg:checkbox dlg:id="CheckBox8" dlg:tab-index="9" dlg:left="10" dlg:top="100" dlg:width="80" dlg:height="7" dlg:value="Transmutation" dlg:checked="true"/>
    <dlg:checkbox dlg:id="CheckBox9" dlg:tab-index="10" dlg:left="10" dlg:top="110" dlg:width="80" dlg:height="7" dlg:value="Universel" dlg:checked="true"/>
    <dlg:numericfield dlg:id="NumericField1" dlg:tab-index="25" dlg:left="204" dlg:top="29" dlg:width="20" dlg:height="10" dlg:decimal-accuracy="0" dlg:value="0" dlg:value-min="0"/>
    <dlg:numericfield dlg:id="NumericField2" dlg:tab-index="26" dlg:left="205" dlg:top="41" dlg:width="20" dlg:height="10" dlg:decimal-accuracy="0" dlg:value="0" dlg:value-min="0"/>
    <dlg:numericfield dlg:id="NumericField3" dlg:tab-index="27" dlg:left="204" dlg:top="52" dlg:width="20" dlg:height="10" dlg:decimal-accuracy="0" dlg:value="0" dlg:value-min="0"/>
    <dlg:numericfield dlg:id="NumericField4" dlg:tab-index="28" dlg:left="204" dlg:top="64" dlg:width="20" dlg:height="10" dlg:decimal-accuracy="0" dlg:value="0" dlg:value-min="0"/>
    <dlg:numericfield dlg:id="NumericField5" dlg:tab-index="29" dlg:left="204" dlg:top="78" dlg:width="20" dlg:height="10" dlg:decimal-accuracy="0" dlg:value="0" dlg:value-min="0"/>
    <dlg:numericfield dlg:id="NumericField6" dlg:tab-index="30" dlg:left="204" dlg:top="92" dlg:width="20" dlg:height="10" dlg:decimal-accuracy="0" dlg:value="0" dlg:value-min="0"/>
    <dlg:numericfield dlg:id="NumericField7" dlg:tab-index="31" dlg:left="204" dlg:top="106" dlg:width="20" dlg:height="10" dlg:decimal-accuracy="0" dlg:value="0" dlg:value-min="0"/>
    <dlg:numericfield dlg:id="NumericField8" dlg:tab-index="32" dlg:left="204" dlg:top="116" dlg:width="20" dlg:height="10" dlg:decimal-accuracy="0" dlg:value="0" dlg:value-min="0"/>
    <dlg:numericfield dlg:id="NumericField9" dlg:tab-index="33" dlg:left="204" dlg:top="129" dlg:width="20" dlg:height="10" dlg:decimal-accuracy="0" dlg:value="0" dlg:value-min="0"/>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2"/>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